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Comic Sans MS" svg:font-family="'Comic Sans MS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language="fr" fo:country="FR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olescence je te hais</text:p>
      <text:p text:style-name="Standard"/>
      <text:p text:style-name="Standard">Adolescence je te hais,</text:p>
      <text:p text:style-name="Standard"/>
      <text:p text:style-name="Standard">AH! Je te hais l’Adolescence!</text:p>
      <text:p text:style-name="Standard">Tu m’en as sortie de l’enfance</text:p>
      <text:p text:style-name="Standard">Tu m’en as arraché des rêves</text:p>
      <text:p text:style-name="Standard">Et aussi à mon innocence</text:p>
      <text:p text:style-name="Standard">Maintenant chassant la belle Eve</text:p>
      <text:p text:style-name="Standard"/>
      <text:p text:style-name="Standard">Je traîne en ce lycée</text:p>
      <text:p text:style-name="Standard">Je me lasse bien vite</text:p>
      <text:p text:style-name="Standard">Madame Timiditée!</text:p>
      <text:p text:style-name="Standard">M’emporte dans son rite</text:p>
      <text:p text:style-name="Standard">J’en reste dérouté</text:p>
      <text:p text:style-name="Standard"/>
      <text:p text:style-name="Standard">Adolescence je te hais,</text:p>
      <text:p text:style-name="Standard">Adolescence je te hais,</text:p>
      <text:p text:style-name="Standard"/>
      <text:p text:style-name="Standard">Toi saloperie d’Adolescence toi</text:p>
      <text:p text:style-name="Standard">M’emmener chez les adultes tu dois</text:p>
      <text:p text:style-name="Standard">Tu ne me conduit guère</text:p>
      <text:p text:style-name="Standard">Que vers cette adultère</text:p>
      <text:p text:style-name="Standard"/>
      <text:p text:style-name="Standard">Adolescence tu me fais le coup de la rébellion, comme tous les autres, je ne peux y échapper, mes parents pourtant aimés je leur manque de respect, et le jeu du cinq contre un dont on ne peut se passer...</text:p>
      <text:p text:style-name="Standard"/>
      <text:p text:style-name="Standard">Adolescence je te hais,</text:p>
      <text:p text:style-name="Standard">Adolescence je te hais,</text:p>
      <text:p text:style-name="Standard"/>
      <text:p text:style-name="Standard">J’ai hâte de ne plus te voir</text:p>
      <text:p text:style-name="Standard">J’ai hâte de passer à autre chose</text:p>
      <text:p text:style-name="Standard">Adultes, je vous envie à vous voir</text:p>
      <text:p text:style-name="Standard">Enfants, vous voir me rends morose</text:p>
      <text:p text:style-name="Standard"/>
      <text:p text:style-name="Standard">Je suis entre deux âges,</text:p>
      <text:p text:style-name="Standard">je veux tourner la page,</text:p>
      <text:p text:style-name="Standard">je t’en supplie, épargne-moi</text:p>
      <text:p text:style-name="Standard">ne me fais pas subir ta loi...</text:p>
      <text:p text:style-name="Standard"><text:soft-page-break/></text:p>
      <text:p text:style-name="Standard">Adolescence je te hais,</text:p>
      <text:p text:style-name="Standard">Adolescence je te hais,</text:p>
      <text:p text:style-name="Standard">Adolescence tu me fais vomir</text:p>
      <text:p text:style-name="Standard"/>
      <text:p text:style-name="P2"/>
      <text:p text:style-name="P3"><field:fieldmark-start text:name="__Fieldmark__0_771187790" field:type="vnd.oasis.opendocument.field.UNHANDLED"><field:param field:name="vnd.oasis.opendocument.field.code" field:value=" CONTACT _Con-4685F9531 "/><field:param field:name="vnd.oasis.opendocument.field.id" field:value="94"/></field:fieldmark-start><text:span text:style-name="T2">Remy Demarest</text:span><text:tab/><text:tab/></text:p>
      <text:p text:style-name="P3"><field:fieldmark-end/><text:span text:style-name="T3">Adolescence je te hais</text:span><text:tab/></text:p>
      <text:p text:style-name="P3">Vendredi 11 Avril 2003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Comic Sans MS" svg:font-family="'Comic Sans MS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mic Sans MS" fo:font-family="'Comic Sans MS'" style:font-pitch="variable" fo:font-size="12pt" fo:language="en" fo:country="GB" style:font-name-asian="Times" style:font-family-asian="Times" style:font-pitch-asian="variable" style:font-size-asian="12pt" style:font-name-complex="Comic Sans MS" style:font-family-complex="'Comic Sans MS'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Comic Sans MS" fo:font-family="'Comic Sans MS'" style:font-pitch="variable" fo:font-size="18pt" style:text-underline-style="solid" style:text-underline-width="auto" style:text-underline-color="font-color" style:font-size-asian="18pt" style:font-name-complex="Comic Sans MS" style:font-family-complex="'Comic Sans MS'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_20_4" style:display-name="List Bullet 4" style:family="paragraph" style:parent-style-name="Standard" style:list-style-name="WW8Num2"/>
    <style:style style:name="WW8Num1z0" style:family="text"/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dolescence je te hais</dc:title>
    <meta:initial-creator>Remy Demarest</meta:initial-creator>
    <meta:creation-date>2003-04-11T21:13:00</meta:creation-date>
    <dc:creator>Remy Demarest</dc:creator>
    <dc:date>2003-04-11T21:25:00</dc:date>
    <meta:editing-cycles>2</meta:editing-cycles>
    <meta:editing-duration>PT10M</meta:editing-duration>
    <meta:document-statistic meta:table-count="0" meta:image-count="0" meta:object-count="0" meta:page-count="2" meta:paragraph-count="35" meta:word-count="203" meta:character-count="1067" meta:non-whitespace-character-count="898"/>
    <meta:generator>LibreOffice/7.1.1.2$Windows_X86_64 LibreOffice_project/fe0b08f4af1bacafe4c7ecc87ce55bb426164676</meta:generator>
  </office:meta>
</office:document-meta>
</file>