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Comic Sans MS" svg:font-family="'Comic Sans MS'" style:font-pitch="variable"/>
    <style:font-face style:name="Times" svg:font-family="Times" style:font-pitch="variable"/>
    <style:font-face style:name="Liberation Serif" svg:font-family="'Liberation Serif'" style:font-family-generic="roman"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Heading" style:master-page-name="Standard">
      <style:paragraph-properties style:page-number="auto"/>
    </style:style>
    <style:style style:name="P2" style:family="paragraph" style:parent-style-name="Standard">
      <style:text-properties style:font-name="Comic Sans MS" style:text-underline-style="solid" style:text-underline-width="auto" style:text-underline-color="font-color" style:font-name-complex="Comic Sans MS"/>
    </style:style>
    <style:style style:name="P3" style:family="paragraph" style:parent-style-name="Standard">
      <style:text-properties style:font-name="Comic Sans MS" style:font-name-complex="Comic Sans MS"/>
    </style:style>
    <style:style style:name="P4" style:family="paragraph" style:parent-style-name="Standard">
      <style:paragraph-properties fo:text-align="end" style:justify-single-word="false"/>
      <style:text-properties style:font-name="Comic Sans MS" style:font-name-complex="Comic Sans MS"/>
    </style:style>
    <style:style style:name="T1" style:family="text">
      <style:text-properties style:text-underline-style="solid" style:text-underline-width="auto" style:text-underline-color="font-color"/>
    </style:style>
    <style:style style:name="T2" style:family="text">
      <style:text-properties style:font-name="Comic Sans MS" style:font-name-complex="Comic Sans MS"/>
    </style:style>
    <style:style style:name="T3" style:family="text">
      <style:text-properties style:text-underline-style="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a solitude</text:p>
      <text:p text:style-name="P2"/>
      <text:p text:style-name="P2"/>
      <text:p text:style-name="P3">Me voilà de retour dans ma chambre,</text:p>
      <text:p text:style-name="P3">Je me retourne, m’étire, me cambre</text:p>
      <text:p text:style-name="P3">La fatigue me prend, douce fatigue</text:p>
      <text:p text:style-name="P3">Douce fatigue propice aux songes</text:p>
      <text:p text:style-name="P3">Mais tout à coup, quelque chose m’intrigue</text:p>
      <text:p text:style-name="P3">Un sentiment, un sentiment bizarre me ronge</text:p>
      <text:p text:style-name="P3"/>
      <text:p text:style-name="P3">Je me retourne, je suis rassuré, je me retourne, et je voie, ma bien aimée, mon amour de toujours, ma belle à la peau de velours, de ses yeux bleues, mon amour, me charme, m’arme, m’éloigne du drame.</text:p>
      <text:p text:style-name="P3">J’aime son souffle chaud</text:p>
      <text:p text:style-name="P3">J’aime l’entendre me dire “tu es beau”</text:p>
      <text:p text:style-name="P3">Elle veut me garder auprès d’elle</text:p>
      <text:p text:style-name="P3">Elle veut me protégé sous son aile</text:p>
      <text:p text:style-name="P3">Son combat est noble, elle ne veut pas que je souffre, elle ne veut pas que je connaisse le malheurs d’une séparation, je la remercie de tout mon cœur de vouloir me protéger, mais…</text:p>
      <text:p text:style-name="P3">Mais je ne pourrais pas éternellement</text:p>
      <text:p text:style-name="P3">L’avoir auprès de moi, j’ai besoin de changement</text:p>
      <text:p text:style-name="P3">Ô! Douce aimée, je t’ai aimé de tout mon cœur</text:p>
      <text:p text:style-name="P3">Je sais que tu seras toujours là pour moi,</text:p>
      <text:p text:style-name="P3">Mais là, j’aimerais avoir d’autre amour que toi, ne pleure pas ma chérie, sâche que tu ne seras sûrement pas seule longtemps, d’autre gens te courtiseront, et moi je reviendrais rapidement, comme les autres… pareillement.</text:p>
      <text:p text:style-name="P3"/>
      <text:p text:style-name="P3">Solitude, solitude, amour de mes jours de tourment,</text:p>
      <text:p text:style-name="P3">tu m’attends au tournant, à la moindre crise</text:p>
      <text:p text:style-name="P3">de mes canaux lacrimaux, pour appéser mes maux,</text:p>
      <text:p text:style-name="P3">Avec peine je te quitte, pour te retrouver à l’identique quelques jours après, reste aux aguets, je te revois bientôt, mais il est encore tôt</text:p>
      <text:p text:style-name="P3">Je veux connaitre le plaisirs de conquête</text:p>
      <text:p text:style-name="P3">Je veux connaitre comme les autres</text:p>
      <text:p text:style-name="P3">Le plaisirs de prendre un cœur</text:p>
      <text:p text:style-name="P3">De l’aimer, de l’adoré comme d’autres</text:p>
      <text:p text:style-name="P3">De respecter et d’honorer les mœurs</text:p>
      <text:p text:style-name="P3">De nos pères… de nos pairs…</text:p>
      <text:p text:style-name="P3"><text:soft-page-break/>Mais comme tout, mon amour, ma solitude,</text:p>
      <text:p text:style-name="P3">Tout a une fin, enfin, je pense</text:p>
      <text:p text:style-name="P3">De ce fait, mon amour, prépare-toi</text:p>
      <text:p text:style-name="P3">Prépare-toi à me revoir, rempant, tentant de te reconquérir, sans mal, je le ferais sans doute, ce sera facile, mes larmes couleront à flôt, donc dans un saut, tu serais prêt de moi, pour me consoler, pour m’adorer, toi la seule femme, que tous les rêveurs aiment, que tous les rêveurs aiment avoir pour eux.</text:p>
      <text:p text:style-name="P3"/>
      <text:p text:style-name="P3">Solitude, un nom que j’aime entendre</text:p>
      <text:p text:style-name="P3">Solitude, que c’est agréable de sentir ta chaude présence prêt de moi</text:p>
      <text:p text:style-name="P3">Solitude, mon amour je serai tout à toi</text:p>
      <text:p text:style-name="P3">Solitude, lorsque j’aurais connu l’amour, après que je me sois fait jeter</text:p>
      <text:p text:style-name="P3">Solitude, je serai tout à toi, ce n’est pas finis entre nous</text:p>
      <text:p text:style-name="P3">Solitude, tu hanteras toujours mes rêves</text:p>
      <text:p text:style-name="P3">Solitude, dans ma tristesse, tu m’empliras de ta délicatesse</text:p>
      <text:p text:style-name="P3">Solitude, je ne veux pas te perdre</text:p>
      <text:p text:style-name="P3">Solitude, je t’aimerais à en perdre halaine…</text:p>
      <text:p text:style-name="P3"/>
      <text:p text:style-name="P4">Remy Demarest<text:tab/><text:tab/></text:p>
      <text:h text:style-name="Heading_20_1" text:outline-level="1">Adoléscence je te hais<text:span text:style-name="T3"><text:tab/></text:span></text:h>
      <text:p text:style-name="P4">Mardi 8 Avril 2003-04-08</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Comic Sans MS" svg:font-family="'Comic Sans MS'" style:font-pitch="variable"/>
    <style:font-face style:name="Times" svg:font-family="Times" style:font-pitch="variable"/>
    <style:font-face style:name="Liberation Serif" svg:font-family="'Liberation Serif'" style:font-family-generic="roman"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GB"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fo:font-family="Times" style:font-pitch="variable" fo:font-size="12pt" fo:language="en" fo:country="GB" style:font-name-asian="Times" style:font-family-asian="Times" style:font-pitch-asian="variable" style:font-size-asian="12pt" style:font-name-complex="Times" style:font-family-complex="Times" style:font-pitch-complex="variable" style:font-size-complex="10pt"/>
    </style:style>
    <style:style style:name="Heading" style:family="paragraph" style:parent-style-name="Standard" style:next-style-name="Text_20_body" style:class="text">
      <style:paragraph-properties fo:text-align="center" style:justify-single-word="false"/>
      <style:text-properties style:font-name="Comic Sans MS" fo:font-family="'Comic Sans MS'" style:font-pitch="variable" fo:font-size="24pt" style:text-underline-style="solid" style:text-underline-width="auto" style:text-underline-color="font-color" style:font-size-asian="24pt" style:font-name-complex="Comic Sans MS" style:font-family-complex="'Comic Sans MS'" style:font-pitch-complex="variable"/>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style:font-name="Comic Sans MS" fo:font-family="'Comic Sans MS'" style:font-pitch="variable" style:text-underline-style="solid" style:text-underline-width="auto" style:text-underline-color="font-color" style:font-name-complex="Comic Sans MS" style:font-family-complex="'Comic Sans MS'" style:font-pitch-complex="variabl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cm" fo:margin-bottom="2cm" fo:margin-left="2.501cm" fo:margin-right="2.501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La solitude</dc:title>
    <meta:initial-creator>Remy Demarest</meta:initial-creator>
    <meta:creation-date>2003-04-08T21:40:00</meta:creation-date>
    <dc:creator>Remy Demarest</dc:creator>
    <dc:date>2003-04-08T22:35:00</dc:date>
    <meta:editing-cycles>1</meta:editing-cycles>
    <meta:editing-duration>PT56M</meta:editing-duration>
    <meta:document-statistic meta:table-count="0" meta:image-count="0" meta:object-count="0" meta:page-count="2" meta:paragraph-count="44" meta:word-count="454" meta:character-count="2549" meta:non-whitespace-character-count="2136"/>
    <meta:generator>LibreOffice/7.1.1.2$Windows_X86_64 LibreOffice_project/fe0b08f4af1bacafe4c7ecc87ce55bb426164676</meta:generator>
  </office:meta>
</office:document-meta>
</file>