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fo:font-size="9pt" style:font-size-asian="9pt" style:font-size-complex="9pt"/>
    </style:style>
    <style:style style:name="P3" style:family="paragraph" style:parent-style-name="Standard">
      <style:paragraph-properties fo:orphans="0" fo:widows="0" style:text-autospace="none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orphans="0" fo:widows="0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 fo:orphans="0" fo:widows="0" style:text-autospace="none"/>
      <style:text-properties fo:font-size="10pt" style:font-size-asian="10pt" style:font-size-complex="9pt"/>
    </style:style>
    <style:style style:name="P6" style:family="paragraph" style:parent-style-name="Standard" style:master-page-name="Standard">
      <style:paragraph-properties fo:orphans="0" fo:widows="0" style:page-number="auto" style:text-autospace="non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10pt" fo:font-style="italic" style:font-size-asian="10pt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orian and Julian on Recruiting Station Row</text:p>
      <text:h text:style-name="Heading_20_1" text:outline-level="1">By Kayla A. “Qit el-Remel” Green</text:h>
      <text:p text:style-name="P2"/>
      <text:p text:style-name="P2"/>
      <text:p text:style-name="P3"><text:tab/>A cat walks past a building which is divided into four separate office spaces. <text:s/>She thinks back to the test she took last week.</text:p>
      <text:p text:style-name="P3"><text:tab/>If she’d actually studied for it, she wonders, would her score have been higher?</text:p>
      <text:p text:style-name="P1"><text:span text:style-name="T3"><text:tab/>And would that necessarily have been a </text:span><text:span text:style-name="T2">good</text:span><text:span text:style-name="T3"> thing?</text:span></text:p>
      <text:p text:style-name="P2"/>
      <text:p text:style-name="P2"><text:tab/>The uniformed cinnamon bear threw the door to his office open practically in Dorian Rapaport’s face, causing the twenty-one-year-old cat ‘morph to jump.</text:p>
      <text:p text:style-name="P2"><text:tab/>Regaining her composure, Dorian spun to face the soldier.</text:p>
      <text:p text:style-name="P2"><text:tab/>“Hey, are you Dorian Rapaport?” <text:s/>the bear asked. <text:s/>At Dorian’s less than enthusiastic affirmative, he continued: <text:s/>“You should sign up with us!”</text:p>
      <text:p text:style-name="P1"><text:span text:style-name="T2"><text:tab/>“Don’t listen to that guy,” <text:s/>a cheetah ‘morph advised the cat. <text:s/>Although the cheetah was in civilian clothes, his T-shirt read AIM HIGH across the chest. <text:s/>“I’m sure </text:span><text:span text:style-name="T3">we’re</text:span><text:span text:style-name="T2"> much more suitable.”</text:span></text:p>
      <text:p text:style-name="P2"><text:tab/>Dorian dodged both of them--only to nearly smack into a timber wolf in khaki and blue who seemed to materialize in front of her. <text:s/>The wolf looked at his competition and snickered.</text:p>
      <text:p text:style-name="P1"><text:span text:style-name="T2"><text:tab/>“Listen to ‘em brag,” <text:s/>he said to Dorian. <text:s/>“Don’t they know </text:span><text:span text:style-name="T3">we’re</text:span><text:span text:style-name="T2"> the best choice?”</text:span></text:p>
      <text:p text:style-name="P1"><text:span text:style-name="T2"><text:tab/>“C’mon, we </text:span><text:span text:style-name="T3">need</text:span><text:span text:style-name="T2"> a cat of your caliber!” <text:s/>a golden retriever barked, darting between Dorian and the wolf. <text:s/>The wolf scowled; why were his prospects always being snagged by that damn sailor?</text:span></text:p>
      <text:p text:style-name="P2"><text:tab/>Dorian, however, was far from snagged.</text:p>
      <text:p text:style-name="P1"><text:span text:style-name="T2"><text:tab/></text:span><text:span text:style-name="T3">Damn recruiters, </text:span><text:span text:style-name="T2">she thought, and made a dash for it. </text:span></text:p>
      <text:p text:style-name="P2"><text:tab/>The sand cat hybrid had managed to snag a prime job as a security guard not too long out of college. <text:s/>She’d considered the military as an option--she’d always liked to travel, after all--and had taken the vocational aptitude exam. <text:s/>In fact, a co-worker of the overly enthusiastic golden retriever had arranged it for her. <text:s/>But the more she thought about it, the less appealing the idea became. <text:s/></text:p>
      <text:p text:style-name="P1"><text:span text:style-name="T2"><text:tab/>Admittedly, she’d already completed a training program nearly as intense and possibly more strenuous than anything the recruiters could offer her--for all that it wasn’t exactly something she could put on a résumé, since who’d believe where she’d been trained? <text:s/>But if, by some fluke, the military </text:span><text:span text:style-name="T3">didn’t</text:span><text:span text:style-name="T2"> work for her, she doubted she could get her job back any too easily...</text:span></text:p>
      <text:p text:style-name="P1"><text:span text:style-name="T2"><text:tab/>Dorian’s reverie was suddenly shattered: <text:s/>Still moving at a steady jog, she crashed into something solid. <text:s/>Something solid and at least half again her own mass which responded to her “</text:span><text:span text:style-name="T3">What the...?” </text:span><text:span text:style-name="T2">with a “Whoa!”</text:span></text:p>
      <text:p text:style-name="P2"><text:tab/>The cat jerked her head up and found herself looking into a pair of startled topaz eyes.</text:p>
      <text:p text:style-name="P2"><text:tab/>The sinewy young male caracal was about a foot taller than she was herself. <text:s/>His fur was a glossy mahogany with white markings; his expressive tufted ears were black. <text:s/>He seemed to be dressed somewhat conservatively--pale blue button-up shirt and dark trousers--but Dorian was paying more attention to his attractive, strong-featured face than to his clothing.</text:p>
      <text:p text:style-name="P2"><text:tab/>“Sorry...” <text:s/>the caracal stammered, trying to help Dorian regain her balance. <text:s/>“Wasn’t watching where I was going...neither were you, but that’s beside the point...”</text:p>
      <text:p text:style-name="P2"><text:tab/>Dorian realized that her impression of his outfit had been wrong. <text:s/>It wasn’t Urban Yuppie Chic, it was a military uniform. <text:s/>With gold bars on the shoulder pieces.</text:p>
      <text:p text:style-name="P2"><text:tab/>So that was it, huh? <text:s/>Another damn recruiter, this one some cocky junior officer trying to impress the prospects with his cute face and his rank. <text:s/>This flyboy was getting one ear-chewing of his own and one for that damned cheetah on Recruiting Station Row.</text:p>
      <text:p text:style-name="P1"><text:span text:style-name="T2"><text:tab/>“</text:span><text:span text:style-name="T3">DAMMIT!</text:span><text:span text:style-name="T2">” <text:s/>Dorian snarled. <text:s/>“Does seeing someone start running away from R.S. Row like a maniac mean absolutely </text:span><text:span text:style-name="T3">nothing</text:span><text:span text:style-name="T2"> to you guys? </text:span><text:span text:style-name="T3">I...am...not...joining...the...frigging...military!</text:span><text:span text:style-name="T2"> <text:s/>I thought I told you damn recruiters that already. <text:s/>You just don’t give up, </text:span><text:span text:style-name="T3">do</text:span><text:span text:style-name="T2"> you?</text:span></text:p>
      <text:p text:style-name="P2"><text:tab/>The caracal’s eyes widened. <text:s/>“Wait a second...”</text:p>
      <text:p text:style-name="P1"><text:span text:style-name="T2"><text:tab/>“What the hell do you want? <text:s/>Because if it’s for me to sign a damn contract, </text:span><text:span text:style-name="T3">forget it.</text:span><text:span text:style-name="T2">”</text:span></text:p>
      <text:p text:style-name="P2"><text:tab/>The caracal swiped nervously at his ear. <text:s/>“I’m not a recruiter. <text:s/>My name is Julian Orr, and I just got out of OCS. <text:s/>This was my recruiting station, and I’m coming by to see if they’ll send a “hello and thank you” <text:s/>to my recruiter.” <text:s/>He paused and took a breath. <text:s/>“I have no vested interest in you signing any sort of contract.”</text:p>
      <text:p text:style-name="P1"><text:span text:style-name="T2"><text:tab/>Dorian relaxed. <text:s/>She’d admittedly tried to put Lieutenant Tassel Ears on the defensive, but not </text:span><text:span text:style-name="T3">that</text:span><text:span text:style-name="T2"> much.</text:span></text:p>
      <text:p text:style-name="P1"><text:span text:style-name="T2"><text:tab/>“I’m Dorian Rapaport. <text:s/>I took the aptitude test last week, and pulled a hell of a score.” <text:s/>It had been above the ninetieth percentile. <text:s/>“Now, they’re all after me. <text:s/>I’ve got an associate degree and a halfway-decent job as a security guard, and don’t really need any more career strings pulled.” <text:s/>She thought back--not far </text:span><text:span text:style-name="T3">enough </text:span><text:span text:style-name="T2">back--to a certain cop-in-training. <text:s/>“Anyway, I’ve heard that doing something drastic when you’re depressed over your personal life is a dumb idea.”</text:span></text:p>
      <text:p text:style-name="P2"><text:tab/>Julian pulled a wry face. <text:s/>“That's how they got me to sign up; bugged me about my scores. <text:s/>I told them ROTC or nothing.” <text:s/>He pronounced the acronym “rotcee,” Dorian noticed. <text:s/>“And--forgive me for prying, but what did you mean about doing something drastic over your personal life?”</text:p>
      <text:p text:style-name="P2"><text:soft-page-break/><text:tab/>Dorian thought of a jaguarundi known as Flint again, and sighed. <text:s/>She might as well tell Julian. <text:s/>“Joining the military right after my fiancé and I broke our engagement would probably be a dumb idea.”</text:p>
      <text:p text:style-name="P1"><text:span text:style-name="T2"><text:tab/>“You dumped him, right?” <text:s/>Julian said quietly. <text:s/>“Because, if not, I’d say </text:span><text:span text:style-name="T3">he’s</text:span><text:span text:style-name="T2"> the dumb one.”</text:span></text:p>
      <text:p text:style-name="P2"><text:tab/>Dorian looked at him, startled. <text:s/>The compliment had been completely unexpected. <text:s/>“Thank you. <text:s/>I don’t know what else to say.”</text:p>
      <text:p text:style-name="P1"><text:span text:style-name="T2"><text:tab/>“Well, what would you say to...</text:span><text:span text:style-name="T3">damn!</text:span><text:span text:style-name="T4"> <text:s/></text:span><text:span text:style-name="T2">However I ask this, it’s going to sound awkward...you probably don’t want to even date casually this soon after ending a serious relationship, but...I wouldn’t mind getting to know you better. <text:s/>So what would you say to a movie this weekend?”</text:span></text:p>
      <text:p text:style-name="P2"><text:tab/>“I’d say, ‘Hello, movie. <text:s/>Don’t you just love Saturdays?’” </text:p>
      <text:p text:style-name="P2"><text:tab/>Julian choked back a laugh. <text:s/>“Was that a yes?” </text:p>
      <text:p text:style-name="P2"><text:tab/>“Yes, it was.”</text:p>
      <text:p text:style-name="P2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text-autospace="none"/>
      <style:text-properties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page-layout style:name="Mpm1">
      <style:page-layout-properties fo:page-width="21.59cm" fo:page-height="27.94cm" style:num-format="1" style:print-orientation="portrait" fo:margin-top="1.27cm" fo:margin-bottom="1.905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0.635cm" fo:margin-top="0.53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rian and Julian on Recruiting Station Row</dc:title>
    <meta:initial-creator>s53</meta:initial-creator>
    <meta:creation-date>2000-09-21T22:06:00</meta:creation-date>
    <dc:creator>s53</dc:creator>
    <dc:date>2000-09-21T22:06:00</dc:date>
    <meta:editing-cycles>2</meta:editing-cycles>
    <meta:editing-duration>PT2M</meta:editing-duration>
    <meta:document-statistic meta:table-count="0" meta:image-count="0" meta:object-count="0" meta:page-count="2" meta:paragraph-count="36" meta:word-count="993" meta:character-count="5874" meta:non-whitespace-character-count="4827"/>
    <meta:generator>LibreOffice/7.1.1.2$Windows_X86_64 LibreOffice_project/fe0b08f4af1bacafe4c7ecc87ce55bb426164676</meta:generator>
  </office:meta>
</office:document-meta>
</file>