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</style:style>
    <style:style style:name="P2" style:family="paragraph" style:parent-style-name="Standard">
      <style:paragraph-properties fo:orphans="0" fo:widows="0" style:text-autospace="none"/>
      <style:text-properties fo:font-size="9pt" style:font-size-asian="9pt" style:font-size-complex="9pt"/>
    </style:style>
    <style:style style:name="P3" style:family="paragraph" style:parent-style-name="Standard">
      <style:paragraph-properties fo:orphans="0" fo:widows="0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Standard" style:master-page-name="Standard">
      <style:paragraph-properties fo:orphans="0" fo:widows="0" style:page-number="auto" style:text-autospace="none"/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As everyone was leaving for the night, the young boar badger with the unusual coppery fur caught the arm of a smaller, sepia-toned, female badger.</text:p>
      <text:p text:style-name="P2"><text:tab/>“Sadie...”</text:p>
      <text:p text:style-name="P2"><text:tab/>Sadako Hanmura turned to face her boss. <text:s/>“Yes?”</text:p>
      <text:p text:style-name="P2"><text:tab/>“Sadie, I heard about...”</text:p>
      <text:p text:style-name="P2"><text:tab/>“All right, I know what’s coming. <text:s/>You heard that The Creep got me pregnant.”</text:p>
      <text:p text:style-name="P2"><text:tab/>Valerian Aubrey grinned and spread his clawed hands in a disarming gesture. <text:s/>“You figured me out.” <text:s/>His voice and expression became serious. <text:s/>“I’d like to talk about it.”</text:p>
      <text:p text:style-name="P2"><text:tab/>Sadie tensed. <text:s/>The phrase “I’d like to talk about it” was usually a bad sign. <text:s/>“All right,” she sighed, resignedly. <text:s/></text:p>
      <text:p text:style-name="P2"><text:tab/>“Supporting yourself on a seven-dollar-an-hour job is probably hard enough. <text:s/>A cub is going to make things even more difficult. <text:s/>You’re already working forty hours a week, and you may not be able to do that after the baby is born.” <text:s/>Var realized that he was making Sadie even more nervous, so he decided to cut to the chase. <text:s/>“Sadie, what do you think of me?”</text:p>
      <text:p text:style-name="P2"><text:tab/>The sand badger was puzzled by the question, but recovered quickly. <text:s/>“You’re a good person, you treat people fairly. <text:s/>I’m happy to be working for you. <text:s/>In fact, I’ve kept this job these...almost two years because you and Mrs. Rousseau are, frankly, so much fun to work for.”</text:p>
      <text:p text:style-name="P2"><text:tab/>“That’s not what I meant. <text:s/>Sadie, I’m young...How old do you think I am?” <text:s/>At her shrug, he continued. <text:s/>“I’m twenty-three. <text:s/>I’m single. <text:s/>I own this business. <text:s/>I could help take care of a cub. <text:s/>And I genuinely like you.”</text:p>
      <text:p text:style-name="P2"><text:tab/>Sadie’s eyes widened. <text:s/>“Was that what it sounded like?”</text:p>
      <text:p text:style-name="P2"><text:tab/>Var gave an abashed little smile. <text:s/>“Yes, it was.”</text:p>
      <text:p text:style-name="P2"><text:tab/>Sadie burst out laughing.</text:p>
      <text:p text:style-name="P2"><text:tab/>“What’s so funny?” <text:s/>Var wasn’t sure what to make of her response.</text:p>
      <text:p text:style-name="P2"><text:tab/>“Mr. Aubrey...”</text:p>
      <text:p text:style-name="P2"><text:tab/>“Var.”</text:p>
      <text:p text:style-name="P2"><text:tab/>“Var, with all due respect, whatever possessed you to propose to me? <text:s/>We both know that there was no opportunity for this to be your kid.”</text:p>
      <text:p text:style-name="P2"><text:tab/>“You’re right. <text:s/>But is anyone else going to figure that out? <text:s/>Someone will see two badgers and start spreading rumors sooner or later. <text:s/>If we get married, the rumors might be less vicious. <text:s/>Also, I’m willing to take more responsibility for this cub than its real father is taking.”</text:p>
      <text:p text:style-name="P2"><text:tab/>“Var, I’m sorry. <text:s/>I can’t.”</text:p>
      <text:p text:style-name="P2"><text:tab/>“Why?”</text:p>
      <text:p text:style-name="P2"><text:tab/>“I can’t explain it.”</text:p>
      <text:p text:style-name="P1"><text:span text:style-name="T1"><text:tab/>“</text:span><text:span text:style-name="T2">Is</text:span><text:span text:style-name="T1"> it because I’m not the father?”</text:span></text:p>
      <text:p text:style-name="P2"><text:tab/>“No. <text:s/>It’s a long, weird story which may or may not have anything to do with the truth.”</text:p>
      <text:p text:style-name="P2"><text:tab/>“Try me.”</text:p>
      <text:p text:style-name="P2"><text:tab/>“It’s because of Mrs. Rousseau.”</text:p>
      <text:p text:style-name="P1"><text:span text:style-name="T1"><text:tab/>“</text:span><text:span text:style-name="T2">Solana?</text:span><text:span text:style-name="T1"> <text:s/>What does Solana have to do with this?”</text:span></text:p>
      <text:p text:style-name="P2"><text:tab/>“I could never marry a guy who’s hung up on someone else. <text:s/>And...maybe I’m wrong, but...May I speak frankly?” <text:s/>Var nodded, and Sadie took a deep breath and continued: <text:s/>“You’re hung up on Mrs. Rousseau.”</text:p>
      <text:p text:style-name="P2"><text:tab/>“‘Hung up’ on her?”</text:p>
      <text:p text:style-name="P2"><text:tab/>“You’re in love with her. <text:s/>Maybe you never even thought about it before, but I’m not the only one who’s seen it, so it can’t be all my imagination.”</text:p>
      <text:p text:style-name="P1"><text:span text:style-name="T1"><text:tab/>Var looked surprised. <text:s/>“Solana and I have been good friends since high school. <text:s/>She’s a </text:span><text:span text:style-name="T2">wonderful</text:span><text:span text:style-name="T1"> otter, and admittedly a beautiful one as well. <text:s/>However, she’s also the widow of a close friend, and I’m a bit shocked that you’d think I would be hitting on someone who’s grieving.”</text:span></text:p>
      <text:p text:style-name="P2"><text:tab/>“I didn’t say hitting on. <text:s/>You just light up whenever you see her. <text:s/>You know, I came in here with some friends on my day off, and someone asked if Mrs. Rousseau was your girlfriend?” <text:s/>Sadie changed the subject. <text:s/>“Anyway, I don’t want a marriage of convenience.”</text:p>
      <text:p text:style-name="P2"><text:tab/>Var was a little taken aback. <text:s/>But on the other hand, he’d almost expected her to respond that way.</text:p>
      <text:p text:style-name="P2"><text:tab/>“I’ll talk to Solana and see what we can do for you,” <text:s/>he told Sad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1.27cm" fo:margin-bottom="1.905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0.635cm" fo:margin-top="0.53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53</meta:initial-creator>
    <meta:creation-date>2000-09-21T22:02:00</meta:creation-date>
    <dc:creator>s53</dc:creator>
    <dc:date>2000-09-21T22:02:00</dc:date>
    <meta:editing-cycles>2</meta:editing-cycles>
    <meta:document-statistic meta:table-count="0" meta:image-count="0" meta:object-count="0" meta:page-count="1" meta:paragraph-count="33" meta:word-count="615" meta:character-count="3456" meta:non-whitespace-character-count="2794"/>
    <meta:generator>LibreOffice/7.1.1.2$Windows_X86_64 LibreOffice_project/fe0b08f4af1bacafe4c7ecc87ce55bb426164676</meta:generator>
  </office:meta>
</office:document-meta>
</file>