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800080" loext:opacity="100%" style:font-name="Comic Sans MS" fo:font-size="14pt" style:font-size-asian="14pt" style:font-name-complex="Comic Sans MS"/>
    </style:style>
    <style:style style:name="P2" style:family="paragraph" style:parent-style-name="Standard">
      <style:paragraph-properties fo:text-align="center" style:justify-single-word="false"/>
      <style:text-properties fo:color="#800080" loext:opacity="100%" style:font-name="Comic Sans MS" fo:font-size="14pt" style:font-size-asian="14pt" style:font-name-complex="Comic Sans MS"/>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margin-left="0cm" fo:margin-right="0cm" fo:text-align="justify" style:justify-single-word="false" fo:text-indent="1.27cm" style:auto-text-indent="false"/>
      <style:text-properties fo:color="#800080" loext:opacity="100%" style:font-name="Comic Sans MS" fo:font-size="14pt" style:font-size-asian="14pt" style:font-name-complex="Comic Sans MS"/>
    </style:style>
    <style:style style:name="P5" style:family="paragraph" style:parent-style-name="Standard" style:master-page-name="Standard">
      <style:paragraph-properties fo:margin-left="0cm" fo:margin-right="0cm" fo:text-align="justify" style:justify-single-word="false" fo:text-indent="1.27cm" style:auto-text-indent="false" style:page-number="auto"/>
      <style:text-properties fo:color="#800080" loext:opacity="100%" style:font-name="Comic Sans MS" fo:font-size="14pt" style:font-size-asian="14pt" style:font-name-complex="Comic Sans MS"/>
    </style:style>
    <style:style style:name="P6" style:family="paragraph">
      <style:paragraph-properties style:writing-mode="lr-tb"/>
      <style:text-properties style:font-name="Times New Roman" fo:letter-spacing="0.001cm" style:font-name-asian="Times New Roman" style:font-name-complex="Times New Roman"/>
    </style:style>
    <style:style style:name="P7" style:family="paragraph">
      <loext:graphic-properties draw:fill="gradient" draw:fill-color="#800080" draw:fill-gradient-name="Gradient_20_1"/>
      <style:paragraph-properties style:writing-mode="lr-tb"/>
      <style:text-properties style:font-name="Times New Roman" fo:letter-spacing="0.001cm" style:font-name-asian="Times New Roman" style:font-name-complex="Times New Roman"/>
    </style:style>
    <style:style style:name="T1" style:family="text">
      <style:text-properties fo:color="#800080" loext:opacity="100%" style:font-name="Comic Sans MS" fo:font-size="14pt" style:font-size-asian="14pt" style:font-name-complex="Comic Sans MS"/>
    </style:style>
    <style:style style:name="T2" style:family="text">
      <style:text-properties fo:color="#800080" loext:opacity="100%" style:font-name="Comic Sans MS" fo:font-size="14pt" fo:font-style="italic" style:font-size-asian="14pt" style:font-style-asian="italic" style:font-name-complex="Comic Sans MS" style:font-style-complex="italic"/>
    </style:style>
    <style:style style:name="gr1" style:family="graphic">
      <style:graphic-properties draw:stroke="none" draw:fill="gradient" draw:fill-color="#800080" draw:fill-gradient-name="Gradient_20_1" draw:textarea-horizontal-align="center" draw:textarea-vertical-align="top" draw:auto-grow-height="false" draw:auto-grow-width="false" draw:fit-to-size="false" style:shrink-to-fit="false" fo:min-height="1.51cm" fo:min-width="12.217cm" fo:padding-top="0.229cm" fo:padding-bottom="0.229cm" fo:padding-left="0.441cm" fo:padding-right="0.441cm" fo:wrap-option="wrap" draw:shadow="visible" draw:shadow-offset-x="0.106cm" draw:shadow-offset-y="0.106cm" draw:shadow-color="#c0c0c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0" draw:style-name="gr1" draw:text-style-name="P7" svg:width="13.098cm" svg:height="1.968cm" svg:x="0.953cm" svg:y="-2.223cm"><text:p text:style-name="P6">Foxy and Kitty: Episode 3</text:p><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A few days later, Kitten, with tail waveling from side to side, hummed a catchy tune under her breath as she padded along the same trail that she had originally met Foxy. This time she was dressy in a “baby t-shirt” and jeans, and was unladen with papers and such, and she was going at a leisurely pace, musing about something dreamily.</text:p>
      <text:p text:style-name="P4">On a bench nearby, Foxy, whom she was meeting in the park, watched her walk towards him.</text:p>
      <text:p text:style-name="P4">…And right past. He blinked in puzzlement then started to laugh once he figured it out, startling Kitten out of her thoughts and making her look around in alarm.</text:p>
      <text:p text:style-name="P4">Once she saw she had walked past the fox, she blushed deeply then made her way sheepishly back to sit beside him.</text:p>
      <text:p text:style-name="P4">The fox grinned, not being able to resist a little teasing. “Only had a good time at the club hrm?”</text:p>
      <text:p text:style-name="P4">Her ears drooped a bit as she blushed yet again, and then muttered her response. “Maybe.”</text:p>
      <text:p text:style-name="P4">Foxy laughed softly at her and tugged at her ear, amused at the cute picture she made. “Well, I guess its lucky for you I have something else to ask you, or else I’d be tempted to give you the interrogation you deserve.”</text:p>
      <text:p text:style-name="P4">He smiled again when he saw her ears perk with sudden curiosity, and knew that even though she wasn’t looking at him, he had her undivided attention. He decided to draw it out a bit. “When was the last time you were at the beach?” He mused, stretching out his legs to make himself a bit more comfortable.</text:p>
      <text:p text:style-name="P4">She looked at him suspiciously then looked at a nearby flower. “I honestly don’t remember, it’s been a long time though, why?”</text:p>
      <text:p text:style-name="P4">Foxy got a look of complete innocence. “Now have I ever led you astray?”</text:p>
      <text:p text:style-name="P4"><text:soft-page-break/>Kitten laughed hard at that. “Yeah, on a regular basis. C’mon what are you planning?” She asked, her body language conveying her impatience.</text:p>
      <text:p text:style-name="P4">Foxy finally grinned, not able to keep it from her any longer. “Have I ever mentioned my family owns a beach house?”</text:p>
      <text:p text:style-name="P4">Kitten’s eyes widened and she squealed in excitement. “You don’t mean?…”</text:p>
      <text:p text:style-name="P4">Foxy nodded, with a smile at her excitement, glad he’d thought of it the night before. “Wanna try it out with me?”</text:p>
      <text:p text:style-name="P4">Kitten’s enthusiastic hug was answer enough. “This is going to be the time of my life!” Her eyes sparkled with anticipation. “When are we leaving?”</text:p>
      <text:p text:style-name="P4">Foxy grinned back. “Now’s good with you?”</text:p>
      <text:p text:style-name="P4">Kitten’s eyes widened. “What about all my stuff?”</text:p>
      <text:p text:style-name="P4">Foxy took her paw and stood, dragging the surprised Kitty after him. “I’ll buy you what you need- trust me.” He glanced at her mischievously.</text:p>
      <text:p text:style-name="P4">Kitten shook her head finally with a smile. “I have this feeling that nothing’s going to be the same anymore.”</text:p>
      <text:p text:style-name="P4">Foxy looked at her happily. “Of course.”</text:p>
      <text:p text:style-name="P1"/>
      <text:p text:style-name="P2">~ <text:s/>&gt;^.^&lt; <text:s/>~ <text:s/>=^.^= <text:s/>~</text:p>
      <text:p text:style-name="P4"/>
      <text:p text:style-name="P4">“Are you sure?”</text:p>
      <text:p text:style-name="P4">“Yes, I’m positive- now get out here so I can see it on you!” Foxy called into the dressing room, his arms crossed impatiently.</text:p>
      <text:p text:style-name="P4">Kitten peaked around the curtain of the dressing room to make sure no one else was watching and then deigned to step out in what was- or could be considered- a bathing suit. Foxy, gay though he was, even had to grin at her. She looked good, and simply adorable with her shy expression.</text:p>
      <text:p text:style-name="P4"><text:soft-page-break/>She had on a string bikini, and the scraps of cloth that covered her nipples and crotch were just that- scraps of cloth. Everything she had to show off was out to be admired.</text:p>
      <text:p text:style-name="P4">She looked down and crossed her arms, blushing. “There’s way too much showing.” She muttered, her tail flicking low behind her.</text:p>
      <text:p text:style-name="P4">Foxy grinned widely. “That’s the whole point of a bathing suit.” He took her paw and pulled an alarmed Kitten to the mirror more into the store itself. “Have you even looked at the mirror since you put it on?”</text:p>
      <text:p text:style-name="P4">Kitten glanced at her reflection then tried to turn around, but Foxy wouldn’t let her. “Yis, I have. And I don’t like to.” She said quietly, pouting a bit.</text:p>
      <text:p text:style-name="P4">Foxy glanced around and realized part of what he had intended had come true- they had caught the attention of several males in the swimsuit shop, even a couple whose mates swatted them for ogling the beautiful Calico.</text:p>
      <text:p text:style-name="P4">At the front desk a large white tiger was speaking to the store’s owner, a slender raccoon, as the raccoon blinked in surprise, staring at Kitten- who the poor Furr swore (to himself) hadn’t walked into the store. This caught the attention of the tiger since he had just been joking with the raccoon about the abundance of “beautiful” females that came into the shop to try on things. Besides the Furr made it obvious he’d seen everything, so seeing most Furrs in a bathing suit wasn’t very exciting.</text:p>
      <text:p text:style-name="P3"><text:span text:style-name="T1">The tiger turned around, expecting to see some kind of celebrity and finally zeroed in on the cat almost everyone was watching at this point. His thoughts were spread all over his face for once as he thought what several others were thinking. </text:span><text:span text:style-name="T2">My god she’s gorgeous. Where the heck did she come from?</text:span></text:p>
      <text:p text:style-name="P4">Foxy snickered and looked back at Kitten, enjoying the irony of the big tough looking tiger with his mouth hanging open. Foxy <text:soft-page-break/>grinned into the mirror at Kitten, who immediately suspected something from the look in his eyes. </text:p>
      <text:p text:style-name="P4">“What did you…?” Her scolding tone trailed off as she looked in the mirror behind her to find a couple males looking back at her.</text:p>
      <text:p text:style-name="P4">Her eyes spread wide as she realized she was being watched…and admired. She decided not to dwell on the fact and practically ran back into the dressing room, not realizing she was giving the Furrs an even better show as her various soft parts jiggled pleasantly.</text:p>
      <text:p text:style-name="P4">Foxy turned to grin at the store’s owner as if to say- “isn’t she great?”</text:p>
      <text:p text:style-name="P4">The raccoon closed his mouth and wiped off a bit of drool in embarrassment, turning back to the tiger.</text:p>
      <text:p text:style-name="P4">Foxy absently listened to their conversation.</text:p>
      <text:p text:style-name="P4">“I thought you’d seen everything.” The tiger teased Keith, the store’s owner.</text:p>
      <text:p text:style-name="P4">“Even I get surprised every once in awhile Kain, besides- I saw you ogling her too.” He gave the tiger a flat look, but Kain only grinned, showing all his razor sharp teeth.</text:p>
      <text:p text:style-name="P4">“I never said I couldn’t appreciate a nice looking female.” He absently glanced at the dressing room entrance, wishing the calico would come back out. Damn was she worth looking at.</text:p>
      <text:p text:style-name="P4">Foxy raised his eyebrows and glanced at Kain, he’d thought recognized him from somewhere, now he realized where it was. He was the well-known Furr who’d customized his car for him. He was probably here to talk with the owner about his car.</text:p>
      <text:p text:style-name="P4">He decided to go say hi while he waited for Kitten to get dressed and gather her courage.</text:p>
      <text:p text:style-name="P4">He padded up, tail twitching with his gait, comfortable in his short shorts and tank top. Kain and Keith glanced to see who was walking up and Keith half smiled.</text:p>
      <text:p text:style-name="P4">“Still have a penchant for bad fashion, huh Adrian?” </text:p>
      <text:p text:style-name="P4"><text:soft-page-break/>Foxy grinned back. “Always. Saw something confusing earlier?”</text:p>
      <text:p text:style-name="P4">Keith frowned a bit. “Yeah- where the heck did that cat come from- I didn’t see her walk in here.” He gave Foxy a look saying he hoped he wasn’t up to anything.</text:p>
      <text:p text:style-name="P4">Foxy smiled slightly then rolled his eyes. “If you’d been looking above her neck you’d have realized she was the calico I introduced you to earlier.” Foxy teased him, enjoying Keith’s sheepish look.</text:p>
      <text:p text:style-name="P3"><text:span text:style-name="T1">Keith suddenly realized what the statement meant and stared at Foxy in bafflement. “</text:span><text:span text:style-name="T2">That’s</text:span><text:span text:style-name="T1"> what she looks like underneath all those clothes?”</text:span></text:p>
      <text:p text:style-name="P4">Kain was watching the conversation quietly, and took advantage of their preoccupation to slip away, padding with a surprisingly quiet gait to the dressing room door where he leaned, waiting for an opportune moment.</text:p>
      <text:p text:style-name="P4">Several moments later it came as Kitten breezed out of the dressing room, obviously eager to get going.</text:p>
      <text:p text:style-name="P4">He reached out and put his large paw around her fluffy tail, letting it go through his hand as she moved away. He just barely heard some purring from her and smiled, his eyes warming. Cats always loved getting their tails petted, he smiled a bit wider- even him.</text:p>
      <text:p text:style-name="P4">He had on a warm smile by the time Kitten casually look behind her, expecting Foxy. She jumped visibly when she saw Kain behind her, his left eye scarred. Her wide eyes quickly turned to a frown as she realized what his presence meant.</text:p>
      <text:p text:style-name="P4">“What do you think you’re doing?” She asked him with a hard face and a surprisingly soft voice.</text:p>
      <text:p text:style-name="P3"><text:span text:style-name="T1">His smile disappeared a bit. “Merely admiring your beautiful tail.” </text:span><text:span text:style-name="T2">And Ass</text:span><text:span text:style-name="T1"> He mentally added.</text:span></text:p>
      <text:p text:style-name="P4"><text:soft-page-break/>Suddenly it wasn’t so amusing to him anymore as she swung her bag at him angrily. He barely dodged it and raised his eyebrows a bit. A shy calico with spunk?</text:p>
      <text:p text:style-name="P4">Kain felt something stir; yeah, he could learn to live with her…and love her, he added as he remembered the delectable image.</text:p>
      <text:p text:style-name="P4">That thought line ended as he felt the next swing connect with his arm. He raised an eyebrow at her as she stopped- now having his full attention.</text:p>
      <text:p text:style-name="P4">“I’m not just some cat you can fondle whenever you want, you stupid tiger. Keeps your paws to yourself.” It tickled the back of her mind that she was scolding someone who could easily kill her with his bare paws. She shrugged it off- her instincts weren’t sending her warning bells.</text:p>
      <text:p text:style-name="P4">He blinked then immediately looked apologetic. “You’re right I’m sorry.” He held up his paws in front of him. “I’ll keep my paws to myself.”</text:p>
      <text:p text:style-name="P4">She considered his honesty then nodded, turning and walking to Foxy, who was looking at Keith in amusement- once again the poor raccoon had his mouth wide open.</text:p>
      <text:p text:style-name="P4">Kitten smiled at Keith a bit. “Might wanna close that, you’ll catch flies.”</text:p>
      <text:p text:style-name="P3"><text:span text:style-name="T1">Foxy grinned ear to ear as he calmly followed her out of the store. </text:span><text:span text:style-name="T2">So much for gathering up courage to leave the dressing room, </text:span><text:span text:style-name="T1">he pondered as he glanced back.</text:span></text:p>
      <text:p text:style-name="P4">Keith promptly closed his mouth while Kain mentally reminded himself to look up Foxy’s number once he got home. He needed to see that cat agai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axial" draw:start-color="#cc99ff" draw:end-color="#800080" draw:start-intensity="100%" draw:end-intensity="100%" draw:angle="27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pisode 3</dc:title>
    <meta:initial-creator>mel</meta:initial-creator>
    <meta:creation-date>2003-05-01T21:27:00</meta:creation-date>
    <dc:creator>mel</dc:creator>
    <dc:date>2004-01-24T21:46:00</dc:date>
    <meta:editing-cycles>11</meta:editing-cycles>
    <meta:editing-duration>PT4H13M</meta:editing-duration>
    <meta:document-statistic meta:table-count="0" meta:image-count="0" meta:object-count="0" meta:page-count="6" meta:paragraph-count="63" meta:word-count="1718" meta:character-count="9467" meta:non-whitespace-character-count="7806"/>
    <meta:generator>LibreOffice/7.1.1.2$Windows_X86_64 LibreOffice_project/fe0b08f4af1bacafe4c7ecc87ce55bb426164676</meta:generator>
  </office:meta>
</office:document-meta>
</file>