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_20_indent">
      <style:paragraph-properties fo:text-align="justify" style:justify-single-word="false"/>
    </style:style>
    <style:style style:name="P2" style:family="paragraph" style:parent-style-name="Text_20_body_20_indent">
      <style:paragraph-properties fo:margin-left="0cm" fo:margin-right="0cm" fo:text-align="justify" style:justify-single-word="false" fo:text-indent="0cm" style:auto-text-indent="false"/>
    </style:style>
    <style:style style:name="P3" style:family="paragraph" style:parent-style-name="Text_20_body_20_indent">
      <style:paragraph-properties fo:margin-left="0cm" fo:margin-right="0cm" fo:text-align="center" style:justify-single-word="false" fo:text-indent="0cm" style:auto-text-indent="false"/>
    </style:style>
    <style:style style:name="P4" style:family="paragraph" style:parent-style-name="Text_20_body_20_indent" style:master-page-name="Standard">
      <style:paragraph-properties fo:text-align="justify" style:justify-single-word="false" style:page-number="auto"/>
    </style:style>
    <style:style style:name="P5" style:family="paragraph">
      <style:paragraph-properties style:writing-mode="lr-tb"/>
      <style:text-properties style:font-name="Times New Roman1" fo:letter-spacing="0.001cm" fo:font-style="normal" fo:font-weight="normal" style:font-name-asian="Times New Roman1" style:font-name-complex="Times New Roman1"/>
    </style:style>
    <style:style style:name="P6" style:family="paragraph">
      <loext:graphic-properties draw:fill="gradient" draw:fill-color="#ff3399" draw:fill-gradient-name="Gradient_20_1"/>
      <style:paragraph-properties style:writing-mode="lr-tb"/>
      <style:text-properties style:font-name="Times New Roman1" fo:letter-spacing="0.001cm" fo:font-style="normal" fo:font-weight="normal" style:font-name-asian="Times New Roman1" style:font-name-complex="Times New Roman1"/>
    </style:style>
    <style:style style:name="T1" style:family="text">
      <style:text-properties fo:font-style="italic" style:font-style-asian="italic" style:font-style-complex="italic"/>
    </style:style>
    <style:style style:name="gr1" style:family="graphic">
      <style:graphic-properties draw:stroke="none" draw:fill="gradient" draw:fill-color="#ff3399" draw:fill-gradient-name="Gradient_20_1" draw:textarea-horizontal-align="center" draw:textarea-vertical-align="top" draw:auto-grow-height="false" draw:auto-grow-width="false" draw:fit-to-size="false" style:shrink-to-fit="false" fo:min-height="1.51cm" fo:min-width="11.396cm" fo:padding-top="0.229cm" fo:padding-bottom="0.229cm" fo:padding-left="0.441cm" fo:padding-right="0.441cm" fo:wrap-option="wrap" draw:shadow="visible" draw:shadow-offset-x="0.106cm" draw:shadow-offset-y="0.106cm" draw:shadow-color="#c0c0c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custom-shape text:anchor-type="char" draw:z-index="0" draw:style-name="gr1" draw:text-style-name="P6" svg:width="12.277cm" svg:height="1.968cm" svg:x="1.27cm" svg:y="-1.905cm"><text:p text:style-name="P5">Foxy and Kitty: Episode 4</text:p><draw:enhanced-geometry draw:text-path-allowed="false" draw:glue-points="?f18 ?f0 ?f20 10800 ?f19 ?f1 ?f21 10800" draw:text-areas="0 0 21600 21600" draw:text-path="true" draw:text-path-mode="shape" draw:text-path-scale="path" draw:text-path-same-letter-heights="false" svg:viewBox="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Kitten blushed as she typed in the message on the instant messenger window. “I was SO embarrassed! I still can’t believe I chewed out that poor tiger, I really hope I don’t see him again.”</text:p>
      <text:p text:style-name="P1">“You probably won’t, I can’t see that town being THAT small.” Gaminbunny13 answered. “Besides, I’ve seen you- you look good, so why be embarrassed?”</text:p>
      <text:p text:style-name="P1">Kitten blinked, her blush deepening as she read his response. She typed in thank you. “I’m still embarrassed about yelling at him, I mean- hitting him with my bag? Even he didn’t deserve that much.”</text:p>
      <text:p text:style-name="P1">“You were there, but he probably deserves it. By what you told me, he probably does that a lot.”</text:p>
      <text:p text:style-name="P1">Kitten frowned a bit at the screen, and then responded. “But still, it’s just not like me to do that. He caught me off guard, I’m not used to Furrs wanting to do that to me.”</text:p>
      <text:p text:style-name="P1">He typed in a confused face. “I don’t know why they wouldn’t.”</text:p>
      <text:p text:style-name="P1">She decided to change the subject and she squirmed in her seat a bit, tail waveling behind her. “This week has been so hectic, with getting everything for the house and getting settled. Even today I’ve been working up until I got on to talk to you.”</text:p>
      <text:p text:style-name="P1">“So how’s the house look?” He typed in back.</text:p>
      <text:p text:style-name="P1">“Fun.” She typed in her smiley: &gt;^.^&lt;. “Not sure its your taste though, Teff.”</text:p>
      <text:p text:style-name="P1">He typed in a chuckle. “I bet it isn’t.”</text:p>
      <text:p text:style-name="P1">“Furr everywhere.” She typed happily. “And everything is SO soft!” She took a moment to snuggle in her seat- a fake leopard furred office chair.</text:p>
      <text:p text:style-name="P1">He laughed.</text:p>
      <text:p text:style-name="P1">She stopped to look around her little office. To her right and behind her were walls of windows letting the light and the view of the beach make their cheery way into the house. Behind her was a huge cabinet filled with supplies for any of her crafty- <text:soft-page-break/>or artsy whim and an artist’s table and regular worktable to do them on. On the walls were pictures of cute kittens and a few dragons. She smiled at them. Foxy loved buying her things she loved. He was so sweet.</text:p>
      <text:p text:style-name="P1">“Foxy keeps buying me things.” She typed in. “I’m not used to this, especially getting everything I even hint at wanting.” She dimpled as she typed in the last part. “I’m getting careful what I look too long at now. &gt;^.^&lt;”</text:p>
      <text:p text:style-name="P1">He laughed. “Yeah, I can see that being such a burden.” He teased.</text:p>
      <text:p text:style-name="P1">She typed in a blush. “Well, I’m still not used to it.”</text:p>
      <text:p text:style-name="P1">“Good.” He typed back. “Means you’re not a greedy person.”</text:p>
      <text:p text:style-name="P1">She tilted her head thoughtfully. “I suppose so. I’ve never cared much about having things. And anyway, I can’t see me needing too much else. So I have no need to worry about it.”</text:p>
      <text:p text:style-name="P1">Teffy typed back an “Ok” and the rest of their conversation was just absent banter as Kitten decided to do some writing- that usually distracted her from any real conversation. Teffy knew this by now, so he usually had something else on the go.</text:p>
      <text:p text:style-name="P1">He’d had been talking online with her ever since they’d met for the first time. They’d exchanged Screen Names at the club, and decided to keep in contact, so Kitten was quite comfortable talking to him, and often told him many things about her day- even a few Teffy didn’t want to hear, but the bunny never had the heart to admit it to her.</text:p>
      <text:p text:style-name="P2"/>
      <text:p text:style-name="P3">~ <text:s/>&gt;^.^&lt; <text:s/>~ <text:s/>=^.^= <text:s/>~</text:p>
      <text:p text:style-name="P1"/>
      <text:p text:style-name="P1">Kain was sitting on his couch, flipping through the TV channels for something interesting to watch when he heard a knock at the door. He glanced at the clock. Eleven O’clock, who’d be coming over at this hour?</text:p>
      <text:p text:style-name="P1"><text:soft-page-break/>He frowned thoughtfully as he stood up and padded over to the door, not caring that he was just in his boxers- after all whoever was knocking at this hour should be expecting that.</text:p>
      <text:p text:style-name="P1">He unlocked the door and opened it a bit to find the calico from the other day smiling slightly at him. He immediately opened the door all the way. “What?…” He looked at her in a bit of confusion.</text:p>
      <text:p text:style-name="P1">“I came to apologize.” She replied with a slightly bigger smile. “Can I come in?”</text:p>
      <text:p text:style-name="P1">Kain nodded, still trying to figure out how this had happened. “Of course.” He stepped back to let her in and noticed what she was wearing. He caught his breath. She was wearing the shortest shorts he’d ever seen in his life and a top that barely covered her chest. He managed not to gape at her breasts as she turned back to him after a glance around his apartment.</text:p>
      <text:p text:style-name="P1">“I felt terrible after hitting you the other day, so I wanted to come over and apologize. Any way I can make it up to you?” She gave him a concerned little frown, which was the cutest thing, whether she knew it or not.</text:p>
      <text:p text:style-name="P1">She set her hands on her hips and his blue eyes followed, contemplating them as some of his blood flow reverted to his nether regions, much against his wishes. “Its fine, really. I probably deserved it for what a jerk I was being.”</text:p>
      <text:p text:style-name="P1">She stepped forward, her tail waveling high back and forth with her steps. She paused in front of him and turned to look at his living room. “I’m never like that with someone, you caught me off guard. Just because I wasn’t expecting it, doesn’t mean I should have been so violent with you.”</text:p>
      <text:p text:style-name="P1">Kain’s paw itched to caress her tail at its base and his eyes were glued to that spot as she considered something across the room. He murmured something about it being all right then saw his paw reach down and stroke her tail. He was surprised when she didn’t move, but stood quietly, and he glanced up to see her <text:soft-page-break/>eyes closed as she enjoyed his touch. He was just about to force himself away when he heard her whisper to him.</text:p>
      <text:p text:style-name="P1">“I’ve been dreaming about you ever since I saw you. I’ve wanted you to do this for so long.” She looked up at him with sultry eyes and he couldn’t help himself as his arms slipped around her and he gave her the deep passionate kiss he’d wanted to give her since he saw her in that store and felt her respond, pressing herself up against him and finishing of his rock hard erection.</text:p>
      <text:p text:style-name="P1">She pulled away to take her top off in a smooth action and held her breasts in her paws looking up at him with a whispered “please?” He needed no other urging as he ducked down and…</text:p>
      <text:p text:style-name="P1">A shrill ringing broke through his thoughts and he growled in annoyance as he opened his eyes.</text:p>
      <text:p text:style-name="P1">He was breathing harder than normal, and his boxers were definitely tighter than they normally were as he groaned and realized it was a daydream.</text:p>
      <text:p text:style-name="P1">He picked up the phone and barked in a rough. “Hello?”</text:p>
      <text:p text:style-name="P1">“Hello.” A soft familiar voice answered. “Is Kain there?”</text:p>
      <text:p text:style-name="P1">He blinked and almost blushed as he realized this was the Calico he’d just had pretty powerful daydream about. And with the sound of her voice in his ears, it wasn’t getting any softer down there.</text:p>
      <text:p text:style-name="P1">“This is him.” He answered, wondering why she was calling.</text:p>
      <text:p text:style-name="P1">“This is Kitten, I’m that calico who beat you in the swimsuit store.” He could hear he blush in her voice and smiled in spite of himself. He could almost see the expression on her face, and it brought out the gentle side of him.</text:p>
      <text:p text:style-name="P1">“I was wondering when I’d learn your name.” Kain replied.</text:p>
      <text:p text:style-name="P1">“Yeah. I called to apologize to you.” She paused then said the rest in a rush. “I’m never that rude, and I’m sorry I did that to you, you didn’t deserve that.”</text:p>
      <text:p text:style-name="P1"><text:soft-page-break/>Kain smiled. “Its fine. I shouldn’t have been so rude to <text:span text:style-name="T1">you</text:span>.” He had felt bad about doing that to her, but with a body like that he hadn’t even considered that she was shy. </text:p>
      <text:p text:style-name="P1">“Oh.” She replied softly. “I’m not used to anyone wanting to do that is all. I just called to apologize. Am I forgiven?”</text:p>
      <text:p text:style-name="P1">Kain smiled, his eyes warm, but not with the desire he’d felt just minutes earlier. “On one condition: that you meet me for coffee tomorrow.”</text:p>
      <text:p text:style-name="P1">Kitten frowned on her end and considered what she had to do, finally deciding she wasn’t busy. “I suppose I can, where did you want to meet me?”</text:p>
      <text:p text:style-name="P1">Kain directed her to a local coffee shop and specified a time. “So I’ll see you then?”</text:p>
      <text:p text:style-name="P1">“Yep. I’ll see you then. Bye.”</text:p>
      <text:p text:style-name="P1">Kain hung up the phone and sat with a warm smile on his face for several minutes before he realized she’d caused something more disturbing than a hard on. He knew he’d have to be careful. He might be falling for her.</text:p>
      <text:p text:style-name="P2"/>
      <text:p text:style-name="P3">~ <text:s/>&gt;^.^&lt; <text:s/>~ <text:s/>=^.^= <text:s/>~</text:p>
      <text:p text:style-name="P1"/>
      <text:p text:style-name="P1">Foxy padded into the living room with their food just as she hung up. He tilted his head curiously as he handed her a plateful of Chinese gourmet. “Who was that?”</text:p>
      <text:p text:style-name="P1">“She ducked her head a bit in embarrassment. “Kain. I called to apologize for the other day.”</text:p>
      <text:p text:style-name="P1">Foxy laughed and ruffled her hair affectionately. “Only you could so passionately set a tiger in his place and call him up later to apologize for it.”</text:p>
      <text:p text:style-name="P1">She wrinkled her nose as she sipped her blackberry juice (Foxy always made the yummiest things out of blackberries for her). “Well, I never do that, so I couldn’t just let him think I’m always that bitchy.”</text:p>
      <text:p text:style-name="P1"><text:soft-page-break/>“So.” Foxy said, as he tasted the food. “What did he say?”</text:p>
      <text:p text:style-name="P1">Kitten looked won at her plate and casually answered as she put some of a homemade noodle concoction into her mouth. “I have a coffee date with him in the morning.”</text:p>
      <text:p text:style-name="P1">Foxy chuckled in glee. “Fun.”</text:p>
      <text:p text:style-name="P1">Foxy was eating off of his plate on his coffee table when he heard Kitten put down her plate, and then all of a sudden he was looking up at her from the floor, her sitting on him.</text:p>
      <text:p text:style-name="P1">Kitten giggled down at him. “That’s what you get for teasing me.” She reached down to tickle him mercilessly and promptly got flipped and pinned. “Eep!”</text:p>
      <text:p text:style-name="P1">She looked up at him with wide eyes. “Uh-oh.”</text:p>
      <text:p text:style-name="P1">Foxy grinned mischievously down at her. “Uh-oh is right.”</text:p>
      <text:p text:style-name="P1">He proceeded to tickle her until her sides hurt and she couldn’t breath, and only then did he pause to let her get her breath.</text:p>
      <text:p text:style-name="P1">Kitten nipped at his arm playfully. “Meany.”</text:p>
      <text:p text:style-name="P1">Foxy looked overly thoughtful. “I <text:span text:style-name="T1">could</text:span> make it up to you…”</text:p>
      <text:p text:style-name="P1">Kitten grinned unabashedly and wriggled excitedly. “Oh, please do.”</text:p>
      <text:p text:style-name="P1">Foxy laughed and hopped off her bound down the stairs to the bedroom, Kitten hot on his trai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 draw:display-name="Gradient 1" draw:style="linear" draw:start-color="#3366ff" draw:end-color="#ff3399" draw:start-intensity="100%" draw:end-intensity="100%" draw:angle="27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cm" fo:margin-right="0cm" fo:text-indent="1.27cm" style:auto-text-indent="false"/>
      <style:text-properties fo:color="#cc3399" loext:opacity="100%" style:font-name="Comic Sans MS" fo:font-family="'Comic Sans MS'" style:font-family-generic="script" style:font-pitch="variable" fo:font-size="14pt" style:font-size-asian="14pt" style:font-name-complex="Comic Sans MS" style:font-family-complex="'Comic Sans MS'" style:font-family-generic-complex="script"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l</meta:initial-creator>
    <meta:creation-date>2004-01-24T21:51:00</meta:creation-date>
    <dc:creator>mel</dc:creator>
    <dc:date>2004-01-27T23:42:00</dc:date>
    <meta:editing-cycles>13</meta:editing-cycles>
    <meta:editing-duration>PT2H18M</meta:editing-duration>
    <meta:document-statistic meta:table-count="0" meta:image-count="0" meta:object-count="0" meta:page-count="6" meta:paragraph-count="65" meta:word-count="1798" meta:character-count="9503" meta:non-whitespace-character-count="7761"/>
    <meta:generator>LibreOffice/7.1.1.2$Windows_X86_64 LibreOffice_project/fe0b08f4af1bacafe4c7ecc87ce55bb426164676</meta:generator>
  </office:meta>
</office:document-meta>
</file>