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1" svg:font-family="'Comic Sans MS'"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_20_indent" style:master-page-name="Standard">
      <style:paragraph-properties style:page-number="auto"/>
    </style:style>
    <style:style style:name="P2" style:family="paragraph">
      <style:paragraph-properties style:writing-mode="lr-tb"/>
      <style:text-properties style:font-name="Comic Sans MS1" fo:letter-spacing="0.001cm" fo:font-style="normal" fo:font-weight="normal" style:font-name-asian="Comic Sans MS1" style:font-name-complex="Comic Sans MS1"/>
    </style:style>
    <style:style style:name="P3" style:family="paragraph">
      <loext:graphic-properties draw:fill="gradient" draw:fill-color="#cc0066" draw:fill-gradient-name="Gradient_20_1"/>
      <style:paragraph-properties style:writing-mode="lr-tb"/>
      <style:text-properties style:font-name="Comic Sans MS1" fo:letter-spacing="0.001cm" fo:font-style="normal" fo:font-weight="normal" style:font-name-asian="Comic Sans MS1" style:font-name-complex="Comic Sans MS1"/>
    </style:style>
    <style:style style:name="T1" style:family="text">
      <style:text-properties fo:font-style="italic" style:font-style-asian="italic" style:font-style-complex="italic"/>
    </style:style>
    <style:style style:name="gr1" style:family="graphic">
      <style:graphic-properties draw:stroke="none" draw:fill="gradient" draw:fill-color="#cc0066" draw:fill-gradient-name="Gradient_20_1" draw:textarea-horizontal-align="center" draw:textarea-vertical-align="top" draw:auto-grow-height="false" draw:auto-grow-width="false" draw:fit-to-size="false" style:shrink-to-fit="false" fo:min-height="1.448cm" fo:min-width="13.407cm" fo:padding-top="0.229cm" fo:padding-bottom="0.229cm" fo:padding-left="0.441cm" fo:padding-right="0.441cm" fo:wrap-option="wrap" draw:shadow="visible" draw:shadow-offset-x="0.106cm" draw:shadow-offset-y="0.106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style-name="gr1" draw:text-style-name="P3" svg:width="14.288cm" svg:height="1.906cm" svg:x="0.635cm" svg:y="-2.223cm"><text:p text:style-name="P2">Foxy and Kitty: Episode 6</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As Kitten walked off the stage, the Furrs started to file out of the club, and those used to the routine stayed in their seats and waited for the crowd to die down. Kain was one of them, although the main reason he was still seated had nothing to do with the crowd filing out of the exits. It had everything to do with the calico that still seemed to dance before his minds eye, taunting him. At that moment he could swear he had a hard on made of cement and he needed to see her.</text:p>
      <text:p text:style-name="Text_20_body_20_indent">What was keeping him in his seat was his bit of self-control. The fact that he was allowed backstage was killing him and he was trying to stop himself from going back there while his blood wasn’t anywhere near the part of him that gave him logical thoughts. He gripped the steel bar in front of him hard enough to leave claw marks in the metal as he tried to avoid what he knew he was going to do. He stopped trying to- he needed to see her so he might as well go do it before he regretted not trying.</text:p>
      <text:p text:style-name="Text_20_body_20_indent">He looked around to see that the blue/green rabbit he’d seen earlier was dragging out one friend that had passed out and escorting the second that looked as if he was going to topple any second. The Furr had a strange expression on his face, almost as if he wanted something but hated himself for wanting it.</text:p>
      <text:p text:style-name="Text_20_body_20_indent">Kain shook his head, he had his own things to worry about, no need to worry about perfect strangers. He stood up and smoothly made his way to the short set of stairs at the left of the stage that led backstage to where all the strippers were starting to look normal again. He smiled and patted the bouncer on his way up the stairs, telling him he’d done a good job. The brown bear grinned at the compliment, calling out a comment as Kain disappeared backstage.</text:p>
      <text:p text:style-name="Text_20_body_20_indent">“Thought I’d have to hold <text:span text:style-name="T1">you</text:span> back for a while there.”</text:p>
      <text:p text:style-name="Text_20_body_20_indent">Kain half smiled as he listened to the heavy sound his boots made on the wooden floor. They were heavy black boots with a steel toe, and they added to the bad boy look cultivated by his <text:soft-page-break/>leather pants (which fit him like a second skin) and the scar that ran over his left eye and finally dwindled low on his muzzle. His thick tail made S curves behind him as he waved and grinned charmingly at the strippers he was familiar with. A few called offers to him and he chuckled and winked at them, not pausing as he made his way to the dressing room in the back.</text:p>
      <text:p text:style-name="Text_20_body_20_indent">She heard Kitten call out to the fox at the entrance as he approached with a smooth smile. </text:p>
      <text:p text:style-name="Text_20_body_20_indent">“Who are they all making a fuss about?” Her voice sounded amused- and curious.</text:p>
      <text:p text:style-name="Text_20_body_20_indent">The fox- who’s alias was Hot and Foxy, or HF as most of the people backstage called her, grinned back at Kain and winked as she answered, he eyes scanning his muscular form admiringly.</text:p>
      <text:p text:style-name="Text_20_body_20_indent">“A sexy tiger has decided to come back to visit us. Used to be a bouncer here.” </text:p>
      <text:p text:style-name="Text_20_body_20_indent">He heard Kitten laugh at that and as he stepped into the doorway to look inside the dressing room he felt HF run her hand along his tail he let out a soft growl and glanced at her with a slight smile before admiring who he was really here to see.</text:p>
      <text:p text:style-name="Text_20_body_20_indent">Kitten hadn’t noticed he was at the door and was obviously distracted looking for something so she hadn’t heard his growl. She was half dressed, she had on a pair of tight jeans and a simple looking bra, but he felt his body betray his pleasure as seeing her like that as his tail started to wave high and the deep vibrations of his purring started, thankfully just loud enough for him to feel it.</text:p>
      <text:p text:style-name="Text_20_body_20_indent">HF grinned and ducked out of the dressing room with a chuckle. She knew he wasn’t interested in her at all.</text:p>
      <text:p text:style-name="Text_20_body_20_indent">Kitten looked in the other direction of Kain on a counter and called over her shoulder. “HF you know where I put my thong? Can’t find it anywhere.” Kain reached down onto the chair beside him and padded silently forward with the thong he knew to be hers… he kept seeing her in it in his head- so he would be able to <text:soft-page-break/>pick it out of a stack of them easily. He held it out to her so that just his paw was in her line of vision.</text:p>
      <text:p text:style-name="Text_20_body_20_indent">He watched in the mirrored wall above the counter as she smiled thankfully and took it. “Thanks, I’d forget my head if…it…wasn’t…” She finally looked up and saw him in the mirror behind her, his eyes so warm and…well…sexy that she froze, totally forgetting her next words as her eyes scanned his figure in disbelief.</text:p>
      <text:p text:style-name="Text_20_body_20_indent">“Kain?” She looked at him as if trying to figure out how he was there and he grinned warmly at her as she remembered what HF had said. Her mouth made a perfect little circle as she softly said. “Oh.”</text:p>
      <text:p text:style-name="Text_20_body_20_indent">Kain kept his eyes on her mouth for a moment, wanting to kiss her so badly, before he looked back at her eyes. “None other.” He replied. “You’re beautiful, you know that?” He softly told her as he watched her in the mirror.</text:p>
      <text:p text:style-name="Text_20_body_20_indent">Her eyes softened, and then she looked down at the thong in her hand. She replied just as softly. “Some part of me does obviously.” She looked up at Kain suddenly her eyes worried. “This was a one time thing.” She told him obviously worried he thought she did this all the time. “I don’t plan to do it again.”</text:p>
      <text:p text:style-name="Text_20_body_20_indent">Kain watched her for a moment then nodded, smiling warmly at her. “I hadn’t thought you did it on a regular basis.” He watched her finally turn to her bag on the counter and put the thong in with the rest she’d been wearing. She saw her baby t-shirt lying there and seemed to realize she was in just her bra and she sharply glanced at Kain, fighting off a blush.</text:p>
      <text:p text:style-name="Text_20_body_20_indent">He was just watching her with his warm eyes and sexy half smile. She felt the blush disappear as she realized she hadn’t seen him this way before. Even when he’d flirted with her before, had hadn’t seemed so…potent. Her nostrils flared a bit as she took in the pheromones she knew he was giving off and she felt her blood heat up.</text:p>
      <text:p text:style-name="Text_20_body_20_indent"><text:soft-page-break/>Kain watched the realization dawn on him and his smile widened to a warm grin as he got part of what he’d hoped for. He’d planted the seed, now he’d just have to wait to see if it grew or not.</text:p>
      <text:p text:style-name="Text_20_body_20_indent">He finally spoke as he watched her eyes warm up. “What are you doing in a couple of days?”</text:p>
      <text:p text:style-name="Text_20_body_20_indent">Kitten blinked and seemed to mostly get a hold of herself, but he saw her interest in the way she moved, it was somewhere in between her usual body language and that of the performance she put on a few minutes earlier. She slipped on her shirt as she answered. “Nothing so far, usually we don’t plan a few days ahead.”</text:p>
      <text:p text:style-name="Text_20_body_20_indent">Kain nodded. “Wanna come out and ride with me? Have dinner under the stars.”</text:p>
      <text:p text:style-name="Text_20_body_20_indent">Kitten’s eyes lit up at the thought of millions of stars over head and the wind in her furr. She nodded. “It sounds wonderful.”</text:p>
      <text:p text:style-name="Text_20_body_20_indent">Kain stepped forward to smooth one finger under her chin then smiled into her eyes. “I’ll pick you up around 7.”</text:p>
      <text:p text:style-name="Text_20_body_20_indent">He paused for a moment then leaned down and kissed her softly. She didn’t have time to respond or turn away before he turned and walked out, tail waving back and forth as he went.</text:p>
      <text:p text:style-name="Text_20_body_20_indent">Kitten stood stunned, her emotions swirling around inside her. She had just made a date, not a date for breakfast at some coffee shop, but something that she couldn’t excuse as anything else with a potently attractive tiger she’d only met a few days ago. Everything was going so fast, and she was glad the date was a couple days from now because she needed time to think.</text:p>
      <text:p text:style-name="Text_20_body_20_indent">She quietly slipped her shoes back on and grabbed her bag. Today was turning out to very trying for her emotions, she was glad she lived with Foxy, he always made light of things for her.</text:p>
      <text:p text:style-name="Text_20_body_20_indent">Speaking of which, as she stepped out of the back of the club she got picked up in a huge hug by just that person, who was grinning so widely she thought his muzzle might split.</text:p>
      <text:p text:style-name="Text_20_body_20_indent"><text:soft-page-break/>“That was great!!” His eyes twinkled excitedly at her then they looked mischievous. “Encore! Encore!”</text:p>
      <text:p text:style-name="Text_20_body_20_indent">Kitten laughed and stuck out her tongue. “One time thing only- if you missed it this time, it’s your own fault.” She led the way to Foxy’s car.</text:p>
      <text:p text:style-name="Text_20_body_20_indent">Foxy laughed. “Fair enough, but that was better than great.”</text:p>
      <text:p text:style-name="Text_20_body_20_indent">Kitten smiled happily at him. “Thanks. Didn’t know I had quite that in me though.”</text:p>
      <text:p text:style-name="Text_20_body_20_indent">“Ah well.” Foxy replied with a grin. “You always said you love surprises.”</text:p>
      <text:p text:style-name="Text_20_body_20_indent">Kitten giggled and stuck her tongue out at him again as they pulled away from the club. She held back what she was thinking, wanting to keep the light mood. <text:span text:style-name="T1">I’m not so sure it was a good surprise.</text:span></text:p>
      <text:p text:style-name="Text_20_body_20_ind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1" svg:font-family="'Comic Sans MS'"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ff9900" draw:end-color="#cc0066" draw:start-intensity="100%" draw:end-intensity="100%" draw:angle="27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color="#ff9900" loext:opacity="100%"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l</meta:initial-creator>
    <meta:creation-date>2004-02-22T21:35:00</meta:creation-date>
    <dc:creator>mel</dc:creator>
    <dc:date>2004-02-23T18:40:00</dc:date>
    <meta:editing-cycles>3</meta:editing-cycles>
    <meta:editing-duration>PT2H14M</meta:editing-duration>
    <meta:document-statistic meta:table-count="0" meta:image-count="0" meta:object-count="0" meta:page-count="5" meta:paragraph-count="36" meta:word-count="1589" meta:character-count="8190" meta:non-whitespace-character-count="6635"/>
    <meta:generator>LibreOffice/7.1.1.2$Windows_X86_64 LibreOffice_project/fe0b08f4af1bacafe4c7ecc87ce55bb426164676</meta:generator>
  </office:meta>
</office:document-meta>
</file>