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master-page-name="Standard">
      <style:paragraph-properties fo:margin-left="0cm" fo:margin-right="0cm" fo:text-indent="1.27cm" style:auto-text-indent="false" style:page-number="auto"/>
    </style:style>
    <style:style style:name="P3" style:family="paragraph" style:parent-style-name="Text_20_body_20_indent">
      <style:paragraph-properties fo:margin-left="0cm" fo:margin-right="0cm" fo:text-indent="0cm" style:auto-text-indent="false"/>
    </style:style>
    <style:style style:name="P4" style:family="paragraph" style:parent-style-name="Text_20_body_20_indent">
      <style:paragraph-properties fo:margin-left="0cm" fo:margin-right="0cm" fo:text-align="center" style:justify-single-word="false"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lab was dark. <text:s/>It had been for years, of course...the darkness was no different than it had been the day before, the week before, the year before. <text:s/>But today the room seemed to shudder—a simple shudder that all buildings tend to do as they get older—and a bit of the dirt and grime that had built its way up on the windows crumbled to the ground. <text:s/>Bright morning sunlight poured into the room, bouncing off the dust-covered beakers and tubes and metal and glass.</text:p>
      <text:p text:style-name="Standard"><text:tab/>It was an unexpected change to the daily routine the mewtwo followed. <text:s/>The sunlight hit his face and stomach, warming them slightly. <text:s/>The pokémon rolled over, pulling the trenchcoat he was sleeping on over him, hoping to ward off the light. <text:s/>He finally opened his eyes and rolled back over to the position he was originally in, blinking and adjusting to the brightness that had absorbed the old laboratory.</text:p>
      <text:p text:style-name="Standard"><text:tab/>The mewtwo yawned and blinked some more, tempted to just lie down and go back to sleep. <text:s/>But he decided against it. <text:s/>He stretched and got up, yawning once again. <text:s/>There was no clock in the old laboratory, but it didn’t matter. <text:s/>He knew it was early morning. <text:s/>He sat, legs crossed, leaning against the wall, cursing the sunlight that had woken him.</text:p>
      <text:p text:style-name="Standard"><text:tab/>“<text:span text:style-name="T1">I slept in the lab, didn’t I?”</text:span> the mewtwo muttered to himself, half-awake. <text:s/>He didn’t often sleep there. <text:s/>In fact, there was a room in the same building that he had set up specifically for living in. <text:s/>But that night, he had chosen to sleep in the place where he thought he had been created so many years ago.</text:p>
      <text:p text:style-name="Standard"><text:tab/>The memories rushed into his head, and he immediately regretted having slept in that place. <text:s/>He leaned his head against the wall, looking up at the ceiling. <text:s/>He closed his eyes for a moment, images of the past and present were jumbled in his mind. <text:s/>He tried to shut them out. <text:s/>With a sigh, he rose from his sitting position, picked up the trenchcoat, and walked into the dark hallway.</text:p>
      <text:p text:style-name="Standard"><text:tab/></text:p>
      <text:p text:style-name="Standard"><text:tab/>The mewtwo flipped one of the many lightswitches that dotted the building, which awoke the hallway with the buzz of flourescent lights. <text:s/>He walked through the hall quietly, but still every footstep resounded off the walls. <text:s/>He almost never felt the need for company, but that particular morning the mewtwo named Garisun felt particularly alone.</text:p>
      <text:p text:style-name="Standard"><text:tab/>He continued up the stairwell, the fingers of his right hand dragging slightly on the handrail. <text:s/>The door at the top of the stairs opened with a raspy creak, as it did every time he opened it. <text:s/>Another lightswitch, more humming of flourescent lights, and more echoing foot steps. <text:s/>Garisun opened the door to his room psychically, almost subconciously. <text:s/>He reached for the doorhandle but quickly realized that he had already opened the door.</text:p>
      <text:p text:style-name="Standard"><text:tab/>The room was so familiar that his tense muscles relaxed as he entered the doorway and sat on the bed, setting the trenchcoat on the floor. <text:s/>He looked around, knowing that he could navigate the room with his eyes shut. <text:s/>The bed was an old cot that was in the room when he first returned to the laboratory. <text:s/>Across the room was a bookshelf, loaded with science texts. <text:s/>Above the bookshelf was a window. <text:s/>It was locked tight, and caked with grime. <text:s/>It would have been easy for Garisun to open it with his psychic powers, but he simply didn’t.</text:p>
      <text:p text:style-name="Standard"><text:tab/>On the wall directly opposite the bed was a desk. <text:s/>It once held papers, folders, even framed photographs...but Garisun had gotten rid of those years ago. <text:s/>He lay back in his bed, looking at the ceiling. <text:s/>It was crumbling with age, as was most of the building.</text:p>
      <text:p text:style-name="Standard"><text:tab/>The many years of being alone had left the mewtwo bored and restless, so with those years he had finely tuned his mental powers. <text:s/>He sat up quickly, sensing a presence outside the building. <text:s/>For the first time since he’d returned to the building, he wiped the grime from the window and looked out front.</text:p>
      <text:p text:style-name="Standard"><text:tab/>A woman in a blue blazer was setting up a sign. <text:s/>Garisun scanned her thoughts quickly, wanting to know what she was doing.</text:p>
      <text:p text:style-name="Standard"><text:tab/><text:span text:style-name="T1">I can’t believe I got stuck with this old place</text:span>, the woman thought, making a face. <text:s/>She adjusted her glasses as she hammered the large sign into the ground. <text:s/><text:span text:style-name="T1">15 years of service in the real estate business and I get stuck with the place no one wants to sell.</text:span></text:p>
      <text:p text:style-name="Standard"><text:tab/>Garisun’s eyes widened. <text:s/><text:span text:style-name="T1">Sell?</text:span> The word bounced around in his mind.</text:p>
      <text:p text:style-name="Standard"><text:tab/>The woman backed up a few paces and put her hands on her hips, making another face. <text:s/><text:span text:style-name="T1">Well, I suppose that will do</text:span>, she thought to herself. <text:s/>Then she proceeded to read the sign that advertised the business the building used to hold<text:span text:style-name="T1">: TAVO Genetics, Better Pokémon Through Science. <text:s/>What a creepy old place,</text:span> she added. <text:s/>She turned and walked back to her car. <text:s/>In a few minutes she was gone.</text:p>
      <text:p text:style-name="Standard"><text:tab/>The mewtwo was curious, wishing he could read the sign without leaving the building. <text:s/>He walked downstairs and outside, blinking in the sunlight. <text:s/>He was in a hurry to read it, but still walked cautiously, making sure no one was around. <text:s/>Finally, the impatient mewtwo was standing in front of the sign.</text:p>
      <text:p text:style-name="Standard"><text:soft-page-break/><text:tab/><text:span text:style-name="T1">For sale, Milton Realty</text:span>, the sign read, <text:span text:style-name="T1">Call Laura Hamilton...</text:span> <text:s/>It continued to list a phone number and website.</text:p>
      <text:p text:style-name="Standard"><text:tab/>“<text:span text:style-name="T1">That must have been Laura Hamilton</text:span>,” Garisun said to himself, looking up the road where the woman had driven off. <text:s/>He turned his head back to the sign.</text:p>
      <text:p text:style-name="Standard"><text:tab/>“<text:span text:style-name="T1">Someone is selling the lab,”</text:span> he realized, a note of anger in his mental voice. <text:s/>“<text:span text:style-name="T1">But for what purpose? <text:s/>For money?”</text:span> <text:s/>Garisun blanched. <text:s/>All humans ever wished for was money. <text:s/>His home, his history, would be sold...for money.</text:p>
      <text:p text:style-name="Standard"><text:tab/>The mewtwo walked back inside, feeling rather numb. <text:s/>Was he angry? <text:s/>Depressed? <text:s/>He wasn’t sure what he was. <text:s/>He closed the front door behind him and leaned against it. <text:s/>Was this place even his history?</text:p>
      <text:p text:style-name="Standard"/>
      <text:p text:style-name="Standard"><text:tab/>Like many mewtwos, Garisun had been created in a lab long ago. <text:s/>But there were no records of his or any other mewtwo’s creation anywhere in the building. <text:s/>Garisun could operate a computer quite well for someone with only three fingers, but the computers which were housed in the labs showed no reports of the creation of mewtwos.</text:p>
      <text:p text:style-name="Standard"><text:tab/>There were no physical files, either—nothing on paper to show what had been created. <text:s/>Garisun remembered coming into these labs shortly after he had awakened, but had he actually been created in these labs?</text:p>
      <text:p text:style-name="Standard"><text:tab/>The mewtwo walked back to the laboratory where he had slept the night before. <text:s/>It looked like every other lab in the building; ceiling-high file cabinets lined one wall, there were tables and sinks covered with supplies such as beakers and scalpels and measuring devices. <text:s/><text:span text:style-name="T1">But nothing that could support a life</text:span>, Garisun noticed suddenly.</text:p>
      <text:p text:style-name="Standard"><text:tab/>Had he thought about that before? <text:s/>He’d been living in this building for quite a while now. <text:s/>Why hadn’t the thought occurred to him? <text:s/>He looked at the file cabinets. <text:s/>Garisun had read through every file, trying to find out more about himself and his creation. <text:s/>But nothing. <text:s/>The mewtwo opened one of the drawers.</text:p>
      <text:p text:style-name="Standard"><text:tab/>He hadn’t been through the files in a long time. <text:s/>He fingered through the folders and randomly picked one out. <text:s/>It was about the genetic structure of nidoran and the affect on its lifeline. <text:s/>Garisun stuck the file back in, frustrated. <text:s/>He sat back in a chair, staring at the file cabinet silently. <text:s/>He didn’t realize it, but the cabinet was slowly moving outward.</text:p>
      <text:p text:style-name="Standard"><text:tab/>The scraping on the floor alerted him to what he was doing, and he stood up suddenly, startled. The angry thoughts had caused his mind to wander, and his psychic powers to work overtime. <text:s/>He looked at the wall behind the cabinet. <text:s/>It was much brighter than the other walls in the room, having been hid from the sun. <text:s/>But what sparked the mewtwo’s curiousity was how flimsy the wall looked. <text:s/></text:p>
      <text:p text:style-name="P1">Garisun scooted the cabinet over some more and pressed his hand against the wall. <text:s/>It was thin, and then was something behind it. <text:s/>He quickly moved the other file cabinets away from the wall, seeing a tiny latch on the far right. <text:s/>He unhooked the latch and the wall slid open, revealing a dark staircase. <text:s/>Perplexed, Garisun began to descend the stairs, not closing the wall behind him.</text:p>
      <text:p text:style-name="P1">Garisun searched for a lightswitch as he ran his hand against the wall. <text:s/>He stepped down more and more stairs, thinking if he didn’t find a light soon that he would have to turn around and return to the lab. <text:s/>As his hand felt an unevenness in the wall, he clicked the switch.</text:p>
      <text:p text:style-name="P1"/>
      <text:p text:style-name="P1">Topher looked up from the computer screen. <text:s/>He was sitting in his apartment, puffing a cigarette, and leaning back on his chair. <text:s/>He tapped the keyboard with his free hand, scrolling through the Internet.</text:p>
      <text:p text:style-name="P1">He paused suddenly, leaning forward in the chair and smashing his hand against the desk. <text:s/>After a brief but loud session of swearing, he called out, “Fi! <text:s/>Come here!”</text:p>
      <text:p text:style-name="P1">Fi walked into the room from the kitchen, looking impatient, “What is it, Topher?”</text:p>
      <text:p text:style-name="P1">“TAVO Genetics,” Topher said quietly.</text:p>
      <text:p text:style-name="P1">Fi’s eyes widened. <text:s/>“<text:span text:style-name="T1">The</text:span> TAVO? <text:s/>The one where—”</text:p>
      <text:p text:style-name="Text_20_body_20_indent">“Yes,” Topher said simply, cutting his friend’s sentence off. <text:s/>He pointed to the screen.</text:p>
      <text:p text:style-name="P1">“It’s <text:span text:style-name="T1">for sale</text:span>?”</text:p>
      <text:p text:style-name="P1"/>
      <text:p text:style-name="Text_20_body_20_indent">Garisun was at the last stair. <text:s/>A large room stretched ahead of him, now bursting with light. <text:s/>Huge glass containers lined one wall, each attatched to a humming machine. <text:s/>Each container was filled with a thick, pink liquid, and floating <text:s/>in the liquid were...</text:p>
      <text:p text:style-name="P1"><text:soft-page-break/>“<text:span text:style-name="T1">Life forms?”</text:span> Garisun asked aloud, “<text:span text:style-name="T1">Living things?”</text:span> <text:s/>He touched one of the containers. <text:s/>He looked at the machine that the container was attatched to. <text:s/>Monitors of all sorts—for the brain waves, for the heart—were the screens that checkered the machines. <text:s/>They seemed blank.</text:p>
      <text:p text:style-name="P1">“<text:span text:style-name="T1">Are these beings dead?”</text:span> the mewtwo wondered. <text:s/>“<text:span text:style-name="T1">What are they exactly?”</text:span> <text:s/>He couldn’t tell through the glass and cloudy liquid. <text:s/>Garisun noticed a single computer on one side of the room. <text:s/>He walked over to it, pressing the button that turned it on.</text:p>
      <text:p text:style-name="P1">The monitor lit up with a low hum. <text:s/>Garisun clicked to open a file that was dated over 10 years ago.</text:p>
      <text:p text:style-name="P1">A human face came onto the screen. <text:s/>His deep jade hair was draped over his face, a look of panic in his eyes.</text:p>
      <text:p text:style-name="P1">“This may be the final entry of J. Elliston. <text:s/>It is Year 2, day 264 of Project Mewtwo. <text:s/>I have little precious time. <text:s/>Giovanni has been informed of my work. <text:s/>He has sent members of Team Rocket to destroy me and to enslave my mewtwos. <text:s/>Thank God three have made it out safely. <text:s/>I am willing to give myself up, to lose my life, so that these other mewtwos and hybrids—” He motioned his hand to the large containers behind him. “—may live. <text:s/>I have set them in a state of suspended animation until someone finds them and sets them free. <text:s/>No one knows about my lab down here. <text:s/>Hopefully no one of Team Rocket will find it.”</text:p>
      <text:p text:style-name="P1">There was a slight pause, and the screen crackled. <text:s/>“Team Rocket is approaching the door of the building. <text:s/>I must give myself up. <text:s/>I have no time to explain. <text:s/>I just pray that whoever finds this will appreciate all the hard work I have put into these beings, and not destroy them or enslave them as Giovanni would.” <text:s/>The scientist sighed. <text:s/>“To my mewtwos, good luck and God bless.” <text:s/>The monitor went blank and then returned to the main screen.</text:p>
      <text:p text:style-name="P1">Garisun stood in front of the computer, his eyes wide. <text:s/>“<text:span text:style-name="T1">This is the human who created me?</text:span>” he gasped.<text:span text:style-name="T1"> </text:span></text:p>
      <text:p text:style-name="Text_20_body_20_indent">He thought of what J. Elliston had said, “Thank God three had made it out safely.”</text:p>
      <text:p text:style-name="P1">“<text:span text:style-name="T1">That means there are two others</text:span>,” the mewtwo said to himself, aghast. <text:s/>He slowly realized that they had probably become victims of Team Rocket and Giovanni. <text:s/>Garisun recalled his single meeting with the leader of Team Rocket, where he had been kept in a cell and chained to the wall, forced to strengthen his psychic powers against his will. <text:s/>It had been so long ago...and yet it stood fresh in his mind.</text:p>
      <text:p text:style-name="P1">He turned and looked at the containers and the creatures inside. <text:s/>“<text:span text:style-name="T1">They have been in suspended animation for ten years...” </text:span>he said quietly. <text:s/>He returned to the computer screen and scrolled through the files, looking for the earliest one. <text:s/>Finding it, he clicked on it and hoped there would be more explanation to this Project Mewtwo.</text:p>
      <text:p text:style-name="P1">“This is the first entry of Josep Willian Elliston, Year 1, day 1 of Project Mewtwo. <text:s/>Today I start a project that will form a new and powerful pokémon. <text:s/>I will use information I obtained through the internet, hacking into the computers of Team Rocket. <text:s/>It is called a mewtwo, an improved clone of the world’s most powerful pokémon, mew.</text:p>
      <text:p text:style-name="P1">“The genetic structures of these mewtwos are simply amazing. <text:s/>Are they truly pokémon, or something more? <text:s/>I hope to find this out, and obtain more and more information about this fascinating species.”</text:p>
      <text:p text:style-name="P1">The entry continued, explaining Josep’s plans of the project. <text:s/>Garisun continued through the files, watching each day, as Josep got more and more involved in his experiments. <text:s/>Shortly before the final entry, the human spoke of using his own DNA in a mewtwo, and of the power Transform.</text:p>
      <text:p text:style-name="P1">“Would it be possible for a mewtwo to become human?” Josep asked, “To transform, to shapeshift, into something other than another pokémon?”</text:p>
      <text:p text:style-name="P1"/>
      <text:p text:style-name="P1">“Welcome to Milton Realty!” an overly perky voice greeted. <text:s/>Laura Hamilton held out her hand.</text:p>
      <text:p text:style-name="P1">Topher ran his hand through his hair uncertainly. <text:s/>Fi stuck her hand out and shook Laura’s, glaring at Topher.</text:p>
      <text:p text:style-name="P1">“Excuse me for not conforming to human culture,” Topher muttered under his breath.</text:p>
      <text:p text:style-name="P1">“Pardon me, sir?” Laura asked.</text:p>
      <text:p text:style-name="P1">“Nothing!”</text:p>
      <text:p text:style-name="Text_20_body_20_indent">“Okay then,” Laura clapped her hands together enthusiastically. <text:s/>“So, do you to have anything in mind about what you wish to look at?”</text:p>
      <text:p text:style-name="Text_20_body_20_indent">“TAVO Genetics,” Fi said. <text:s/>She explained quickly, “We saw your ad on the Internet,”</text:p>
      <text:p text:style-name="Text_20_body_20_indent">Laura looked pleased. <text:s/>“You’re kidding,” she said, resisting the urge to say, “You actually want to buy that run down place?”</text:p>
      <text:p text:style-name="Text_20_body_20_indent"><text:soft-page-break/>“Not at all,” Topher spoke up, “We were wondering when it would go up for sale...”</text:p>
      <text:p text:style-name="Text_20_body_20_indent">“Wow, first day on the market,” Laura said to herself. <text:s/>Then, speaking to Fi and Topher, “Well, come with me then. <text:s/>We’ll take my car and I’ll open the building up for you to look at,”</text:p>
      <text:p text:style-name="Text_20_body_20_indent"/>
      <text:p text:style-name="Text_20_body_20_indent">It was late in the afternoon, but there were no windows in the room, so Garisun had lost track of time. <text:s/>He was working his way through one of the drawers of the filing cabinet, hoping to find some information on the creatures in the large glass containers.</text:p>
      <text:p text:style-name="Text_20_body_20_indent">Growing impatient with the dullness of the papers, the mewtwo’s eyes began to wander. <text:s/>He stood up and walked slowly over to the contained creatures. <text:s/>He pressed his hand against the glass, frowning.</text:p>
      <text:p text:style-name="Text_20_body_20_indent">“<text:span text:style-name="T1">If only I knew how to...”</text:span> Garisun said quietly, his sentence trailing off. <text:s/>He turned his head quickly, feeling the presence of others.</text:p>
      <text:p text:style-name="Text_20_body_20_indent">“Damn!” he yelled at himself, “I left the wall open!”</text:p>
      <text:p text:style-name="Text_20_body_20_indent">He practically flew up the staircase and out the entrance, shutting the door behind him. <text:s/>He moved the file cabinets back psychically and as quietly as possible. <text:s/>Garisun slowly tiptoed to the laboratory door, eyes wide. <text:s/>He hadn’t realized it in his rush, but now he was locked out of his only decent hiding spot!</text:p>
      <text:p text:style-name="P3"><text:tab/>He heard voices in the hallway.</text:p>
      <text:p text:style-name="P3"><text:tab/>“So, they genetically engineered pokémon here, eh?” said a female voice. <text:s/>She sounded like she already knew that, but was asking simply to dispell the silence.</text:p>
      <text:p text:style-name="P3"><text:tab/>“Yes, once,” responded another female voice. <text:s/>It was Laura Hamilton. <text:s/>Garisun recognized her thoughts.</text:p>
      <text:p text:style-name="P3"><text:tab/>The mewtwo quickly scanned the other female’s thoughts, expecting rather mundane ones about the building and what poor condition it was in. <text:s/>Instead, the mind read, <text:span text:style-name="T1">There’s someone else here. <text:s/>I can feel it</text:span>...</text:p>
      <text:p text:style-name="P3"><text:tab/>Garisun was, needless to say, a little surprised. <text:s/>He took a step back from the door. <text:s/>There was another human with them, he could feel it. <text:s/>He scanned that human’s thoughts.</text:p>
      <text:p text:style-name="P3"><text:tab/><text:span text:style-name="T1">There’s someone else here. <text:s/>Where is he hiding?</text:span></text:p>
      <text:p text:style-name="P3"><text:tab/>Garisun swallowed hard. <text:s/>How did that human know?</text:p>
      <text:p text:style-name="P3"><text:tab/>“Please, sir, don’t smoke in the building. <text:s/>You’ll set off the fire alarms,” Laura said quickly.</text:p>
      <text:p text:style-name="P3"><text:tab/>“Fine, fine,” said the voice of the third human, sounding rather annoyed.</text:p>
      <text:p text:style-name="P3"><text:tab/>Garisun listened as their footsteps fell closer as the trio of humans walked down the hall. <text:s/>Laura would occasionally open one of the labs, but they pretty much continued walking in silence, with a grumble ever so often coming from that third human. <text:s/>The mewtwo began to sweat. <text:s/>They were getting closer and closer to the lab he was in.</text:p>
      <text:p text:style-name="P3"><text:tab/>Suddenly, a high pitched buzzing noise. <text:s/>It startled the three humans and Garisun alike.</text:p>
      <text:p text:style-name="P3"><text:tab/>“Oh!” Laura said, “It’s just my pager. <text:s/>Mm, I have to make a quick call. <text:s/>My cell phone’s out in the car. <text:s/>I suppose I could trust you two to look around while I answer this?”</text:p>
      <text:p text:style-name="P3"><text:tab/>“Of course,” the female replied.</text:p>
      <text:p text:style-name="P3"><text:tab/>A grunt came from the male.</text:p>
      <text:p text:style-name="P3"><text:tab/>Garisun heard Laura walk back out the front door. <text:s/>It closed with a slight slam.</text:p>
      <text:p text:style-name="P3"><text:tab/>“There’s someone in that lab,” the female said without hesitation.</text:p>
      <text:p text:style-name="P3"><text:tab/>“I know,” responded the male. <text:s/>He seemed preoccupied.</text:p>
      <text:p text:style-name="P3"><text:tab/>“Topher, must you smoke in here?” the female asked. <text:s/>She was walking towards the door to the lab Garisun was in!</text:p>
      <text:p text:style-name="P3"><text:tab/>“Yes,” the male replied, “And don’t go lecturing me about what a bad habit smoking is, Fi. <text:s/>You only live once, after all.”</text:p>
      <text:p text:style-name="P3"><text:tab/>“Yeah, yeah.” <text:s/>So the female was Fi and the male was Topher, Garisun registered. <text:s/>He was sweating nervously, leaning against the wall. <text:s/>Fi’s hand was on the door handle.</text:p>
      <text:p text:style-name="P3"><text:tab/>Garisun thought quickly. <text:s/>He held the doorhandle locked with his psychic powers.</text:p>
      <text:p text:style-name="P3"><text:tab/>“It won’t open!” Fi cried. <text:s/>She pounded on the door. <text:s/>“We know you’re in there! <text:s/>Please, let us in!”</text:p>
      <text:p text:style-name="P3"><text:tab/>Garisun closed his eyes tight, concentrating on the lock.</text:p>
      <text:p text:style-name="P3"><text:tab/>“We promise not to hurt you!” Fi continued pounding on the door. <text:s/>“You see, we’re mewtwos, too!”</text:p>
      <text:p text:style-name="P3"><text:tab/></text:p>
      <text:p text:style-name="Text_20_body_20_indent">Garisun’s eyes widened and all his thoughts tumbled out of his head. <text:s/>The door opened and Fi fell into the lab and onto the floor.</text:p>
      <text:p text:style-name="Text_20_body_20_indent"><text:soft-page-break/>Garisun looked at her strangely. <text:s/>“<text:span text:style-name="T1">You’re not a mewtwo</text:span>,” he told her. <text:s/>He looked at the girl as she got up from the floor and wiped off the dust. <text:s/>She was of average height and weight for a human. <text:s/>She had long lavendar hair that cascaded down her back. <text:s/>Her eyes were a bright, bright green.</text:p>
      <text:p text:style-name="Text_20_body_20_indent">“But you are,” the other human spoke up, walking into the lab. <text:s/>He held a cigarette in his right hand. <text:s/>His hair was a deep turquoise, his eyes purple. <text:s/>He was wearing a grey shirt that said “Not the brightest crayon in the box, are we?” in black text.</text:p>
      <text:p text:style-name="Text_20_body_20_indent">Garisun had been leaning against the wall. <text:s/>He stood up to his full height: 6 feet, 6 inches. <text:s/>He towered over the humans rather ominously. <text:s/>“<text:span text:style-name="T1">How did you know I was here?”</text:span> he asked bluntly. <text:s/>“<text:span text:style-name="T1">How did you know I was a mewtwo?”</text:span></text:p>
      <text:p text:style-name="Text_20_body_20_indent">“Because, like I said,” Fi explained, “We are, too!”</text:p>
      <text:p text:style-name="Text_20_body_20_indent">Garisun stared at her, confused.</text:p>
      <text:p text:style-name="Text_20_body_20_indent">“We’re using Transform!” Topher said, the quietly added, “Sheesh, read the shirt,”</text:p>
      <text:p text:style-name="Text_20_body_20_indent">“<text:span text:style-name="T1">Transform? <text:s/>Into humans?”</text:span> Garisun wondered outloud. <text:s/>Then suddenly he said, <text:s/>“<text:span text:style-name="T1">Oh, my God. <text:s/>You’re the others! <text:s/>The ones he was talking about in his log</text:span>!”</text:p>
      <text:p text:style-name="Text_20_body_20_indent">“Excuse me?” Fi asked.</text:p>
      <text:p text:style-name="Text_20_body_20_indent">“She’s back in the building, Fi,” Topher said, peering out into the hallway.</text:p>
      <text:p text:style-name="Text_20_body_20_indent">“Dammit! <text:s/>You have to hide,” she indicated to the mewtwo. <text:s/>“Or change into something.”</text:p>
      <text:p text:style-name="Text_20_body_20_indent">“<text:span text:style-name="T1">I have my ways of handling humans</text:span>,” Garisun spoke solemnly.</text:p>
      <text:p text:style-name="Text_20_body_20_indent">Fi and Topher walked out into the hallway and closed the door behind them. <text:s/>Laura Hamilton was standing there, looking flustered. <text:s/>“That was some man asking about the building,” she explained, “This one, I mean. <text:s/>I’m amazed at how popular it is! <text:s/>He offered to come sign for it immediately,”</text:p>
      <text:p text:style-name="Text_20_body_20_indent">“Well, I’m afraid he can’t do that,” Fi said, “Because we’d like to. <text:s/>Do you have the papers with you?”</text:p>
      <text:p text:style-name="Text_20_body_20_indent">Laura looked overly pleased, but tried to hide it. <text:s/>“Yes, in fact, I do...they’re out in the car, however. <text:s/>I’ll be right back.” <text:s/>She darted out the front door, a huge smile on her face.</text:p>
      <text:p text:style-name="Text_20_body_20_indent">Fi and Topher looked at each other, distressed. <text:s/>“Giovanni,” they said at the same time.</text:p>
      <text:p text:style-name="Text_20_body_20_indent">“<text:span text:style-name="T1">You’re buying the building?”</text:span> a psychic voice spoke in their heads.</text:p>
      <text:p text:style-name="Text_20_body_20_indent">“Yes,” Fi said back without hesistation. <text:s/>“We have the money with us. <text:s/>We were going to buy it without even looking, but Ms. Hamilton insisted.”</text:p>
      <text:p text:style-name="Text_20_body_20_indent">“Well, duh, I knew that!” Topher responded. <text:s/>“He can’t hear you, remember? <text:s/>He’s locked in the lab.”</text:p>
      <text:p text:style-name="Text_20_body_20_indent"><text:span text:style-name="T1">“I heard her fine,”</text:span> Garisun responded. <text:s/>“<text:span text:style-name="T1">She said you were going to buy it without looking, but the real estate agent insisted.”</text:span></text:p>
      <text:p text:style-name="Text_20_body_20_indent">Topher looked dumbfounded, as did Fi. <text:s/>Neither of them had expected that.</text:p>
      <text:p text:style-name="Text_20_body_20_indent">Laura walked through the front door, waving a handful of papers and a pen. <text:s/>“Do you have...”</text:p>
      <text:p text:style-name="Text_20_body_20_indent">“In cash,” Fi said. <text:s/>“We have it in cash.” <text:s/>She reached into her pocket and pulled out a wad of bills.</text:p>
      <text:p text:style-name="Text_20_body_20_indent">“Oh, my...” Laura said as she looked at the money. <text:s/>She gave the papers to Fi and Topher, who went through and signed them all.</text:p>
      <text:p text:style-name="Text_20_body_20_indent">Fi handed the money to Laura, who responded with much thanks.</text:p>
      <text:p text:style-name="Text_20_body_20_indent">“Congratulations and good luck in your new building,” Laura said as she headed for the door. <text:s/>“Do you, uhm, need a drive home?”</text:p>
      <text:p text:style-name="Text_20_body_20_indent">“No, we’re quite fine,” Fi smiled.</text:p>
      <text:p text:style-name="Text_20_body_20_indent">“Okay then. <text:s/>Again, good luck!” Laura was out the door. <text:s/>Fi and Topher waited to hear her car start and drive before going into the lab again. <text:s/>They turned around to enter...and standing behind them was Garisun.</text:p>
      <text:p text:style-name="Text_20_body_20_indent"/>
      <text:p text:style-name="Text_20_body_20_indent">Fi couldn’t help but gasp. <text:s/>She hadn’t expected to find a 6’6” mewtwo standing behind her. <text:s/>But Garisun was. <text:s/>Topher looked a bit amused. <text:s/>He stretched and smirked.</text:p>
      <text:p text:style-name="Text_20_body_20_indent">Garisun watched in awe as the human’s skin tone began to change to a very light teal color. <text:s/>The skin grew thicker, almost armorlike, just as Garisun’s was. <text:s/>A tail stretched out behind the human. <text:s/>It was a deep turquoise, like the color the human’s hair had been. <text:s/>Topher quickly removed his clothes; he was far enough into the transformation that there was nothing to be embarrassed of. <text:s/>He looked at his hands. <text:s/>The five human fingers had thickened and combined into three. <text:s/>Large balls were forming on the ends. <text:s/>His toes thickened and combined also, forming two large toes and a ball at the back of the foot. <text:s/>His ears slowly moved up his head and stretched out.</text:p>
      <text:p text:style-name="Text_20_body_20_indent"><text:soft-page-break/><text:span text:style-name="T1">Transformation isn’t the greatest thing to watch</text:span>, Garisun thought as the tube from the back of Topher’s head stretched out and met with Topher’s back.</text:p>
      <text:p text:style-name="Text_20_body_20_indent">“<text:span text:style-name="T1">Yeah, but it feels great</text:span>,” Topher responded, still smirking. <text:s/>He’d been reading the other mewtwo’s thoughts since his psychic powers had come back. <text:s/>“<text:span text:style-name="T1">Boy, I haven’t been a mewtwo in a long time</text:span>,” <text:s/>He looked down at himself and patted his chest. “<text:span text:style-name="T1">Good to be home</text:span>,” he said with a smile.</text:p>
      <text:p text:style-name="Text_20_body_20_indent">Fi felt...well, short. <text:s/>She was a mere 5 feet, 5 inches tall, more than a foot shorter than the mewtwos standing before her. <text:s/>But her human nerve was a lot different than Topher’s, she felt rather embarrassed to transform in front of someone she didn’t know. <text:s/>She wanted to return to her mewtwo form quite badly, though.</text:p>
      <text:p text:style-name="Text_20_body_20_indent">“Is there a restroom or something I could use to transform in?” Fi asked, a small blush on her human face.</text:p>
      <text:p text:style-name="Text_20_body_20_indent">“<text:span text:style-name="T1">She’s still kinda shy about the transforming thing</text:span>,” Topher said to Garisun in a private psychic message. <text:s/>“<text:span text:style-name="T1">Especially because you have to take off your clothes...bah, humans and modesty. <text:s/>I don’t know why she lets all that human instinct take over</text:span>.”</text:p>
      <text:p text:style-name="Text_20_body_20_indent">“<text:span text:style-name="T1">Sure</text:span>,” Garisun said to Fi, “<text:span text:style-name="T1">Right down the hall</text:span>.” <text:s/>He pointed. <text:s/>Fi trotted down the hall, still blushing. <text:s/>Garisun then said to Topher, shrugging, “<text:span text:style-name="T1">I wouldn’t know about human instinct</text:span>,”</text:p>
      <text:p text:style-name="Text_20_body_20_indent">Topher sighed. <text:s/>“<text:span text:style-name="T1">I can’t believe you were never taught to transform into a human! <text:s/>You can do other pokémon, right?”</text:span></text:p>
      <text:p text:style-name="Text_20_body_20_indent">“<text:span text:style-name="T1">Of course!” </text:span>Garisun demonstrated by quickly transforming into a pikachu.</text:p>
      <text:p text:style-name="Text_20_body_20_indent">“<text:span text:style-name="T1">You were right, transforming isn’t the greatest thing to watch</text:span>,” Topher said, a look of disgust on his face.</text:p>
      <text:p text:style-name="Text_20_body_20_indent">“<text:span text:style-name="T1">Well, I’ve never watched myself do it</text:span>,” the pikachu said psychically, “<text:span text:style-name="T1">And watching a human change into a pokémon has to be worse than watching a pokémon change into a pokémon</text:span>.”</text:p>
      <text:p text:style-name="Text_20_body_20_indent">Topher paused, looking a bit flabbergasted. <text:s/>“<text:span text:style-name="T1">How did you say that?”</text:span></text:p>
      <text:p text:style-name="Text_20_body_20_indent">“<text:span text:style-name="T1">Say what?” </text:span>Garisun flicked his long yellow ears.</text:p>
      <text:p text:style-name="Text_20_body_20_indent">“<text:span text:style-name="T1">How do you speak psychically while transformed?”</text:span> Topher asked.</text:p>
      <text:p text:style-name="Text_20_body_20_indent">“<text:span text:style-name="T1">You mean you can’t?!” </text:span>the pikachu scratched his cheek.</text:p>
      <text:p text:style-name="Text_20_body_20_indent"><text:span text:style-name="T1">“Duh, you should have figured that out when we were human</text:span>,” Topher defended himself.</text:p>
      <text:p text:style-name="Text_20_body_20_indent">“<text:span text:style-name="T1">Yeesh, I thought sarcasm was a human side-effect</text:span>,” Garisun scoffed.</text:p>
      <text:p text:style-name="Text_20_body_20_indent">“<text:span text:style-name="T1">Hey!”</text:span> Topher said, his eyes beginning to glow. <text:s/>Garisun’s cheeks shot out a few sparks.</text:p>
      <text:p text:style-name="Text_20_body_20_indent">“<text:span text:style-name="T1">What’s going on here?</text:span>” said another psychic voice. <text:s/>Topher and Garisun turned and looked to see a young female mewtwo with bright green eyes walking towards them. <text:s/>She was a light lavendar color, with her stomach and tail being just a hint darker than the rest of her.</text:p>
      <text:p text:style-name="Text_20_body_20_indent"/>
      <text:p text:style-name="Text_20_body_20_indent">Garisun took a step back.</text:p>
      <text:p text:style-name="Text_20_body_20_indent"><text:span text:style-name="T1">“We don’t even know his name and already you’ve started an argument with him</text:span>,” Fi replied with a sigh.</text:p>
      <text:p text:style-name="Text_20_body_20_indent">“<text:span text:style-name="T1">It wasn’t his fault</text:span>,” Garisun spoke up quickly, “<text:span text:style-name="T1">I can just do some things that he can’t</text:span>. <text:s/><text:span text:style-name="T1">And it’s Garisun</text:span>.”</text:p>
      <text:p text:style-name="Text_20_body_20_indent">Fi looked taken aback as she kneeled down to the Pikachu. <text:s/>“<text:span text:style-name="T1">You can...you can speak psychically while transformed?”</text:span></text:p>
      <text:p text:style-name="Text_20_body_20_indent">“<text:span text:style-name="T1">No duh, Fi</text:span>,” Topher said, rolling his eyes. <text:s/>Fi glared at him. <text:s/>The pikachu just nodded.</text:p>
      <text:p text:style-name="Text_20_body_20_indent">“<text:span text:style-name="T1">But...how?”</text:span> Fi wondered.</text:p>
      <text:p text:style-name="Text_20_body_20_indent">Garisun shrugged. <text:s/><text:span text:style-name="T1">“I don’t know. <text:s/>I’ve been doing it for so long now I’m not sure how I started...</text:span>” <text:s/>He shrugged again. <text:s/>He was getting uncomfortable being only a foot high, so he opted to transform back into his normal mewtwo self.</text:p>
      <text:p text:style-name="Text_20_body_20_indent">Watching a human change into a mewtwo was odd, and watching a pikachu change was almost odder, concerning the height difference. <text:s/>Topher and Fi observed with grimaces as the pikachu quickly grew to six times its normal height. <text:s/>Garisun retained all the colors of a Pikachu, but the height and body structure of a Mewtwo. <text:s/>Slowly the pikachu fur melted away, leaving Garisun looking as he normally would.</text:p>
      <text:p text:style-name="Text_20_body_20_indent">“<text:span text:style-name="T1">How...artistic of you</text:span>,” Topher remarked, looking peeved, his arms folded across his chest.</text:p>
      <text:p text:style-name="P3"><text:tab/>Fi was blushing. <text:s/>She looked away, smiled quickly, composed herself, and then turned back to Garisun. <text:s/>“<text:span text:style-name="T1">So, uhm...how long have you been living here?</text:span>”</text:p>
      <text:p text:style-name="P3"><text:soft-page-break/><text:tab/>“<text:span text:style-name="T1">For about three years, I suppose</text:span>,” Garisun responded, “<text:span text:style-name="T1">Before that I just transformed into various other pokémon.</text:span>” <text:s/>He thought quickly. <text:s/>“<text:span text:style-name="T1">But I just found something today that I didn’t know existed before. <text:s/>And I feel like an idiot for not finding it sooner</text:span>.”</text:p>
      <text:p text:style-name="P3"><text:tab/>Topher chuckled to himself.</text:p>
      <text:p text:style-name="P3"><text:tab/>“<text:span text:style-name="T1">Shut up, Topher</text:span>,” Fi said, punching him in the arm.</text:p>
      <text:p text:style-name="P3"><text:tab/>Topher grumbled something along the lines of “<text:span text:style-name="T1">Ow</text:span>.”</text:p>
      <text:p text:style-name="P3"><text:tab/>“<text:span text:style-name="T1">What is it?”</text:span> Fi continued.</text:p>
      <text:p text:style-name="P3"><text:tab/>“<text:span text:style-name="T1">It’s...it’s amazing</text:span>,” Garisun said, rather in awe. <text:s/>He motioned to the lab that he had been hiding in previously. <text:s/>“<text:span text:style-name="T1">Come on, I’ll show you</text:span>,”</text:p>
      <text:p text:style-name="P3"><text:tab/>Topher rolled his eyes but was intrigued nonetheless. <text:s/>He followed Garisun and Fi reluctantly.</text:p>
      <text:p text:style-name="P3"><text:tab/>“<text:span text:style-name="T1">I trust you because you’re mewtwos</text:span>,” Garisun said suddenly, “<text:span text:style-name="T1">Because we were created by the same human. <text:s/>And because I’m sure you’ve been put through the same hell I have</text:span>,”</text:p>
      <text:p text:style-name="Text_20_body_20_indent">Fi looked at Garisun oddly, but Topher just looked angry. <text:s/>“<text:span text:style-name="T1">Hey!”</text:span> he exclaimed.</text:p>
      <text:p text:style-name="P3"><text:tab/>“<text:span text:style-name="T1">Well, you were wondering why I trusted you</text:span>,” Garisun shrugged<text:span text:style-name="T1">. <text:s/>“I feel I have the right to answer</text:span>.”</text:p>
      <text:p text:style-name="P3"><text:tab/>“<text:span text:style-name="T1">You shouldn’t just go reading someone’s thoughts!”</text:span> Topher objected, lighting up another cigarette.</text:p>
      <text:p text:style-name="P3"><text:tab/>“<text:span text:style-name="T1">And I’d rather if you didn’t smoke where we’re going</text:span>,” Garisun continued.</text:p>
      <text:p text:style-name="P3"><text:tab/>“<text:span text:style-name="T1">Shove it</text:span>,” Topher said quietly.</text:p>
      <text:p text:style-name="P3"><text:tab/>Fi looked at Garisun pleading with her eyes. <text:s/>“<text:span text:style-name="T1">Topher’s right, though</text:span>.” she said, “<text:span text:style-name="T1">You shouldn’t read our thoughts all the time</text:span>,”</text:p>
      <text:p text:style-name="P3"><text:tab/>“<text:span text:style-name="T1">Sorry,</text:span>” Garisun said sincerely, “<text:span text:style-name="T1">It’s sort of a second nature</text:span>.”</text:p>
      <text:p text:style-name="P3"><text:tab/>He began to reposition the file cabinets with his thoughts. <text:s/>They slid out from the wall easily now. <text:s/>Garisun unhooked the latch and opened the wall from halfway across the room. <text:s/>He then put out Topher’s cigarette without touching it.</text:p>
      <text:p text:style-name="P3"><text:tab/>“<text:span text:style-name="T1">Hey!”</text:span> Topher exclaimed again. <text:s/>Garisun ignored him as he headed down the staircase. <text:s/>Fi looked back at Topher with a slight shrug as she followed Garisun. <text:s/>Topher glared back angrily and slumped against the wall, refusing to follow. <text:s/>He lit up another cigarette and smoked it, swearing to himself.</text:p>
      <text:p text:style-name="P3"><text:tab/></text:p>
      <text:p text:style-name="Text_20_body_20_indent">The light was still on from when Garisun had been down there before. <text:s/>Fi walked into the laboratory in awe.</text:p>
      <text:p text:style-name="Text_20_body_20_indent">“<text:span text:style-name="T1">This is where I—we...were created, I think</text:span>,” Garisun said unsurely. <text:s/>Fi looked around, slowly taking it all in. <text:s/>It was entirely overwhelming.</text:p>
      <text:p text:style-name="Text_20_body_20_indent">Fi saw the large glass containers on the one side of the lab. <text:s/>She walked up to one and pressed her hand to the glass. <text:s/>Without looking at him, she asked Garisun, “<text:span text:style-name="T1">Are these...?</text:span>” <text:s/>Her sentence trailed off and she swallowed hard.</text:p>
      <text:p text:style-name="Text_20_body_20_indent">“<text:span text:style-name="T1">I looked through the computer and some of the notes in the filing cabinet</text:span>,” Garisun answered, “<text:span text:style-name="T1">But I couldn’t find any information on how to wake them up</text:span>...”</text:p>
      <text:p text:style-name="Text_20_body_20_indent">“<text:span text:style-name="T1">OhmyGod</text:span>!” Fi gasped, holding her hand to her face. <text:s/>“<text:span text:style-name="T1">They ARE! <text:s/>These are..</text:span>.”</text:p>
      <text:p text:style-name="Text_20_body_20_indent">Garisun didn’t say a word.</text:p>
      <text:p text:style-name="Text_20_body_20_indent">“<text:span text:style-name="T1">What’s going on down there</text:span>?” a voice in Fi’s head asked. <text:s/>It was Topher, sending a private message. <text:s/>Fi looked startled at first, but then sent a message back.</text:p>
      <text:p text:style-name="Text_20_body_20_indent">“<text:span text:style-name="T1">Topher...you wouldn’t believe it if you saw it...I don’t believe it</text:span>...”</text:p>
      <text:p text:style-name="Text_20_body_20_indent">Topher grumbled something and then replied audibly, “<text:span text:style-name="T1">What is it</text:span>?”</text:p>
      <text:p text:style-name="Text_20_body_20_indent">“<text:span text:style-name="T1">They’re...they’re...they’re us, Topher</text:span>!”</text:p>
      <text:p text:style-name="Text_20_body_20_indent">“<text:span text:style-name="T1">Excuse me</text:span>?”</text:p>
      <text:p text:style-name="Text_20_body_20_indent">Fi couldn’t say anymore. <text:s/>She sat down on the floor, hand to her head, eyes closed. <text:s/>Though Topher was rather stubborn about things like this, he was worried about Fi, and so headed down the stairs.</text:p>
      <text:p text:style-name="Text_20_body_20_indent">Garisun ran over to Fi, looking alarmed. <text:s/>“<text:span text:style-name="T1">Are you okay</text:span>?” he asked.</text:p>
      <text:p text:style-name="Text_20_body_20_indent">Fi ran her hand over her face. <text:s/>“<text:span text:style-name="T1">OhmyGod</text:span>,” she repeated quietly.</text:p>
      <text:p text:style-name="Text_20_body_20_indent">Topher reached the last of the stairs. <text:s/>His eyes glowed as he saw Fi on the floor<text:span text:style-name="T1">. <text:s/>“What did you do to her</text:span>?” he screamed. <text:s/>Garisun turned to look at the angry mewtwo charging towards him. <text:s/></text:p>
      <text:p text:style-name="Text_20_body_20_indent">“<text:span text:style-name="T1">Get away from her</text:span>!” Topher continued to yell. <text:s/>Garisun narrowed his eyes and picked Topher up off the floor. <text:s/>Garisun waved one hand through the air, keeping Topher levitated a suitable distance away from him.</text:p>
      <text:p text:style-name="P3"><text:soft-page-break/><text:tab/>“<text:span text:style-name="T1">The whole situation just overwhelmed her</text:span>,” Garisun said, his other hand on Fi’s shoulder. <text:s/>“<text:span text:style-name="T1">I didn’t lay a finger on her</text:span>.”</text:p>
      <text:p text:style-name="P3"><text:tab/>Topher growled, “<text:span text:style-name="T1">You are now</text:span>,”</text:p>
      <text:p text:style-name="P3"><text:tab/>Garisun removed his hand from Fi’s shoulder. <text:s/>He then set Topher down gently, resisting to just let him drop. <text:s/>Topher brushed himself off, giving Garisun a look that could kill before he looked around the laboratory.</text:p>
      <text:p text:style-name="P3"><text:tab/>Without a second thought, Topher knew exactly where he was. <text:s/>He glanced at Fi, who had opened her eyes halfway. <text:s/>She was crying. <text:s/>Garisun looked over to Topher, saw his icy glare, and sat next to Fi cautiously.</text:p>
      <text:p text:style-name="P3"><text:tab/>“<text:span text:style-name="T1">OhmyGod</text:span>,” Fi said again. <text:s/>“<text:span text:style-name="T1">I...I just can’t believe this...</text:span>” <text:s/>She set her hands on the ground, steadying herself to get up. <text:s/>Garisun glanced at Topher again. <text:s/>Topher was occupied with the large glass tanks. <text:s/>Garisun put one hand on Fi’s shoulder again, and then took her hand in his as she got up.</text:p>
      <text:p text:style-name="P3"><text:tab/>“<text:span text:style-name="T1">Thank you</text:span>,” Fi said quietly. <text:s/>She looked over at the containers.</text:p>
      <text:p text:style-name="P3"><text:tab/>Just then Topher asked what Fi had been thinking. <text:s/>“<text:span text:style-name="T1">Are they dead or what</text:span>?”</text:p>
      <text:p text:style-name="P3"><text:tab/>Garisun looked indignant. <text:s/>“<text:span text:style-name="T1">They are NOT dead</text:span>,” he said loudly. <text:s/>He quieted his psychic voice. <text:s/>“<text:span text:style-name="T1">They’re in a state of suspended animation. <text:s/>Sort of like a coma, but you can wake them up</text:span>.”</text:p>
      <text:p text:style-name="P3"><text:tab/>“<text:span text:style-name="T1">Well, damn, then let’s just do it</text:span>!” Topher replied.</text:p>
      <text:p text:style-name="P3"><text:tab/>“<text:span text:style-name="T1">We can’t</text:span>!” Garisun said, loud again. <text:s/><text:span text:style-name="T1">“I don’t know how. <text:s/>It’s probably a very delicate process. <text:s/>One wrong move and</text:span>” The mewtwo snapped his fingers, “<text:span text:style-name="T1">You lose a life that never started</text:span>.”</text:p>
      <text:p text:style-name="P3"><text:tab/>Fi almost gasped, but held herself back. <text:s/>She pressed her hand to the glass again and took a deep breath. <text:s/>“<text:span text:style-name="T1">Well, there must be something in the files on how to wake them up</text:span>,” she said, her voice shaking.</text:p>
      <text:p text:style-name="P3"><text:tab/>“<text:span text:style-name="T1">Help me look then</text:span>,” Garisun responded, pointing to the computer and file cabinet.</text:p>
      <text:p text:style-name="P3"><text:tab/>Topher rolled his eyes.</text:p>
      <text:p text:style-name="P3"><text:tab/>“<text:span text:style-name="T1">You just can’t, okay</text:span>?!” Garisun said suddenly.</text:p>
      <text:p text:style-name="P3"><text:tab/>Topher narrowed his eyes. <text:s/>“<text:span text:style-name="T1">I thought I told you to stop reading my thoughts</text:span>.”</text:p>
      <text:p text:style-name="P3"><text:tab/>“<text:span text:style-name="T1">Well, I’m sorry. <text:s/>But if you’re going to kill all these innocent beings</text:span>...”</text:p>
      <text:p text:style-name="P3"><text:tab/>“ ‘<text:span text:style-name="T1">Innocent beings’, psssh</text:span>!” Topher said, waving a hand in the air. <text:s/>“<text:span text:style-name="T1">They didn’t choose to be here! <text:s/>None of us did! <text:s/>We were just created to experiment on</text:span>—”</text:p>
      <text:p text:style-name="P3"><text:tab/>Fi gasped, “<text:span text:style-name="T1">You know that’s not true, Topher</text:span>!”</text:p>
      <text:p text:style-name="P3"><text:tab/>Topher looked at Fi, angry at first, but his face softened. <text:s/>He pointed a finger at Garisun and hmphed, “<text:span text:style-name="T1">Well, then tell him to stop reading my thoughts</text:span>!”</text:p>
      <text:p text:style-name="P3"><text:tab/>Fi looked at Garisun pleadingly.</text:p>
      <text:p text:style-name="P3"><text:tab/>“<text:span text:style-name="T1">I’m sorry</text:span>,” Garisun replied honestly<text:span text:style-name="T1">. <text:s/>“I can’t help it. <text:s/>You’re the first minds I’ve had around me in a long time. <text:s/>I just...</text:span>” <text:s/>He shrugged.</text:p>
      <text:p text:style-name="P3"><text:tab/>Fi opened one of the drawers in the file cabinet and sighed<text:span text:style-name="T1">. <text:s/>“Let’s just stop arguing and get to work</text:span>.” <text:s/>She picked out a handful of papers. <text:s/>“<text:span text:style-name="T1">We’ve got a long way to go</text:span>.”</text:p>
      <text:p text:style-name="P3"/>
      <text:p text:style-name="P3"><text:tab/>Garisun sat on the floor, his tail curled around him, his legs folded. <text:s/>He was leaning over some papers. <text:s/>Fi was sitting behind him, exhausted. <text:s/>She turned around and tapped him on the shoulder.</text:p>
      <text:p text:style-name="P3"><text:tab/>“<text:span text:style-name="T1">Garisun?</text:span>” she said, tapping, “<text:span text:style-name="T1">Garisun</text:span>?” <text:s/>She shook him by the shoulder and he grumbled a little, interupted by his own snore.</text:p>
      <text:p text:style-name="P3"><text:tab/>Fi looked at the papers in front of her. <text:s/>She’d been going through those files for hours now, reading everything, hoping to find something about waking up the creatures in the large glass tubes. <text:s/>She sighed and yawned, turning to look at Topher. <text:s/>He was leaning up against the wall, eyes closed, mouth open slightly. <text:s/>He was asleep, too.</text:p>
      <text:p text:style-name="P3"><text:tab/>Fi stretched. <text:s/>She was sitting between the two boys, and scattered about the three mewtwos were mounds of paper. <text:s/>The information was all very interesting—but nothing about the process of waking the suspended mewtwos—that’s what they assumed the tubed creatures were—up. <text:s/>The light lavendar mewtwo sighed, shuffling the papers around half-heartedly. <text:s/>It was very late, and she was tired.</text:p>
      <text:p text:style-name="P3"><text:tab/>She sat back on her tail, looking at Garisun. <text:s/>He was snoozing peacefully. <text:s/>Fi smiled at him. <text:s/>She thought about her beginnings, and wondered why she hadn’t met him sooner. <text:s/>They had been “born” in the same lab and created by the same human.</text:p>
      <text:p text:style-name="P3"><text:tab/>Fi squinted her eyes, looking down on the papers. <text:s/>She finally decided to give up and just go to sleep like the boys had. <text:s/>She lay back on the floor, arms behind her head, looking up at the ceiling. <text:s/>Her thoughts wandered, and she pondered about the newly met mewtwo as well as the one she’d known all her life. <text:s/>Finally she drifted into a serene, dreamless sleep.</text:p>
      <text:p text:style-name="P3"><text:soft-page-break/></text:p>
      <text:p text:style-name="P3"><text:tab/>There were no windows in the basement, so there was no light to waken the slumbering mewtwos. <text:s/>But Garisun woke up, knowing it was morning. <text:s/>He stretched and looked around, remembering where he’d fallen asleep. <text:s/>It took him a moment to recall who the other mewtwos sitting with him were. <text:s/>It was an odd feeling. <text:s/>For years, he’d gone without knowing any other of his kind existed...and just the previous day he’d found two.</text:p>
      <text:p text:style-name="P3"><text:tab/>He wanted so badly to read their thoughts—to find out what they dreamed. <text:s/>But he resisted. <text:s/>He got up from the floor and looked about the lab, deciding to head upstairs.</text:p>
      <text:p text:style-name="P3"><text:tab/>Just as he was headed out the door, Garisun heard Topher shift positions and mumble something. <text:s/>Garisun gripped the doorknob and glanced back. <text:s/>He decided against going back downstairs. <text:s/>Instead he just trodded out into the hallway, looking at the ceiling absentmindedly.</text:p>
      <text:p text:style-name="P3"><text:tab/>Suddenly, a quiet psychic voice spoke in his head. <text:s/>“<text:span text:style-name="T1">Garisun</text:span>?”</text:p>
      <text:p text:style-name="P3"><text:tab/>“<text:span text:style-name="T1">Fi</text:span>!” Garisun nearly shouted, startled by her.</text:p>
      <text:p text:style-name="P3"><text:tab/>“<text:span text:style-name="T1">Garisun, where did you go</text:span>?”</text:p>
      <text:p text:style-name="P3"><text:tab/>“<text:span text:style-name="T1">I’m just upstairs</text:span>,” Garisun responded quickly.</text:p>
      <text:p text:style-name="P3"><text:tab/>“<text:span text:style-name="T1">Why</text:span>?”</text:p>
      <text:p text:style-name="P3"><text:tab/>Garisun paused suddenly. <text:s/>Why had he gone upstairs? <text:s/>He really hadn’t had a reason. <text:s/>But he mumbled, feigning embarrasment, “<text:span text:style-name="T1">I had to go to the bathroom</text:span>,”</text:p>
      <text:p text:style-name="P3"><text:tab/>The mewtwo could almost hear the little smile on Fi’s face. <text:s/>“<text:span text:style-name="T1">Okay</text:span>,” she responded quietly. <text:s/>“<text:span text:style-name="T1">Topher’s not awake yet. <text:s/>He’s dreaming something awful, though. <text:s/>Maybe I should wake him up</text:span>.”</text:p>
      <text:p text:style-name="P3"><text:tab/>Garisun resisted the urge to say, “Let him suffer through it,” and instead said<text:span text:style-name="T1">, “Yeah, maybe you should.</text:span>” <text:s/>He then stretched and decided it would be a good idea to use the bathroom while he was upstairs. <text:s/>Then he returned downstairs.</text:p>
      <text:p text:style-name="P3"><text:tab/>Fi was sitting on the floor, shaking Topher’s shoulder gently. <text:s/>He lay asleep on the floor, still mumbling things angrily. <text:s/>Fi looked up at Garisun. <text:s/>“<text:span text:style-name="T1">He’s done this before</text:span>,” she explained.</text:p>
      <text:p text:style-name="P3"><text:tab/>Garisun put his fingers together and bit his lip. <text:s/>“<text:span text:style-name="T1">Have you...have you ever read his dreams</text:span>?”</text:p>
      <text:p text:style-name="P3"><text:tab/>Fi stopped shaking Topher and looked up at the mewtwo again. <text:s/>“<text:span text:style-name="T1">No, I haven’t</text:span>,” she said with almost a gasp. <text:s/>It was as if reading another’s dreams was a sin.</text:p>
      <text:p text:style-name="P3"><text:tab/>The lavendar mewtwo grew defensive quickly. <text:s/>“<text:span text:style-name="T1">You aren’t reading them now, are you</text:span>?”</text:p>
      <text:p text:style-name="P3"><text:tab/>Garisun held out his hands and shook his head. <text:s/><text:span text:style-name="T1">“No, no, absolutely not. <text:s/>I was...just curious, I suppose..</text:span>.”</text:p>
      <text:p text:style-name="P3"><text:tab/>Fi went back to shaking Topher’s shoulder. <text:s/>Topher finally raised his head and looked up at her. <text:s/>He then saw Garisun and jumped to his feet, letting out a blast of psychic energy.</text:p>
      <text:p text:style-name="P3"><text:tab/>There was a loud gasp from Fi as her eyes grew wide. <text:s/>But Garisun simply readjusted his feet, held his hands out, and “grabbed” the energy ball. <text:s/>He held it a few inches in front of himself, twirling it methodically.</text:p>
      <text:p text:style-name="P3"><text:tab/>Topher was astounded, and Fi was in awe. <text:s/>Garisun looked at Topher, anger in his eyes, but it dispelled quickly. <text:s/>“<text:span text:style-name="T1">A mewtwo in his right mind</text:span>,” Garisun motioned in a cold voice<text:span text:style-name="T1">, “Would send this ball right back at the one who threw it</text:span>.” <text:s/>He reared the ball up over his head threateningly and continued<text:span text:style-name="T1">, “But I have a feeling neither of you would appreciate that much.</text:span>” <text:s/>He clapped his hands together and the ball disappeared.</text:p>
      <text:p text:style-name="P3"><text:tab/>The turquoise mewtwo let out a loud psychic squeak. <text:s/>Fi just stood, looking at Garisun, her eyes wide, her mouth hanging open.</text:p>
      <text:p text:style-name="P3"><text:tab/>Topher stepped forward, looking almost angry that the ball hadn’t destroyed his opponent. <text:s/>Instead he spoke, “<text:span text:style-name="T1">And you claim you can’t morph human</text:span>.”</text:p>
      <text:p text:style-name="P3"><text:tab/>Garisun wasn’t expecting that, and a confused look overcame his face. <text:s/>“<text:span text:style-name="T1">No, I can’t</text:span>.” he replied. <text:s/>He looked from Topher to Fi. <text:s/>“<text:span text:style-name="T1">But I would appreciate learning how</text:span>.”</text:p>
      <text:p text:style-name="P3"><text:tab/>Topher slapped him on the back<text:span text:style-name="T1">. <text:s/>“Yes! <text:s/>Then we can go get some coffee, go back to the apartment..</text:span>.”</text:p>
      <text:p text:style-name="P3"><text:tab/>Fi was still a bit stunned. <text:s/>The look on her face hadn’t changed. <text:s/>But she knew why Topher’s attitude towards Garisun had. <text:s/>Garisun was much more powerful than either of them, or both of them combined.</text:p>
      <text:p text:style-name="P3"/>
      <text:p text:style-name="P3"><text:tab/>“<text:span text:style-name="T1">Okay, so</text:span>,” Topher was speaking quickly and more upbeat than he had before, “<text:span text:style-name="T1">Okay, so it’s just like changing into another pokemon, but instead of thinking of the pokemon you want to change into, you think human</text:span>.”<text:tab/></text:p>
      <text:p text:style-name="P3"><text:soft-page-break/><text:tab/>“<text:span text:style-name="T1">Think human</text:span>?” Garisun sputtered.</text:p>
      <text:p text:style-name="P3"><text:tab/>“<text:span text:style-name="T1">Yeah, man, come on, I need my caffiene. <text:s/>Let’s make this fast</text:span>.” <text:s/>Topher was picking up his clothes from the hallway upstairs.</text:p>
      <text:p text:style-name="P3"><text:tab/>Garisun closed his eyes and tried to picture humans. <text:s/>He hadn’t had much experience with them, but he knew what they looked like and acted like. <text:s/>The first human face to form in his mind was Fi, who smiled quietly at him in his mind. <text:s/>Garisun smiled back and concentrated harder.</text:p>
      <text:p text:style-name="P3"><text:tab/>Fi spoke up loudly from behind Garisun. <text:s/>“Uhh, Toph, shouldn’t we get him some clothes first?”</text:p>
      <text:p text:style-name="P3"><text:tab/>“Aww, dammit,” Topher responded. <text:s/>Garisun’s skin had started to change tones but he stopped the transformation quickly and opened his eyes to see two humans standing before him.</text:p>
      <text:p text:style-name="P3"><text:tab/>“We’re gonna go back and get you some clothes,” Topher said, gesturing to the door.</text:p>
      <text:p text:style-name="P3"><text:tab/>“<text:span text:style-name="T1">No, wait, I want to come</text:span>!” Garisun said pleadingly. <text:s/>He didn’t want to lose the only others of his species he’d come into contact with. <text:s/>He was sprouting a coat of light brown fur.</text:p>
      <text:p text:style-name="P3"><text:tab/>Topher rolled his eyes but Fi watched with interest. <text:s/>Garisun shrank to the ground, his eevee shape becoming apparent.</text:p>
      <text:p text:style-name="P3"><text:tab/>Fi let out a little shout. <text:s/>“How did you know I loved eevees?”</text:p>
      <text:p text:style-name="P3"><text:tab/>Garisun smiled a tiny eevee smile but but looked at the floor.</text:p>
      <text:p text:style-name="P3"><text:tab/>“He read your thoughts, Fi,” Topher spoke angrily.</text:p>
      <text:p text:style-name="P3"><text:tab/>“<text:span text:style-name="T1">I just needed a pokemon to transform into</text:span>,” Garisun pleaded with Topher privately. <text:s/><text:span text:style-name="T1">“Someone who could tag along. <text:s/>I didn’t mean to violate her privacy</text:span>.”</text:p>
      <text:p text:style-name="P3"><text:tab/>Topher pointed to his head. <text:s/>“Well, I don’t want you swimming around in either of our thoughts.”</text:p>
      <text:p text:style-name="P3"><text:tab/>“<text:span text:style-name="T1">I know</text:span>,” Garisun responded. <text:s/>Fi was already heading for the door.</text:p>
      <text:p text:style-name="P3"><text:tab/>“Wait, wait,” Topher said loudly, an evil smile on his face. <text:s/>“We don’t have a car, and the apartment is quite a walk away.”</text:p>
      <text:p text:style-name="P3"><text:tab/>Fi paused, her hand on the doorknob. <text:s/>“Oh, shoot, you’re right. <text:s/>It’ll take us hours to get there.”</text:p>
      <text:p text:style-name="P3"><text:tab/>Topher looked at Garisun. <text:s/>“Unless we have a way of getting there faster.”</text:p>
      <text:p text:style-name="P3"><text:tab/>Garisun looked up at the two humans with wide little eevee eyes. <text:s/>He’d already started to change.</text:p>
      <text:p text:style-name="P3"><text:tab/>The transformation was going quickly, and soon Garisun was growing feathers. <text:s/>He really had no immeadiate urge to become a pidgeot, but he’d decided not to object as he wanted to become a human eventually. <text:s/>Topher was grinning, and Fi was just smiling gently. <text:s/>She opened the door and they soared off into the sky.</text:p>
      <text:p text:style-name="P3"><text:tab/></text:p>
      <text:p text:style-name="P3"><text:tab/>It was a fairly quick flight, and soon they were landing on the roof of the apartment building where the human Fi and Topher called home. <text:s/>Garisun was quickly an eevee again as they walked down the stairs.</text:p>
      <text:p text:style-name="P3"><text:tab/>“<text:span text:style-name="T1">This is where you live</text:span>?” Garisun’s psychic voice asked as Topher stuck a key in the door of apartment 6-B.</text:p>
      <text:p text:style-name="P3"><text:tab/>“Yeah, and don’t laugh,” Fi said quietly, still wary of both the boys. She was holding Garisun in her arms, not knowing how advanced his powers were when he was in eevee form.</text:p>
      <text:p text:style-name="P3"><text:tab/>The door opened and the apartment stretched out in front of the little eevee. <text:s/>It looked like a typical human apartment. <text:s/>Two bedrooms, a large living room, a kitchen, and a bathroom. <text:s/>Garisun noticed whose room was whose immediately. <text:s/>Fi’s was neat and tidy, a simple bed with a light blue quilt, a nice rug, a dresser, an organized closet, and a raichu plush sitting on the bed. <text:s/>Topher’s room was more of a disaster area. <text:s/>The computer was in there, it’s desk (and the dresser as well) cluttered with bowls and glasses. <text:s/>Magazine lay about, crumbled up empty cigarette cartons had formed a small pile in the corner.</text:p>
      <text:p text:style-name="P3"><text:tab/>Garisun wrinkled his eevee nose at the room and jumped up onto the couch, where Fi had more or less collapsed, exhausted. <text:s/>She scratched his head, a small smile on her face. <text:s/>Topher was in the kitchen, smelling an old carton of take-out Chinese food and wondering if it was still edible.</text:p>
      <text:p text:style-name="P3"><text:tab/>“Don’t eat that, Toph. <text:s/>That’s from like weeks ago.” Fi told him.</text:p>
      <text:p text:style-name="P3"><text:tab/>“It still smells fine,” Topher said with a grimace, grabbing some silverware. <text:s/>He picked up a forkful and shoved it in his mouth. <text:s/>“So let’s get this eevee some clothes.”</text:p>
      <text:p text:style-name="P3"><text:tab/>He walked into his room and opened the dresser drawer, which led to a pile of clothes on the floor. <text:s/>He grabbed a pair of black jeans, an orange shirt, some underwear, some socks, and a pair of shoes from his closet and tossed them over to the eevee, pointing a finger towards the bathroom. <text:s/>“You, now.” he said, helping himself to another mouthful of the Chinese food.</text:p>
      <text:p text:style-name="P3"><text:tab/>Garisun was transforming back into a mewtwo quickly, and soon he stood in the locked bathroom, pondering how he could possibly do this.</text:p>
      <text:p text:style-name="P3"><text:soft-page-break/><text:tab/>“Do you suppose he’ll do okay?” Fi asked Topher, worried.</text:p>
      <text:p text:style-name="P3"><text:tab/>“Yeah, fine,” Topher said a bit snappily. <text:s/>“He’s more powerful than both of us, becoming human should be a snap.”</text:p>
      <text:p text:style-name="P3"><text:tab/>Garisun concentrated hard on “thinking human”. <text:s/>He felt his flesh turn softer, less armored, and pinker. <text:s/>He felt himself shrink about half a foot, which wasn’t much compared to shrinking five feet to become an eevee or a pikachu. <text:s/>He felt his eyes get smaller and rounder, his ears mold themselves to the sides of his head, his nose form into one of a human. <text:s/>His tail shrunk into his body, his fingers and toes split and became smaller. <text:s/>Finally, the tube on the back of his neck sucked itself into his head. <text:s/>He opened his eyes and looked into the mirror. <text:s/>Standing in the bathroom was a human! <text:s/>He stepped back and saw his human face make a look of surprise.</text:p>
      <text:p text:style-name="P3"><text:tab/>The former mewtwo held his now-human hand to his face. <text:s/>He looked down at himself, and then back into the mirror. <text:s/>He was a rather decent-looking human. <text:s/>He was about 5’11” and of average weight, if not a little thin. <text:s/>He had grey-purple hair that fell over his deep blue eyes. <text:s/>He was putting on the jeans when a knock sounded from the door.</text:p>
      <text:p text:style-name="P3"><text:tab/>“Are you okay in there?” a shaky voice asked. <text:s/>It was Fi.</text:p>
      <text:p text:style-name="P3"><text:tab/>“<text:span text:style-name="T1">I’m fine</text:span>,” Garisun said, talking psychically. <text:s/>“<text:span text:style-name="T1">I did it, Fi! <text:s/>I’m human</text:span>!”</text:p>
      <text:p text:style-name="P3"><text:tab/>Relief! <text:s/>Fi jumped onto the couch and told Topher the news excitedly, as if he hadn’t heard. <text:s/>Topher just gave an “I told you so” look and got up from the couch.</text:p>
      <text:p text:style-name="P3"><text:tab/>He knocked on the bathroom door. <text:s/>“Come on, man, let’s get going!”</text:p>
      <text:p text:style-name="P3"><text:tab/>Garisun was struggling with the laces on the shoes but managed to tie them up. <text:s/>He finally burst out of the bathroom, looking a bit exhausted.</text:p>
      <text:p text:style-name="P3"><text:tab/>Topher raised an eyebrow. <text:s/>“Not bad,” he said quietly.</text:p>
      <text:p text:style-name="P3"><text:tab/>Fi just sort of blushed and held in a giggle.</text:p>
      <text:p text:style-name="P3"/>
      <text:p text:style-name="P3"><text:tab/>Garisun was clearing his throat repeatedly as they were walking out the apartment door.</text:p>
      <text:p text:style-name="P3"><text:tab/>“Will you stop that?” Topher asked. <text:s/>“It’s damn annoying!”</text:p>
      <text:p text:style-name="P3"><text:tab/>“S—sorry.” Garisun spoke, sounding a bit raspy, but amazed that those words had come out of his mouth. <text:s/>“I—I can t—talk!”</text:p>
      <text:p text:style-name="P3"><text:tab/>Fi folded her arms against her chest. <text:s/>“Yup. <text:s/>An advantage of being human.”</text:p>
      <text:p text:style-name="P3"><text:tab/>“More or less an advantage,” Topher added. <text:s/>“I mean, some people out there won’t shut up.”</text:p>
      <text:p text:style-name="P3"><text:tab/>Garisun was working on various expressions as they rounded down the staircase and out the front door of the apartment building.</text:p>
      <text:p text:style-name="P3"><text:tab/>Fi touched Garisun’s arm lightly. <text:s/>“Garisun, try and act like a normal human.”</text:p>
      <text:p text:style-name="P3"><text:tab/>“Huh?” was the purple-haired human’s response.</text:p>
      <text:p text:style-name="P3"><text:tab/>Topher turned around. <text:s/>“Stop with all the faces! <text:s/>Someone will notice!” he hissed.</text:p>
      <text:p text:style-name="P3"><text:tab/>A mundane expression came to Garisun’s face. <text:s/>“Okay,” he responded in monotone.</text:p>
      <text:p text:style-name="P3"><text:tab/>They continued walking, rounding a few corners and crossing the street what seemed like a dozen times. <text:s/>Garisun was lagging behind a bit, talking the city in slowly. <text:s/>He couldn’t help but notice that Fi kept looking back at him, a curious expression in her eyes.</text:p>
      <text:p text:style-name="Text_20_body_20_indent">“Where are we going, anyway?” Garisun finally asked.</text:p>
      <text:p text:style-name="Text_20_body_20_indent">“Topher’s second home,” Fi muttered with a giggle.</text:p>
      <text:p text:style-name="Text_20_body_20_indent">“Oh, shove it, Fi.” Topher told her. <text:s/>Then he continued, “We’re going to the best coffeehouse in town. <text:s/>Believe me, you’ll love it.”</text:p>
      <text:p text:style-name="Text_20_body_20_indent">“I hate coffee,” Fi said quietly.</text:p>
      <text:p text:style-name="Text_20_body_20_indent">“What’s coffee?”</text:p>
      <text:p text:style-name="Text_20_body_20_indent">“An addictive, chalky-tasting liquid that I’m surprised is legal.” Fi explained.</text:p>
      <text:p text:style-name="Text_20_body_20_indent">“Chalky?”</text:p>
      <text:p text:style-name="Text_20_body_20_indent">Topher rolled his eyes. <text:s/>“Like she’s ever tried their double cappucino.”</text:p>
      <text:p text:style-name="Text_20_body_20_indent">Garisun shrugged. <text:s/>Then he realized he’d shrugged and was rather amazed by it, but kept that to himself. <text:s/>They rounded another corner and stood in front of a beatnik populated shop called Beans. <text:s/>Fi spoke up, “Toph, if you don’t mind, I think I’ll stay outside.” She eyed the people inside rather cautiously.</text:p>
      <text:p text:style-name="Text_20_body_20_indent">“You always do, why should today be any different?” Topher replied, opening the door and letting a gust of coffee-scented air out into the street.</text:p>
      <text:p text:style-name="Text_20_body_20_indent">Garisun looked at Topher, then at Fi, who was sitting on the ragged green bench outside the shop. <text:s/>After eyeing Topher and the shop again, he sat down on the bench next to the girl with lavendar hair.</text:p>
      <text:p text:style-name="Text_20_body_20_indent"><text:soft-page-break/>There were a few moments of silence before a voice echoed in Fi’s head<text:span text:style-name="T1">, “You know, being human is really a pain</text:span>.”</text:p>
      <text:p text:style-name="Text_20_body_20_indent">Fi jumped off the bench in surprise. <text:s/>“Garisun?” she gasped, her hand to her face.</text:p>
      <text:p text:style-name="Text_20_body_20_indent">“<text:span text:style-name="T1">Yeah. <text:s/>These clothes really itch. <text:s/>But I suppose without them we’d be cold, right? <text:s/>Or arrested, I guess.”</text:span> <text:s/>He scratched his jeans and looked at his shirt.</text:p>
      <text:p text:style-name="Text_20_body_20_indent">Fi placed her hand on the bench to steady herself and sat down again. <text:s/>She put her hand to her forehead. <text:s/>“I’m sorry, I wasn’t expecting that from you.”</text:p>
      <text:p text:style-name="Text_20_body_20_indent">Garisun looked at her strangely. <text:s/>“<text:span text:style-name="T1">Are there other mewtwos around here</text:span>?”</text:p>
      <text:p text:style-name="Text_20_body_20_indent">“No! <text:s/>No no no,” Fi said, holding out her hands. <text:s/>“It’s just that you’re human!” she said quietly.</text:p>
      <text:p text:style-name="Text_20_body_20_indent">Garisun continued to look at her strangely, and she was about to continue when Topher came out of the coffee shop.</text:p>
      <text:p text:style-name="Text_20_body_20_indent">“Ah, sweet life,” he said, sipping the filled cup of coffee. <text:s/>He eyed his fellow mewtwos-turned-humans and wondered what had gone on, quickly standing between them.</text:p>
      <text:p text:style-name="Text_20_body_20_indent">“What did you do to her now?” Topher spoke up loudly.</text:p>
      <text:p text:style-name="Text_20_body_20_indent">Garisun squinted his human eyes. <text:s/>“<text:span text:style-name="T1">I spoke to her like this</text:span>,” was his response.</text:p>
      <text:p text:style-name="Text_20_body_20_indent">Topher paused and nearly dropped his cup. <text:s/>His eyes grew wide. <text:s/>“How are you doing that?” he asked.</text:p>
      <text:p text:style-name="Text_20_body_20_indent">Fi folded her arms against her chest. <text:s/>“People are starting to look at us strangely. <text:s/>Come on, you guys, let’s get home.”</text:p>
      <text:p text:style-name="Text_20_body_20_indent"/>
      <text:p text:style-name="Text_20_body_20_indent">Garisun sighed. <text:s/>“This body is tired from all that walking,” he spoke up.</text:p>
      <text:p text:style-name="Text_20_body_20_indent">Topher smirked. <text:s/>“Fine. <text:s/>Then you’re flying us home again.” <text:s/>A short trip to a public restroom later, Topher and Fi were riding on a frustrated pidgeot’s back.</text:p>
      <text:p text:style-name="Text_20_body_20_indent">“So where is he gonna stay tonight?” Topher asked Fi, sipping his coffee.</text:p>
      <text:p text:style-name="Text_20_body_20_indent">“<text:span text:style-name="T1">Where I sleep every night</text:span>,” Garisun responded with a squawk<text:span text:style-name="T1">. <text:s/>“The TAVO Genetics building. <text:s/>It’s not like I can’t get there</text:span>.”</text:p>
      <text:p text:style-name="Text_20_body_20_indent">“No, no, you can’t stay there,” Fi said. <text:s/>“There’s no food! <text:s/>Nothing to drink. <text:s/>Nothing at all.”</text:p>
      <text:p text:style-name="Text_20_body_20_indent">“You’re suggesting—” Topher started, looking a bit angry, “We don’t have another room, Fi! <text:s/>No other bed.”</text:p>
      <text:p text:style-name="Text_20_body_20_indent">“He could sleep on the couch or something.” Fi said calmly, “Come on, Toph. <text:s/>He’s a mewtwo, too. <text:s/>We’re all in the same boat.”</text:p>
      <text:p text:style-name="Text_20_body_20_indent">Topher didn’t agree, but he didn’t say anything. <text:s/>He crossed his arms and looked down at the city. <text:s/>The flight was short, much shorter than the walk, and soon they were in apartment 6-B again. <text:s/>Garisun was sprawled on the couch, exhausted from all the transforming and exercise. <text:s/>He had his hand on his face. <text:s/>Fi was arguing in the kitchen with Topher.</text:p>
      <text:p text:style-name="Text_20_body_20_indent">“He’s not going to do anything to us!” she said in a quiet yell.</text:p>
      <text:p text:style-name="Text_20_body_20_indent">“You know how much more powerful he is, Fiona.” Topher said, a look of fear in his eyes. <text:s/>“He could easily kill us both while we sleep. <text:s/>Or right now!”</text:p>
      <text:p text:style-name="Text_20_body_20_indent">“But he’s not going to, Chris-to-pher!” Fi said a little louder than she should have. <text:s/>She clamped her hand over her mouth.</text:p>
      <text:p text:style-name="Text_20_body_20_indent">“You guys okay?” Garisun asked. <text:s/>He knew exactly what they were arguing about.</text:p>
      <text:p text:style-name="Text_20_body_20_indent">“Fine!” Fi and Topher responded in almost the same voice.</text:p>
      <text:p text:style-name="Text_20_body_20_indent">Topher looked Fi in the eyes and hissed at her, “I want to keep us both out of trouble, but you seem set on having him stay.”</text:p>
      <text:p text:style-name="Text_20_body_20_indent">Fi squinted as a response and Topher continued, “I’ll let him stay, simply because he was created in the same lab as both of us, and because if for some reason Giovanni was to find out about us, he would be excellent protection—”</text:p>
      <text:p text:style-name="Text_20_body_20_indent">The lavendar-haired girl cleared her throat and rolled her eyes.</text:p>
      <text:p text:style-name="Text_20_body_20_indent">“But he’s sleeping on the couch.”</text:p>
      <text:p text:style-name="Text_20_body_20_indent">“That was the plan in the first place, wasn’t it?” Fi asked knowingly. <text:s/>Topher flung open the fridge and pretended to search for something to eat. <text:s/>Fi walked out of the kitchen and sat down next to Garisun on the couch.</text:p>
      <text:p text:style-name="Text_20_body_20_indent">“I know what you were arguing about in there,” Garisun said quickly before Fi could tell him what went on.</text:p>
      <text:p text:style-name="Text_20_body_20_indent">“I have a feeling people three streets over know what we were arguing about in there,” Fi chuckled. <text:s/>“But it’s okay. <text:s/>Topher is stubborn as a—”</text:p>
      <text:p text:style-name="Text_20_body_20_indent"><text:soft-page-break/>She paused as Topher cleared his throat loudly in the kitchen and redirected the conversation. <text:s/>“You can sleep on the couch. <text:s/>We have some spare blankets and stuff in the linen closet.”</text:p>
      <text:p text:style-name="Text_20_body_20_indent">“Thanks, Fi,” Garisun said, touching her hand lightly with his. <text:s/>He pulled it away quickly, as did she, and they both blushed, looking at the floor.</text:p>
      <text:p text:style-name="Text_20_body_20_indent"/>
      <text:p text:style-name="Text_20_body_20_indent">Topher looked grumpy as he walked in the room, a mostly-empty bag of Doritos in his hand. <text:s/>“I’m going online to see if I can find out anything about opening those...tubes,” he said, without looking at Garisun and Fi.</text:p>
      <text:p text:style-name="Text_20_body_20_indent">“That’s right! <text:s/>The scientist said he’s gotten the information for creating us online!” Garisun said, standing up excitedly. <text:s/>“He said he hacked into the Team Rocket computers and—”</text:p>
      <text:p text:style-name="Text_20_body_20_indent">“Whoa whoa whoa,” Fi said, holding out her hands. <text:s/>“Hack into the TEAM ROCKET computer system? <text:s/>Are you insane? <text:s/>They have records of that kind of stuff! <text:s/>They could track us down!”</text:p>
      <text:p text:style-name="Text_20_body_20_indent">“Dammit, she’s right,” Topher said sadly. <text:s/>“But surely other websites have some information. <text:s/>I’ve been to them before.”</text:p>
      <text:p text:style-name="Text_20_body_20_indent">Fi raised an eyebrow at him. <text:s/>“What?” Topher asked. <text:s/>“Like you were never curious about how you were created?”</text:p>
      <text:p text:style-name="Text_20_body_20_indent">“You can find anything online,” was Fi’s feeble response as they all trotted into Topher’s room and gathered around his computer. <text:s/>He was speeding through saved files and typing frantically as he signed online.</text:p>
      <text:p text:style-name="Text_20_body_20_indent">Within seconds there were a dozen pages pulled up on the subject of the creation of mewtwos, none of which were within the Team Rocket database. <text:s/>“You’ve been busy,” Fi observed.</text:p>
      <text:p text:style-name="Text_20_body_20_indent">Topher nodded wordlessly and scrolled through the pages.</text:p>
      <text:p text:style-name="Text_20_body_20_indent">Garisun was eyeing them and reading quickly. <text:s/>“Our main genetic code, hybrid information— that’d be interesting,”</text:p>
      <text:p text:style-name="Text_20_body_20_indent">“Wait, what’s that?” Fi said, grabbing the mouse and scrolling backwards.</text:p>
      <text:p text:style-name="Text_20_body_20_indent">“ ‘Genetyk 2000, the machines used for storage of cloned and genetically researched pokémon, keeps them in a natural womb-like state as they grow,’ ” Topher read.</text:p>
      <text:p text:style-name="Text_20_body_20_indent">“ ‘Though rather outdated, these machines can now be purchased inexpensively,’ ” Fi continued reading.</text:p>
      <text:p text:style-name="Text_20_body_20_indent">“ ‘And have been used at such facilities as TAVO Genetics and JLS Research.’ ” Garisun finished for them.</text:p>
      <text:p text:style-name="Text_20_body_20_indent">“Great, I was created in a half-assed cheap machine,” Topher grumbled.</text:p>
      <text:p text:style-name="Text_20_body_20_indent">“Type JLS Research into the search engine, Topher,” Fi instructed, but Topher was ahead of her and already at the main page.</text:p>
      <text:p text:style-name="Text_20_body_20_indent">“ ‘JLS Research, mapping the Pokémon Genome,’ ” Garisun read, itching his legs.</text:p>
      <text:p text:style-name="Text_20_body_20_indent">“Washington D.C.,” Fi pointed to the type on the page.</text:p>
      <text:p text:style-name="Text_20_body_20_indent">Topher marked the page and quickly returned to the other. <text:s/>But with no luck. <text:s/>There was no information on opening the machine once you’d created anything. <text:s/>Topher folded his arms against his chest and leaned back in the chair, frustrated. <text:s/>He muttered a few swear words under his breath and got up and stomped into the bathroom, slamming the door.</text:p>
      <text:p text:style-name="Text_20_body_20_indent">Garisun sat down in the chair quickly and typed a few words into the search engine. <text:s/>Three pages came up. <text:s/>Garisun clicked the first one, which came up blank. <text:s/>The second one was distorted, all coding.</text:p>
      <text:p text:style-name="Text_20_body_20_indent">“Third time’s the charm?” Fi asked unsurely.</text:p>
      <text:p text:style-name="Text_20_body_20_indent">Gairsun clicked the last page.</text:p>
      <text:p text:style-name="Text_20_body_20_indent">Suddenly, a psychic voice came into their heads. <text:s/>“<text:span text:style-name="T1">Hello, fellow mewtwos.”</text:span></text:p>
      <text:p text:style-name="Text_20_body_20_indent">Fi and Garisun’s eyes grew wide and Topher shouted, “What the hell was that?!”</text:p>
      <text:p text:style-name="Text_20_body_20_indent"/>
      <text:p text:style-name="P3"><text:tab/>“<text:span text:style-name="T1">Welcome to my webpage. <text:s/>I see you’re looking for information on the Genetyk 2000.”</text:span></text:p>
      <text:p text:style-name="P3"><text:tab/>Garisun and Fi nodded, not realizing that the voice couldn’t see them. <text:s/>Topher was swearing loudly and trying to open the bathroom door.</text:p>
      <text:p text:style-name="P3"><text:tab/>“<text:span text:style-name="T1">Okay, and you can stop nodding, I can’t see you.”</text:span></text:p>
      <text:p text:style-name="P3"><text:tab/>Fi blushed, but Garisun was scrolling through the page. <text:s/>“Where is that coming from?” he asked loudly.</text:p>
      <text:p text:style-name="P3"><text:tab/>“<text:span text:style-name="T1">Have you ever heard of Instant Messages?”</text:span> the voice asked. <text:s/>“<text:span text:style-name="T1">Well, it’s like that, but psychicly. <text:s/>You’re all mewtwos, I’m surprised you haven’t discovered it. <text:s/>One of you is especially powerful, even moreso than I.”</text:span></text:p>
      <text:p text:style-name="P3"><text:soft-page-break/><text:tab/>“<text:span text:style-name="T1">Anyway,”</text:span> the voice continued, “<text:span text:style-name="T1">When you came onto my page I ran a thought scan. <text:s/>It was easy to decipher that you weren’t human, even though you’re transformed. <text:s/>It’s just lucky that we were both online at the same time</text:span>.”</text:p>
      <text:p text:style-name="P3"><text:tab/>“Where are you?” Fi asked.</text:p>
      <text:p text:style-name="P3"><text:tab/>“<text:span text:style-name="T1">It’s so nice they named it twice</text:span>,” the voice chuckled.</text:p>
      <text:p text:style-name="P3"><text:tab/>“<text:span text:style-name="T1">Wait, New York City?”</text:span> Garisun was speaking without his mouth.</text:p>
      <text:p text:style-name="P3"><text:tab/>“<text:span text:style-name="T1">Ah, so you can communicate psychicly while transformed</text:span>!” The voice seemed pleased<text:span text:style-name="T1">. <text:s/>“Many of our first year students are struggling with that, but you seem to have quite a handle on it. <text:s/>Even as a human, which is quite a feat!</text:span>”</text:p>
      <text:p text:style-name="P3"><text:tab/>Topher finally spoke up, “How can you speak to us while we’re so far apart? <text:s/>You’re over 3000 miles away!” <text:s/>He was rather scared, but showed it with his anger.</text:p>
      <text:p text:style-name="P3"><text:tab/>“<text:span text:style-name="T1">It takes some practice</text:span>,” the voice admitted, “<text:span text:style-name="T1">But I see one of you caught on quite quickly. <text:s/>And I promise you all, I am not a member of Team Rocket</text:span>.”</text:p>
      <text:p text:style-name="P3"><text:tab/>“PLEASE stay out of my head!” Topher screeched.</text:p>
      <text:p text:style-name="P3"><text:tab/>Fi looked at the floor quietly and said, “You’re obviously a mewtwo as well. <text:s/>Where were you created?”</text:p>
      <text:p text:style-name="P3"><text:tab/>The voice chuckled again, warmly. <text:s/><text:span text:style-name="T1">“We’re all mewtwos here. <text:s/>Well, mostly. <text:s/>Some of us are hybrids, for our scientists couldn’t help but experiment. <text:s/>I, for example, have a bit of ice type in my blood. <text:s/>Lapras and articuno, specifically</text:span>.”</text:p>
      <text:p text:style-name="P3"><text:tab/>The voice paused. <text:s/>“<text:span text:style-name="T1">None of you are hybrids, I noticed</text:span>.” <text:s/>Again, it paused. <text:s/>“<text:span text:style-name="T1">To answer your question, I was created by a curious teenager. <text:s/>He was a genius with too much time on his hands, and at age 17 had me brewed up in his room. <text:s/>We were best friends</text:span>.” <text:s/>The three mewtwos-turned-humans could almost hear the sad smile on the voice’s face.</text:p>
      <text:p text:style-name="P3"><text:tab/>Fi finally asked what they had all been thinking, “Um, ‘<text:span text:style-name="T1">was</text:span> a genius’ ?”</text:p>
      <text:p text:style-name="P3"><text:tab/>A sigh permeated the room. <text:s/>“<text:span text:style-name="T1">I’m sure you’ve all had your experiences with Giovanni</text:span>.”</text:p>
      <text:p text:style-name="P3"><text:tab/>It was all the voice needed to say. <text:s/>Fi bit her lip. <text:s/>“I’m...I’m sorry.”</text:p>
      <text:p text:style-name="P3"><text:tab/>“<text:span text:style-name="T1">There’s no need to be</text:span>,” The voice was holding back tears, but swallowed hard and continued, “<text:span text:style-name="T1">I see you’re all TAVO</text:span>.”</text:p>
      <text:p text:style-name="P3"><text:tab/>“<text:span text:style-name="T1">Yeah</text:span>,” Garisun said, motioning his hand. <text:s/>“<text:span text:style-name="T1">I’ve only been living in that building most of my life. <text:s/>We just discovered—”</text:span></text:p>
      <text:p text:style-name="P3"><text:tab/>Topher punched Garisun in the arm. <text:s/>“Shut up! <text:s/>Don’t tell it about that! <text:s/>You don’t know that it’s not a member of Team Rocket, even if it says it’s not!”</text:p>
      <text:p text:style-name="P3"><text:tab/>“<text:span text:style-name="T1">I promise you I’m not, but I can see why you’d be wary of me</text:span>,” the voice said. <text:s/>“<text:span text:style-name="T1">And please, I don’t like being referred to as ‘it’</text:span>. <text:s/><text:span text:style-name="T1">My name’s Alysa</text:span>.”</text:p>
      <text:p text:style-name="P3"><text:tab/>“<text:span text:style-name="T1">Alysa, what do you know about waking creatures in suspended animation</text:span>?” Garisun asked.</text:p>
      <text:p text:style-name="P3"><text:tab/>“Not much,” Alysa admitted, “But I have a feeling Syke would know.”</text:p>
      <text:p text:style-name="P3"><text:tab/>No one asked who Syke was, they all had a feeling there were more mewtwos where Alysa was than any of them could imagine. <text:s/>It was a very welcome but very disturbing feeling.</text:p>
      <text:p text:style-name="P3"><text:tab/>Another sigh came from Alysa. <text:s/>Topher squinted and looked at the computer screen ferociously. <text:s/>Alysa continued, “<text:span text:style-name="T1">Please don’t be angry, Christopher. <text:s/>I promise you, I’m not a member of Team Rocket. <text:s/>I just want to help you. <text:s/>We’re all...in the same situation</text:span>.”</text:p>
      <text:p text:style-name="P3"><text:tab/>Topher just growled as a response.</text:p>
      <text:p text:style-name="P3"><text:tab/>Garisun placed his hand on the computer screen and turned to his friends. <text:s/>“We have to get to New York.”</text:p>
      <text:p text:style-name="P3"/>
      <text:p text:style-name="P3"><text:tab/>Alysa perked up. <text:s/>“<text:span text:style-name="T1">Thank God one of you trusts me</text:span>.”</text:p>
      <text:p text:style-name="P3"><text:tab/>Garisun told her privately, “<text:span text:style-name="T1">I’m the only one of us who can read your thoughts, I’m afraid. <text:s/>I know you aren’t lying, or if you are, you’re very good at it</text:span>.”</text:p>
      <text:p text:style-name="P3"><text:tab/>Alysa smiled. <text:s/>“<text:span text:style-name="T1">I promise you, I’m not lying. <text:s/>I just want to help you out. <text:s/>I’ve had my share of the cold shoulder, but I’ve managed to recruit about 8 mewtwos so far. <text:s/>Not bad for a beginner</text:span>.”</text:p>
      <text:p text:style-name="P3"><text:tab/>“<text:span text:style-name="T1">Recruit</text:span>?” Garisun asked, surprised that 8 other mewtwos even existed.</text:p>
      <text:p text:style-name="P3"><text:tab/>“<text:span text:style-name="T1">You’ll see when you come to New York</text:span>.” <text:s/>She explained<text:span text:style-name="T1">, “I’ve already ordered the three of you plane tickets. <text:s/>You leave from LAX tomorrow morning at 8:30</text:span>.”</text:p>
      <text:p text:style-name="P3"><text:tab/>Garisun gripped the keyboard and turned to Topher and Fi, speaking in his human voice, “We’re leaving for New York tomorrow morning.”</text:p>
      <text:p text:style-name="P3"><text:tab/>Topher’s mouth was wide open. <text:s/>“How did she—”</text:p>
      <text:p text:style-name="P3"><text:soft-page-break/><text:tab/>“<text:span text:style-name="T1">Don’t question it</text:span>,” Alysa said quickly. <text:s/>“<text:span text:style-name="T1">Anything for a fellow mewtwo. <text:s/>I’m e-mailing you directions on what to do when you get here. <text:s/>Don’t question them either, follow them EXACTLY. <text:s/>They may seem a bit strange, but they will get you here</text:span>.”</text:p>
      <text:p text:style-name="P3"><text:tab/>“<text:span text:style-name="T1">You need to leave the TAVO Genetics building locked</text:span>.” <text:s/>Alysa kept talking, “<text:span text:style-name="T1">I would even suggest some psychic guard. <text:s/>Giovanni will be there within a few days, to search for any signs of the people—you—who purchased it before him. <text:s/>At first he’d offer you a large amount of money for it, but since you won’t be there, Team Rocket will search it</text:span>.”</text:p>
      <text:p text:style-name="P3"><text:tab/>“How do you know this?” Topher asked, suspicious.</text:p>
      <text:p text:style-name="P3"><text:tab/>“<text:span text:style-name="T1">We all know how they work</text:span>,” Alysa said, speaking for herself and every mewtwo in existence.</text:p>
      <text:p text:style-name="P3"><text:tab/>Garisun was reading her thoughts, for he was growing suspicious as well. <text:s/>But every thought was pure, she was not being controlled by Giovanni.</text:p>
      <text:p text:style-name="P3"><text:tab/>“Will you be able to help us wake the other mewtwos?” Fi asked, recieving a very angry look and a punch on the arm from Topher. <text:s/>She winced and glared at him.</text:p>
      <text:p text:style-name="P3"><text:tab/>“<text:span text:style-name="T1">One of us will. <text:s/>And much more</text:span>.” <text:s/>Alysa paused. <text:s/>“<text:span text:style-name="T1">How many more are there</text:span>?”</text:p>
      <text:p text:style-name="P3"><text:tab/>“<text:span text:style-name="T1">Six</text:span>,” Garisun responded without a thought.</text:p>
      <text:p text:style-name="P3"><text:tab/>A grimace but a smile. <text:s/>“<text:span text:style-name="T1">We’re going to have to do some expanding down here</text:span>!” Alysa chuckled. <text:s/>“<text:span text:style-name="T1">The population seems to grow everyday. <text:s/>And now we have nine more</text:span>.”</text:p>
      <text:p text:style-name="P3"><text:tab/>Topher gave the computer screen a look that could kill.</text:p>
      <text:p text:style-name="P3"><text:tab/>“<text:span text:style-name="T1">I’ve got to be going, I’m needed</text:span>,” Alysa said urgently, “<text:span text:style-name="T1">But I’ll see you tomorrow. <text:s/>Don’t forget to print out those directions! <text:s/>Good-bye and good luck</text:span>!”</text:p>
      <text:p text:style-name="P3"><text:tab/>Garisun felt her presence leave and he turned to Fi and Topher. <text:s/>Fi just looked at the computer screen, wide-eyed. <text:s/>“That was...weird.” she muttered.</text:p>
      <text:p text:style-name="P3"><text:tab/>“I can’t believe you trust this person,” Topher grumbled loudly. <text:s/>He gestured to the monitor. <text:s/>“It’s probably a trap of Giovanni’s!”</text:p>
      <text:p text:style-name="P3"><text:tab/>“If it is, he’s very good.” Garisun was busy clicking to print out the e-mail. <text:s/>The printer whirred and sputtered, coughing out a sheet of directions. <text:s/>Topher grabbed the paper and read over it angrily.</text:p>
      <text:p text:style-name="P3"><text:tab/>“ ‘1.) Don’t pack ANYTHING. <text:s/>You won’t need it. <text:s/>Just bring yourself.’ What the hell?”</text:p>
      <text:p text:style-name="P3"><text:tab/>“We won’t be needing clothes if we’re mewtwos again,” Garisun said, wishing he was in his old body. <text:s/>He missed it and his clothes itched.</text:p>
      <text:p text:style-name="P3"><text:tab/>Fi looked out the window as her stomach grumbled. <text:s/>“Geez, it’s dinner time? <text:s/>How long did we talk to her?”</text:p>
      <text:p text:style-name="P3"><text:tab/>Topher threw the paper onto the desk and walked into the kitchen, happy to have a change of subject. <text:s/>“I’ll order a pizza.”</text:p>
      <text:p text:style-name="P3"><text:tab/>“No sausage this time,” Fi said, sticking her tongue out. <text:s/>“And someplace other than Luigi’s.” <text:s/>She knew he probably wouldn’t listen, so it wasn’t surprising when the pizza delivery boy came to the door and his hat read Luigi’s in bright green cursive type.</text:p>
      <text:p text:style-name="P3"><text:tab/>Topher paid him and snatched the pizza hungrily, tossing it onto the table and slamming the door. <text:s/>He opened the box and grabbed a slice..</text:p>
      <text:p text:style-name="P3"><text:tab/>Fi looked at the pizza and stuck out her tongue again.</text:p>
      <text:p text:style-name="P3"><text:tab/>“It’s HALF sausage, okay?” Topher said, knowing what she was going to say.</text:p>
      <text:p text:style-name="P3"><text:tab/>Fi picked up a slice and sat at the table. <text:s/>Garisun examined the pizza and chose a slice carefully, nibbling it cautiously.</text:p>
      <text:p text:style-name="P3"><text:tab/>After a few minutes of chewing, Fi asked a question that had been bothering her for awhile, “How are we getting the plane tickets?”</text:p>
      <text:p text:style-name="P3"><text:tab/>Topher rolled his eyes and tried to ignore the question as Garisun responded, “We’re picking them up at the airport tomorrow morning. <text:s/>It says so on the directions.”</text:p>
      <text:p text:style-name="P3"><text:tab/>“We don’t know that she even ordered any tickets. <text:s/>She could just be yanking our chains.” <text:s/>Topher leaned back in his chair and shoved the crust of his slice into his mouth.</text:p>
      <text:p text:style-name="P3"><text:tab/>“Have a little faith, Topher. <text:s/>I’m sick of being human.” <text:s/>Fi clamped her hand over her mouth. <text:s/>“No, I mean—”</text:p>
      <text:p text:style-name="P3"><text:tab/>Topher bit his lip. <text:s/>“So am I. <text:s/>I’m glad one of us admits it.”</text:p>
      <text:p text:style-name="P3"><text:tab/>Garisun yawned. <text:s/>Fi got up from the table. <text:s/>“Let me get those blankets from the closet,” she said, walking out of the kitchen.</text:p>
      <text:p text:style-name="P3"><text:tab/>“Why do you have so much hope, Garisun?” Topher asked carefully.</text:p>
      <text:p text:style-name="P3"><text:tab/>“Huh?”</text:p>
      <text:p text:style-name="P3"><text:soft-page-break/><text:tab/>“Giovanni could be setting us up.” <text:s/>Topher went on, “We could all be dead by tomorrow night. <text:s/>I know you were reading Alysa’s thoughts the whole time, but it could be a very complicated and well-thought-out trap, for all we know.” <text:s/>He sighed and picked up another slice of pizza.</text:p>
      <text:p text:style-name="Text_20_body_20_indent">Garisun thought hard and finally responded, “Sometimes you just have to have faith, is all.”</text:p>
      <text:p text:style-name="Text_20_body_20_indent"/>
      <text:p text:style-name="Text_20_body_20_indent">The night wore on, and soon two of three humans were asleep. <text:s/>Garisun was on the couch, staring at the ceiling and trying to find a comfortable position to sleep in. <text:s/>It was his first night as a human, and he quietly figured that human bodies were not the most comfortable things to sleep in. <text:s/>He shuffled the blankets around before finally tossing them off.</text:p>
      <text:p text:style-name="P3"><text:tab/>Garisun wasn’t very sure of himself, and he had worried himself almost sick rethinking what had happened that afternoon. <text:s/>He wished desperately for sleep. <text:s/>He finally got up and got a glass of water, sitting on the couch and thinking to himself.</text:p>
      <text:p text:style-name="P3"><text:tab/>After a few minutes of thinking, he entered Fi’s room, his little eevee eyes shining. <text:s/>He couldn’t sleep as a human, but perhaps as another pokemon. <text:s/>He hopped onto the girl’s bed, balancing himself with his tail, and walked up to look at her.</text:p>
      <text:p text:style-name="P3"><text:tab/>She was asleep, of course, a serene look on her human face. <text:s/>Garisun wondered if she’d worried, too. <text:s/>Certainly the problems weren’t only his. <text:s/>He curled himself into a little brown ball but nearly jumped out of his skin when he felt Fi’s arm wrap around him. <text:s/>Had she been awake?</text:p>
      <text:p text:style-name="P3"><text:tab/>Fi mumbled something with a smile, her eyes closed. <text:s/>No, she was quite asleep, the eevee figured. <text:s/>And it wasn’t long before he joined her.</text:p>
      <text:p text:style-name="P3"><text:tab/></text:p>
      <text:p text:style-name="P3"><text:tab/>Topher was the first one awake in the apartment the next morning. <text:s/>He had set his alarm clock for five, knowing well that the traffic on the highways would be impossible. <text:s/>He hopped off his bed and went to the bathroom, then to the kitchen, hoping to find some coffee.</text:p>
      <text:p text:style-name="P3"><text:tab/>The turquoise-haired human did a double take as he glanced into Fi’s room. <text:s/>The girl had her arm wrapped around a very happy looking eevee. <text:s/>Topher clenched his fists angrily, walking into the room and kicking the alarm clock, which buzzed loudly.</text:p>
      <text:p text:style-name="P3"><text:tab/>Fi awoke with a gasp, sitting up in bed. <text:s/>Garisun’s fur stood on end as his tail became a bottle brush.</text:p>
      <text:p text:style-name="P3"><text:tab/>“Topher!” Fi shouted, still startled.</text:p>
      <text:p text:style-name="P3"><text:tab/>“Good morning, bright-eyed and bushy-tailed.” <text:s/>Topher said sweetly.</text:p>
      <text:p text:style-name="P3"><text:tab/>Fi looked down at Garisun, who looked up at her, apologies in his eyes.</text:p>
      <text:p text:style-name="P3"><text:tab/>“<text:span text:style-name="T1">I couldn’t sleep in human form...Fi, I’m so sorry...”</text:span> the eevee tried to explain.</text:p>
      <text:p text:style-name="P3"><text:tab/>Fi wasn’t sure what to say, but she wasn’t angry. <text:s/>She scritched behind Garisun’s ear with a slight smile. <text:s/>“It’s okay. <text:s/>I’m not mad.” <text:s/>She glared at Topher. <text:s/>“At you, anyway.”</text:p>
      <text:p text:style-name="P3"><text:tab/>“Oh, so this strange guy sleeps with you and I’m the one who gets the blame. <text:s/>Right.” <text:s/>Topher tossed his hands in the air and walked into the kitchen.</text:p>
      <text:p text:style-name="P3"><text:tab/>Fi moved the blankets aside and grabbed some clothes from her dresser, Garisun watching her curiously. <text:s/>“Come on, Garisun, we’ve got to get going. <text:s/>Traffic is gonna be hell.”</text:p>
      <text:p text:style-name="P3"><text:tab/>Garisun ruffled his fur. <text:s/>“<text:span text:style-name="T1">We CAN fly, you know. <text:s/>I mean, to the airport. <text:s/>It’d be a lot faster</text:span>.”</text:p>
      <text:p text:style-name="P3"><text:tab/>Fi paused, surprised that she hadn’t thought of that herself. <text:s/>She gave the eevee a hug and went to the kitchen to tell Topher. <text:s/>He was staring grumpily at the empty coffee pot, still in his underwear.</text:p>
      <text:p text:style-name="P3"><text:tab/>“Get dressed,” Fi instructed. <text:s/>“Garisun’s flying us to the airport.”</text:p>
      <text:p text:style-name="P3"><text:tab/>“Coffee...” Topher muttered.</text:p>
      <text:p text:style-name="P3"><text:tab/>Fi shrugged and went to the bathroom to get changed. <text:s/>Topher walked to Fi’s room, squinting his eyes at the eevee.</text:p>
      <text:p text:style-name="P3"><text:tab/>“<text:span text:style-name="T1">I owe you that much, come on</text:span>,” Garisun said.</text:p>
      <text:p text:style-name="P3"><text:tab/>“You don’t owe us anything, we don’t owe you anything,” Topher motioned coldly, walking to his room. <text:s/>“If we’re not dead by tonight, we’ll all be lucky.”</text:p>
      <text:p text:style-name="P3"><text:tab/>Garisun gulped, thinking that was a very pessimistic way of looking at the situation. <text:s/>He heard Fi in the shower in the bathroom and hopped to the couch, picking up the clothes he’d shed last night. <text:s/>He transformed privately in Fi’s room, still adjusting to the uncomfortable human body.</text:p>
      <text:p text:style-name="P3"><text:tab/>Fi was out of the bathroom quickly, they still had to go back to TAVO and lock up. <text:s/>Garisun was sitting on the couch, and a newly dressed Topher was in the kitchen, still mumbling about coffee. <text:s/>The three humans walked to the building’s roof and Garisun transformed hastily. <text:s/>It wasn’t long before they were in front of TAVO Genetics.</text:p>
      <text:p text:style-name="P3"><text:soft-page-break/><text:tab/>Garisun said he had to get something from inside.</text:p>
      <text:p text:style-name="P3"><text:tab/>“Be quick,” Fi told him as he opened the door, not expecting what to find inside. <text:s/>But it was just as it was the previous day.</text:p>
      <text:p text:style-name="P3"><text:tab/>A few moments later, Garisun returned outside, locking the door behind him. <text:s/>He was wearing a trench coat and dark sunglasses, which were about to get a remark from Topher when Fi spoke up, “How did you lock it?”</text:p>
      <text:p text:style-name="P3"><text:tab/>“Psychicly,” Garisun replied. <text:s/>“I put a hold on it, it should alert me should someone try to break in. <text:s/>And I bolted that wall to the area downstairs shut, you wouldn’t even think twice about it. <text:s/>It’s just a wall now.”</text:p>
      <text:p text:style-name="P3"><text:tab/>Topher smirked, surprised at how thouroughly Garisun had thought this through. <text:s/>The human was once again a pidgeot, and soon they were on their way to the Los Angeles Airport.</text:p>
      <text:p text:style-name="P3"><text:tab/>The flight was longer than that from TAVO to the apartment building, but the winds were cooperative that day. <text:s/>Garisun caught a thermal and they rose up into the sky, watching the houses and buildings below them become little specks.</text:p>
      <text:p text:style-name="P3"><text:tab/>“Aren’t you guys the least bit worried about this?” Fi finally asked, her voice cracking.</text:p>
      <text:p text:style-name="P3"><text:tab/>“Duh, Fiona.” Topher responded shortly. <text:s/>“I told Garisun, if we’re not all dead by tonight we’ll be lucky.”</text:p>
      <text:p text:style-name="P3"><text:tab/>Fi gulped, just as Garisun had, her eyes shining as tears welled up in them. <text:s/>She was scared out of her mind.</text:p>
      <text:p text:style-name="P3"><text:tab/>“Hello, there!” an unfamiliar voice shouted from far away. <text:s/>All three turned and looked in the direction it was coming from.</text:p>
      <text:p text:style-name="P3"><text:tab/>A boy who looked about 12 years old was riding on a fearow’s back, about half a mile away. <text:s/>He waved to them. <text:s/>“Nice pidgeot you have there!”</text:p>
      <text:p text:style-name="P3"><text:tab/>“Fine fearow!” was Topher’s response. <text:s/>He sounded a bit harsh, but wasn’t really in the mood for friendly chat.</text:p>
      <text:p text:style-name="P3"><text:tab/>The fearow and the boy flew over and were soon flying side-by-side with the pidgeot. <text:s/>“Where are you headed? <text:s/>I’m Jon, by the way.”</text:p>
      <text:p text:style-name="P3"><text:tab/>“The airport,” Fi told him, “And I’m Fi and this is Topher.”</text:p>
      <text:p text:style-name="P3"><text:tab/>“Nice to meet you both!” Jon said. <text:s/>“I’m headed to the airport too! <text:s/>Where are you flying to?”</text:p>
      <text:p text:style-name="P3"><text:tab/>“New York,” Fi responded, getting a light shove from Topher. <text:s/>He wanted her to shut up.</text:p>
      <text:p text:style-name="P3"><text:tab/>“Way cool. <text:s/>I’m going to Milwaukee. <text:s/>My grandparents live there.” <text:s/>Jon smiled. <text:s/>“Well, it was nice talking to you!”</text:p>
      <text:p text:style-name="P3"><text:tab/>“You too!” Fi called, waving to him as Jon and the fearow swooped downward.</text:p>
      <text:p text:style-name="P3"><text:tab/>“You talk too much,” Topher told her.</text:p>
      <text:p text:style-name="P3"><text:tab/>“It was a little kid, Topher.” Fi said, looking down. <text:s/>“Talking about flying to see his grandparents. <text:s/>You don’t seem to trust ANYbody.”</text:p>
      <text:p text:style-name="P3"><text:tab/>“How can you?” Topher responded.</text:p>
      <text:p text:style-name="P3"><text:tab/>Garisun let out a sigh and swooped under the clouds. <text:s/>The airport was in sight, and he had to be sure not to get in the way of the planes. <text:s/>It was a bit hard to find a place where he could transform, but eventually the three humans walked into the airport. <text:s/>None of them was sure what to expect as Garisun walked to the ticketing counter, looking at the sheet he’d printed, which he’d folded and stuck in the pocket of his jeans.</text:p>
      <text:p text:style-name="P3"><text:tab/>“Hello, I’m picking up some tickets?” He wasn’t sure what to say. <text:s/>The woman at the counter tapped a few things into the computer.</text:p>
      <text:p text:style-name="P3"><text:tab/>“Name?” she asked.</text:p>
      <text:p text:style-name="P3"><text:tab/>“Uhm,” Garisun glanced at the sheet. <text:s/>“Alysa. <text:s/>A-L-Y-S-A.”</text:p>
      <text:p text:style-name="P3"><text:tab/>The woman continued typing and the computer whirred and printed out three tickets. <text:s/>She asked a few questions and then handed Garisun the tickets. <text:s/>He gripped them unsurely.</text:p>
      <text:p text:style-name="P3"><text:tab/>“We hope you have a pleasant trip and thank you for flying the friendly skies,” the woman said, seeming rather forced.</text:p>
      <text:p text:style-name="P3"><text:tab/>Garisun hopped over to where Fi and Topher were sitting. <text:s/>They both grew quiet.</text:p>
      <text:p text:style-name="P3"><text:tab/>“Well, we have tickets,” Garisun said, “Gate 113.”</text:p>
      <text:p text:style-name="P3"><text:tab/>“You mean...she wasn’t...” Topher stuttered.</text:p>
      <text:p text:style-name="P3"><text:tab/>“We’re going to New York.” Garisun concluded for him.</text:p>
      <text:p text:style-name="P3"><text:tab/>Fi gulped again, her worried eyes looking at the tickets.</text:p>
      <text:p text:style-name="P3"/>
      <text:p text:style-name="P3"><text:soft-page-break/><text:tab/>The plane was huge, a 747. <text:s/>The three humans found their seats and shifted around uncomfortably. <text:s/>Soon the engines started and the pilot came on over the speakers, announcing that he wished everyone a peaceful flight and that the estimated time of arrival was 5:30 Eastern Standard Time.</text:p>
      <text:p text:style-name="P3"><text:tab/>“You mean this is a 9-hour flight?” Topher choked, gripping the seat until his knuckles turned white.</text:p>
      <text:p text:style-name="P3"><text:tab/>“It’s a 6-hour flight,” the flight attendant said, looking at Topher with a smile. <text:s/>“There’s a three hour time difference. <text:s/>You’ve never flown before, have you, hun?”</text:p>
      <text:p text:style-name="P3"><text:tab/>Topher shook his head.</text:p>
      <text:p text:style-name="P3"><text:tab/>“None of us has,” Garisun explained.</text:p>
      <text:p text:style-name="P3"><text:tab/>The flight attendant patted Topher’s hand. <text:s/>“Don’t worry about flying, it’s the safest form of travel.”</text:p>
      <text:p text:style-name="P3"><text:tab/>“I’m not worried about flying, I’m worried about crashing,” Topher gulped, but the flight attendant had moved on. <text:s/>The plane was backing out onto the runway as the flight attendants went over the safety procedures. <text:s/>Soon they were up in the air.</text:p>
      <text:p text:style-name="P3"><text:tab/>Fi rested her hand on Garisun’s leg. <text:s/>He blushed. <text:s/>She looked out the window, watching the clouds float by. <text:s/>“Are you worried, Garisun?” she said without looking at him. <text:s/>“You seem so sure of yourself.”</text:p>
      <text:p text:style-name="P3"><text:tab/>Garisun held Fi’s hand. <text:s/>“I’m not, believe me,” he told her honestly. <text:s/>“But after thinking I was the only one of my species in existence for so long, I’m very relieved, and I have at least a little hope for us.”</text:p>
      <text:p text:style-name="P3"><text:tab/>Fi turned to look Garisun in the eyes. <text:s/>They stared at each other for a while. <text:s/>Fi sat forward a bit, leaning towards Garisun.</text:p>
      <text:p text:style-name="Text_20_body_20_indent">“Would you like to buy a pair?” the flight attendant asked, selling headphones for the movie. <text:s/>Fi nearly jumped out of her seat and blushed furiously, turning away from Garisun, looking out the window again and putting on her headphones. <text:s/>Topher was reading a magazine and hadn’t been paying attention, he was antsy because he couldn’t smoke on the plane. <text:s/>Soon all three of them were watching the movie. <text:s/>Topher drifted off about halfway through it, and Fi and Garisun weren’t really paying attention.</text:p>
      <text:p text:style-name="P3"><text:tab/>Lunch was served, the movie ended, and before long the pilot was telling the flight attendants to prepare for landing. <text:s/>Fi was staring out the window, exclaiming at the things she could see.</text:p>
      <text:p text:style-name="P3"><text:tab/>The co-pilot came on, “On behalf of myself and your pilot, thank you for flying with us. <text:s/>We hope to see you again!”</text:p>
      <text:p text:style-name="P3"><text:tab/>A computer voice buzzed, “Please remain seated and buckled in until the plane has come to a complete stop and the captain has turned off the fastened seat belt sign. <text:s/>Thank you.”</text:p>
      <text:p text:style-name="P3"><text:tab/>The three humans waited for most of the people on the plane to file out before getting up. <text:s/>Fi shook Topher’s shoulder gently. <text:s/>“Toph, come on, wake up, we’re in New York.”</text:p>
      <text:p text:style-name="P3"><text:tab/>Topher mumbled something and slowly opened his eyes. <text:s/>“Well, we have a lot to look forward to, don’t we?” he said as they walked slowly out of the plane and into the airport. <text:s/>“We’ll be captured by Giovanni and then probably tortured or killed—”</text:p>
      <text:p text:style-name="P3"><text:tab/>“Topher!” Fi shouted, turning to look at him. <text:s/>“Don’t even talk like that!”</text:p>
      <text:p text:style-name="P3"><text:tab/>Garisun had unfolded the sheet of directions and read over them.</text:p>
      <text:p text:style-name="P3"><text:tab/>“Let’s see,” Garisun spoke loud enough for Fi and Topher to hear, <text:s/>“ ‘4.) Welcome to New York! <text:s/>5.) Follow the signs that lead outside, and grab a taxi. <text:s/>Tell the driver to take you to the A Street Subway Station.’ ”</text:p>
      <text:p text:style-name="P3"><text:tab/>Fi looked confused. <text:s/>“We have to take the subway?”</text:p>
      <text:p text:style-name="P3"><text:tab/>“Underground death,” Topher muttered. <text:s/>Fi’s confused look turned into a startled one.</text:p>
      <text:p text:style-name="P3"><text:tab/>They walked through the crowded airport and Garisun waved down a yellow cab. <text:s/>The driver was gruff but friendly, and greeted them with, “Where to, Mack?”</text:p>
      <text:p text:style-name="P3"><text:tab/>It wasn’t long before they were navigating the congested roads of New York City. <text:s/>Fi was gasping in awe at the buildings and all the places she’d seen in books and movies. <text:s/>Topher was gasping and smirking at all the people.</text:p>
      <text:p text:style-name="P3"><text:tab/>“Lookit that, that guy is wearing a fur coat and ripped jeans!” He laughed.</text:p>
      <text:p text:style-name="P3"><text:tab/>“Welcome to New York, Mack,” the driver responded, his thick accent distorting the words, “That ain’t nothing.”</text:p>
      <text:p text:style-name="P3"><text:tab/>Topher replied, “Oh, yeah. <text:s/>That guy has a swear word shaved into his head.”</text:p>
      <text:p text:style-name="P3"><text:tab/>The driver gripped the wheel and raised his fist angrily at another cab. <text:s/>“That still ain’t nothing.”</text:p>
      <text:p text:style-name="P3"><text:tab/>“Well if that’s nothing, I’d like to see something, then.” Topher growled, folding his arms against his chest.</text:p>
      <text:p text:style-name="P3"><text:soft-page-break/><text:tab/>The ride went silent, and Garisun pulled out the directions to look at them again. <text:s/>He was situated between Fi and Topher, who were both occupied looking out the windows. <text:s/>There was a lot to see in New York.</text:p>
      <text:p text:style-name="P3"><text:tab/>Garisun let out a sigh as the cab came to a screeching halt, sending all three of the humans crashing against the front seat. <text:s/>Garisun dug into his pocket, thanking the driver as he handed him the fare before following Topher hastily onto the busy sidewalk.</text:p>
      <text:p text:style-name="P3"><text:tab/>A dirty staircase led down to the subway station, crowded with people going in and coming out. <text:s/>“What’s next on the directions?” Fi asked.</text:p>
      <text:p text:style-name="P3"><text:tab/>“ ‘6.) Buy fare for the subway and get into the sixth car from the back on the train. <text:s/>DO NOT take any other car.’ ” Garisun read.</text:p>
      <text:p text:style-name="P3"><text:tab/>“She was right, these directions are a bit strange,” Fi said.</text:p>
      <text:p text:style-name="P3"><text:tab/>“Underground death,” Topher repeated, waving his hand eerily.</text:p>
      <text:p text:style-name="P3"><text:tab/>“Stop, Topher, this is bad enough without you.” Fi pleaded.</text:p>
      <text:p text:style-name="P3"><text:tab/>Garisun bought the tickets and they sat and waited for the train. <text:s/>It arrived in a matter of moments and they carefully counted the cars, making sure to get in the sixth car from the back.</text:p>
      <text:p text:style-name="P3"><text:tab/>The train had started down the track when Topher looked around the car, an odd expression on his face. <text:s/>“Those directions aren’t the only things that’re strange,” he said.</text:p>
      <text:p text:style-name="P3"><text:tab/>Fi looked around. <text:s/>“What?”</text:p>
      <text:p text:style-name="P3"><text:tab/>“We’re the only people in this car. <text:s/>At rush hour,” Topher said, looking smug that he knew enough about New York to know that. <text:s/>The worried look returned to his face. <text:s/>“This is creepy.”</text:p>
      <text:p text:style-name="P3"><text:tab/>The car made a loud screeching noise all of a sudden, leaning far over to the left and flinging the startled humans against one side of the car. <text:s/>“Read those directions again!” Topher instructed, almost shouting.</text:p>
      <text:p text:style-name="P3"><text:tab/>“ ‘7.) When the car shifts, return to your mewtwo forms. <text:s/>And apologies and bandages will be waiting for you when you get here ;)’ ” Garisun read. <text:s/>“That’s the last thing on the list.”</text:p>
      <text:p text:style-name="P3"><text:tab/>The car seemed to have sped up, flying down the track. <text:s/>Fi looked out the windows. <text:s/>“There aren’t any other cars,” she gasped. <text:s/>“Where’d they go?”</text:p>
      <text:p text:style-name="P3"><text:tab/>Topher was shifting back into his mewtwo form, even though it disturbed him to be following the directions. <text:s/>Garisun looked at him, a question on his face, and Topher answered it without thinking.</text:p>
      <text:p text:style-name="P3"><text:tab/>“<text:span text:style-name="T1">I want to be able to do things psychicly no matter what we encounter, and my weak human body won’t be able to</text:span>.” <text:s/>He took off his clothes and tried not to look scared out of his mind.</text:p>
      <text:p text:style-name="P3"><text:tab/>Garisun had soon followed suit, but Fi hesitated, still embarrassed. <text:s/>Finally she shrugged and transformed, happy to leave her human body.</text:p>
      <text:p text:style-name="P3"><text:tab/>“<text:span text:style-name="T1">Now what?”</text:span> Topher asked.</text:p>
      <text:p text:style-name="P3"><text:tab/>“<text:span text:style-name="T1">I don’t know</text:span>,” Garisun said, hand to his chin, looking at the directions<text:span text:style-name="T1">. <text:s/>“That was the last thing on the list, remember?</text:span>”</text:p>
      <text:p text:style-name="P3"><text:tab/>The car was slowing down, it’s brakes making a light squealing noise against the tracks. <text:s/>The three mewtwos grouped together, staring out the front window, eyes wide.</text:p>
      <text:p text:style-name="P3"><text:tab/>“<text:span text:style-name="T1">Welcome</text:span>!” the same psychic voice they’d heard the previous day echoed in the subway tunnel. <text:s/>The car slowed to a stop and the doors creaked open. <text:s/>The mewtwos were backed against the wall farthest from the door as a head peeked in.</text:p>
      <text:p text:style-name="P3"><text:tab/>“<text:span text:style-name="T1">Don’t be scared</text:span>,” the mewtwo said with a smile, stepping through the door.</text:p>
      <text:p text:style-name="P3"><text:tab/>“<text:span text:style-name="T1">Alysa</text:span>?” Garisun worked up the nerve to ask.</text:p>
      <text:p text:style-name="P3"><text:tab/>“<text:span text:style-name="T1">Garisun</text:span>.” Alysa replied, “<text:span text:style-name="T1">And Christopher and Fiona</text:span>.”</text:p>
      <text:p text:style-name="P3"><text:tab/>She was a rather petite mewtwo, very light blue, almost white but not quite. <text:s/>Her stomach and tail were the color of the sky, and jagged white stripes graced her tail.</text:p>
      <text:p text:style-name="P3"><text:tab/>Alysa motioned to the threesome, finally persuading them through the subway car’s doors. <text:s/>As he saw what lay before him, Garisun took a step back, his eyes wide.</text:p>
      <text:p text:style-name="P3"><text:tab/>A vast city had managed to position itself beneath the earth. <text:s/>Buildings that seemed as tall as the skyscrapers that checkered New York City stretched towards the cloudless blue sky that was above them. <text:s/>Mewtwos were walking about, some not touching the ground, going about their daily business.</text:p>
      <text:p text:style-name="P3"><text:tab/>“<text:span text:style-name="T1">Welcome to the Mewtwo Underground</text:span>,” Alysa said, gesturing a hand in front of herself.</text:p>
      <text:p text:style-name="P3"><text:tab/>Garisun and Fi were speechless, but Topher squinted his eyes and with a tone of anger in his voice asked, “<text:span text:style-name="T1">How is the sky there?”</text:span></text:p>
      <text:p text:style-name="P3"><text:soft-page-break/><text:tab/>Alysa laughed. <text:s/>“<text:span text:style-name="T1">I get that a lot. <text:s/>Let me introduce you to Syke, he can explain it a lot better than I can. <text:s/>I’m just here as a tour guide, not a scientist</text:span>.” <text:s/>She continued with a chuckle and led the three other mewtwos to a grey, glass-sided building.</text:p>
      <text:p text:style-name="P3"><text:tab/>Alysa knocked on the door and it resounded with the sound of windchimes being blown gently. <text:s/>A black mewtwo with a white stomach and tail opened the door. <text:s/>The tip of his tail had a black target on it, and he looked rather menacing, but his face broke into a smile when he saw the light blue mewtwo.</text:p>
      <text:p text:style-name="P3"><text:tab/>“<text:span text:style-name="T1">Ah, Alysa, you have the newbies!”</text:span> the black mewtwo said, extending his hand to the bewildered threesome. <text:s/>“<text:span text:style-name="T1">I’m Syke, the one in charge of the weather</text:span>.” <text:s/>He pointed to the sky. <text:s/>“<text:span text:style-name="T1">Well, other things too, but the weather system WAS my idea</text:span>.”</text:p>
      <text:p text:style-name="P3"><text:tab/>Garisun and Fi shook Syke’s hand, but Topher folded his arms against his chest and continued to look cross.</text:p>
      <text:p text:style-name="P3"><text:tab/>“<text:span text:style-name="T1">Sorry about Topher</text:span>,” Fi apologized psychically to Syke.</text:p>
      <text:p text:style-name="P3"><text:tab/>“<text:span text:style-name="T1">No problem</text:span>,” Syke replied. <text:s/>“<text:span text:style-name="T1">I’ve seen hesitant ones before</text:span>.”</text:p>
      <text:p text:style-name="P3"><text:tab/>“<text:span text:style-name="T1">So, Syke</text:span>,” Alysa spoke up, “<text:span text:style-name="T1">Topher wants to know how your weather system works</text:span>.”</text:p>
      <text:p text:style-name="P3"><text:tab/>“<text:span text:style-name="T1">No, I wanted to know why</text:span>—” Topher began to object, but Syke had gone off into a ramble about his system.</text:p>
      <text:p text:style-name="P3"><text:tab/>“<text:span text:style-name="T1">Ah! <text:s/>The weather system, my ingenius idea</text:span>.” <text:s/>The black mewtwo smiled, opening the door to allow them inside. <text:s/>The room’s walls seemed to be covered with computer systems, and on the farthest wall from the door were three doors, also surrounded by computer screens and controls.</text:p>
      <text:p text:style-name="P3"><text:tab/>Syke fiddled with a few of the controls as he spoke, looking out the bright window in front of him<text:span text:style-name="T1">. <text:s/>“You see, with these control I control the temperature, the amount of moisture in the air, the color of the sky, the amount of cloud cover...</text:span>” <text:s/>Syke paused. <text:s/>“<text:span text:style-name="T1">Not that the weather on Earth is fantastic, but we’re all used to it and had to come up with something to get rid of the browness of the sky down here</text:span>.”</text:p>
      <text:p text:style-name="P3"><text:tab/>Alysa smiled, looking at the three new mewtwos<text:span text:style-name="T1">. <text:s/>“It’s not unusual for us to have a purple sky, or an orange one, with navy blue clouds</text:span>.” <text:s/>She patted Syke on the shoulder. <text:s/>“<text:span text:style-name="T1">As a homo sapien, Syke was a scientist for NASA. <text:s/>The humans up there, they couldn’t believe him</text:span>.”</text:p>
      <text:p text:style-name="P3"><text:tab/>Syke was blushing, but with his black face it was hard to tell.</text:p>
      <text:p text:style-name="P3"><text:tab/>“<text:span text:style-name="T1">Well, I’ve got to show these guys the rest of the city</text:span>,” Alysa explained, “<text:span text:style-name="T1">But we’ll be back. <text:s/>What do you know about the Genetyk 2000</text:span>?”</text:p>
      <text:p text:style-name="P3"><text:tab/>“<text:span text:style-name="T1">That it’s hard as hell to get things out of them</text:span>,” Syke admitted. <text:s/>“<text:span text:style-name="T1">I mean, I’ve done it a few times, but...</text:span>” <text:s/>He trailed off.</text:p>
      <text:p text:style-name="P3"><text:tab/>Alysa gave him a <text:s/>wave good-bye and led the others out of the building.</text:p>
      <text:p text:style-name="P3"><text:tab/>“<text:span text:style-name="T1">Well, that’s disappointing</text:span>,” Garisun said with a deep sigh.</text:p>
      <text:p text:style-name="P3"><text:tab/>“<text:span text:style-name="T1">I’m sure he’ll be able to help you out</text:span>,” Alysa spoke honestly. <text:s/>“<text:span text:style-name="T1">He HAS done it before</text:span>.” <text:s/>After a short pause, she decided it would be best to change the subject, so she continued<text:span text:style-name="T1">, “You’ll be rooming in that building there</text:span>,” Alysa pointed to the tall metallic structure in the middle of the city.</text:p>
      <text:p text:style-name="P3"><text:tab/>“<text:span text:style-name="T1">What IS that</text:span>?” Topher asked.</text:p>
      <text:p text:style-name="P3"><text:tab/>“<text:span text:style-name="T1">It’s sort of like our building for new...residents</text:span>?” Alysa’s statement had turned into a question. <text:s/>She wasn’t sure if they were going to stay.</text:p>
      <text:p text:style-name="P3"><text:tab/>Garisun looked around and avoided the question. <text:s/>“<text:span text:style-name="T1">How long...has this place been here</text:span>?”</text:p>
      <text:p text:style-name="P3"><text:tab/>“<text:span text:style-name="T1">Years and years now</text:span>,” Alysa said. <text:s/>She was going to say more, but suddenly a soccer ball came flying out of nowhere and landed in front of Alysa. <text:s/>Two young mewtwos came running out, looking excited.</text:p>
      <text:p text:style-name="P3"><text:tab/>“<text:span text:style-name="T1">Montgomery, you shouldn’t have kicked it so hard</text:span>!” the deep blue one called to his friend.</text:p>
      <text:p text:style-name="P3"><text:tab/>“<text:span text:style-name="T1">It’s not my fault you set me up for a goal</text:span>,” the other responded. <text:s/>His purple tail swished through the air as he eyed the light blue mewtwo in front of him who was holding the soccer ball. <text:s/>“<text:span text:style-name="T1">Oh, hi, Alysa</text:span>...”</text:p>
      <text:p text:style-name="P3"><text:tab/>“<text:span text:style-name="T1">Hello, Montgomery</text:span>,” Alysa responded, patting the young one on his head. <text:s/>“<text:span text:style-name="T1">Can’t you play that in the air?</text:span>”</text:p>
      <text:p text:style-name="P3"><text:tab/>“<text:span text:style-name="T1">We lose the ball more often that way</text:span>,” Montgomery told her. <text:s/>He looked at Garisun, Fi, and Topher. <text:s/>“<text:span text:style-name="T1">Oh, hi! <text:s/>Are you guys new</text:span>?”</text:p>
      <text:p text:style-name="P3"><text:tab/>“<text:span text:style-name="T1">I’m giving them the tour</text:span>,” Alysa explained.</text:p>
      <text:p text:style-name="P3"><text:tab/>“<text:span text:style-name="T1">Is that...you know</text:span>...” Montgomery whispered loudly, looking at Garisun.</text:p>
      <text:p text:style-name="P3"><text:tab/>“<text:span text:style-name="T1">Oh, no. <text:s/>We still haven’t found him</text:span>.” <text:s/>Alysa handed him the ball.</text:p>
      <text:p text:style-name="P3"><text:tab/>“<text:span text:style-name="T1">Didn’t think so</text:span>,” <text:s/>Montgomery hopped off to join his friend, who began to ask him about the other mewtwos who were with Alysa.</text:p>
      <text:p text:style-name="P3"><text:tab/>“<text:span text:style-name="T1">Am I who</text:span>?” Garisun questioned immediately.</text:p>
      <text:p text:style-name="P3"><text:soft-page-break/><text:tab/>“<text:span text:style-name="T1">Well, you bear a striking resemblence to the first mewtwo ever created, minus the glasses and trenchcoat</text:span>.” <text:s/>Alysa was put her hands on her hips and studied Garisun a moment. <text:s/>“<text:span text:style-name="T1">You’re even...well, you’re quite powerful...We’ve been searching for him for years, but with no luck. <text:s/>Our psychic messages go unanswered</text:span>.”</text:p>
      <text:p text:style-name="P3"><text:tab/>The four mewtwos continued down the patted down dirt street awhile in silence.</text:p>
      <text:p text:style-name="P3"><text:tab/>“<text:span text:style-name="T1">Um, this is sort of a stupid question, but...</text:span>” Fi paused. <text:s/>“<text:span text:style-name="T1">Were those kids</text:span>—”</text:p>
      <text:p text:style-name="P3"><text:tab/>“<text:span text:style-name="T1">Created the good ol’ fashioned way</text:span>,” Alysa said, knowing what the question would be. <text:s/>“<text:span text:style-name="T1">We don’t allow lab creation of mewtwos down here, not when we know how the birds and the bees work</text:span>.”</text:p>
      <text:p text:style-name="P3"><text:tab/>Fi couldn’t help but blush. <text:s/>Topher rolled his eyes and swore to himself, realizing that he’d left his cigarettes on the train.</text:p>
      <text:p text:style-name="P3"><text:tab/>“<text:span text:style-name="T1">We have all the amenities that humans do, and even more</text:span>,” Alysa went on. <text:s/>“<text:span text:style-name="T1">You should know, mewtwos are much more advanced then people when it comes to power and technology</text:span>.”</text:p>
      <text:p text:style-name="P3"><text:tab/>Garisun nodded, looking around him. <text:s/>The buildings now were all stores. <text:s/>Various mewtwos walked in and out of them, and Garisun was curious at all the different species and colors.</text:p>
      <text:p text:style-name="P3"><text:tab/>Topher’s angry look changed as he saw a mewtwo with a cigarette in her hand. <text:s/>She was a hybrid, crossed with a raichu. <text:s/>She was very orange with a dark brown stomach and tail, and the tip of her tail was outiftted with a raichu’s yellow lightning bolt. <text:s/>She was wearing a deep green shirt. <text:s/>Garisun and Fi had noticed her at the same time, but they didn’t pay attention to the cigarette she was holding or the brown stripes that were on her arms and legs, but rather her vast amount of piercings. <text:s/>She had five earrings up each of her raichu ears, three silver rings on the bottom of the ear, four in the tube on her neck, one on her stomach, and a total of nine on her tail.</text:p>
      <text:p text:style-name="P3"><text:tab/>Topher rushed up to her. <text:s/>“<text:span text:style-name="T1">Hey, can I bum a cig off of you? <text:s/>I left mine on the stupid train</text:span>,” he grumbled.</text:p>
      <text:p text:style-name="P3"><text:tab/>The orange mewtwo scoffed as she pulled the pack out of her sleeve and Topher grabbed one out of it. <text:s/>He’d had it lit and was walking off before the green-shirted mewtwo finally shouted, “<text:span text:style-name="T1">Hey, thanks for introducing yourself</text:span>!” <text:s/>She mumbled a few swear words.</text:p>
      <text:p text:style-name="P3"><text:tab/>“<text:span text:style-name="T1">Raiall, come on</text:span>,” Alysa said. <text:s/>“<text:span text:style-name="T1">He’s new and...well, disturbed</text:span>.”</text:p>
      <text:p text:style-name="P3"><text:tab/>The orange mewtwo’s eyes grew cold and she gritted her teeth<text:span text:style-name="T1">. <text:s/>“Don’t ever call me by my real name</text:span>,” she hissed<text:span text:style-name="T1">. <text:s/>“That name was given to me by the bastards who created me, and I’m not about to use it</text:span>.”</text:p>
      <text:p text:style-name="P3"><text:tab/>Alysa stepped back, holding up her hands. <text:s/>“<text:span text:style-name="T1">Sorry. <text:s/>Just...give him a break</text:span>.”</text:p>
      <text:p text:style-name="P3"><text:tab/>A glare came from the raichu-mewtwo at Topher, who was now looking at her with awe. <text:s/>He held out his hand. <text:s/>“<text:span text:style-name="T1">Topher</text:span>,” he said, trying desperately to not look interested.</text:p>
      <text:p text:style-name="P3"><text:tab/>“<text:span text:style-name="T1">Pierce</text:span>,” she grumbled. <text:s/>“<text:span text:style-name="T1">Addicted, bitter, and proud</text:span>.”</text:p>
      <text:p text:style-name="P3"><text:tab/>Topher motioned his thumb at the other mewtwos. <text:s/>“<text:span text:style-name="T1">That’s Fi. <text:s/>And the one trying to make a fashion statement is Garisun</text:span>.”</text:p>
      <text:p text:style-name="P3"><text:tab/>Pierce raised an eyebrow at Fi. <text:s/>“<text:span text:style-name="T1">You guys involved, or what</text:span>?”</text:p>
      <text:p text:style-name="P3"><text:tab/>Fi and Topher looked at each other and both gave out a laugh. <text:s/>“<text:span text:style-name="T1">Fi is more like my sister</text:span>,” Topher explained.</text:p>
      <text:p text:style-name="P3"><text:tab/>Pierce turned and swished her tail coyly<text:span text:style-name="T1">. <text:s/>“Well, Topher, I’m open. <text:s/>Apartment P-9, gimme a visit</text:span>.” <text:s/>She walked off.</text:p>
      <text:p text:style-name="P3"><text:tab/>It was Fi’s turn to raise an eyebrow, she crossed her arms. <text:s/>Alysa chuckled<text:span text:style-name="T1">, “Wow, quite the ladies’ mewtwo, aren’t we? <text:s/>First day here and you already have a date!</text:span>”</text:p>
      <text:p text:style-name="P3"><text:tab/>Topher nearly blushed, but stopped himself with a shrug. <text:s/>“<text:span text:style-name="T1">Eh</text:span>,” he mumbled.</text:p>
      <text:p text:style-name="P3"><text:tab/>“<text:span text:style-name="T1">He’s thrilled</text:span>,” Fi told Alysa privately.</text:p>
      <text:p text:style-name="P3"><text:tab/>“<text:span text:style-name="T1">I thought so</text:span>,” Alysa responded.</text:p>
      <text:p text:style-name="P3"><text:tab/>“<text:span text:style-name="T1">I know you’re talking about me, Fiona, so just shut up</text:span>.” Topher growled. <text:s/>He then gave a half-blush and put his hand behind his head. <text:s/>“<text:span text:style-name="T1">So, uhm, Apartment P-9?</text:span>”</text:p>
      <text:p text:style-name="P3"><text:tab/>Alysa choked on a giggle. <text:s/>“<text:span text:style-name="T1">Right</text:span>.” <text:s/>She pointed to the large metallic structure. <text:s/>“<text:span text:style-name="T1">Rai—I mean, Pierce lives there, as do a good deal of other mewtwos. <text:s/>You’ll be staying there, too</text:span>.”</text:p>
      <text:p text:style-name="P3"><text:tab/>“<text:span text:style-name="T1">Uhm, how long will we be staying here</text:span>?” Garisun asked.</text:p>
      <text:p text:style-name="P3"><text:tab/>“<text:span text:style-name="T1">However long you like</text:span>,” Alysa responded as they neared the building.</text:p>
      <text:p text:style-name="P3"><text:tab/>Garisun continued, “<text:span text:style-name="T1">Because the whole point of us coming here was for help with</text:span>—”</text:p>
      <text:p text:style-name="P3"><text:tab/>Alysa smiled understandingly. <text:s/>“<text:span text:style-name="T1">I know</text:span>.” <text:s/>She placed her palm on a shimmering panel on the front of the apartment complex. <text:s/>A little green light flashed and what looked like a solid wall molded itself into a door.</text:p>
      <text:p text:style-name="P3"><text:soft-page-break/><text:tab/>“<text:span text:style-name="T1">Whoa</text:span>,” Topher muttered.</text:p>
      <text:p text:style-name="P3"><text:tab/>“<text:span text:style-name="T1">Hey, Alysa</text:span>!” called a voice. <text:s/>An amber mewtwo walked up to Alysa, his orange eyes shining.</text:p>
      <text:p text:style-name="P3"><text:tab/>“<text:span text:style-name="T1">Oh, hey, Tref</text:span>,” Alysa motioned to her companions, “<text:span text:style-name="T1">Meet Garisun, Fiona, and Christopher</text:span>.” <text:s/>She nodded to each as she said their names.</text:p>
      <text:p text:style-name="P3"><text:tab/>The amber mewtwo shook each of their hands. <text:s/>“<text:span text:style-name="T1">I’m Trefaine</text:span>,” he introduced himself. <text:s/>“<text:span text:style-name="T1">I’m sort of the landlord here, although I don’t exactly LIKE that title. <text:s/>But I’m the one in charge of assigning rooms and such</text:span>.” <text:s/>He spoke fast and gripped what looked like a clipboard. <text:s/>Fi glanced at it and realized suddenly that it was a very thin computer. <text:s/>Trefaine went on, “<text:span text:style-name="T1">So, we’ll need three rooms</text:span>.” <text:s/>He pawed his chin and typed a few things into the clipboard.</text:p>
      <text:p text:style-name="P3"><text:tab/>Fi looked at the vast panel of flashing lights. <text:s/>Each light had a letter and a number before it. <text:s/>Fi spoke up, “<text:span text:style-name="T1">How many mewtwos live here, exactly</text:span>?”</text:p>
      <text:p text:style-name="P3"><text:tab/>“<text:span text:style-name="T1">More importantly, where’s Apartment P-9</text:span>?” Topher asked urgently.</text:p>
      <text:p text:style-name="P3"><text:tab/>Trefaine tapped the panel and ignored Topher’s question. <text:s/>“<text:span text:style-name="T1">Well, recently, many of our long-time residents have started families and moved into the city. <text:s/>The public school system here is excellent, if you don’t know</text:span>.” <text:s/>He ran his fingers over the flashing lights quickly, counting<text:span text:style-name="T1">. <text:s/>“Anyways, most of the people here are newer, although it wasn’t always like that. <text:s/>But then the older residents decide it’s time to get a house with a yard and such. <text:s/>For the kids</text:span>.” <text:s/>He was speaking extremely fast. <text:s/>Garisun, Fi, and Topher’s heads were spinning as they tried to keep up.</text:p>
      <text:p text:style-name="P3"><text:tab/>“<text:span text:style-name="T1">Mm, 62 currently</text:span>.” Trefaine finally said. <text:s/>“<text:span text:style-name="T1">Well, 65 with you three</text:span>.” <text:s/>He rested his arm on the large computer system behind him, putting his clipboard to his side. <text:s/><text:span text:style-name="T1">“At one point, we had over a hundred mewtwos living here. <text:s/>You should know that the rooms here are not merely rooms, but rather large apartments. <text:s/>We aren’t exactly a Holiday Inn</text:span>.” <text:s/>He chuckled. <text:s/>“<text:span text:style-name="T1">But I’m sure Alysa will explain how we work as she brings you to your apartments. <text:s/>I didn’t have any three rooms together, but I had two—L-6 and L-7, and then I-3</text:span>.”</text:p>
      <text:p text:style-name="P3"><text:tab/>As he spoke, Trefaine had each of the mewtwos press their hands against the screen in his clipboard. <text:s/>He nodded with a smile.</text:p>
      <text:p text:style-name="P3"><text:tab/>Alysa bowed her head as a way of thanks and guided the new trio to what seemed to be a large closet. <text:s/>She pressed a button on the side wall and the entrance that had gotten them into the closet was replaced by a wall. <text:s/>It had another panel in it, similar to the one she’d pressed out front. <text:s/>She pressed this one now, and then quickly jammed in the buttons that appeared before her. <text:s/>The closet was soon empty, and Alysa, Garisun, Fi, and Topher were situated in what appeared to be an empty hallway. <text:s/>More of those panels were on the walls, with small numbers etched into their corners.</text:p>
      <text:p text:style-name="P3"><text:tab/>“<text:span text:style-name="T1">L-6 and L-7, then</text:span>,” Alysa spoke quietly, almost as if she was talking to herself.</text:p>
      <text:p text:style-name="P3"><text:tab/>“<text:span text:style-name="T1">Uhm, wait</text:span>,” Garisun said, confused, “<text:span text:style-name="T1">What just happened</text:span>?”</text:p>
      <text:p text:style-name="P3"><text:tab/>The ice mewtwo gave another smile. <text:s/>“<text:span text:style-name="T1">I was waiting for someone to ask that</text:span>.” <text:s/>She grabbed Garisun’s hand and pressed it to a panel in the wall marked L-6. <text:s/>The wall seemed to be sucked into the floor, forming a rounded doorway. <text:s/>Alysa began to explain, “<text:span text:style-name="T1">These panels are another invention of Syke’s, although I admit they aren’t what got us to this hallway. <text:s/>That was me</text:span>.”</text:p>
      <text:p text:style-name="P3"><text:tab/>Fi looked worried. <text:s/>“<text:span text:style-name="T1">Well, we better learn how or else we won’t be able to get here</text:span>.”</text:p>
      <text:p text:style-name="P3"><text:tab/>Alysa laughed. <text:s/>“<text:span text:style-name="T1">Of course! <text:s/>All you have to do is press your hand to the panel, jam in the numbers 67302, and think about your room. <text:s/>The panels downstairs are a security measure more than anything else</text:span>.” <text:s/>She gestured to the panel that she was still holding Garisun’s hand against. <text:s/>“<text:span text:style-name="T1">These panels are programmed to your fingerprints, what Tref took downstairs. <text:s/>Your rooms are already programmed to accept only you. <text:s/>If you’d like others to come in at any time, you’ll have to be with them. <text:s/>Or else get Tref to program their fingerprints into the panel as well, which is rather a pain</text:span>.”</text:p>
      <text:p text:style-name="P3"><text:tab/>Finally, Alysa let go of Garisun’s hand and guided the threesome into the room. <text:s/>It was entirely empty, it seemed devoid of even space. <text:s/>The only thing in there was a black panel on the wall.</text:p>
      <text:p text:style-name="P3"><text:tab/>“<text:span text:style-name="T1">Hate to tell you this, man</text:span>,” Topher said, “<text:span text:style-name="T1">But these apartments aren’t very well-equipped</text:span>.”</text:p>
      <text:p text:style-name="P3"><text:tab/>“<text:span text:style-name="T1">There’s not even a bathroom</text:span>,” Fi added.</text:p>
      <text:p text:style-name="P3"><text:tab/>“<text:span text:style-name="T1">Well, furniture would be rather pointless, wouldn’t it</text:span>.” Alysa said. <text:s/>It wasn’t a question. <text:s/>“<text:span text:style-name="T1">So many mewtwos come through here, we could never keep up</text:span>.” <text:s/>She again grabbed Garisun’s hand and stuck it against the black panel.</text:p>
      <text:p text:style-name="P3"><text:tab/>“<text:span text:style-name="T1">Think of the first room that comes to your mind</text:span>,” the ice mewtwo told him. <text:s/>Garisun closed his eyes. <text:s/>He heard gasping and immediately opened his eyes, looking about the room. <text:s/>Then he gasped himself.</text:p>
      <text:p text:style-name="P3"><text:tab/>“<text:span text:style-name="T1">It’s...our apartment</text:span>!” Fi gasped.</text:p>
      <text:p text:style-name="P3"><text:soft-page-break/><text:tab/>Topher folded his arms against his chest, his eyes wide. <text:s/>“<text:span text:style-name="T1">What the hell</text:span>?”</text:p>
      <text:p text:style-name="P3"><text:tab/>It seemed the first room to come to Garisun’s mind was the first apartment he’d ever really been in, Fi and Topher’s. <text:s/>The couch, the television, the kitchen, bedrooms and bathroom, even the ragged old rug that Fi said she hated.</text:p>
      <text:p text:style-name="P3"><text:tab/>“<text:span text:style-name="T1">Mewtwos are far more powerful than humans could ever hope to be</text:span>,” Alysa said, a sly smile on her face. <text:s/>“<text:span text:style-name="T1">You can be anywhere your mind imagines, but please, keep it on Earth. <text:s/>We had a clefairy hybrid in here once and she had a moonscape, which entirely messed up the system. <text:s/>Then everyone did have to stay at Holiday Inn for a week</text:span>.” <text:s/>Alysa grinned, “<text:span text:style-name="T1">The moonscape was pretty cool, though</text:span>.”</text:p>
      <text:p text:style-name="P3"><text:tab/>Topher tapped his foot to the floor. <text:s/>“<text:span text:style-name="T1">So, uhm, where’s Apartment P-9? <text:s/>And which of us will be staying next to Neo here</text:span>?” <text:s/>He jerked his thumb at the mewtwo in the trenchcoat.</text:p>
      <text:p text:style-name="P3"><text:tab/>Garisun gave him a fierce glare.</text:p>
      <text:p text:style-name="P3"><text:tab/>“<text:span text:style-name="T1">Well, Tref programmed Fi into L-7</text:span>,” Alysa said, watching as Topher gave Garisun a look that could kill. <text:s/>Alysa swallowed and looked at Topher earnestly, “<text:span text:style-name="T1">But only because I-3 is closer to P-9</text:span>.” <text:s/>As their faces rendered themselves blank, she added, “<text:span text:style-name="T1">Don’t ask about the numbering system unless you’re in the mood to be bored to death</text:span>.”</text:p>
      <text:p text:style-name="P3"><text:tab/>Topher’s look had changed the moment Alysa mentioned he’d be staying near Pierce. <text:s/>He grabbed her arm and said, “<text:span text:style-name="T1">Well, come ON! <text:s/>Show me how to get there</text:span>!”</text:p>
      <text:p text:style-name="P3"><text:tab/>Alysa looked at Garisun and Fi. <text:s/>“<text:span text:style-name="T1">I think I explained pretty much everything, right</text:span>?” <text:s/>She nodded to herself. <text:s/>“<text:span text:style-name="T1">Good luck, you two. <text:s/>Tomorrow we’ll go over to Syke’s and get to work on the whole reason you came here. <text:s/>If you have any questions, just buzz Tref. <text:s/>He knows this town just as well as I do</text:span>.”</text:p>
      <text:p text:style-name="P3"><text:tab/>“<text:span text:style-name="T1">Come on</text:span>...” Topher whined.</text:p>
      <text:p text:style-name="P3"><text:tab/>“<text:span text:style-name="T1">Ciao</text:span>!” Alysa said, giving a wave and vanishing into the hallway, Topher dragging her along.</text:p>
      <text:p text:style-name="P3"/>
      <text:p text:style-name="P3"><text:tab/>“<text:span text:style-name="T1">I think it would have helped if she’d told us HOW to buzz Tref</text:span>,” Fi complained. <text:s/>She sat down on the couch, her head in her hands.</text:p>
      <text:p text:style-name="P3"><text:tab/>Garisun was still pondering the black panel on the wall. <text:s/>He took his hand off his chin and pressed it to the panel, again closing his eyes. <text:s/>Fi’s screech warned his eyes open again, and he swung around to see what he’d thought up.</text:p>
      <text:p text:style-name="P3"><text:tab/>“<text:span text:style-name="T1">Whoa</text:span>,” the trenchcoated mewtwo muttered as he observed the room.</text:p>
      <text:p text:style-name="P3"><text:tab/>Fi gasped as she stood up from the floor and absence of couch, wiping off her knees. <text:s/>“<text:span text:style-name="T1">Where are we</text:span>?”</text:p>
      <text:p text:style-name="P3"><text:tab/>Garisun stuttered as he spoke, a shiver running down his spine. <text:s/>“<text:span text:style-name="T1">I—I—I don’t know</text:span>.”</text:p>
      <text:p text:style-name="P3"><text:tab/>A vast metal room surrounded them. <text:s/>The walls were thick and stainless steel. <text:s/>Two chambers stood on the far side of the room, they looked like the ones that they’d discovered in the lab. <text:s/>Computers buzzed and monitors of all sorts beeped and flashed. <text:s/>A door was at the opposite end of the room and the only thing about the room that wasn’t strange—it was a very typical wooden door. <text:s/>Garisun couldn’t shake the uneasy feeling inside him as he walked across the room and ran his fingers over the doorknob. <text:s/>He grabbed ahold of the doorknob and turned it unsteadily.</text:p>
      <text:p text:style-name="P3"><text:tab/>He pressed the door with his shoulder and it swung open. <text:s/>The room inside looked like <text:s/>a typical office. <text:s/>It had a simple desk with a computer and a couple stray papers sitting on it, a few file cabinets, a wastebasket, two black chairs and a large black swivel chair behind the desk. <text:s/>A large basket on one side of the room behind the desk held a deep green pillow; it looked like the kind of bed a pet would sleep on. <text:s/>Garisun wondered what dark area of his mind had envisioned this room, he’d never been any place like it that he could remember.</text:p>
      <text:p text:style-name="P3"><text:tab/>Fi was still standing outside, running her hand over the steel walls, as she heard a gasp from the other room. <text:s/>She rushed through the door and found Garisun with a look of fear in his eyes that she’d never seen before on anybody. <text:s/>A deep, deep fear that left Fi feeling helpless and confused.</text:p>
      <text:p text:style-name="P3"><text:tab/>“<text:span text:style-name="T1">What</text:span>?” she finally asked, regaining control and steadying herself on a chair.</text:p>
      <text:p text:style-name="P3"><text:tab/>“<text:span text:style-name="T1">Giovanni</text:span>,” Garisun was sitting on the desk as he whispered the word, a harsh whisper with fear and hatred in his voice. It was barely enough to hear, but the look on Fi’s face led Garisun to believe she’d heard him. <text:s/>She was stark white, all the color had drained from her eyes.</text:p>
      <text:p text:style-name="P3"><text:tab/>Garisun set the papers he’d picked up from the desk back on it. <text:s/>He felt himself slipping away, as if he was going to faint. <text:s/>He let out a choked gasped as he desperately tried to contain all the emotions that had boiled up inside him. <text:s/>He gripped the desk, leaning against it to stand. <text:s/>It took a while, but he soon realized that Fi was staring at him.</text:p>
      <text:p text:style-name="P3"><text:soft-page-break/><text:tab/>The female mewtwo looked confused and terrified. <text:s/>She walked up to Garisun and gripped his shoulder lightly, not sure what to say. <text:s/>Finally, she spoke, “<text:span text:style-name="T1">Garisun</text:span>—”</text:p>
      <text:p text:style-name="P3"><text:tab/>“<text:span text:style-name="T1">Don’t you see where we are</text:span>?” Garisun’s voice echoed in short breaths. <text:s/>Tears were streaming down his face. <text:s/>“<text:span text:style-name="T1">Don’t you see where I brought us? <text:s/>I created this place</text:span>!”</text:p>
      <text:p text:style-name="P3"><text:tab/>Fi couldn’t think of anything to say. <text:s/>She just looked deeply into Garisun’s eyes as he turned away.</text:p>
      <text:p text:style-name="P3"><text:tab/>“<text:span text:style-name="T1">I created this place</text:span>!” Garisun repeated, his voice choking him. <text:s/>“<text:span text:style-name="T1">I created this place! <text:s/>This Hell—how did I create it? <text:s/>Why? <text:s/>I’ve never been here</text:span>!”</text:p>
      <text:p text:style-name="P3"><text:tab/>Fi picked up the papers on the desk, shying away from the mewtwo sobbing beside her. <text:s/>She read them over quickly. The Team Rocket logo was etched in the top, Giovanni’s signature scrawled on the bottom. <text:s/>She felt dirty holding them and shoved them back onto the desk, a look of disgust on her face.</text:p>
      <text:p text:style-name="P3"><text:tab/>Garisun had collapsed into a small ball onto the floor, his trenchcoat covering him entirely. <text:s/>Fi kneeled beside him. <text:s/>She was just as scared as he was, but knew that if she couldn’t talk him out of it, Apartment L-6 would resemble the Team Rocket laboratory and Giovanni’s office forever. <text:s/>She rubbed Garisun’s back and talked as soothingly as she knew how, “<text:span text:style-name="T1">It’s not your fault</text:span>,”</text:p>
      <text:p text:style-name="P3"><text:tab/>Garisun didn’t say anything.</text:p>
      <text:p text:style-name="P3"><text:tab/>Fi continued, “<text:span text:style-name="T1">There are things that mewtwos must have programmed into them, right? <text:s/>We were all created in labs. <text:s/>Maybe this is part of that</text:span>.” <text:s/>She sighed. <text:s/>“<text:span text:style-name="T1">Please, Garisun, get up and think of another place. <text:s/>Bring us back to the apartment</text:span>.”</text:p>
      <text:p text:style-name="P3"><text:tab/>Garisun scoffed. <text:s/>“<text:span text:style-name="T1">It was your home, not mine. <text:s/>I never had a home. <text:s/>Maybe this is where I belong. <text:s/>A cold, steel room</text:span>.”</text:p>
      <text:p text:style-name="P3"><text:tab/>“<text:span text:style-name="T1">You know that’s not true</text:span>!” Fi yelped. <text:s/>The office was making her uncomfortable. <text:s/>“<text:span text:style-name="T1">Garisun, please. <text:s/>Get us out of here</text:span>.”</text:p>
      <text:p text:style-name="P3"><text:tab/>The trenchcoat on the floor didn’t move. <text:s/>Fi let out a low growl as she left the office and exited the apartment.</text:p>
      <text:p text:style-name="P3"/>
      <text:p text:style-name="P3"><text:tab/>Night fell upon the underground city, the faux sky shimmering with millions of stars and a waxing moon. <text:s/>Fi gazed out her window, laying on her bed and trying not to think about Garisun. <text:s/>She looked about her room instead. <text:s/>Her thoughts had created an apartment just like the one she and Topher had lived in, only a bit modified. <text:s/>Topher’s room was gone, and all in all the whole place was much cleaner.</text:p>
      <text:p text:style-name="Text_20_body_20_indent">Fi sighed and rolled over. <text:s/>Her mewtwo body was not designed to sleep in the position she slept in as a human. <text:s/>The tube from her head to her back was smashed against the pillow and mattress; it had begin to ache. <text:s/>She rubbed it with her fingers and sat up, letting out a gentle moan as she readjusted her back. <text:s/>Finally she curled sideways, trying to find a comfortable position to sleep in.</text:p>
      <text:p text:style-name="P3"><text:tab/>She mumbled softly under her breath, staring at the wall for a bit before drifting into an uneasy sleep.</text:p>
      <text:p text:style-name="P4">~*~</text:p>
      <text:p text:style-name="P3"><text:tab/>Topher rose from the bed, an unfamiliar glimmer in his mewtwo eyes. <text:s/>“<text:span text:style-name="T1">YES!</text:span>” he exclaimed, pumping his fist in the air.</text:p>
      <text:p text:style-name="P3"><text:tab/>Pierce took a long drag from her cigarette and gave him a look. <text:s/>“<text:span text:style-name="T1">Why do all guys do that</text:span>?”</text:p>
      <text:p text:style-name="P3"><text:tab/>The turquoise mewtwo got up and stretched. <text:s/>“<text:span text:style-name="T1">Do what</text:span>?”</text:p>
      <text:p text:style-name="P3"><text:tab/>Pierce lay back, her hand rested on her thigh. <text:s/>“<text:span text:style-name="T1">Get so proud of themselves after they have sex</text:span>.” she said, “<text:span text:style-name="T1">You know, </text:span><text:span text:style-name="T2">I</text:span><text:span text:style-name="T1"> did half the work</text:span>.”</text:p>
      <text:p text:style-name="P3"><text:tab/>Topher ran his hand through his hair. <text:s/>“<text:span text:style-name="T1">How many guys have you been with</text:span>?” <text:s/>He waved his hand and added quickly, “<text:span text:style-name="T1">Not that it matters</text:span>.”</text:p>
      <text:p text:style-name="P3"><text:tab/>“<text:span text:style-name="T1">Oh, a few</text:span>,” Pierce spoke casually. <text:s/>“<text:span text:style-name="T1">Not that it matters, but how many girls have you been with</text:span>?”</text:p>
      <text:p text:style-name="P3"><text:tab/>Topher scratched the back of his head and curled his fingers. <text:s/>“<text:span text:style-name="T1">As a mewtwo or as a human</text:span>?”</text:p>
      <text:p text:style-name="P3"><text:tab/>The raichu hybrid raised an eyebrow, a grin slowly overcoming her otherwise angry face. <text:s/>“<text:span text:style-name="T1">OhmyGod, you were a virgin, weren’t you</text:span>?”</text:p>
      <text:p text:style-name="P3"><text:tab/>“<text:span text:style-name="T1">What</text:span>?!” Topher exclaimed, stepping back. <text:s/>“<text:span text:style-name="T1">No! <text:s/>I’ve banged plenty of women</text:span>—”</text:p>
      <text:p text:style-name="P3"><text:tab/>“<text:span text:style-name="T1">As a human</text:span>!” Pierce finished for him. <text:s/>“<text:span text:style-name="T1">As a mewtwo, you were a virgin</text:span>!” <text:s/>She dragged out the last word in a sing-song voice and looked overwhelmingly happy with herself.</text:p>
      <text:p text:style-name="P3"><text:tab/>Topher sat back down on the bed and seemed rather humiliated. <text:s/>“<text:span text:style-name="T1">Yeah, well, so what</text:span>?”</text:p>
      <text:p text:style-name="P3"><text:tab/>Pierce scooted over next to him. <text:s/>“<text:span text:style-name="T1">You mean you and that girl, what was her name? <text:s/>Never</text:span>—”</text:p>
      <text:p text:style-name="P3"><text:tab/>“<text:span text:style-name="T1">It’s Fi...and no, we didn’t</text:span>.” Topher held his head against his hand, “<text:span text:style-name="T1">I told you, we’re more like siblings, or something</text:span>.”</text:p>
      <text:p text:style-name="P3"><text:soft-page-break/><text:tab/>“<text:span text:style-name="T1">But certainly you had to be curious</text:span>—”</text:p>
      <text:p text:style-name="P3"><text:tab/>Topher sighed and wrapped his arms around his knees, truly uncomfortable with having to reveal himself and his past. <text:s/>“<text:span text:style-name="T1">We tried. <text:s/>For the sake of procreation, thinking we were the only two mewtwos in existence, we tried. <text:s/>But I couldn’t</text:span>—” He motioned to his lower half. <text:s/>“<text:span text:style-name="T1">And she wasn’t</text:span>—” A rather grim expression crossed his face. <text:s/>“...<text:span text:style-name="T1">and we just didn’t</text:span>.”</text:p>
      <text:p text:style-name="P3"><text:tab/>The yellow-cheeked mewtwo ran her fingers down Topher’s arm. <text:s/>Her face looked different as he glanced at it, his eyes focusing in hers. <text:s/>She seemed warm, loving, and even concerned. <text:s/>There was a long silence as the two mewtwos just gazed into each other’s eyes.</text:p>
      <text:p text:style-name="P3"><text:tab/>“<text:span text:style-name="T1">You were a virgin</text:span>!” Pierce sang, finally breaking the silence, falling onto her back and laughing as she finished her sentence.</text:p>
      <text:p text:style-name="P3"><text:tab/>Topher hit her with a pillow. <text:s/>“<text:span text:style-name="T1">Shut up</text:span>.”</text:p>
      <text:p text:style-name="P3"/>
      <text:p text:style-name="P3"><text:tab/>“<text:span text:style-name="T1">Garisun</text:span>?” a soft voice called, “<text:span text:style-name="T1">Garisun? <text:s/>Are you there</text:span>?”</text:p>
      <text:p text:style-name="P3"><text:tab/>Garisun blinked as he opened his eyes, the sunlight from outside bathing the room in warmth. <text:s/>His trenchcoat and glasses had been tossed aside. <text:s/>He sat up on his elbows and looked around the room.</text:p>
      <text:p text:style-name="P3"><text:tab/>It was no longer Giovanni’s office. <text:s/>It was a very plain room...a hotel room he’d seen in an advertisement, in fact. <text:s/>He’d had to change it because the Team Rocket steel room and office didn’t have a bathroom.</text:p>
      <text:p text:style-name="P3"><text:tab/>Garisun rubbed his eyes and got up from the rumpled sheets on the bed, his head aching.</text:p>
      <text:p text:style-name="P3"><text:tab/>“<text:span text:style-name="T1">Garisun? <text:s/>Are you there</text:span>?” the voice repeated.</text:p>
      <text:p text:style-name="P3"><text:tab/><text:span text:style-name="T1">Just be quiet, will you?</text:span> Garisun thought to himself, getting up from the bed. <text:s/>He held his hand against the black panel and the wall morphed into a doorway.</text:p>
      <text:p text:style-name="P3"><text:tab/>Fi was standing outside the door. <text:s/>When he first saw her, her face was gentle. <text:s/>But as she saw him, her expression was one of surprise. <text:s/>She blushed deeply, her eyes wide.</text:p>
      <text:p text:style-name="P3"><text:tab/>“<text:span text:style-name="T1">What</text:span>?” Garisun asked, motioning his arm. He gasped as he noticed it was not his own, but that of a human. <text:s/>He looked down at himself realizing he was exposed and he blushed deeply, but an anger with himself bubbled up inside him and he punched the panel on the wall, closing the door.</text:p>
      <text:p text:style-name="P3"><text:tab/>“<text:span text:style-name="T1">Stupid, stupid idiot</text:span>!” Garisun yelled at himself, transforming back into a mewtwo<text:span text:style-name="T1">. <text:s/>“What is WRONG with you</text:span>?!”</text:p>
      <text:p text:style-name="P3"><text:tab/>“<text:span text:style-name="T1">You’re just stressed, that’s all</text:span>.” Fi said. <text:s/>Garisun’s eyes grew wide. <text:s/>He thought he’d been yelling privately, not outloud. <text:s/>He swore loudly and pressed the panel on the wall again, pulling his trenchcoat over himself, feeling naked even in his own mewtwo form.</text:p>
      <text:p text:style-name="P3"><text:tab/>Fi continued from outside, “<text:span text:style-name="T1">Once, Topher was really stressed out about some girl—a human girl, mind you—and he woke up as a kangaskhan. <text:s/>I mean, next to her...in bed. <text:s/>She wasn’t exactly pleased, but she didn’t ever think it was Topher, she thought it was a practical joke and</text:span>—”</text:p>
      <text:p text:style-name="P3"><text:tab/>Garisun jammed in the black panel and Fi fell into the room. <text:s/>She’d been leaning against the wall.</text:p>
      <text:p text:style-name="P3"><text:tab/>“<text:span text:style-name="T1">Oh</text:span>!” Fi exclaimed as Garisun caught her before she hit the ground. <text:s/>He lifted her up. <text:s/>“Thank you,” she said, smiling at him.</text:p>
      <text:p text:style-name="P3"><text:tab/>“<text:span text:style-name="T1">Mm, don’t mention it</text:span>,” Garisun mumbled.</text:p>
      <text:p text:style-name="P3"><text:tab/>“<text:span text:style-name="T1">Garisun</text:span>,” Fi started, but he cut her off.</text:p>
      <text:p text:style-name="P3"><text:tab/>“<text:span text:style-name="T1">I know what you’re going to say, and you don’t need to</text:span>.” <text:s/>He looked at her with a sad smile on his face and rubbed his neck. <text:s/>“<text:span text:style-name="T1">God, how can humans sleep like that</text:span>?”</text:p>
      <text:p text:style-name="P3"><text:tab/>“<text:span text:style-name="T1">You mean you’re okay now</text:span>?” Fi asked. <text:s/>She surprised herself with the bluntness of the question.</text:p>
      <text:p text:style-name="P3"><text:tab/>Garisun shook his head and massaged his temples lightly with his fingers<text:span text:style-name="T1">. <text:s/>“I don’t know if I’m okay. <text:s/>But you were right. <text:s/>The past is the past, and maybe...maybe that room</text:span>” he said the word with a harsh tone, angry with himself over it, “<text:span text:style-name="T1">had been programmed into me. <text:s/>I don’t know</text:span>.”</text:p>
      <text:p text:style-name="P3"><text:tab/>“<text:span text:style-name="T1">It’s very disturbing</text:span>,” Fi nodded, speaking the words that Garisun was about to say. <text:s/>Garisun took a step back, baffled that she’d said it and not him. <text:s/>He rubbed his neck, pondering it and trying to put it out of his mind.</text:p>
      <text:p text:style-name="P3"><text:tab/>Fi continued, “<text:span text:style-name="T1">So what do you say we go ask Tref where we can get some breakfast</text:span>?”</text:p>
      <text:p text:style-name="P3"><text:tab/>“<text:span text:style-name="T1">We’ve got a lot to do today</text:span>,” It was Garisun’s turn to say what Fi was about to. <text:s/>She stared at him, he stared at her, each of them knowing what had just happened.</text:p>
      <text:p text:style-name="P3"><text:tab/>“<text:span text:style-name="T1">That...was strange</text:span>,” Fi said quietly. <text:s/>Garisun responded with a nod and they both walked out of the room and down the hall in silence.</text:p>
      <text:p text:style-name="P3"/>
      <text:p text:style-name="P3"><text:soft-page-break/><text:tab/>Trefaine was manning the office downstairs as he was yesterday, a cup of coffee in one hand, a danish in the other. <text:s/>He smiled as he saw Garisun and Fi approach him.</text:p>
      <text:p text:style-name="P3"><text:tab/>“<text:span text:style-name="T1">Made it downstairs, eh</text:span>?” he asked pointedly, gesturing the danish.</text:p>
      <text:p text:style-name="P3"><text:tab/>“<text:span text:style-name="T1">Mm</text:span>,” Garisun nodded.</text:p>
      <text:p text:style-name="Text_20_body_20_indent">“<text:span text:style-name="T1">Tref, we need some help here</text:span>,” Fi said quickly, “<text:span text:style-name="T1">We have no idea where to get food or anything. <text:s/>Alysa showed us around, but I guess we really didn’t see anything</text:span>.”</text:p>
      <text:p text:style-name="Text_20_body_20_indent">The amber mewtwo chuckled and nodded. <text:s/>“<text:span text:style-name="T1">That’s Alysa</text:span>.” <text:s/>He sipped his coffee and looked at the ceiling, pondering. <text:s/>“<text:span text:style-name="T1">Well</text:span>,” he continued, noshing the last of the danish, “<text:span text:style-name="T1">The closest place to go would be Lolight’s Diner. <text:s/>Great pancakes, really. <text:s/>Excellent breakfast altogether</text:span>.”</text:p>
      <text:p text:style-name="Text_20_body_20_indent">“<text:span text:style-name="T1">And that would be</text:span>...?” Garisun rolled his hand, wondering where this place was, his stomach grumbling.</text:p>
      <text:p text:style-name="Text_20_body_20_indent">“<text:span text:style-name="T1">Just around the corner from here</text:span>,” Tref motioned. <text:s/>“<text:span text:style-name="T1">You’ll have to start learning how our street system works, it’s really quite easy since most of us don’t walk anyway. <text:s/>Anyways, it’s set up to look like one of those human roadside diners? <text:s/>Chrome and whatnot. <text:s/>You can’t miss it.” <text:s/>He paused. <text:s/>“Lo’s nuts, if you ask me, but she makes a good flapjack</text:span>.”</text:p>
      <text:p text:style-name="Text_20_body_20_indent">Tref was speaking extremely fast again, Garisun and Fi could barely keep up.</text:p>
      <text:p text:style-name="Text_20_body_20_indent">“<text:span text:style-name="T1">Thanks</text:span>,” Fi finally said, after taking a minute to put together everything Tref had just said.</text:p>
      <text:p text:style-name="Text_20_body_20_indent">“<text:span text:style-name="T1">No problem</text:span>!” Trefaine said enthusiastically, “<text:span text:style-name="T1">Seeya later</text:span>!”</text:p>
      <text:p text:style-name="Text_20_body_20_indent">“<text:span text:style-name="T1">Must have been the coffee</text:span>,” Garisun muttered, turning back to look at the mewtwo behind him as they walked out of the building. <text:s/>Sunlight greeted them warmly, the sky a gorgeous shade of vibrant blue with not a cloud in sight.</text:p>
      <text:p text:style-name="Text_20_body_20_indent">Garisun and Fi walked the block, looking for the building that looked like a human roadside diner. <text:s/>It didn’t take long. <text:s/>Fi let out a quiet gasp as they neared the restaurant; it was long and sleek and metallic, with great panes of glass lining the outside so everything in it was clearly visible. <text:s/>Tables with checkered tablecloths were edge up in the booths, mewtwos drinking coffee and reading the New York Times settled peacefully in each.</text:p>
      <text:p text:style-name="Text_20_body_20_indent">A great neon sign perched on top of the diner, reading brightly in flashing green and pink the words Lolight’s Diner. <text:s/>Garisun and Fi imagined it would look better at night, lit up, as they opened the great chrome and glass door to enter the diner.</text:p>
      <text:p text:style-name="Text_20_body_20_indent">“<text:span text:style-name="T1">Hello hello</text:span>!” a perky voice greeted them. <text:s/>It belonged to a young, eager mewtwo girl, white with a pink stomach and tail. <text:s/>Situated around her middle was a belt with pockets holding an order pad, a bunch of pens, a checkered cloth, and a little wallet with a few dollars in tips. <text:s/>Garisun nudged Fi worriedly.</text:p>
      <text:p text:style-name="Text_20_body_20_indent">“<text:span text:style-name="T1">I, uh, don’t have any money</text:span>,” he told her nervously.</text:p>
      <text:p text:style-name="Text_20_body_20_indent">Fi waved her hand and a small wallet appeared in the air. <text:s/>“<text:span text:style-name="T1">Being human has its benefits</text:span>,” she said, giving the wallet to Garisun so he could put it in his pocket. <text:s/>He did so, and the pink-stomached girl continued.</text:p>
      <text:p text:style-name="Text_20_body_20_indent">“<text:span text:style-name="T1">I’m Brit and I’ll be your server this morning</text:span>!” she grabbed a few menus and led them to an empty booth in the corner.</text:p>
      <text:p text:style-name="Text_20_body_20_indent">Brit took their orders for drinks (coffee for Garisun, tea for Fi) and left. <text:s/>Garisun looked around and was pondering the atmosphere of the place when Fi spoke<text:span text:style-name="T1">, “This place looks amazingly like a human diner</text:span>,”</text:p>
      <text:p text:style-name="Text_20_body_20_indent">“<text:span text:style-name="T1">That’s because Lo worked in a human diner for some time—as a human of course—before starting it up</text:span>.” <text:s/>Brit had returned, rather quickly, and set their drinks in front of them, readying her order pad. <text:s/>She glanced at the kitchen and looked at Garisun and Fi and said in a hoarse whisper, “<text:span text:style-name="T1">In all honesty, I wish we didn’t have to run this place so...humanly. <text:s/>I dropped a plate of burgers last week that could have easily been prevented if I’d been</text:span>—”</text:p>
      <text:p text:style-name="Text_20_body_20_indent">“<text:span text:style-name="T1">Brit! <text:s/>Hurry it up over there</text:span>!” a voice called.</text:p>
      <text:p text:style-name="Text_20_body_20_indent">“<text:span text:style-name="T1">Yes, ma’am</text:span>!” Brit called back. <text:s/>She sighed. <text:s/>“<text:span text:style-name="T1">Anyways, what’ll you be having</text:span>?”</text:p>
      <text:p text:style-name="Text_20_body_20_indent">Garisun and Fi ordered. <text:s/>They suspected it wouldn’t take long for the food to come, however Fi took the time waiting to look around at the other mewtwos in the diner. <text:s/>Sitting in the booth right next to them was a mother and her two children <text:s/>One couldn’t have been more than 4, the other it seemed wasn’t even a year. <text:s/>The mother seemed a rather typical mewtwo; bright hazel eyes, a light grey with a deep green stomach and tail. <text:s/>Her children looked a bit different, though. <text:s/>The older one had the grey body with deep green eyes, but his stomach and tail were brown, and his tail had a kink in it. <text:s/>And the baby was very yellow, with brown stripes on his back and tail and black tips on his ears. <text:s/>The only thing he had that resembled his mother were his hazel eyes.</text:p>
      <text:p text:style-name="Text_20_body_20_indent"><text:soft-page-break/>Fi was beginning to wonder about them when she realized she was staring. <text:s/>The mother mewtwo smiled knowingly as she caught Fi’s eye. <text:s/>“<text:span text:style-name="T1">Beautiful, aren’t they</text:span>?” she cooed over the baby she held in her arms.</text:p>
      <text:p text:style-name="Text_20_body_20_indent">“<text:span text:style-name="T1">Oh, yes</text:span>,” Fi said, embarrassed to have been caught staring. <text:s/>“<text:span text:style-name="T1">Absolutely. <text:s/>What are their names</text:span>?”</text:p>
      <text:p text:style-name="Text_20_body_20_indent">The mother chuckled and patted the toddler on the head as he whined something about chicken nuggets for breakfast. <text:s/>“<text:span text:style-name="T1">This is Jayson</text:span>,” she smiled, her voice proud and warm, “<text:span text:style-name="T1">And this is Ebberly</text:span>.”</text:p>
      <text:p text:style-name="Text_20_body_20_indent">Fi smiled too, looking at the baby curled up in her arms. <text:s/>His eyelids were drooping peacefully, an unsure smile on his tiny face.</text:p>
      <text:p text:style-name="Text_20_body_20_indent">Brit arrived with the food just then, and Fi had to turn back to Garisun, who was now staring at her, a confused look on his face.</text:p>
      <text:p text:style-name="Text_20_body_20_indent">“<text:span text:style-name="T1">What was that all about</text:span>?” he asked, poking his pancakes with a fork and wondering if he really should have listened to Trefaine about them.</text:p>
      <text:p text:style-name="Text_20_body_20_indent">Fi blushed. <text:s/>“<text:span text:style-name="T1">Oh, I just—well, they’re beautiful, aren’t they</text:span>?” <text:s/>She turned to look at the children and their mother. <text:s/>They had been joined by a handsome male, and Fi saw immediately where Jayson and Ebberly got their looks. <text:s/>Their father was a pikachu hybrid, the kinks in his brown and yellow tail, the perky black-tipped ears, and his bright red cheeks gave it away.</text:p>
      <text:p text:style-name="Text_20_body_20_indent">Garisun mumbled something as he took a daring first bite into his breakfast. <text:s/>Fi sighed, smiling, and ate quietly, wondering what it would be like to have kids of her own.</text:p>
      <text:p text:style-name="Text_20_body_20_indent"/>
      <text:p text:style-name="Text_20_body_20_indent">The room was barely lit as a dark presence seemed to enter it. <text:s/>Her eyes glowed coldly, deep and black. <text:s/>Even the warm candlelight seemed to be darkened by her being there. <text:s/>She walked to the head of the long table that was centered in the room, set her hand on it, and stared at the table before her.</text:p>
      <text:p text:style-name="Text_20_body_20_indent">“<text:span text:style-name="T1">Have you no respect for the species</text:span>?” she yelled, her voice piercing the air, breaking the silence that had engulfed the room.</text:p>
      <text:p text:style-name="Text_20_body_20_indent">“<text:span text:style-name="T1">Oli, we—mewtwos are not slaves</text:span>!” spoke up one of the mewtwos at the table, his voice barely a whisper.</text:p>
      <text:p text:style-name="Text_20_body_20_indent">The mewtwo he called Oli paced around the edge of the table, her eyes wide and angry. <text:s/>“<text:span text:style-name="T1">How dare you speak to me in that way</text:span>!” <text:s/>She held out her hand and pulled the thin mewtwo out of his seat and into the air, grasping his neck psychically. <text:s/>Her eyes narrowed and a small smile came to her face.</text:p>
      <text:p text:style-name="Text_20_body_20_indent">She stood, motionless, at the head of the table, holding the mewtwo in front of her, looking at him with a smirk on her face. <text:s/>She snapped her fingers and he was sent across the room, smashing into the wall. <text:s/>A few mewtwos gasped, and one even cried, running over to tend to the mewtwo who had just been tossed.</text:p>
      <text:p text:style-name="Text_20_body_20_indent">“<text:span text:style-name="T1">You see where disobedience leads you</text:span>?” Oli hissed. <text:s/>She let a scary silence fill the room before smiling again and clasping her hands together. <text:s/>She let out what seemed like a mournful sigh, muttered something to the mewtwo who was on the floor, and placed her hands on the table.</text:p>
      <text:p text:style-name="Text_20_body_20_indent">“<text:span text:style-name="T1">Disobedience will not be tolerated</text:span>.” she told the group, her voice in a tone that was almost too calm, “<text:span text:style-name="T1">Should any of you decide to ever backtalk me, it will be your life</text:span>.”</text:p>
      <text:p text:style-name="Text_20_body_20_indent"/>
      <text:p text:style-name="Text_20_body_20_indent">Full from breakfast and trying to figure out how to release the poor mewtwos from their lifeless state back home, Garisun walked through the city with Fi at his side. <text:s/>They didn’t speak much, except an occassional mutterence of “wow” as they passed something to the likes of which they’d never seen—while a good deal of the Mewtwo Underground seemed to conform to human architecture, a good deal of it did not.</text:p>
      <text:p text:style-name="Text_20_body_20_indent">They were approaching a large building shaped like a sphere that was floating above the ground when Garisun couldn’t help but say, “<text:span text:style-name="T1">Do you have any idea where we’re going</text:span>?”</text:p>
      <text:p text:style-name="Text_20_body_20_indent">Fi sighed. <text:s/>“<text:span text:style-name="T1">Uh...not really</text:span>.”</text:p>
      <text:p text:style-name="Text_20_body_20_indent">A movement behind him...a hand on his shoulder...Garisun spun around and launched an energy ball, fearing his life. <text:s/>It was lucky his “attacker” had quick reflexes.</text:p>
      <text:p text:style-name="Text_20_body_20_indent">“<text:span text:style-name="T1">Well</text:span>,” Syke said, watching the purple ball of psychic energy zip down the street, <text:span text:style-name="T1">“Good morning to you too</text:span>.”</text:p>
      <text:p text:style-name="Text_20_body_20_indent">Garisun bit his lip. <text:s/>“<text:span text:style-name="T1">Uh, sorry</text:span>.”</text:p>
      <text:p text:style-name="Text_20_body_20_indent">Syke folded his arms against his chest and smiled. <text:s/>“<text:span text:style-name="T1">Hey, you’re new, right? <text:s/>Stuff happens</text:span>.”</text:p>
      <text:p text:style-name="Text_20_body_20_indent">Fi looked down the street. <text:s/>“<text:span text:style-name="T1">That didn’t hurt anybody, did it</text:span>?” she asked.</text:p>
      <text:p text:style-name="Text_20_body_20_indent">The black mewtwo followed her gaze. <text:s/>“<text:span text:style-name="T1">Oh, nah. <text:s/>And even if it did, we’ve got an excellent hospital. <text:s/>I remember one of our first recruits, a pikachu hybrid...quite jumpy, it must be the genes. <text:s/>Gave </text:span><text:soft-page-break/><text:span text:style-name="T1">me quite a literal shock the first day. <text:s/>Nice guy, though, visited me while I was in the hospital, apologizing every other word</text:span>.”</text:p>
      <text:p text:style-name="Text_20_body_20_indent">Fi remembered the pikachu hybrid from the diner and wondered if it was the same guy. <text:s/>Garisun decided to speak up, “<text:span text:style-name="T1">Uhm, not to be a bother or anything, but what about the Genetyk 2000</text:span>?”</text:p>
      <text:p text:style-name="Text_20_body_20_indent">Syke clapped his hands together, “<text:span text:style-name="T1">Oh, yes! <text:s/>Of course. <text:s/>I’ve decided that rather than giving you directions on how to do it—one wrong move could cost you a life</text:span>—” Garisun gulped. <text:s/>“<text:span text:style-name="T1">You guys can show me where this laboratory is, and I’ll help do it</text:span>.”</text:p>
      <text:p text:style-name="Text_20_body_20_indent">“<text:span text:style-name="T1">Are you sure...you can</text:span>?” Garisun dared to ask.</text:p>
      <text:p text:style-name="Text_20_body_20_indent">Syke nodded. <text:s/>“<text:span text:style-name="T1">I have released 7 mewtwos successfully from suspended animation, as well as a few different pokemon hybrids</text:span>.”</text:p>
      <text:p text:style-name="Text_20_body_20_indent">“<text:span text:style-name="T1">Any unsuccessfully</text:span>?”</text:p>
      <text:p text:style-name="Text_20_body_20_indent">Syke and Garisun both looked at Fi, a bit surprised that she’d asked that. <text:s/>Syke blinked a few times and finally admitted, “<text:span text:style-name="T1">Yes, there were two unsuccessfuls. <text:s/>One was a mewtwo given faulty DNA, the scientists had tried to make him the most powerful by combining his genes with that of legendary pokemon like lugia, celebi, and the legendary dogs. <text:s/>It was too much for his system to handle</text:span>.”</text:p>
      <text:p text:style-name="Text_20_body_20_indent">“<text:span text:style-name="T1">And the second</text:span>?” Fi continued.</text:p>
      <text:p text:style-name="Text_20_body_20_indent">“<text:span text:style-name="T1">The second was a mewtwo that had been combined with more human DNA than normally. <text:s/>Her body was built very much like a human’s, only with the features of a mewtwo</text:span>.” <text:s/>Syke looked a bit depressed as he spoke, and the two mewtwos standing with him knew he wished it hadn’t happened. <text:s/>“<text:span text:style-name="T1">If only those goddamn human scientists didn’t have to screw around with the natural order of being</text:span>!” <text:s/>His hands were clenched into fists, tears glistening in his eyes.</text:p>
      <text:p text:style-name="Text_20_body_20_indent">Fi patted his shoulder and tried to sound comforting, “<text:span text:style-name="T1">It’s okay</text:span>.”</text:p>
      <text:p text:style-name="Text_20_body_20_indent">They stood there for a minute, none of them speaking a word. <text:s/>Finally Syke wiped his eyes and turned back to his companions. <text:s/>“<text:span text:style-name="T1">Where will we be going</text:span>?”</text:p>
      <text:p text:style-name="Text_20_body_20_indent">“<text:span text:style-name="T1">Los Angeles</text:span>,” Garisun responded quietly.</text:p>
      <text:p text:style-name="Text_20_body_20_indent">“<text:span text:style-name="T1">Will we be flying</text:span>?” Fi asked Syke.</text:p>
      <text:p text:style-name="Text_20_body_20_indent">He nodded. <text:s/>“<text:span text:style-name="T1">But not in an airplane</text:span>.”</text:p>
      <text:p text:style-name="Text_20_body_20_indent">Garisun cringed. <text:s/>“<text:span text:style-name="T1">Er</text:span>...”</text:p>
      <text:p text:style-name="Text_20_body_20_indent">Syke looked at him. <text:s/>“<text:span text:style-name="T1">If you’ve ever been in a plane accident, you wouldn’t want to do it again either. <text:s/>I’d gladly take a longer trip as say, a pidgey</text:span>.”</text:p>
      <text:p text:style-name="Text_20_body_20_indent">The expression on Fi’s face was a bit fearful. <text:s/>“<text:span text:style-name="T1">I can’t speak psychically while transformed</text:span>,” she admitted the fact that Garisun already knew.</text:p>
      <text:p text:style-name="Text_20_body_20_indent">“<text:span text:style-name="T1">Oh, you can’t</text:span>?” Syke seemed surprised as Fi nodded. <text:s/>He turned to Garisun. <text:s/>“<text:span text:style-name="T1">Can you</text:span>?”</text:p>
      <text:p text:style-name="Text_20_body_20_indent">“<text:span text:style-name="T1">Yeah</text:span>,” Garisun said plainly. <text:s/>“<text:span text:style-name="T1">Even as a human, which is apparently a big thing, according to Alysa</text:span>.”</text:p>
      <text:p text:style-name="Text_20_body_20_indent">Syke again looked surprised, but this time in sort of an awe. <text:s/>“<text:span text:style-name="T1">As a human? <text:s/>Whoa</text:span>...”</text:p>
      <text:p text:style-name="Text_20_body_20_indent">“<text:span text:style-name="T1">Can you as a human</text:span>?” Garisun asked the scientist.</text:p>
      <text:p text:style-name="Text_20_body_20_indent">“<text:span text:style-name="T1">No</text:span>,” Syke said, scratching the back of his head, “<text:span text:style-name="T1">But I’ve tried. <text:s/>Many times. <text:s/>I’ve even taken a class for it, but with no luck</text:span>.”</text:p>
      <text:p text:style-name="Text_20_body_20_indent">“<text:span text:style-name="T1">They have </text:span><text:span text:style-name="T2">class</text:span><text:span text:style-name="T1"> for that</text:span>?” Fi said, eyes wide.</text:p>
      <text:p text:style-name="Text_20_body_20_indent">“<text:span text:style-name="T1">Yep</text:span>,” Syke said, finally observing the two mewtwos before him and raising an eyebrow. <text:s/>“<text:span text:style-name="T1">Wasn’t there another one with you yesterday? <text:s/>The angry fellow</text:span>?”</text:p>
      <text:p text:style-name="Text_20_body_20_indent">Fi giggled. <text:s/>“<text:span text:style-name="T1">Topher</text:span>.” <text:s/>She suddenly looked confused. <text:s/>“<text:span text:style-name="T1">Where </text:span><text:span text:style-name="T2">is</text:span><text:span text:style-name="T1"> Topher</text:span>?”</text:p>
      <text:p text:style-name="Text_20_body_20_indent">Garisun shrugged. <text:s/>“<text:span text:style-name="T1">With that girl he met yesterday. <text:s/>The raichu girl</text:span>.”</text:p>
      <text:p text:style-name="Text_20_body_20_indent">“<text:span text:style-name="T1">Raiall</text:span>?” Syke spoke. <text:s/>“<text:span text:style-name="T1">Er, Pierce</text:span>?”</text:p>
      <text:p text:style-name="Text_20_body_20_indent">“<text:span text:style-name="T1">Yeah</text:span>,”</text:p>
      <text:p text:style-name="Text_20_body_20_indent">“<text:span text:style-name="T1">Why’s she have two names anyway</text:span>?” Fi asked.</text:p>
      <text:p text:style-name="Text_20_body_20_indent">Syke smiled sort of sadly and looked up at the sun that was quickly rising to noon<text:span text:style-name="T1">. <text:s/>“We’re going to be spending a lot of time in the air with nothing to talk about when we get going</text:span>,” he said simply<text:span text:style-name="T1">, “I’ll tell you then</text:span>.”</text:p>
      <text:p text:style-name="Text_20_body_20_indent"/>
      <text:p text:style-name="Text_20_body_20_indent">Topher looked down at Pierce, who was snoozing soundly on his stomach. <text:s/>He smiled in a way he’d never smiled before and ran his hand through her hair. <text:s/>She shuffled a bit and curled up against him.</text:p>
      <text:p text:style-name="Text_20_body_20_indent">They’d retreated to the floor earlier that morning after staying up all night. <text:s/>Topher had gotten up after sleeping a bit and was rather enjoying his quiet time with her napping against him, however he <text:soft-page-break/>realized he hadn’t eaten since the peanuts on the flight to New York, and he also had to go to the bathroom quite badly. <text:s/>He ran his hand through Pierce’s hair once more and tried to get up without disturbing her.</text:p>
      <text:p text:style-name="Text_20_body_20_indent">Pierce’s place was what you’d expect of a girl with 3 dozen piercings. <text:s/>A studio consisting of a bed with black sheets, a wooden floor, a green rug, a very beat up green couch that looked like a meowth had a rather good time with it, a trunk, a fridge, and a bathroom. <text:s/>All the furniture looked very worn, and so did the fridge...Topher wasn’t even sure it WAS a fridge, it may well have been an odd sort of cabinet.</text:p>
      <text:p text:style-name="Text_20_body_20_indent">Pierce sort of grasped the air where Topher had been laying beneath her and grumbled. <text:s/>“<text:span text:style-name="T1">Mackenzie</text:span>?” she whispered shortly in her sleep.</text:p>
      <text:p text:style-name="Text_20_body_20_indent">Topher had finished in the bathroom and was inspecting what did turn out to be a fridge; an empty one, at least. <text:s/>He turned to Pierce when he heard her mumble the name.</text:p>
      <text:p text:style-name="Text_20_body_20_indent">Her raichu tail flicked the air and curled around her. <text:s/>Topher looked taken aback and angry. <text:s/>He walked over to her and put her head in his lap.</text:p>
      <text:p text:style-name="Text_20_body_20_indent">“<text:span text:style-name="T1">Mmm</text:span>,” Pierce moaned softly. <text:s/>She opened her eyes to look up at the mewtwo whose lap she was in. <text:s/>“<text:span text:style-name="T1">Good morning</text:span>,” she said with a warm smile that looked displaced on her face.</text:p>
      <text:p text:style-name="Text_20_body_20_indent">“<text:span text:style-name="T1">Afternoon</text:span>,” Topher said, trying not to think about the name Pierce had just mumbled in her sleep. <text:s/>Pierce stretched and got up to head to the bathroom. <text:s/>She was in there for a few minutes when Topher finally burst out, “<text:span text:style-name="T1">Who’s Mackenzie</text:span>?”</text:p>
      <text:p text:style-name="Text_20_body_20_indent">Pierce stuck her head out the bathroom door, a toothbrush in her mouth. <text:s/>“<text:span text:style-name="T1">Mackenzie</text:span>?”</text:p>
      <text:p text:style-name="Text_20_body_20_indent">“<text:span text:style-name="T1">Mackenzie</text:span>.”</text:p>
      <text:p text:style-name="Text_20_body_20_indent">“<text:span text:style-name="T1">How do you know about Mackenzie</text:span>?” <text:s/>Pierce had returned to the sink.</text:p>
      <text:p text:style-name="Text_20_body_20_indent">“<text:span text:style-name="T1">You said his name in your sleep</text:span>.” Topher explained, trying not to get any angrier.</text:p>
      <text:p text:style-name="Text_20_body_20_indent">The raichu hybrid wiped her face with a towel and pulled on an ivy green t-shirt. <text:s/>“<text:span text:style-name="T1">Did I</text:span>?” <text:s/>She looked puzzled but at the same time, very giddy over this Mackenzie.</text:p>
      <text:p text:style-name="Text_20_body_20_indent">Topher was getting sick of this and repeated, “<text:span text:style-name="T1">Who’s Mackenzie</text:span>?”</text:p>
      <text:p text:style-name="Text_20_body_20_indent">Pierce sat down next to him, playing with one of her earrings. <text:s/>“<text:span text:style-name="T1">Are you as hungry as I am</text:span>?”</text:p>
      <text:p text:style-name="Text_20_body_20_indent">The turquoise mewtwo’s stomach growled a response for him. <text:s/>He looked rather annoyed with it.</text:p>
      <text:p text:style-name="Text_20_body_20_indent">“<text:span text:style-name="T1">C’mon</text:span>,” Pierce said, getting up from the floor and heading out, “<text:span text:style-name="T1">We’ll go get something to eat</text:span>.”</text:p>
      <text:p text:style-name="Text_20_body_20_indent">With a sigh, Topher followed.</text:p>
      <text:p text:style-name="Text_20_body_20_indent"/>
      <text:p text:style-name="Text_20_body_20_indent">Garisun, Fi, and Syke had settled into Syke’s office, where he was grabbing some files on the Genetyk 2000. <text:s/>He shifted through the cabinets gingerly, as if he’d done it millions of times. <text:s/>Which he probably had, Garisun thought.</text:p>
      <text:p text:style-name="Text_20_body_20_indent">Syke pulled a thick book from the filing cabinet and a folder full of paper and Post-it notes. <text:s/>He turned to the mewtwos who’d settled into the two uncomfortable chairs in his office. <text:s/>He was about to speak when Fi interrupted, “<text:span text:style-name="T1">How are we going to bring that with us if we’re all pidgeys</text:span>?”</text:p>
      <text:p text:style-name="Text_20_body_20_indent">“<text:span text:style-name="T1">We aren’t going to all be pidgeys, that’s how</text:span>.” <text:s/>Syke looked through the folder. <text:s/>“<text:span text:style-name="T1">You, Fi, will be human. <text:s/>One of us—</text:span>” He pointed to himself and Garisun, <text:span text:style-name="T1">“—will be a pidgeotto or something large enough to carry a passenger. <text:s/>Since you can’t speak psychically while transformed, being a human will be easier because than you can speak as they do</text:span>.”’</text:p>
      <text:p text:style-name="Text_20_body_20_indent">Garisun raised his hand. <text:s/>“<text:span text:style-name="T1">Uhm, I’ll carry Fi, if you want. <text:s/>I mean, I’ve done it before</text:span>.”</text:p>
      <text:p text:style-name="Text_20_body_20_indent">“<text:span text:style-name="T1">Sure</text:span>,” Syke said, putting the folder and book into a bag with a shoulder strap and handed it to Fi. <text:s/>“<text:span text:style-name="T1">We need to get this done quickly once we get there</text:span>.”</text:p>
      <text:p text:style-name="Text_20_body_20_indent">“<text:span text:style-name="T1">I wish we could just fly</text:span>,” Fi said.</text:p>
      <text:p text:style-name="Text_20_body_20_indent">The boys looked at her.</text:p>
      <text:p text:style-name="Text_20_body_20_indent">“<text:span text:style-name="T2">In a plane</text:span>,” she added, rolling her eyes.</text:p>
      <text:p text:style-name="Text_20_body_20_indent">Syke shifted on his feet and looked nervous just thinking about the large flying machines. <text:s/>He set his hand on the desk. <text:s/>“<text:span text:style-name="T1">Do you know about teleportation</text:span>?”</text:p>
      <text:p text:style-name="Text_20_body_20_indent">“<text:span text:style-name="T1">Sure</text:span>,” Garisun said. <text:s/>Fi looked confused. <text:s/>Garisun turned to her and explained<text:span text:style-name="T1">, “It’s a psychic ability. <text:s/>Mostly abras use it. <text:s/>It gets you from one place to another really quickly</text:span>.” <text:s/>His eyes brightened and he looked at Syke. <text:s/>“<text:span text:style-name="T1">Can you teleport</text:span>?”</text:p>
      <text:p text:style-name="Text_20_body_20_indent">The black mewtwo shook his head. <text:s/>“<text:span text:style-name="T1">No, most mewtwos can’t. <text:s/>Wasn’t programmed into us for fear of escape. <text:s/>However, we have an alakazam hybrid in residence who can teleport quite well</text:span>.”</text:p>
      <text:p text:style-name="Text_20_body_20_indent">“<text:span text:style-name="T1">And he could teleport all of us</text:span>?” <text:s/>Garisun looked intrigued.</text:p>
      <text:p text:style-name="Text_20_body_20_indent">“<text:span text:style-name="T1">Not all at once, but yes, he could. <text:s/>Let me call him</text:span>.” <text:s/>Syke sat down at the desk and pressed his fingers to his temples. <text:s/>Garisun and Fi looked around for a phone before it was apparent that by “call”, <text:soft-page-break/>Syke meant psychically. <text:s/>They looked at each other, rather amazed, but also felt really stupid for not realizing what now seemed very obvious.</text:p>
      <text:p text:style-name="Text_20_body_20_indent">A few moments afterwards, a tall, rather disheveled-looking mewtwo appeared in the room. <text:s/>Garisun stopped himself before he threw an energy ball, and Fi just gasped. <text:s/>Syke grinned. <text:s/>“<text:span text:style-name="T1">Hey, Dext, how’s it going</text:span>?”</text:p>
      <text:p text:style-name="Text_20_body_20_indent">The mewtwo was a deep shade of yellow with what seemed like brown shoulder pads, knee pads, and wrist guards. <text:s/>His feet were clawed, his ears long and pointed, and he had the trademark alakazam moustache. <text:s/>Two spoons hung from a chain around his neck. <text:s/>His stomach and tail, which seemed much more mewtwo than any other part of him, were the same shade of brown as his shoulders, knees, and wrists.</text:p>
      <text:p text:style-name="Text_20_body_20_indent">“<text:span text:style-name="T1">I’d be much better if I hadn’t been interrupted in the middle of a shower</text:span>,” he said, punching Syke in the arm in mock anger.</text:p>
      <text:p text:style-name="Text_20_body_20_indent">Syke laughed. <text:s/>“<text:span text:style-name="T1">This is Dexter, our resident teleporter. <text:s/>Dext, these are Garisun and Fi, our teleportees.</text:span>” <text:s/>Dexter bowed.</text:p>
      <text:p text:style-name="Text_20_body_20_indent">“<text:span text:style-name="T1">How’s it goin’</text:span>?” he asked casually, as if he hadn’t just suddenly appeared in the room out of nowhere.</text:p>
      <text:p text:style-name="Text_20_body_20_indent"/>
      <text:p text:style-name="Text_20_body_20_indent">“<text:span text:style-name="T1">You ready</text:span>?” the alakazam mewtwo turned to Syke.</text:p>
      <text:p text:style-name="Text_20_body_20_indent">“<text:span text:style-name="T1">Yup</text:span>!” Syke said enthusiastically, gripping the shoulder bag he wore that was full of the information he would need to open the Genetyk 2000s that resided in Los Angeles.</text:p>
      <text:p text:style-name="Text_20_body_20_indent">Fi and Garisun watched as Dexter grabbed Syke’s hand and they both vanished. <text:s/>They both gasped, still incredibly impressed with teleportation. <text:s/>The two of them had just been through a long explanation of the teleportation process. <text:s/>Then they finally got a chance to give the address of their creator’s laboratory, TAVO Genetics, which is where Dexter was on his way to right at the moment.</text:p>
      <text:p text:style-name="Text_20_body_20_indent">Though it only took a matter of moments, Garisun and Fi held a certain air of anxiousness in the room waiting for Dexter to return.</text:p>
      <text:p text:style-name="Text_20_body_20_indent">“<text:span text:style-name="T1">Nothing like L.A</text:span>...” a voice spoke from behind them, scaring them witless.</text:p>
      <text:p text:style-name="Text_20_body_20_indent">“<text:span text:style-name="T1">Don’t DO that</text:span>!” Fi cried. <text:s/>Dexter grinned.</text:p>
      <text:p text:style-name="Text_20_body_20_indent">“<text:span text:style-name="T1">Who’s next</text:span>?”</text:p>
      <text:p text:style-name="Text_20_body_20_indent">Fi decided she’d go next, mostly so Dexter couldn’t frighten her again, and grabbed his hand. <text:s/>They were gone.</text:p>
      <text:p text:style-name="Text_20_body_20_indent">Garisun again was anxious as he waited for Dexter, hoping he’d get Fi there safely. <text:s/>Dexter reappeared, this time in front of Garisun, which still took him by surprise.</text:p>
      <text:p text:style-name="Text_20_body_20_indent">“<text:span text:style-name="T1">You ready</text:span>?” Dexter asked as he had before.</text:p>
      <text:p text:style-name="Text_20_body_20_indent">With a nod, Garisun gripped the yellow mewtwo’s hand and held his breath.</text:p>
      <text:p text:style-name="Text_20_body_20_indent">For a very brief moment, it seemed as if everything was spinning. <text:s/>And then Garisun found himself standing in front of the very familiar building where he’d spent most of his life.</text:p>
      <text:p text:style-name="Text_20_body_20_indent">“<text:span text:style-name="T1">We hope you’ve enjoyed your flight on Dexter Air</text:span>,” he told the threesome of mewtwos. <text:s/>“<text:span text:style-name="T1">And next time you take a shower, Syke, I’m going to have an emergency and desperately need your help</text:span>.” <text:s/>He grinned and vanished.</text:p>
      <text:p text:style-name="Text_20_body_20_indent">“<text:span text:style-name="T1">Strange guy</text:span>,” Fi said, looking at the space he had been in.</text:p>
      <text:p text:style-name="Text_20_body_20_indent">“<text:span text:style-name="T1">Got us here, though</text:span>,” Syke said.</text:p>
      <text:p text:style-name="Text_20_body_20_indent">Garisun, however, was staring at the building, his eyes wide. <text:s/>He swore loudly, causing Fi and Syke to turn around.</text:p>
      <text:p text:style-name="Text_20_body_20_indent">In front of them, the front doors of the building had been broken down. <text:s/>From where they were standing, they could see that all the doors inside were open, and filing cabinets, medical supplies, microscopes, books, and paper were strewn all through the hallway.</text:p>
      <text:p text:style-name="Text_20_body_20_indent">“<text:span text:style-name="T1">Garisun</text:span>?” Fi gasped the name as a question.</text:p>
      <text:p text:style-name="Text_20_body_20_indent">“<text:span text:style-name="T1">I don’t know</text:span>,” the trenchcoated mewtwo responded, pressing his hand against what was left of the door. <text:s/>“<text:span text:style-name="T1">I...I put...how did they get through the barrier I put on the doors? <text:s/>Who did this</text:span>?”</text:p>
      <text:p text:style-name="Text_20_body_20_indent">Syke looked at him. <text:s/>It was a very stupid question to ask. <text:s/>They all knew who had.</text:p>
      <text:p text:style-name="Text_20_body_20_indent">“<text:span text:style-name="T1">Giovanni</text:span>,” Syke concluded angrily.</text:p>
      <text:p text:style-name="Text_20_body_20_indent">“<text:span text:style-name="T1">Giovanni</text:span>.” Garisun replied, a sad look overcoming his face.</text:p>
      <text:p text:style-name="Text_20_body_20_indent"/>
      <text:p text:style-name="Text_20_body_20_indent">Topher was simply amazed by the vastness of the underground city, even moreso than he had been by New York City. <text:s/>Strange architecture dotted the landscape amongst the skyscrapers and rather normal, <text:soft-page-break/>humanesque buildings. <text:s/>Pierce, having lived there for quite a bit longer, seemed amused by Topher’s awe of it all.</text:p>
      <text:p text:style-name="Text_20_body_20_indent">Though there were many buildings that no human could ever hope to build, all the amenities of a human city were there. <text:s/>Topher had his choice of any food he could want for lunch including, he noted as they passed a restaurant with a name he couldn’t read, Chinese food that was actually from China.</text:p>
      <text:p text:style-name="Text_20_body_20_indent">The two mewtwos hadn’t noticed it, but they were holding hands. <text:s/>Pierce looked down at her hand and then up at Topher. <text:s/>They both let go rather quickly, Pierce running her hand through her hair, Topher scratching the back of his head nervously.</text:p>
      <text:p text:style-name="Text_20_body_20_indent">“So what do you want for lunch?” Pierce asked.</text:p>
      <text:p text:style-name="Text_20_body_20_indent">Topher looked around, his stomach growling. <text:s/>They decided to stop at a pleasant little pizza place that was right up ahead, as Topher had responded, “The first thing we come to.”</text:p>
      <text:p text:style-name="Text_20_body_20_indent">The turquoise mewtwo sat at his table and looked at the menu, expecting something to tell him that the pizza was, in fact, from Italy. <text:s/>However, it didn’t, and it also had a selection of Japanese food on the menu, which seemed rather odd. <text:s/>Topher looked around and saw folks eating pizza AND rice at the same table.</text:p>
      <text:p text:style-name="Text_20_body_20_indent">“<text:span text:style-name="T1">I guess that explains the name of the place</text:span>,” he muttered to himself, peering at the name “Sake’s” on the menu.</text:p>
      <text:p text:style-name="Text_20_body_20_indent">After they ordered and did, in fact, get a bit of the rice wine, the two mewtwos sort of sat quietly. <text:s/>Topher was privately stewing about Mackenzie, who Pierce hadn’t spoken a word about since back at the apartment. <text:s/>He sat with his arms folded, his lips pursed.</text:p>
      <text:p text:style-name="Text_20_body_20_indent">“<text:span text:style-name="T1">He was my first lover</text:span>,” Pierce finally said.</text:p>
      <text:p text:style-name="Text_20_body_20_indent">“<text:span text:style-name="T1">Who</text:span>?” Topher asked innocently, as if he hadn’t been thinking about it.</text:p>
      <text:p text:style-name="Text_20_body_20_indent">“<text:span text:style-name="T1">Listen, you’re the one who seems to be so interested in him</text:span>.” Pierce’s voice was almost a growl, the look on her face returning the same anger it had held when the two had met the day before.</text:p>
      <text:p text:style-name="Text_20_body_20_indent">Topher resisted growing angry over the fact that she’d been reading his thoughts and decided to stay angry at Mackenzie. <text:s/>“<text:span text:style-name="T1">Well, you mutter someone’s name in your sleep</text:span>...”</text:p>
      <text:p text:style-name="Text_20_body_20_indent">Pierce took a long gulp of sake and pressed her fingers to her forehead, elbows against the table. <text:s/>“<text:span text:style-name="T1">Mackenzie was the first mewtwo I met besides myself</text:span>,” she explained, not half wondering why she was, though even to Topher—who’d only met her yesterday—it seemed out of character. <text:s/>“<text:span text:style-name="T1">And in fact,” Pierce continued, “We weren’t even mewtwos when we first met. <text:s/>Of course we weren’t, what would a human think of that? <text:s/>No, I was a raichu...yes, I took on the form of what I half am now. <text:s/>It was easiest to transform to at the time. <text:s/>I wasn’t comfortable being human.</text:span></text:p>
      <text:p text:style-name="Text_20_body_20_indent"><text:span text:style-name="T1">“Mackenzie was a geodude when I met him. <text:s/>We both knew, just by first glance, that neither was actually the species they’d transformed into. <text:s/>I was young, stupid, and ignorant, but I knew. <text:s/>It must have been odd, seeing a raichu and a geodude so damn interested in each other</text:span>.” <text:s/>Pierce paused a moment and sighed. <text:s/>“<text:span text:style-name="T1">He was quick to take me under his wing...literally at times...and sometimes it seemed that he was my whole world.</text:span>”</text:p>
      <text:p text:style-name="Text_20_body_20_indent">She continued as the pizza arrived, “<text:span text:style-name="T1">The first day we met, he listened to the story of the human who created me</text:span>,” Topher stopped himself from asking about that, for now. <text:s/>“<text:span text:style-name="T1">He listened to me bitch about the world. <text:s/>He told me about being human, the world that he lived in...how different it was from being a pokemon. <text:s/>He told me about New York City, about Central Park, about getting a job and living in an apartment. <text:s/>He seemed to know everything. <text:s/>I asked him why he was a geodude when he could be human. <text:s/>He asked the same of me</text:span>.”</text:p>
      <text:p text:style-name="Text_20_body_20_indent">Topher’s ears perked as he finished his second slice of pizza. <text:s/>Pierce hadn’t touched any of hers, but continued telling her story. <text:s/>“Mackenzie was an artist. <text:s/>I told him that becoming a raichu was easier than becoming a human for me. <text:s/>He told me that being a pokemon instead of a human was an escape for him. <text:s/>The human world was harsh and violent, almost unreal. <text:s/>However it was easier to be a human than it was to be wild and worried about predators and where your next meal would come from.</text:p>
      <text:p text:style-name="Text_20_body_20_indent">“<text:span text:style-name="T1">He took me back to his apartment in the city...as a human, of course. <text:s/>It certainly wouldn’t seem odd that he had a raichu, would it? <text:s/>Safe in his apartment, I showed him my mewtwo form. <text:s/>He was surprised that I was a hybrid. <text:s/>He wasn’t...I can see his jade eyes in my head, his smooth white skin and grey tail...we made love for the first time that day</text:span>.”</text:p>
      <text:p text:style-name="Text_20_body_20_indent">Topher swallowed hard. <text:s/>Pierce began to pick at her pizza, sort of not realizing that she’d been speaking so much. <text:s/>She let out another sigh and enjoyed the quietness of the rest of the meal.</text:p>
      <text:p text:style-name="Text_20_body_20_indent"/>
      <text:p text:style-name="Text_20_body_20_indent"><text:soft-page-break/>Garisun was swearing to himself as he, Fi, and Syke waded through the mess in the hallway of TAVO Genetics. <text:s/>He prayed that Giovanni’s henchmen hadn’t found the entrance to the underground lab where he’d been created so long ago.</text:p>
      <text:p text:style-name="Text_20_body_20_indent">A wave of relief washed over him as they entered the lab that held the secret entrance. <text:s/>The wall hadn’t been touched. <text:s/>He scooted the overturned file cabinets away from the wall and pressed his fingers against it. <text:s/>Syke, in the mean time, was observing the labs with astonishment at the outdated equipment.</text:p>
      <text:p text:style-name="Text_20_body_20_indent">“<text:span text:style-name="T1">This</text:span>—” he said, his voice with a tone of utter amazement, as he held up what looked like what was left of a microscope, “<text:span text:style-name="T1">I remember this from when I was first created</text:span>!” <text:s/>He looked into it, his eyes wide, an awed smile on his face.</text:p>
      <text:p text:style-name="Text_20_body_20_indent">Garisun had slid open the wall and rolled his eyes, and without being as sarcastic as he originally intended, said, “<text:span text:style-name="T1">Well, let’s get to what we came here for</text:span>.” <text:s/>Fi followed him quickly down the dark staircase that was hidden behind the wall, while Syke examined what he considered another artifact. <text:s/>He glanced up and seeing that no one was around, hurried down the staircase, nearly tripping in his haste.</text:p>
      <text:p text:style-name="Text_20_body_20_indent">He’d been so surprised by the destroyed laboratory upstairs, Garisun fully expected him to go into seizures of joy at the sight of the one downstairs. <text:s/>But the black mewtwo looked almost disappointed; Garisun then realized he’d probably seen places like this many times before. <text:s/>Syke took off his shoulder bag and set it down on the computer desk, removing the book and paging through it quickly. <text:s/>He then walked slowly over to the large containers, running his fingers over the panels, inspecting them.</text:p>
      <text:p text:style-name="Text_20_body_20_indent">“<text:span text:style-name="T1">How long have they been like this</text:span>?” Syke asked the mewtwos who were looking at him curiously.</text:p>
      <text:p text:style-name="Text_20_body_20_indent">Garisun shrugged. <text:s/>“<text:span text:style-name="T1">I don’t know. <text:s/>The...the only dates our creator gives are the ones when he started on and released myself, Fi, and Topher...at least, those are the only ones I’ve seen him give</text:span>.”</text:p>
      <text:p text:style-name="Text_20_body_20_indent">Syke’s eyes looked at Garisun with interest. <text:s text:c="2"/>“<text:span text:style-name="T1">Seen him</text:span>?”</text:p>
      <text:p text:style-name="P1">Garisun’s trenchcoat waved behind him as he walked over to the computer, flipping the switch that lit it up brightly. <text:s/>He moved the mouse, opened a folder, and clicked on the first file in the list. <text:s/>A familiar face appeared, his voice excited as he spoke the words Garisun had heard once before, “This is the first entry of Josep Willian Elliston, Year 1, day 1 of Project Mewtwo...”</text:p>
      <text:p text:style-name="Text_20_body_20_indent">The black target on Syke’s tail swished back and forth anxiously as he watched the screen. <text:s/>Garisun clicked the last entry, showing Syke what had happened to the scientist. <text:s/>Syke’s face was blank, his eyes wide.</text:p>
      <text:p text:style-name="P1">“<text:span text:style-name="T1">Never</text:span>—” he said, his voice alive, “<text:span text:style-name="T1">Never has such a record been kept! <text:s/>An actual video recording of the scientist who created you and the steps he took! <text:s/>Never...only paperwork, observations...this is...wow...</text:span>” He trailed off, not finding any more words.</text:p>
      <text:p text:style-name="P1">“<text:span text:style-name="T1">What is it going to...going to take to get these mewtwos out of suspended animation</text:span>?”</text:p>
      <text:p text:style-name="Text_20_body_20_indent">Garisun and Syke turned around to look at Fi, who had hidden rather well in the background of the whole ordeal. <text:s/>They’d forgotten she was there. <text:s/>Syke gripped the desk nervously with his hand.</text:p>
      <text:p text:style-name="P1">“<text:span text:style-name="T1">It’s a long process, but rather simple if you think about it...” he said, his voice very sure of itself but his eyes nervous, “I’ll need both your help, but you must do EXACTLY as I say, for these mewtwos lives rest in our hands</text:span>.”</text:p>
      <text:p text:style-name="P1">Fi met this statement with a gulp, and Garisun glanced over at the great glass containers, fearing what may come out for the first time. <text:s/>It seemed so real, too fast...</text:p>
      <text:p text:style-name="P1">“<text:span text:style-name="T1">I like to think I know what I’m doing</text:span>,” the mewtwo scientist said quietly, trying to assure himself.</text:p>
      <text:p text:style-name="P1"/>
      <text:p text:style-name="P1">“<text:span text:style-name="T1">Are your hands on the dial</text:span>?” a voice boomed out from behind a book.</text:p>
      <text:p text:style-name="P1">Garisun nodded, and then realizing Syke couldn’t see him, said, “<text:span text:style-name="T1">Yes</text:span>,”</text:p>
      <text:p text:style-name="P1">“<text:span text:style-name="T1">Do you have full support of the opening</text:span>?” the book asked.</text:p>
      <text:p text:style-name="P1">Fi’s hand trembled and she met the question with a very uneasy “<text:span text:style-name="T1">Yes</text:span>...”</text:p>
      <text:p text:style-name="P1">Syke’s eyes scanned the page and then finally looked up from behind the book, focusing on the positions that his mewtwo companions had taken around the large glass container and machine. <text:s/>Garisun stood by the panel, his fingers gripping a large yellow dial that was surrounded by lights of different colors. <text:s/>Fi was sitting on the machine, shaking with fear that she couldn’t hide, looked down on the great hatch that would soon open the glass.</text:p>
      <text:p text:style-name="P1">The black mewtwo found his way over to the backside of the machine, and Garisun couldn’t help but remember that this one the same mewtwo who had told him the whole process of ending suspended animation would be “simple”. <text:s/>He screwed his face up and waited for Syke to say anything more.</text:p>
      <text:p text:style-name="P1"><text:soft-page-break/>“<text:span text:style-name="T1">On the count of three</text:span>,” Syke finally spoke, <text:span text:style-name="T1">“Garisun, you turn that dial to the green light. <text:s/>NO FURTHER until my next signal. <text:s/>I will then release this lever, which will drain the container of the life-supporting liquid. <text:s/>This will be your signal, Fi, to open the lid, for there is no oxygen in the airtight containers. <text:s/>Garisun, once she has opened it, smash the large yellow button to your left and then turn the dial to the second red button, the one shaped like a rectangle. <text:s/>Can you all remember that</text:span>?”</text:p>
      <text:p text:style-name="Text_20_body_20_indent">Fi and Garisun didn’t mention that their heads were spinning as the directions sunk into them. <text:s/>They simply mumbled words of apprehensive understandment and readied themselves for what was about to come.</text:p>
      <text:p text:style-name="P1">Syke swallowed, the air around him filled with tension. <text:s/>He placed his hand on the lever.</text:p>
      <text:p text:style-name="P1">“<text:span text:style-name="T1">One...two...three</text:span>!”</text:p>
      <text:p text:style-name="P1">Click.</text:p>
      <text:p text:style-name="P1"/>
      <text:p text:style-name="Standard"><text:tab/>A single pair of cold eyes glowed red in the darkness of the room. <text:s/>A computer monitor was the only lightsource, trying feebly to attempt lighting the entire area. <text:s/>The computer system itself moaned under the harshness being put on it, but the mewtwo standing in front of the overhead monitor thought nothing of it.</text:p>
      <text:p text:style-name="Standard"><text:tab/>“<text:span text:style-name="T1">They are coming along well, master</text:span>,” she spoke to the monitor with a vague smile.</text:p>
      <text:p text:style-name="Standard"><text:tab/>“Of course they are!” said the human face on the monitor, a look of disgust on his face. <text:s/>“What else would you expect of me?”</text:p>
      <text:p text:style-name="Standard"><text:tab/>The mewtwo took a step back, her voice cracking a bit as she realized she’d just insulted the human. <text:s/>“<text:span text:style-name="T1">Nothing, oh great one</text:span>!” <text:s/>She put her head to the floor in a bow. <text:s/><text:span text:style-name="T1">“I would only expect the best of one such as yourself</text:span>!”</text:p>
      <text:p text:style-name="Standard"><text:tab/>The human smirked. <text:s/>“Of course you would, my dear pet,” he said, his voice edging on warmness that almost made the mewtwo proud that she’d thought of something so quickly. <text:s/>She saw the human settle back in the chair at his desk, his long blonde hair falling over his eyes as he stroked his goatee. <text:s/>His deep green eyes closed as he leaned forward against the desk, he fingertips pressed against each other.</text:p>
      <text:p text:style-name="Standard"><text:tab/>“I would have never expected something to be executed so well by a stupid mewtwo,” he said. <text:s/>It was a compliment and an insult at the same time, and the mewtwo bowed again.</text:p>
      <text:p text:style-name="Standard"><text:tab/>“<text:span text:style-name="T1">Only with your indescribable guidance, master</text:span>,” she spoke sincerely.</text:p>
      <text:p text:style-name="Standard"><text:tab/>“And such an obedient one!” the human added, a smile overcoming his face. <text:s/>The mewtwo bowed again, her black tail curving over her caped deep violet body much like a scorpion. <text:s/>A blush had found it’s way onto her face, matching the color of her eyes.</text:p>
      <text:p text:style-name="Standard"><text:tab/>“<text:span text:style-name="T1">Oh, master. <text:s/>You are too kind</text:span>!” she said finally, getting up from the bow.</text:p>
      <text:p text:style-name="Standard"><text:tab/>“That I am,” he said, as if he’d just paid himself the compliment. <text:s/>“I will expect that the next part of the plan will be executed just as smoothly as the first, for you know the consequences if it is not.” <text:s/>He crumbled a piece of paper in his hands threateningly.</text:p>
      <text:p text:style-name="Standard"><text:tab/>“<text:span text:style-name="T1">Yes, master</text:span>,” she said clearly and calmly. <text:s/>She dared not to show fear in front of him, not now.</text:p>
      <text:p text:style-name="Standard"/>
      <text:p text:style-name="Standard"><text:tab/>“<text:span text:style-name="T1">What happened to the lights</text:span>?”</text:p>
      <text:p text:style-name="Standard"><text:tab/>“<text:span text:style-name="T1">I don’t know...something with the machine must have blown a fuse...I can fix it if you know where the fusebox is</text:span>.”</text:p>
      <text:p text:style-name="Standard"><text:tab/>“<text:span text:style-name="T1">I do. <text:s/>Follow the sound of my voice, I’ll lead you there</text:span>.”</text:p>
      <text:p text:style-name="Standard"><text:tab/>One of the voices was scared, the second calm despite the pitch blackness that had befallen the underground lab. <text:s/>The fear in Garisun’s voice continued as he spoke constantly to keep Syke aware of where he was, until they reached the staircase that lead to the labs upstairs, which could be climbed without speaking. <text:s/>After what seemed like hours of walking up stairs, they arrived in the lab that held the entrance to the underground one. <text:s/>It was still lit.</text:p>
      <text:p text:style-name="Standard"><text:tab/>“<text:span text:style-name="T1">I don’t know what happened</text:span>,” Syke repeated, “<text:span text:style-name="T1">That’s never happened before. <text:s/>Something about reactivating the machines must have done it. <text:s/>It must have</text:span>.”</text:p>
      <text:p text:style-name="Standard"><text:tab/>Garisun nodded and continued leading the way down the hallway and to the utility closet where the fusebox was kept. <text:s/>Syke was rambling on, “<text:span text:style-name="T1">I certainly hope it isn’t permanently damaged. <text:s/>We must find a light source! <text:s/>We must set the mewtwos down there free</text:span>!”</text:p>
      <text:p text:style-name="Standard"><text:tab/>The trenchcoated figure shuddered, eyes wide. <text:s/>“<text:span text:style-name="T1">What if...what if we just lost the one we were trying to free</text:span>?”</text:p>
      <text:p text:style-name="Standard"><text:tab/>Syke’s hand paused before opening the fusebox. <text:s/>He hadn’t thought of that before. <text:s/>“<text:span text:style-name="T1">We couldn’t have</text:span>!” he concluded unsurely, unlatching the box and letting the small metal door creak open. <text:s/>His face <text:soft-page-break/>brightened as it was obvious that a fuse had in fact, blown. <text:s/>He quickly removed it and glanced about the utility closet.</text:p>
      <text:p text:style-name="Standard"><text:tab/>The box of unused fuses wasn’t hard to find. <text:s/>Syke popped one in and nearly knocked Garisun over, swinging around as the air was pierced with a scream. <text:s/>The mewtwos looked at each other, their faces calm but eyes wide with fear.</text:p>
      <text:p text:style-name="Standard"><text:tab/>“<text:span text:style-name="T1">Fi</text:span>,” they both said, voices barely whispers, racing down to the secret entrance, falling over each other and almost rolling down the long staircase.</text:p>
      <text:p text:style-name="Standard"><text:tab/>They landed with a dull thud in the lab, rather tangled in one another. <text:s/>Garisun was on his feet first, looking about the lab. <text:s/>Where was Fi?</text:p>
      <text:p text:style-name="Standard"><text:tab/>Syke rose from the ground and Garisun involuntarily grabbed his shoulder. <text:s/>He had stopped looking as he saw in the farthest corner of the lab the backside of a cream-colored mewtwo, a great flame roaring down it’s head, neck and back, forming at last a long, firey tail. <text:s/>It’s ankles and wrists were laced with flame as well, it’s feet hooves, and a great long horn rose from it’s head. <text:s/>It was holding Fi to the wall. <text:s/>Tears streamed down her face, a look of terror in her sad green eyes.</text:p>
      <text:p text:style-name="Standard"><text:tab/>“<text:span text:style-name="T1">Garisun</text:span>,” she gasped. <text:s/>The firey mewtwo holding her wrists turned around, angry questions in his bright orange eyes.</text:p>
      <text:p text:style-name="Standard"/>
      <text:p text:style-name="Standard"><text:tab/>“<text:span text:style-name="T1">We won’t harm you</text:span>,” Syke said, his voice not showing a sign of the fear he felt. <text:s/>It was quite obvious he’d never found himself in this situation before.</text:p>
      <text:p text:style-name="Standard"><text:tab/>“<text:span text:style-name="T1">She won’t harm you</text:span>!” Garisun said urgently, wanting desperately to run over and free the terrified Fi.</text:p>
      <text:p text:style-name="Standard"><text:tab/>“<text:span text:style-name="T1">I know she won’t</text:span>,” the rapidash hybrid spoke in a deep, rolling voice. <text:s/>It was almost sad in a way. <text:s/>“<text:span text:style-name="T1">It’s you two I have to worry about</text:span>.” <text:s/>He let go of his grip on Fi’s wrists and she slid to the floor, sobbing in relief.</text:p>
      <text:p text:style-name="Standard"><text:tab/>Garisun stepped forward, resisting the urge to go over and comfort Fi for fear of what the stranger in front of them might do. <text:s/>Instead he spoke in a shaky voice, repeating what Syke had said only moments before, “<text:span text:style-name="T1">We won’t harm you</text:span>.”</text:p>
      <text:p text:style-name="Standard"><text:tab/>The flaming mewtwo narrowed his eyes. <text:s/>“<text:span text:style-name="T1">Why have you brought me here</text:span>?”</text:p>
      <text:p text:style-name="Standard"><text:tab/>“<text:span text:style-name="T1">We have freed you</text:span>,” Syke spoke up. <text:s/>Garisun could tell by his tone that this was a question he’d answered before. <text:s/>“<text:span text:style-name="T1">You were confined to a life in that</text:span>—” He pointed to the now-empty glass container. <text:s/>“<text:span text:style-name="T1">You were created unto a human world, but released into one of your own species</text:span>.”</text:p>
      <text:p text:style-name="Standard"><text:tab/>“<text:span text:style-name="T1">A...a human world</text:span>?” the rapidash hybrid asked, voice shaking as he comprehended what was going on.</text:p>
      <text:p text:style-name="Standard"><text:tab/>“<text:span text:style-name="T1">Humans...a species to the likes of which the earth has suffered for, but one which run the planet</text:span>.” <text:s/>Syke said this statement so surely, so calmly, and yet it surprised Garisun how right he was. <text:s/>Surely Syke didn’t hate humans. <text:s/>But perhaps something in mewtwo nature let them see them for what they really were...</text:p>
      <text:p text:style-name="Standard"><text:tab/>“<text:span text:style-name="T1">Yes, I...I remember humans...how do I remember humans</text:span>?” the flames in his tail flickered as he pondered the thought.</text:p>
      <text:p text:style-name="Standard"><text:tab/>“<text:span text:style-name="T1">Do you know your name</text:span>?” Syke asked. <text:s/>Garisun was surprised again at the question.</text:p>
      <text:p text:style-name="Standard"><text:tab/>“<text:span text:style-name="T1">My name...I have a name...</text:span>”</text:p>
      <text:p text:style-name="Standard"><text:tab/>Garisun asked Syke a question with his eyes, and Syke responded quietly<text:span text:style-name="T1">, “It’s one of those ‘features’ they program into us at the start</text:span>,”</text:p>
      <text:p text:style-name="Standard"><text:tab/>“<text:span text:style-name="T1">I...Ilo...Ilorit? <text:s/>No...Tilorit?...Yes, that’s it</text:span>!” the newly-named mewtwo seemed quite pleased with himself at the discovery.</text:p>
      <text:p text:style-name="Standard"><text:tab/>“<text:span text:style-name="T1">Welcome to the world, Tilorit</text:span>,” Syke said warmly.</text:p>
      <text:p text:style-name="Standard"/>
      <text:p text:style-name="Standard"><text:tab/>Fi was resting against the wall, breathing hard. <text:s/>She had watched as Syke, Garisun, and Tilorit free two more mewtwos from the glass containers. <text:s/>Each had reacted with surprise and anger, but each was calmed down successfully by Syke. <text:s/>He seemed to know what he was doing. <text:s/>Garisun walked over to Fi and sat beside her as Syke and the others prepared to free the last of the creatures.</text:p>
      <text:p text:style-name="Standard"><text:tab/>“<text:span text:style-name="T1">Why did they do this to us</text:span>?” she asked quietly. <text:s/>Garisun turned to look at her, surprise in his eyes. <text:s/>Fi didn’t seem to realize she’d asked that aloud.</text:p>
      <text:p text:style-name="Standard"><text:tab/>He set his hand on hers. <text:s/>“<text:span text:style-name="T1">Why did they do what to us</text:span>?”</text:p>
      <text:p text:style-name="Standard"><text:tab/>Fi didn’t hesitate. <text:s/>“<text:span text:style-name="T1">Bring us here. <text:s/>The humans. <text:s/>Why did they mess with our DNA, why did they want to make us so powerful, why did they want to make us at all</text:span>?”</text:p>
      <text:p text:style-name="Standard"><text:soft-page-break/><text:tab/>Garisun sat back against the wall. <text:s/>“<text:span text:style-name="T1">They just did</text:span>.”</text:p>
      <text:p text:style-name="Standard"><text:tab/>The pink mewtwo looked depressed. <text:s/>“<text:span text:style-name="T1">That doesn’t answer anything</text:span>.”</text:p>
      <text:p text:style-name="Standard"><text:tab/>“<text:span text:style-name="T1">You weren’t really asking me, Fi</text:span>.”</text:p>
      <text:p text:style-name="Standard"><text:tab/>Fi blinked and looked at Garisun. <text:s/>She was about to speak when they heard shouting on the other side of the lab.</text:p>
      <text:p text:style-name="Standard"><text:tab/>“Garisun! <text:s/>Fiona!”</text:p>
      <text:p text:style-name="Standard"><text:tab/>“<text:span text:style-name="T1">What are you doing? <text:s/>How do you know their names</text:span>?” Syke’s voice had lost its confidence and become confused and startled. <text:s/>So were the two mewtwos as they looked up at the new face running towards them.</text:p>
      <text:p text:style-name="Standard"><text:tab/>“OhmyGod, you’re still alive!” The mewtwo walked awkwardly, almost as if his tail was a problem to him. <text:s/>He spoke with his mouth instead of his thoughts. <text:s/>He was a very light grey with a deep jade tail and brown eyes. <text:s/>Garisun tried to study those eyes, they seemed oddly familiar.</text:p>
      <text:p text:style-name="Standard"><text:tab/>Garisun stood up and moved in front of Fi protectively. <text:s/>“<text:span text:style-name="T1">Who are you</text:span>?” the trenchcoated mewtwo snarled.</text:p>
      <text:p text:style-name="Standard"><text:tab/>The mewtwo with the brown eyes paused. <text:s/>“Of course you wouldn’t recognize me,” he mumbled to himself. <text:s/>Garisun raised his hands, curled into a position to summon an energy ball. <text:s/>The greyish mewtwo took a step forward and raised his own hands, but in a non-threatening way.</text:p>
      <text:p text:style-name="Standard"><text:tab/>“Hold it, you don’t want to do that,” he said calmly.</text:p>
      <text:p text:style-name="Standard"><text:tab/>Garisun had been a bit taken-aback by the stepping forward, but he pulled his feet towards the grey mewtwo and rubbed his palms together, sending sparks from them. <text:s/>“<text:span text:style-name="T1">Why wouldn’t I</text:span>?”</text:p>
      <text:p text:style-name="Standard"><text:tab/>“Well, I dunno, maybe you don’t want to destroy your own creator?”</text:p>
      <text:p text:style-name="Standard"><text:tab/>Fi stepped forward at this, her eyes in flames, a growl in her throat. <text:s/>“<text:span text:style-name="T1">Why wouldn’t we</text:span>?”</text:p>
      <text:p text:style-name="Standard"><text:tab/>At this point the grey mewtwo stepped back, his eyes showing a glint of fear. <text:s/>“Uhm...b—b—because...”</text:p>
      <text:p text:style-name="Standard"><text:tab/>Syke finally grabbed the grey mewtwo by the shoulders and yanked him away from what soon could be a very large mistake. <text:s/>Syke steadied himself and set the grey mewtwo against the wall, and in a firm but nearly gentle tone asked, “<text:span text:style-name="T1">Who are you</text:span>?”</text:p>
      <text:p text:style-name="Standard"><text:tab/>The grey mewtwo was shaking, sweat forming at his brow. <text:s/>“I am...Josep Willian Elliston. <text:s/>I...am responsible for this research...” <text:s/>He looked over at Garisun and Fi. <text:s/>“I am...” He sighed. <text:s/>“...responsible for them.”</text:p>
      <text:p text:style-name="Standard"/>
      <text:p text:style-name="Standard"><text:tab/>“<text:span text:style-name="T1">You...you’re...what</text:span>?” Garisun said, his voice trembling.</text:p>
      <text:p text:style-name="Standard"><text:tab/>Josep swallowed and looked at the two mewtwos in front of him, and the others surrounding him. <text:s/>The only unfamiliar one was Syke, who still had the former human by the shoulders and pressed against the wall. <text:s/>All of the others he knew too well.</text:p>
      <text:p text:style-name="Standard"><text:tab/>“I am the one who created all of you,” he almost stuttered, Syke pressing him firmly against the wall.</text:p>
      <text:p text:style-name="Standard"><text:tab/>“<text:span text:style-name="T1">But the one who created us was human</text:span>,” Fi said quietly.</text:p>
      <text:p text:style-name="Standard"><text:tab/>“I...<text:span text:style-name="T1">was</text:span> human,” Josep replied, eyeing the computer where he knew his record was kept.</text:p>
      <text:p text:style-name="Standard"><text:tab/>Syke lifted one of his hands from Josep and the grey mewtwo immediately slumped to the floor, breathing a sigh of relief. <text:s/>The black mewtwo took a step back, his mind working a million miles a minute as he pondered this.</text:p>
      <text:p text:style-name="Standard"><text:tab/>“<text:span text:style-name="T1">You mean you transformed into a mewtwo</text:span>?” he finally asked.</text:p>
      <text:p text:style-name="Standard"><text:tab/>Josep rubbed his shoulder carefully and looked up at Syke, who towered over him in a very intimidating matter. <text:s/>Syke hadn’t meant for it to be this way, but Josep still found himself nervous in the presence of mewtwos, even though he’d created almost all of them himself and now existed as one. <text:s/>He closed his eyes.</text:p>
      <text:p text:style-name="Standard"><text:tab/>“Yes, and I wasn’t the only one,” Josep replied. <text:s/>“No one else here, at TAVO, but there were other labs, other places where they constructed mewtwos, where the humans tried to become their creations.”</text:p>
      <text:p text:style-name="Standard"><text:tab/>“<text:span text:style-name="T1">Stupid</text:span>,” one of the other mewtwos mumbled to herself.</text:p>
      <text:p text:style-name="Standard"><text:tab/>“Yeah...” Josep replied, now rubbing his temples. <text:s/>“It <text:span text:style-name="T1">was</text:span> stupid. <text:s/>Almost all the experiments failed. <text:s/>It didn’t matter, because everyone who tried it knew Giovanni would kill them anyway.”</text:p>
      <text:p text:style-name="Standard"><text:tab/>He sighed and looked at the mewtwos, who now formed a circle around him, each with questioning eyes.</text:p>
      <text:p text:style-name="Standard"><text:tab/>“I never intended any of you to be what Giovanni wanted,” Josep told them honestly. <text:s/>“I just thought you were a cool species, that’s all,”</text:p>
      <text:p text:style-name="Standard"><text:soft-page-break/><text:tab/>No one said anything, waiting for him to say more.</text:p>
      <text:p text:style-name="Standard"><text:tab/>“You’re so close to human,” the grey mewtwo continued, “So close, and yet...so much more...you can see our faults and you understand us more than we ever could, but you don’t understand yourselves, and you punish the humans who created you,” <text:s/>He sighed. <text:s/>“I heard what the original mewtwo did to his creators, and I didn’t wish for that, but I thought...I thought maybe my creations would be different.” <text:s/>He turned his eyes to Garisun.</text:p>
      <text:p text:style-name="Standard"><text:tab/>“You were taken pretty much from the original, pardon me saying this, recipe. <text:s/>The one that brought the one of yourselves you call Mewtwo to life. <text:s/>That’s why you look so much like him. <text:s/>You could even call him a brother. <text:s/>You were designed, however, with a bit more human in you than him...or at least, more realization of your human side. <text:s/>Your hopes, dreams, feelings, all realized. <text:s/>Making you just as confused about yourself as any human, I suppose.” <text:s/>Josep Willian Elliston chuckled sadly. <text:s/>“I let you go, Garisun, I knew you’d be able to handle yourself in the wild. <text:s/>I didn’t know Giovanni knew of all the laboratory’s activities. <text:s/>I didn’t know what would happen if he found you. <text:s/>But I took that risk.”</text:p>
      <text:p text:style-name="Standard"><text:tab/>He now turned his attention to Fi. <text:s/>“You, Fiona, were a bit harder. <text:s/>You’re the youngest of my three, if you don’t mind me calling you that. <text:s/>Speaking of which, where is the third? <text:s/>Where is Christopher?”</text:p>
      <text:p text:style-name="Standard"><text:tab/>Garisun was about to speak, but Syke placed a hand on his shoulder<text:span text:style-name="T1">. <text:s/>“You need to know only that he is still alive</text:span>,” Syke spoke firmly. <text:s/>“<text:span text:style-name="T1">You needn’t know where</text:span>,”</text:p>
      <text:p text:style-name="Standard"><text:tab/>“Yes, you wouldn’t trust me, I understand,” Josep laughed to himself. <text:s/>“Christopher was the second, though he was born at the same time as Fiona, he was a bit older than her. <text:s/>I taught them how to transform human, to live among us as one...quite successful, weren’t you? <text:s/>No one suspected a thing,”</text:p>
      <text:p text:style-name="Standard"><text:tab/>Fi nodded uncertainly.<text:line-break/><text:tab/>“I trusted them, they knew enough of me, I told them not to contact me further about their pasts.” <text:s/>Josep sighed and rested his head against the wall. <text:s/>“You others,” he said, not looking at them, “I know I created you, but I have no say in your lives now. <text:s/>I’m certain this one here,” he gestured to Syke, “Will be able to tell you about yourselves...” <text:s/>He looked to the black mewtwo. <text:s/>“You may kill me now, if you wish,”</text:p>
      <text:p text:style-name="Standard"/>
      <text:p text:style-name="Standard"><text:tab/>Topher sat on a bench in the park that winded its way through the underground city. <text:s/>Though he’d never been in Central Park in New York, he’d watched enough movies to know the basic design of this park was based on it. <text:s/>A lot cleaner, Topher guessed, and with a certain degree of mewtwo influence that Central Park certainly lacked. <text:s/>He brushed back his hair with his hand and looked around.</text:p>
      <text:p text:style-name="P1">Pierce was lying in the warm cream-colored grass that licked at the bench’s feet. <text:s/>She had fallen asleep and was curled up, snoozing peacefully. <text:s/>Not far off was a tree covered in bright pink blossoms, filling the air with a sweet, summery scent. <text:s/>A bunch of pichu and pikachu were nibbling at fruit from the tree, chirping happily to each other. <text:s/>Topher found it somewhat odd that a city run by pokemon was keeping pokemon, wild and as pets. <text:s/>He didn’t dare ask about it, but still he wondered.</text:p>
      <text:p text:style-name="P1">The turquoise mewtwo got up and stretched. <text:s/>He’d been sitting for quite a while and could feel his muscles snap back into place. <text:s/>He looked at the park from his newly discovered position of standing up. <text:s/>The trees filled with blossoms of pink, red, yellow, neon blue, orange. <text:s/>The trees themselves, some from the humans’ world, some not, their park curling around in a rainbow of colors and shapes. <text:s/>Odd sculptures that seemed to be suspended in mid-air. <text:s/>Families playing by one of the fountains that speckled the park. <text:s/>A large crew of mewtwo, being lead by a violet female with a deep black tail and velvet cloak.</text:p>
      <text:p text:style-name="P1">Topher blinked and looked again.</text:p>
      <text:p text:style-name="P1">And then he blacked out.</text:p>
      <text:p text:style-name="P1"/>
      <text:p text:style-name="P1">“<text:span text:style-name="T1">Kill you</text:span>?” Fi trembled, holding her hand out to that which used to be a human. <text:s/>That which still was her creator.</text:p>
      <text:p text:style-name="P1">Syke barely glanced at Fi. <text:s/>“<text:span text:style-name="T1">We could say he knows too much</text:span>,” the black mewtwo spoke calmly, “<text:span text:style-name="T1">Killing him would be the easy way</text:span>.”</text:p>
      <text:p text:style-name="P1">Josep held his head in his hands, preparing for the worst.</text:p>
      <text:p text:style-name="P1">“<text:span text:style-name="T1">But</text:span>,” Syke continued, “<text:span text:style-name="T1">He is the first human to ever successfully transform into a mewtwo, and killing him would be a grave mistake</text:span>.” <text:s/>Syke looked at the grey mewtwo, and then to the others. <text:s/><text:span text:style-name="T1">“Do any of you know teleport</text:span>?”</text:p>
      <text:p text:style-name="Text_20_body_20_indent">The group of mewtwos talked amongst themselves, some wondering what teleport was, some shaking their heads regretfully. <text:s/>A grey hand rose into the air, and the room went silent.</text:p>
      <text:p text:style-name="P1">“<text:span text:style-name="T1">I...I know teleport</text:span>,” Josep said quietly.</text:p>
      <text:p text:style-name="P1"><text:soft-page-break/>“<text:span text:style-name="T1">Great</text:span>,” Syke said, ignoring the surprised discussions of the group before him<text:span text:style-name="T1">. <text:s/>“I told Dexter to be here this evening, but we finished a lot sooner than I expected. <text:s/>If I don’t have to bother him, he’ll certainly thank me for it</text:span>.”</text:p>
      <text:p text:style-name="P1">Josep stood up, brushing the dirt from his legs, still shaking a bit from the prospect of being killed. <text:s/>He looked to Syke for direction. <text:s/>Syke simply nodded again and spoke to him privately.</text:p>
      <text:p text:style-name="P1">“<text:span text:style-name="T1">Teleportation’s easy, or so I’ve been told</text:span>,” Syke told him.</text:p>
      <text:p text:style-name="Text_20_body_20_indent">“Oh, the instinct pretty much takes over, I know how to do it,” Josep responded, surprising himself by how blunt he was, “But where are we going exactly?”</text:p>
      <text:p text:style-name="P1">Syke paused, still unsure of how much this former human could be trusted. <text:s/>He then concluded that Josep was their only way of getting back, and told the grey mewtwo the coordinates that would take them to the desired destination.</text:p>
      <text:p text:style-name="P1">Josep nodded in response, then turned to the group, most of whom were puzzled as to where they were going.</text:p>
      <text:p text:style-name="P1">Syke spoke aloud, “<text:span text:style-name="T1">Tilorit, why don’t you go first</text:span>,”</text:p>
      <text:p text:style-name="P1">The rapidash-mewtwo stepped forward. <text:s/>Josep grasped his hand, and in an instant, they were gone.</text:p>
      <text:p text:style-name="P1"/>
      <text:p text:style-name="Text_20_body_20_indent">Garisun and Fi sat on the floor of the lab, waiting anxiously to return to the Underground. <text:s/>Fi glanced at Garisun, who seemed a bit perturbed at the whole situation.</text:p>
      <text:p text:style-name="P1">“<text:span text:style-name="T1">Garisun</text:span>?”</text:p>
      <text:p text:style-name="Text_20_body_20_indent">“<text:span text:style-name="T1">Mm</text:span>,” Garisun responded.</text:p>
      <text:p text:style-name="P1">“<text:span text:style-name="T1">Are you okay</text:span>?” Fi placed her hand on his thigh.</text:p>
      <text:p text:style-name="P1">Garisun looked her in the eyes. <text:s/>“<text:span text:style-name="T1">I don’t know, Fi</text:span>,” he responded honestly. <text:s/><text:span text:style-name="T1">“We just met our creator...and he’s one of us. <text:s/>Don’t you feel odd about that</text:span>?”</text:p>
      <text:p text:style-name="P1">“<text:span text:style-name="T1">Well...of course</text:span>,” Fi said. <text:s/>She chuckled. <text:s/>“<text:span text:style-name="T1">Wait ‘till Topher finds out</text:span>.”</text:p>
      <text:p text:style-name="P1">“<text:span text:style-name="T1">I don’t know...I don’t trust them</text:span>,” Garisun said, speaking of humans.</text:p>
      <text:p text:style-name="P1">“<text:span text:style-name="T1">He’s not human, Garisun</text:span>,” Fi said quietly<text:span text:style-name="T1">. <text:s/>“He used to be, but he’s not. <text:s/>His knowledge of science will help us a lot, I bet</text:span>,” <text:s/>She smiled<text:span text:style-name="T1">. <text:s/>“I mean, he was willing to give up his humanity to become one of us. <text:s/>Doesn’t that say something</text:span>?”</text:p>
      <text:p text:style-name="P1">“<text:span text:style-name="T1">We carry a lot more power than humans ever will</text:span>,” Garisun responded, adjusting his sunglasses.</text:p>
      <text:p text:style-name="P1">“<text:span text:style-name="T1">Why do you wear those, anyway</text:span>?” Fi asked, deliberately changing the subject.</text:p>
      <text:p text:style-name="P1">Garisun raised an eyebrow and was about to answer when Josep popped back into the room.</text:p>
      <text:p text:style-name="P1">“This...is really tiring,” he said in a very exhausted voice.</text:p>
      <text:p text:style-name="P1">“<text:span text:style-name="T1">Just two of us left</text:span>,” Fi said with a smile.</text:p>
      <text:p text:style-name="P1">“Thank God,” Josep replied, sitting down.</text:p>
      <text:p text:style-name="P1">Fi patted Josep’s leg and Garisun grumped, folding his arms against his chest.</text:p>
      <text:p text:style-name="P1">“Sorry, it’ll just be a minute,” Josep said to Garisun, “I’ve never done this before, you know.”</text:p>
      <text:p text:style-name="P1">Garisun grumped again in response and Fi punched him in the arm. <text:s/>“<text:span text:style-name="T1">Quit being an idiot</text:span>,” she told him privately. <text:s/>“<text:span text:style-name="T1">This guy created us</text:span>!”</text:p>
      <text:p text:style-name="P1">“<text:span text:style-name="T1">And that’s not a reason to be an idiot to him</text:span>?” Garisun responded haughtily.</text:p>
      <text:p text:style-name="P1">Josep sighed and looked at the arguing couple. <text:s/>He couldn’t hear them, but he knew quite well they were arguing.</text:p>
      <text:p text:style-name="Text_20_body_20_indent">“Uhm...so who wants to go first?” Josep asked.</text:p>
      <text:p text:style-name="P1">Fi got up, Garisun slumped back against the wall. <text:s/>Josep grabbed her hand and they were gone. <text:s/>Just a moment later, the grey mewtwo returned.</text:p>
      <text:p text:style-name="P1">“I know you don’t like me, Garisun,” Josep told him, “But I’m your only way back, aren’t I?”</text:p>
      <text:p text:style-name="P1">Garisun mumbled something that sounded remotely like “yes,” so Josep grabbed the stubborn mewtwo’s shoulder and the room started to spin. <text:s/>They were out of the lab, and moments later they landed behind a group of mewtwos that were staring and pointing to the sky.</text:p>
      <text:p text:style-name="P1">“<text:span text:style-name="T1">OhmyGod</text:span>,” Syke said, his eyes wide. <text:s/>The faux sky was a deep, blood red. <text:s/>Before them stood a violet mewtwo with a black tail and a dark cloak. <text:s/>She grinned in a rather evil way and motioned her group of mewtwos to attack.</text:p>
      <text:p text:style-name="P1"/>
      <text:p text:style-name="P1">The one the others referred to as Oli found her way to Garisun.</text:p>
      <text:p text:style-name="P1">“<text:span text:style-name="T1">You are him, the one my master is searching for</text:span>,” she told him calmly, her eyes cold.</text:p>
      <text:p text:style-name="P1">“<text:span text:style-name="T1">I...what</text:span>?” Garisun said stupidly, watching the other mewtwos around him fighting for their lives.</text:p>
      <text:p text:style-name="P1">“<text:span text:style-name="T1">You are the first, the original, the One</text:span>,” Oli continued. <text:s/>Garisun looked at her strangely.</text:p>
      <text:p text:style-name="P1"><text:soft-page-break/>“<text:span text:style-name="T1">You mean...Mewtwo</text:span>?”</text:p>
      <text:p text:style-name="P1">“<text:span text:style-name="T1">Are you dense or something</text:span>?” Oli asked plainly. <text:s/>She grabbed his shoulder, and by instinct, Garisun flung her across the sky.</text:p>
      <text:p text:style-name="P1">He quickly summoned an energy ball and threw it at the mewtwo who was grabbing Fi around the neck. <text:s/>Fi gasped and Garisun began to summon another energy ball.</text:p>
      <text:p text:style-name="P1">“<text:span text:style-name="T1">Help, will you</text:span>?” he shouted to Fi. <text:s/>Her eyes wide at the hole that the energy ball had caused in the wall of a nearby building, Fi didn’t speak. <text:s/>She just stared at Garisun.</text:p>
      <text:p text:style-name="P1">Garisun was barely paying attention. <text:s/>He felt the instinct to fight deep inside him, he knew what he had to do. <text:s/>It all seemed so familiar, like in a dream. <text:s/>He focused his energy into a ball, throwing it at the mewtwos that were attecking his friends.</text:p>
      <text:p text:style-name="P1">Josep was also staring wildly at Garisun. <text:s/>The other mewtwos were backing off as Garisun walked towards them.</text:p>
      <text:p text:style-name="P1">“<text:span text:style-name="T1">You’re the first</text:span>,” they said.</text:p>
      <text:p text:style-name="P1">“<text:span text:style-name="T1">The original</text:span>,” they said.</text:p>
      <text:p text:style-name="P1">“<text:span text:style-name="T1">He’s more powerful than all of us combined</text:span>,” spoke up Oli. <text:s/>“<text:span text:style-name="T1">My master will thank me dearly for him</text:span>,”</text:p>
      <text:p text:style-name="P1">“<text:span text:style-name="T1">Your...master</text:span>?” Garisun asked.</text:p>
      <text:p text:style-name="P1">“Giovanni?” Josep said at the same time.</text:p>
      <text:p text:style-name="P1">Oli grinned. <text:s/>“<text:span text:style-name="T1">You would think one of such greatness as my master would at least be recognized by Giovanni, at least be given a position on Team Rocket</text:span>.” <text:s/>She tapped her fingers together. <text:s/>“<text:span text:style-name="T1">But no. <text:s/>Giovanni is a moron. <text:s/>He doesn’t see the power my master holds. <text:s/>But he will. <text:s/>For Giovanni has failed not once, but twice at catching his creation...and now I will not fail. <text:s/>My master will not fail</text:span>.”</text:p>
      <text:p text:style-name="P1">The violet mewtwo curled her hands together and summoned a dark energy ball. <text:s/>She should’ve moved faster, Garisun thought as he found himself controlling the ball she’d created. <text:s/>Oli gasped.</text:p>
      <text:p text:style-name="P1">“<text:span text:style-name="T1">What did you do</text:span>?” she cried.</text:p>
      <text:p text:style-name="P1">Garisun quickly redirected the energy ball and forced it on Oli. <text:s/>She collapsed, knocked out by her own fierce hatred. <text:s/>Her followers gathered around her.</text:p>
      <text:p text:style-name="P1">“<text:span text:style-name="T1">Kill him</text:span>,” Oli directed.</text:p>
      <text:p text:style-name="P1"/>
      <text:p text:style-name="P1">Topher blinked and rubbed his eyes, waking from what felt like a million-year nap. <text:s/>He was surrounded by mewtwos...and bars of electricity, he noted, half-asleep.</text:p>
      <text:p text:style-name="P1">“<text:span text:style-name="T1">Come here, you bastard! <text:s/>Come here and say that to my face, you sick bastard</text:span>!”</text:p>
      <text:p text:style-name="P1">The familiar voice wandered through Topher’s brain and he finally realized who was yelling. <text:s/>He positioned himself up on his elbows and rubbed his eyes again, trying to bring them into focus.</text:p>
      <text:p text:style-name="P1">A very riled-up raichu-mewtwo cross was pacing at the bars of electricity, yelling swear words at someone or something beyond them. <text:s/>Pierce had never been one to take much pride in being captured.</text:p>
      <text:p text:style-name="P1">“<text:span text:style-name="T1">Come here, you sick, sick bastard</text:span>,” Pierce growled through the bars. <text:s/>“<text:span text:style-name="T1">Come here, let me do what I’ve wanted to do to you since you created me</text:span>,”</text:p>
      <text:p text:style-name="P1">Topher paused. <text:s/>Had he heard what he thought he’d heard?</text:p>
      <text:p text:style-name="P1">“<text:span text:style-name="T1">Ahhh, Raiall</text:span>,” a new voice permeated the room. <text:s/>It was deep and cold, and rather annoying, Topher thought. <text:s/>He wondered for a moment why the voice called Pierce Raiall.</text:p>
      <text:p text:style-name="P1">“You never were one to be much on cooperation, were you?” <text:s/>A hand came through the electric bars, grabbing Pierce’s chin. <text:s/>It was a human hand. <text:s/>It turned Pierce’s face towards the human face in front of her.</text:p>
      <text:p text:style-name="P1">“My, my,” the human continued, stroking Pierce’s chin, “What have you done to our beautiful face? <text:s/>You look like you’ve been through hell, my dear.”</text:p>
      <text:p text:style-name="P1">Pierce muttered a swear word at the human, snapping at his hand.</text:p>
      <text:p text:style-name="P1">“Tut tut, this is why I got rid of you in the first place,” The human ran his hand over his blonde hair and smiled. <text:s/>“You would’ve made such a good pet if I’d taught you some manners,”</text:p>
      <text:p text:style-name="P1">“<text:span text:style-name="T1">You didn’t get rid of me, Jason, you prick</text:span>,” Pierce continued her growl<text:span text:style-name="T1">, “I escaped. <text:s/>Leaving you half-dead. <text:s/>I should’ve finished the job</text:span>.”</text:p>
      <text:p text:style-name="P1">Jason turned. <text:s/>“So you remember your old master’s name,” he said, raising an eyebrow, “Very good, my dear Raiall. <text:s/>I’m sure you thought I’d forget yours?”</text:p>
      <text:p text:style-name="P1">“<text:span text:style-name="T1">Why would I expect that of a poor, wasted human like yourself</text:span>?” Pierce hissed, gripping the bars. <text:s/>The electricity didn’t bother her, being half-electric herself.</text:p>
      <text:p text:style-name="P1"><text:soft-page-break/>“I would’ve been so good to you, my dear Raiall,” Jason ran his fingers over his goatee. <text:s/>“You would’ve been fed, and clothed,”</text:p>
      <text:p text:style-name="Standard"><text:tab/>“<text:span text:style-name="T1">And been forced to be your slave</text:span>!” Pierce roared.</text:p>
      <text:p text:style-name="Standard"><text:tab/>“I never forced you to be my slave,” Jason said, smiling that evil smile. <text:s/>“You liked it.”</text:p>
      <text:p text:style-name="Standard"><text:tab/>“<text:span text:style-name="T1">I would never like being your slave, you sick son of a bitch</text:span>,” Pierce’s fingers gripped the electricity that surrounded the cage of mewtwos<text:span text:style-name="T1">. <text:s/>“I would rather die</text:span>,”</text:p>
      <text:p text:style-name="Standard"><text:tab/>“And so you shall,” Jason continued his smile. <text:s/>“As will all your friends here, once I find the one I’m looking for.”</text:p>
      <text:p text:style-name="Standard"><text:tab/>A monitor buzzed on in the room beyond the cage and Jason turned quickly.</text:p>
      <text:p text:style-name="Standard"><text:tab/>“<text:span text:style-name="T1">Master...he is too strong</text:span>,” a female voice said, strangled and beaten.</text:p>
      <text:p text:style-name="Standard"><text:tab/>“Nonsense!” Jason shouted into the screen. <text:s/>“You were designed to have twice his power!”</text:p>
      <text:p text:style-name="Standard"><text:tab/>“<text:span text:style-name="T1">Designed or not, master...I have failed you...</text:span>” the female coughed and choked. <text:s/>“I am sorry.”</text:p>
      <text:p text:style-name="Standard"><text:tab/>Jason gripped the boards of the computer, steaming with rage. <text:s/>“HE WILL NOT GET AWAY!” the human cried. <text:s/>“YOU CANNOT LET HIM!”</text:p>
      <text:p text:style-name="Standard"><text:tab/>The monitor went dark, and a loud buzzing sound screeched into the room, causing those conscious to cover their ears.</text:p>
      <text:p text:style-name="Standard"><text:tab/>“Idiots, ALL OF YOU!” Jason yelled at the cage. <text:s/>“I WILL NOT FAIL AGAIN!”</text:p>
      <text:p text:style-name="Standard"><text:tab/>“<text:span text:style-name="T1">Yes, you will</text:span>,” a deep, echoing voice penetrated the room, unfamiliar to everyone but known by all of them.</text:p>
      <text:p text:style-name="Standard"/>
      <text:p text:style-name="Standard"><text:tab/>Garisun gasped. <text:s/>He’d used so much of his energy, he could barely stand up. <text:s/>Fi lay beside him, curled into a ball, shaking with fear. <text:s/>And Josep—Garisun’s creator, creator of this weapon that could destroy so much—was simply staring at the havoc before him.</text:p>
      <text:p text:style-name="Standard"><text:tab/>The entire square had been ripped to pieces. <text:s/>Garisun’s energy balls had blown holes in everything, as had everyone else’s. <text:s/>Several mewtwos were laying on the ground, knocked out either by energy ball or lack of energy from the fight.</text:p>
      <text:p text:style-name="Standard"><text:tab/>Garisun shuddered, looking at the mess he’d caused. <text:s/>He had always known he was very powerful, but he had never thought he would have to use it. <text:s/>And now he had. <text:s/>He whimpered quietly before dropping to the ground, having won the battle but losing any pride he felt for his species.</text:p>
      <text:p text:style-name="Standard"><text:tab/>He didn’t speak aloud, the question of why he did any of it barely entered his mind. <text:s/>He closed his eyes and rested his head on his knees.</text:p>
      <text:p text:style-name="Standard"><text:tab/>Fi shivered, hugging herself, before asking the question, “<text:span text:style-name="T1">Why did you do it, Garisun</text:span>?”</text:p>
      <text:p text:style-name="Standard"><text:tab/>The mewtwo had lost his sunglasses, his trenchcoat newly torn from the few energy balls that almost hit him. <text:s/>He looked so much like the first, like Mewtwo, he could have been his twin. <text:s/>He didn’t seem surprised by the question, or who was asking it. <text:s/>He was quiet.</text:p>
      <text:p text:style-name="Standard"><text:tab/>Josep watched them quietly, not daring to wonder if he could have caused as much damage. <text:s/>He knew why Garisun had, but he didn’t dare speak an answer. <text:s/>Josep felt much more human than mewtwo, his instincts were weak from never needing to be used. <text:s/>His soft, human side was much more pronounced than any other mewtwo around him. <text:s/>He felt weak and helpless but he also felt rather comforted by that feeling—he hadn’t lost control.</text:p>
      <text:p text:style-name="Standard"><text:tab/>The female of the three found herself looking into Garisun’s eyes. <text:s/>Without his sunglasses, you could see everything he felt. <text:s/>Fi saw terror, she saw strength, she saw fear and sadness. <text:s/>But what worried her most was seeing pride.</text:p>
      <text:p text:style-name="Standard"><text:tab/>She didn’t repeat the question. <text:s/>There wasn’t a need to.</text:p>
      <text:p text:style-name="Standard"/>
      <text:p text:style-name="Standard"><text:tab/>There lay a certain degree of respectful silence in Jason’s lab. <text:s/>The one who had just spoken stood before those who were conscious, his eyes glimmering with blue. <text:s/>Jason gripped the table he was standing at, silent not out of respect, but fear and hatred.</text:p>
      <text:p text:style-name="Standard"><text:tab/>“<text:span text:style-name="T1">I believe I am the one you are searching for</text:span>,” Mewtwo spoke, his words echoing in everyone’s head. <text:s/>They had a certain degree of power behind them, but not a single mewtwo dared to speak or even gasp.</text:p>
      <text:p text:style-name="Standard"><text:tab/>Jason stuttered, looking to the screen. <text:s/>“T-t-then w-w-who is t-t-that?” <text:s/>His finger pointed to a small speck on the screen which lay in the ruins of the small square in the Mewtwo Underground.</text:p>
      <text:p text:style-name="Standard"><text:tab/>“<text:span text:style-name="T1">Garisun</text:span>,” Mewtwo said quietly, “<text:span text:style-name="T1">A mewtwo—if you would like to refer to our species by my name—created using almost exactly the same ‘formula’ as myself. <text:s/>You could call us brothers, to use more...human terms</text:span>.” <text:s/>He seemed rather hesitant to use the word “human”, almost as if it was an insult.</text:p>
      <text:p text:style-name="Standard"><text:soft-page-break/><text:tab/>Topher’s ears had perked at the name of his friend and brother mewtwo, being brothers by being created by the same human as compared to the same recipe. <text:s/>The teal mewtwo stood up and walked to where Pierce was standing, trying to see the screen which Jason had pointed at, trying to decipher who was who.</text:p>
      <text:p text:style-name="Standard"><text:tab/>Mewtwo heard the movement in the cage and turned to see the two mewtwos staring in awe at him. <text:s/>He smiled, barely changing the position of his lips but a smile nonetheless.</text:p>
      <text:p text:style-name="Standard"><text:tab/>“<text:span text:style-name="T1">Christopher</text:span>,” Mewtwo said, looking at the teal one.</text:p>
      <text:p text:style-name="Standard"><text:tab/>Topher didn’t dare ask how he knew his name.</text:p>
      <text:p text:style-name="Standard"><text:tab/>The human had been quiet but finally pounded his fist onto the table. <text:s/>“You’re on my territory, you scientific freak, and I will do what Giovanni could not!”</text:p>
      <text:p text:style-name="Standard"><text:tab/>“<text:span text:style-name="T1">I’m afraid that will be impossible</text:span>,” Mewtwo replied simply, snapping his fingers. <text:s/>The electric bars which made the cage that surrounded the large group of captured mewtwos disappeared. <text:s/>Pierce fell forward, catching herself before hitting the ground, and immediately started her way towards the human, growling fiercely.</text:p>
      <text:p text:style-name="Standard"><text:tab/>“<text:span text:style-name="T1">Raiall—Pierce</text:span>,” Mewtwo said, resting his hand gently on her shoulder. <text:s/>“<text:span text:style-name="T1">It would not be wise to hurt the human</text:span>,”</text:p>
      <text:p text:style-name="Standard"><text:tab/>“<text:span text:style-name="T1">Why not</text:span>?” Pierce continued to growl. <text:s/>“<text:span text:style-name="T1">He created me, violated me, and forced me to be his slave—he deserves to die</text:span>!”</text:p>
      <text:p text:style-name="Standard"><text:tab/>Mewtwo raised an eyebrow at Jason, who was now trapped in the corner of the lab. <text:s/>The human’s eyes were wide with fear, sweat dripping down his face. <text:s/>He clawed at the wall, as if trying to find an exit.</text:p>
      <text:p text:style-name="Standard"><text:tab/>“<text:span text:style-name="T1">Maybe he does</text:span>,” Mewtwo replied, glancing at the panicked human<text:span text:style-name="T1">, “But should you be the one to carry the guilt of killing another for the rest of your life</text:span>?”</text:p>
      <text:p text:style-name="Standard"><text:tab/>Pierce stepped back, Mewtwo’s hand still on her shoulder.</text:p>
      <text:p text:style-name="Standard"><text:tab/>“<text:span text:style-name="T1">I’ll do it, then</text:span>,” Topher volunteered, stepping forward. <text:s/>A few mewtwos got up from the ground and followed suit.</text:p>
      <text:p text:style-name="Standard"><text:tab/>“<text:span text:style-name="T1">I will</text:span>,”</text:p>
      <text:p text:style-name="Standard"><text:tab/>“<text:span text:style-name="T1">Count me in</text:span>,”</text:p>
      <text:p text:style-name="Standard"><text:tab/>“<text:span text:style-name="T1">He doesn’t deserve to live, after what he’s done to us</text:span>,”</text:p>
      <text:p text:style-name="Standard"><text:tab/>Mewtwo sighed. <text:s/>The human was drenched with sweat, as if he’d sprung a leak somewhere. <text:s/>He was backed up as far into the wall as he could go.</text:p>
      <text:p text:style-name="Standard"><text:tab/>“<text:span text:style-name="T1">None of you needs to carry that guilt</text:span>!” Mewtwo cried, his eyes blue<text:span text:style-name="T1">. <text:s/>“NONE OF YOU</text:span>!” <text:s/>He held his arms up and blocked the human from their reach<text:span text:style-name="T1">. <text:s/>“ARE YOU NO BETTER THAN HE</text:span>?”</text:p>
      <text:p text:style-name="Standard"><text:tab/>The small group of mewtwos before him stepped back, shaking.</text:p>
      <text:p text:style-name="Standard"><text:tab/>“<text:span text:style-name="T1">I will take care of the human</text:span>,” Mewtwo declared, his eyes returning to normal<text:span text:style-name="T1">, “And I would like to have a talk with those in this...Underground you seem to have created</text:span>.”</text:p>
      <text:p text:style-name="P1">There was a small murmur of suspicion among the mewtwos.</text:p>
      <text:p text:style-name="P1">“<text:span text:style-name="T1">Please, return home</text:span>.” Mewtwo assured them<text:span text:style-name="T1">, “Trust me with the human, I have dealt with them before</text:span>.”</text:p>
      <text:p text:style-name="Standard"><text:tab/>And so it was done.</text:p>
      <text:p text:style-name="Standard"/>
      <text:p text:style-name="Standard"><text:tab/>Garisun lay still in the square, his eyes closed. <text:s/>He was in a sort of trance, mumbling something to himself under his breath. <text:s/>Fi no longer lay beside him, she had moved over to comfort Josep, who seemed almost too human, and had chosen to cry quietly for his creation.</text:p>
      <text:p text:style-name="Standard"><text:tab/>The mewtwos around them were regaining consiousness, waking up, gaining the strength to move again. <text:s/>They dare not speak, they knew the one chanting silently in the square could ruin the Underground if he wished, and they did not want to bother him. <text:s/>The few who had been Oli’s followers were crowded around her. <text:s/>She still lay unconsious, her contact with her master no longer operating.</text:p>
      <text:p text:style-name="Standard"><text:tab/>It was quietly that the mewtwos who had been trapped in Jason’s lab returned to the disaster. <text:s/>Most gasped, one screamed, and Topher simply walked up to Garisun and slapped him. <text:s/>He didn’t feel any need to explain why, and the chanting mewtwo broke out of his trance and raised his eyes to Topher.</text:p>
      <text:p text:style-name="Standard"><text:tab/>“<text:span text:style-name="T1">What’d you do that for</text:span>?” Garisun asked, rubbing the spot where Topher had slapped.</text:p>
      <text:p text:style-name="Standard"><text:tab/>“<text:span text:style-name="T1">Because you’re an idiot</text:span>,” Topher replied shortly, stalking back over to where he’d appeared, waiting for Pierce.</text:p>
      <text:p text:style-name="Standard"><text:tab/>Garisun continued to rub his face. <text:s/>“<text:span text:style-name="T1">Thanks, I didn’t know that</text:span>,” he grumbled to himself. <text:s/>He got up and started searching for his sunglasses, but to no avail. <text:s/>He finally just threw off his trenchcoat and sat on it, his legs crossed Indian-style, his eyes closed.</text:p>
      <text:p text:style-name="Standard"><text:soft-page-break/><text:tab/>“<text:span text:style-name="T1">He’s the one</text:span>,” one of the mewtwos could be heard saying. <text:s/>Garisun didn’t bother to look for who he was referring to. <text:s/>He knew the mewtwo was speaking of him.</text:p>
      <text:p text:style-name="Standard"><text:tab/>Garisun felt a hand on his shoulder, which almost made him jump. <text:s/>He looked up, his eyes following the arm of the one he knew so well and yet knew so little about.</text:p>
      <text:p text:style-name="Standard"><text:tab/>“<text:span text:style-name="T1">Hello, brother</text:span>,” Mewtwo said proudly.</text:p>
      <text:p text:style-name="Standard"/>
      <text:p text:style-name="Standard"><text:tab/>Garisun stood suddenly, not knowing what to make of his actions but finding them appropriate. <text:s/>Mewtwo smiled. <text:s/>Without his trenchcoat and sunglasses, Garisun could be considered Mewtwo’s twin, though Garisun’s face was definitely softer.</text:p>
      <text:p text:style-name="Standard"><text:tab/>“<text:span text:style-name="T1">Mewtwo</text:span>,” Garisun said rather stupidly.</text:p>
      <text:p text:style-name="Standard"><text:tab/>“<text:span text:style-name="T1">I should take up an actual name instead of being referred to by my species</text:span>,” Mewtwo said thoughtfully, “<text:span text:style-name="T1">I suspect the author is finding it rather confusing</text:span>.”</text:p>
      <text:p text:style-name="Standard"><text:tab/>“<text:span text:style-name="T1">Excuse me</text:span>?”</text:p>
      <text:p text:style-name="Standard"><text:tab/>“<text:span text:style-name="T1">Nothing</text:span>,” Mewtwo continued with a half-smile. <text:s/>He handed Garisun his sunglasses, which Garisun gingerly placed on his nose, feeling quite a bit more like himself for some reason.</text:p>
      <text:p text:style-name="Standard"><text:tab/>“<text:span text:style-name="T1">As I was saying</text:span>,” Mewtwo said, looking Garisun straight in the eye, “<text:span text:style-name="T1">Hello, brother. <text:s/>Quite a little utopia you’ve moved in to</text:span>,” The purple-tailed legend gestured to the area about him<text:span text:style-name="T1">. <text:s/>“Pity you’ve just destroyed a good deal of it. <text:s/>I shouldn’t talk, however</text:span>.”</text:p>
      <text:p text:style-name="Standard"><text:tab/>“<text:span text:style-name="T1">Why do you keep calling me ‘brother’</text:span>?” Garisun asked suddenly. <text:s/>The question had been burning in his mind since Mewtwo had first called him that, however many seconds ago that was.</text:p>
      <text:p text:style-name="Standard"><text:tab/>“<text:span text:style-name="T1">Well, look at yourself</text:span>,” Mewtwo said, finally removing his hand from Garisun’s shoulder<text:span text:style-name="T1">. <text:s/>“We were created from the same...formula...</text:span>” He shuddered as he spoke the word but shrugged it off. <text:s/>“<text:span text:style-name="T1">We are just as much brothers as any born into the world naturally. <text:s/>Of course, you should probably consult your creator about this, I suspect he has more information than I of your genetic makeup—and mine, I suppose</text:span>.”</text:p>
      <text:p text:style-name="Standard"><text:tab/>Mewtwo found himself glancing at the greyish mewtwo, whom was now being hugged warmly by Fi. <text:s/>His brother mewtwo looked as well, puzzled and biting his lip as Mewtwo walked carefully over to Josep.</text:p>
      <text:p text:style-name="Standard"><text:tab/>“<text:span text:style-name="T1">It’s not many a human who would dare sacrifice themselves to science, as you have</text:span>,” Mewtwo spoke calmly, but there was a tone of suspicion in his voice. <text:s/>“<text:span text:style-name="T1">Unfortunately, as you once were human, I’ve reason to believe you had other reasons to become one of...us</text:span>.”</text:p>
      <text:p text:style-name="Standard"><text:tab/>Josep looked up at Mewtwo, his eyes watery and sad. <text:s/>He seemed more human than any of the mewtwos that stood there, and for good reason. <text:s/>He swallowed over the lump in his throat, coughing a bit, but couldn’t find any words.</text:p>
      <text:p text:style-name="Standard"><text:tab/>The female mewtwo, warm and pink and light, found her gaze leveled with Mewtwo’s as she stood up. <text:s/>“<text:span text:style-name="T1">Garisun thought the same</text:span>,” Fi said, sternly but quietly<text:span text:style-name="T1">, “That he wanted the power we hold. <text:s/>After what he just saw, the power we all hold and had to stop it, I don’t think it’s why he became one of us</text:span>.”</text:p>
      <text:p text:style-name="Standard"><text:tab/>Mewtwo didn’t pause. <text:s/>“<text:span text:style-name="T1">You are a strong one</text:span>,” he said, a tone of respect in his voice. <text:s/>He glanced her body over, rather conspicuosly. <text:s/>“<text:span text:style-name="T1">You were created by him as well, weren’t you</text:span>?”</text:p>
      <text:p text:style-name="Standard"><text:tab/>Fi nodded carefully.</text:p>
      <text:p text:style-name="Standard"><text:tab/>“<text:span text:style-name="T1">And yet you stand up for him, you don’t question why he created you</text:span>,”</text:p>
      <text:p text:style-name="Standard"><text:tab/>“<text:span text:style-name="T1">Of course she questions it</text:span>,” Garisun shouted from afar<text:span text:style-name="T1">, “We all do. <text:s/>Josep questions what he did to himself</text:span>,” <text:s/>He paused as Mewtwo’s stern glare focused on him, and then continued, “<text:span text:style-name="T1">What he did to escape Giovanni</text:span>,”</text:p>
      <text:p text:style-name="Standard"><text:tab/>Mewtwo clenched his fists at the name. <text:s/>His eyes grew blue and angry. <text:s/>A small crowd had gathered around them, the four mewtwos in the demolished square, and many stepped back, fearing him, for they knew what he was capable of.</text:p>
      <text:p text:style-name="Standard"/>
      <text:p text:style-name="Standard"><text:tab/>The legend, the original, Mewtwo slowly unclenched his fists and closed his eyes. <text:s/>When he opened them, they were no longer glowing. <text:s/>He sighed quietly and privately to himself and looked about the square.</text:p>
      <text:p text:style-name="Standard"><text:tab/>The crowd around the dark mewtwo, Oli, had subsided, and many of her followers had relocated themselves to watch Mewtwo and the others. <text:s/>Mewtwo saw the caped girl, lying quietly, a somber few leaving her side as he approached.</text:p>
      <text:p text:style-name="Standard"><text:tab/>Her eyes were barely open, and the evil smirk on her face had been reduced to a whimpering half-smile. <text:s/>She looked as if she was trying to decide whether she was happy or not. <text:s/>Mewtwo kneeled down to her and placed his hand on her forehead.</text:p>
      <text:p text:style-name="Standard"><text:soft-page-break/><text:tab/>“<text:span text:style-name="T1">I’ve failed</text:span>,” Mewtwo heard her think, <text:s/>“<text:span text:style-name="T1">I’ve failed my master. <text:s/>I’ve failed</text:span>.”</text:p>
      <text:p text:style-name="Standard"><text:tab/>“<text:span text:style-name="T1">You no longer have a master</text:span>,” Mewtwo told her, “<text:span text:style-name="T1">You are free</text:span>.”</text:p>
      <text:p text:style-name="Standard"><text:tab/>He could hear what seemed to be a chuckle. <text:s/>Oli had just remembered a line from a song she once heard on the radio, when she’d been allowed to be human, when she would go to the store to buy Jason his things.</text:p>
      <text:p text:style-name="Standard"><text:tab/>“<text:span text:style-name="T1">Freedom’s just another word for nothing left to lose</text:span>,” she said quietly but openly, so everyone could hear her. <text:s/>And she slipped into oblivion.</text:p>
      <text:p text:style-name="Standard"><text:tab/></text:p>
      <text:p text:style-name="Standard"><text:tab/>It took a while for the Mewtwo Underground to go back to things as usual—or as usual as they could be, in a society of misfit, lab-created pokemon. <text:s/>Mewtwo said he had a place in the world now, in a city far away, but he’d be sure to visit...as long as he had a place to stay.</text:p>
      <text:p text:style-name="Standard"><text:tab/>“<text:span text:style-name="T1">Always</text:span>,” the mewtwos had told him.</text:p>
      <text:p text:style-name="Standard"><text:tab/>The legend talked with as many of his fellow species before he left.</text:p>
      <text:p text:style-name="Standard"><text:tab/>“<text:span text:style-name="T1">Be careful</text:span>,” Mewtwo had told Garisun fondly, patting his back.</text:p>
      <text:p text:style-name="Standard"><text:tab/>“<text:span text:style-name="T1">Yeah</text:span>,” Garisun had replied softly, “<text:span text:style-name="T1">You too, sir</text:span>.”</text:p>
      <text:p text:style-name="Standard"><text:tab/>“<text:span text:style-name="T1">Watch your language</text:span>,” Mewtwo had told Topher.</text:p>
      <text:p text:style-name="Standard"><text:tab/>Topher had responded with a smile and a swear word.</text:p>
      <text:p text:style-name="Standard"><text:tab/>“<text:span text:style-name="T1">Watch out for these two, okay</text:span>?” Mewtwo had asked Fi, “<text:span text:style-name="T1">And him, too</text:span>.” he continued, motioning to Josep.</text:p>
      <text:p text:style-name="Standard"><text:tab/>“<text:span text:style-name="T1">Yes, sir</text:span>,” Fi said, giving Mewtwo a kiss on the cheek.</text:p>
      <text:p text:style-name="Standard"><text:tab/>“<text:span text:style-name="T1">And you</text:span>,” Mewtwo said, looking at Josep<text:span text:style-name="T1">, “I want to talk with you, but that will be for another time</text:span>.”</text:p>
      <text:p text:style-name="Standard"><text:tab/>“<text:span text:style-name="T1">Okay, sir</text:span>,” Josep replied, shaking nervously as he shook Mewtwo’s hand.</text:p>
      <text:p text:style-name="Standard"><text:tab/>“<text:span text:style-name="T1">Everyone here needs to stop with the ‘sir’ business</text:span>,” Mewtwo said, his eyes blowing blue. <text:s/>The crowd gasped, but then Mewtwo broke into a smile. <text:s/>“<text:span text:style-name="T1">Kidding! <text:s/>Sorta...anyways, good day to you all! <text:s/>I’ll be back</text:span>.”</text:p>
      <text:p text:style-name="Standard"><text:tab/>“<text:span text:style-name="T1">You’ve been watching those human movies, haven’t you</text:span>?” someone shouted. <text:s/>The crowd held in their laughter, but not very well.</text:p>
      <text:p text:style-name="Standard"><text:tab/>“<text:span text:style-name="T1">Yes, well, perhaps</text:span>,” Mewtwo said, an embarrassed smile crossing his face. <text:s/>He turned back to the crowd. <text:s/>“<text:span text:style-name="T1">I wish you all the best of luck, and you better keep up the good work, or I’ll have to come back and destroy something</text:span>.”</text:p>
      <text:p text:style-name="Standard"><text:tab/>He vanished in a wink, and the crowd shuffled among themselves, giggling, worried, happy, excited, nervous.</text:p>
      <text:p text:style-name="Standard"><text:tab/>Garisun turned to Fi and Josep. <text:s/>“<text:span text:style-name="T1">So, I guess this is the end, isn’t it</text:span>?”</text:p>
      <text:p text:style-name="Standard"><text:tab/>Fi smiled softly. “<text:span text:style-name="T1">Or maybe a new beginning</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lab was dark</dc:title>
    <dc:subject/>
    <meta:keyword/>
    <dc:description/>
    <meta:initial-creator>Stephanie Krus</meta:initial-creator>
    <meta:creation-date>2007-02-21T06:09:00</meta:creation-date>
    <dc:creator>Stephanie Krus</dc:creator>
    <dc:date>2007-02-21T06:09:00</dc:date>
    <meta:editing-cycles>2</meta:editing-cycles>
    <meta:generator>LibreOffice/7.1.1.2$Windows_X86_64 LibreOffice_project/fe0b08f4af1bacafe4c7ecc87ce55bb426164676</meta:generator>
    <meta:document-statistic meta:table-count="0" meta:image-count="0" meta:object-count="0" meta:page-count="42" meta:paragraph-count="1125" meta:word-count="30751" meta:character-count="173885" meta:non-whitespace-character-count="142012"/>
    <meta:template xlink:type="simple" xlink:actuate="onRequest" xlink:title="Normal" xlink:href=""/>
  </office:meta>
</office:document-meta>
</file>