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91464663" text:style-name="WW8Num1">
        <text:list-item>
          <text:p text:style-name="P3">Establishing shot of behind stately-looking knight looking at cavernous room dotted with numerous aquamarine eggs. Knight: “Yes. <text:s/>Everything is as foretold.”</text:p>
        </text:list-item>
        <text:list-item>
          <text:p text:style-name="P2">Medium shot of side of knight, egg in hand, looking at it in disapproval. Knight: “This is utterly revolting.”</text:p>
        </text:list-item>
        <text:list-item>
          <text:p text:style-name="P2">Wide shot of silhouette of dragoness peaking head around entrance to room. Sapphire: “Uh. <text:s/>Hello? <text:s/>Hello, who’s hatching in there?”</text:p>
        </text:list-item>
        <text:list-item>
          <text:p text:style-name="P2">Knight spins around drawing sword, egg still in hand</text:p>
        </text:list-item>
        <text:list-item>
          <text:p text:style-name="P2">“Over the shoulder” of dragoness, head around corner, looking at knight, whose in an attack stance. Sapphire: “Ooo. <text:s/>Looks like I’s caught me an egg thief.”</text:p>
        </text:list-item>
        <text:list-item>
          <text:p text:style-name="P2">Side full shot as Knight holds egg in hand towards dragoness and points to eggs behind him with tip of sword. Knight: “Are all these yours, dragoness?”</text:p>
        </text:list-item>
        <text:list-item>
          <text:p text:style-name="P2">2T shot of dragoness leaning on entranceway, showing profile of greatly pregnant state, wings cloaking belly. Sapphire: “Yup, lovely, aren’t they.”</text:p>
        </text:list-item>
        <text:list-item>
          <text:p text:style-name="P2">Full shot of Dragoness faces knight, wings away and hands palms out showing belly. Blue-green anthro digigrade winged dragon with flecks on darker green and a cyan underbelly, which is becomes lighter, smoother, and more translucent around her greatly distended belly. <text:s/>She has almond yellow-ish green eyes and two short yellow-ish blue horns between her gill-like ears. <text:s/>She’s a head and a half taller than the knight. Sapphire: “… and as you can see, there’s more to come…”</text:p>
        </text:list-item>
        <text:list-item>
          <text:p text:style-name="P2">Wide shot as Knight drops egg onto ground by boot and dragoness sweeping hand across room in display Sapphire: “… so if you wanna steal as few….”</text:p>
        </text:list-item>
        <text:list-item>
          <text:p text:style-name="P2">Close up of dragoness reaction as there’s a crunch and splat.</text:p>
        </text:list-item>
        <text:list-item>
          <text:p text:style-name="P2">Dragoness clutching belly protectively as there’s a gurgle. Sapphire: “H-hey! What’cha do that for? <text:s/>I mean, really!”</text:p>
        </text:list-item>
        <text:list-item>
          <text:p text:style-name="P2">Knight bending down to reach into cracked egg. Knight: “We of the empirial court have been keeping track of you, Sapphire Windracker.</text:p>
        </text:list-item>
        <text:list-item>
          <text:p text:style-name="P2">One hand in egg, the other one on sword, its tip down on ground for support. Knight: “Six years ago, you reached the breeding age, or at least you started… this.”</text:p>
        </text:list-item>
        <text:list-item>
          <text:p text:style-name="P2">Sapphire, arms crossed across belly, crossing and hurt. <text:s/>Sapphire: “Okay. <text:s/>Yeah. <text:s/>So what? <text:s/>I do have my own den and I can fend for myself.”</text:p>
        </text:list-item>
        <text:list-item>
          <text:p text:style-name="P2">Looking back out of entrance, pouting. Sapphire: “Other dragonesses are breeding. <text:s/>Are you smashing their eggs, too?”</text:p>
        </text:list-item>
        <text:list-item>
          <text:p text:style-name="P2">Knight holds up wiggly hatchling. Knight: “Normal for a dragoness is one or two eggs one or two times a year, which you fell into, just barely, your first two years of breeding.”</text:p>
        </text:list-item>
        <text:list-item>
          <text:p text:style-name="P2">Sapphire looking at knight, winces as belly gurgles again. Sapphire: “*mmmph* Okay? <text:s/>So?”</text:p>
        </text:list-item>
        <text:list-item>
          <text:p text:style-name="P2">Knight tosses hatchling to Sapphire’s feet. <text:s/>Knight: “So? <text:s/>So, then your litter size started going up exponentially.</text:p>
        </text:list-item>
        <text:list-item>
          <text:p text:style-name="P2">Close up of hatchling at Sapphire’s feet. Knight: “How many eggs had you laid by your fourth year, Sapphire?”</text:p>
        </text:list-item>
        <text:list-item>
          <text:p text:style-name="P2">One hand on belly, one on back, bends down and uses wings to assist getting hatchling into hands. Sapphire: “I don’t know. <text:s/>That was a long time ago. <text:s/>Ten? <text:s/>Twelve? <text:s/>Fourteen?”</text:p>
        </text:list-item>
        <text:list-item>
          <text:p text:style-name="P2"><text:soft-page-break/>She can’t get a good grip on hatchling and can hardly see it over belly. <text:s/>Knight: “Thirty-three, Sapphire. <text:s/>Thirty-three, you having gone up to a litter size of thirteen.”</text:p>
        </text:list-item>
        <text:list-item>
          <text:p text:style-name="P2">Standing up. <text:s/>Shrugging and pointing to gravid belly, grinning sheepishly. Sapphire: “*heh* What can I say? <text:s/>I’m a fertile dragon.”</text:p>
        </text:list-item>
        <text:list-item>
          <text:p text:style-name="P2">Two person shot of knight looking cautiously at Sapphire’s belly. Knight: “Yes, a thankfully very rare abnormal strain...”</text:p>
        </text:list-item>
        <text:list-item>
          <text:p text:style-name="P2">Knight with arms crossed, looking over shoulder at eggs behind him. Knight: “and yet knowing this and the number you already had you continued on, Sapphire.”</text:p>
        </text:list-item>
        <text:list-item>
          <text:p text:style-name="P2">Knight looks at Sapphire again pointedly as she cringing as belly gurgles again. Knight: “Hatchlings and eggs combined, how many offspring have you laid.</text:p>
        </text:list-item>
        <text:list-item>
          <text:p text:style-name="P2">Sapphire on knees grunting Sapphire: “I. Have. <text:s/>No! <text:s/>FREAKING! Idea!”</text:p>
        </text:list-item>
        <text:list-item>
          <text:p text:style-name="P2">Sapphire gripping and pressing down on smaller belly. Sounds of leathery eggs dropping and rolling. Knight: “One hundred and seven!”</text:p>
        </text:list-item>
        <text:list-item>
          <text:p text:style-name="P2">Knight looking disgusted at Sapphire as he grabs his sword. <text:s/>Sound of laying continues.</text:p>
        </text:list-item>
        <text:list-item>
          <text:p text:style-name="P2">Knight approaches Sapphire, whose laying the seventeenth and final egg. Knight: “It has to end today, one way or another.”</text:p>
        </text:list-item>
        <text:list-item>
          <text:p text:style-name="P2">Sapphire on one hand and knees, clutching shrunken, sagging belly and looking greatly relieved. Sapphire: “Yes. <text:s/>Wow! <text:s/>Thank the light it is.”</text:p>
        </text:list-item>
        <text:list-item>
          <text:p text:style-name="P2">Close up of knight looking down and glaring at her.</text:p>
        </text:list-item>
        <text:list-item>
          <text:p text:style-name="P2">Sapphire unnerved on knees with hatchling in one hand and a newly laid egg in the other. Sapphire: “*eh* Um, uh. <text:s/>W-wouldn’t you r-rather just have my hatchlings and eggs instead? <text:s/>They’re cute, yes?”</text:p>
        </text:list-item>
        <text:list-item>
          <text:p text:style-name="P2">2T shot of Sapphire offering egg to knight like a sacrifice. Sapphire: “I hear d-dragon eggs are m-mighty tasty.”</text:p>
        </text:list-item>
        <text:list-item>
          <text:p text:style-name="P2">Knight swats egg out of her hand. Knight: “It would solve nothing and you would learn nothing, Sapphire. <text:s/>You have been deemed a pox on the wellbeing of dragondom and the state of the empire.</text:p>
        </text:list-item>
        <text:list-item>
          <text:p text:style-name="P2">Sapphire sitting, arms crossed on knees, looking innocent, head ducked down and looking up at knight. Sapphire: “Okay. <text:s/>O-o-okay. <text:s/>I’ll stop breeding!”</text:p>
        </text:list-item>
        <text:list-item>
          <text:p text:style-name="P2">Sapphire stands up, pan up from hatchling and seventeen eggs at feet to head, hands cupped over sagging loose belly. Sapphire: “No more egg-laying for me, I swear. <text:s/>It’s just that I feel so empty when I’m not, well, you know, but I promise never again. <text:s/>I’m a changed dragon, for sure. <text:s/>I swear, mister knight.”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number:date-style style:name="N11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<text:initial-creator>Todd M Little</text:initial-creator><text:tab/>Page <text:page-number text:select-page="current">2</text:page-number><text:tab/><text:date style:data-style-name="N111" text:date-value="2024-01-12T18:51:33.863000208">1/12/2024</text:date></text:p>
        <text:p text:style-name="MP1">Sapphire Egg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</dc:title>
    <meta:initial-creator>Todd M Little</meta:initial-creator>
    <meta:creation-date>2005-03-08T22:35:00</meta:creation-date>
    <dc:creator>Todd M Little</dc:creator>
    <dc:date>2005-03-09T04:30:00</dc:date>
    <meta:editing-cycles>3</meta:editing-cycles>
    <meta:editing-duration>PT4H8M</meta:editing-duration>
    <meta:document-statistic meta:table-count="0" meta:image-count="0" meta:object-count="0" meta:page-count="2" meta:paragraph-count="38" meta:word-count="907" meta:character-count="5367" meta:non-whitespace-character-count="4498"/>
    <meta:generator>LibreOffice/7.1.1.2$Windows_X86_64 LibreOffice_project/fe0b08f4af1bacafe4c7ecc87ce55bb426164676</meta:generator>
  </office:meta>
</office:document-meta>
</file>