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ce style:name="MS Sans Serif" svg:font-family="'MS Sans Serif'"/>
    <style:font-face style:name="Times New Roman" svg:font-family="'Times New Roman'"/>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62cm" style:type="center"/>
          <style:tab-stop style:position="15.24cm" style:type="right"/>
        </style:tab-stops>
      </style:paragraph-properties>
    </style:style>
    <style:style style:name="P3"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4" style:family="paragraph" style:parent-style-name="Standard">
      <style:paragraph-properties fo:margin-left="0cm" fo:margin-right="0cm" fo:margin-top="0cm" fo:margin-bottom="0cm" style:contextual-spacing="false" fo:line-height="100%" fo:text-align="start" style:justify-single-word="false" fo:text-indent="1.27cm" style:auto-text-indent="false"/>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62cm" style:type="center"/>
          <style:tab-stop style:position="15.24cm" style:type="right"/>
        </style:tab-stops>
      </style:paragraph-properties>
      <style:text-properties fo:color="#000000" loext:opacity="100%" style:font-name="Times New Roman" fo:font-size="12pt" fo:language="en" fo:country="US" style:font-name-asian="Times New Roman" style:font-size-asian="12pt" style:font-name-complex="Times New Roman"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ourier New" fo:font-size="16pt" fo:language="en" fo:country="US" fo:font-weight="bold" style:font-name-asian="Courier New" style:font-size-asian="16pt" style:font-weight-asian="bold" style:font-name-complex="Courier New" style:font-size-complex="16pt" style:font-weight-complex="bold"/>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ourier New" fo:font-size="10pt" fo:language="en" fo:country="US" fo:font-weight="bold" style:font-name-asian="Courier New" style:font-size-asian="10pt" style:font-weight-asian="bold" style:font-name-complex="Courier New" style:font-size-complex="10pt" style:font-weight-complex="bold"/>
    </style:style>
    <style:style style:name="P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ourier New" fo:font-size="10pt" fo:language="en" fo:country="US" style:font-name-asian="Courier New" style:font-size-asian="10pt" style:font-name-complex="Courier New" style:font-size-complex="10pt"/>
    </style:style>
    <style:style style:name="P9" style:family="paragraph" style:parent-style-name="Standard" style:master-page-name="PM2">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7.62cm" style:type="center"/>
          <style:tab-stop style:position="15.24cm" style:type="right"/>
        </style:tab-stops>
      </style:paragraph-properties>
      <style:text-properties fo:color="#000000" loext:opacity="100%" style:font-name="Times New Roman" fo:font-size="12pt" fo:language="en" fo:country="US" style:font-name-asian="Times New Roman" style:font-size-asian="12pt" style:font-name-complex="Times New Roman" style:font-size-complex="12pt"/>
    </style:style>
    <style:style style:name="P10" style:family="paragraph" style:parent-style-name="Standard">
      <style:paragraph-properties fo:margin-left="0cm" fo:margin-right="0cm" fo:margin-top="0cm" fo:margin-bottom="0cm" style:contextual-spacing="false" fo:line-height="100%" fo:text-align="start" style:justify-single-word="false" fo:text-indent="1.27cm" style:auto-text-indent="false"/>
      <style:text-properties fo:color="#000000" loext:opacity="100%" style:font-name="Courier New" fo:font-size="10pt" fo:language="en" fo:country="US" style:font-name-asian="Courier New" style:font-size-asian="10pt" style:font-name-complex="Courier New" style:font-size-complex="10pt"/>
    </style:style>
    <style:style style:name="P11" style:family="paragraph" style:parent-style-name="Standard">
      <style:paragraph-properties fo:margin-left="0cm" fo:margin-right="0cm" fo:margin-top="0cm" fo:margin-bottom="0cm" style:contextual-spacing="false" fo:line-height="100%" fo:text-align="start" style:justify-single-word="false" fo:text-indent="1.27cm" style:auto-text-indent="false"/>
      <style:text-properties fo:color="#000000" loext:opacity="100%" style:font-name="Courier New" fo:font-size="16pt" fo:language="en" fo:country="US" fo:font-weight="bold" style:font-name-asian="Courier New" style:font-size-asian="16pt" style:font-weight-asian="bold" style:font-name-complex="Courier New" style:font-size-complex="16pt" style:font-weight-complex="bold"/>
    </style:style>
    <style:style style:name="P12" style:family="paragraph" style:parent-style-name="Standard">
      <style:paragraph-properties fo:margin-left="0cm" fo:margin-right="0cm" fo:margin-top="0cm" fo:margin-bottom="0cm" style:contextual-spacing="false" fo:line-height="100%" fo:text-align="start" style:justify-single-word="false" fo:text-indent="1.27cm" style:auto-text-indent="false"/>
      <style:text-properties fo:color="#000000" loext:opacity="100%" style:font-name="MS Sans Serif" fo:font-size="12pt" fo:language="en" fo:country="US" style:font-name-asian="MS Sans Serif" style:font-size-asian="12pt" style:font-name-complex="MS Sans Serif" style:font-size-complex="12pt"/>
    </style:style>
    <style:style style:name="T1" style:family="text">
      <style:text-properties fo:color="#000000" loext:opacity="100%" style:font-name="Times New Roman" fo:font-size="12pt" fo:language="en" fo:country="US" style:font-name-asian="Times New Roman" style:font-size-asian="12pt" style:font-name-complex="Times New Roman" style:font-size-complex="12pt"/>
    </style:style>
    <style:style style:name="T2" style:family="text">
      <style:text-properties fo:color="#000000" loext:opacity="100%" style:font-name="Courier New" fo:font-size="10pt" fo:language="en" fo:country="US" style:font-name-asian="Courier New" style:font-size-asian="10pt" style:font-name-complex="Courier New" style:font-size-complex="10pt"/>
    </style:style>
    <style:style style:name="T3" style:family="text">
      <style:text-properties fo:color="#000000" loext:opacity="100%" style:font-name="Courier New" fo:font-size="10pt" fo:language="en" fo:country="US" fo:font-weight="bold" style:font-name-asian="Courier New" style:font-size-asian="10pt" style:font-weight-asian="bold" style:font-name-complex="Courier New" style:font-size-complex="10pt" style:font-weight-complex="bold"/>
    </style:style>
    <style:style style:name="T4" style:family="text">
      <style:text-properties fo:color="#000000" loext:opacity="100%" style:font-name="Courier New" fo:font-size="10pt" fo:language="en" fo:country="US" fo:font-style="italic" style:font-name-asian="Courier New" style:font-size-asian="10pt" style:font-style-asian="italic" style:font-name-complex="Courier New" style:font-size-complex="10pt" style:font-style-complex="italic"/>
    </style:style>
    <style:style style:name="T5" style:family="text">
      <style:text-properties fo:color="#000000" loext:opacity="100%" style:font-name="Courier New" fo:font-size="10pt" fo:language="en" fo:country="US" fo:font-style="italic" fo:font-weight="bold" style:font-name-asian="Courier New" style:font-size-asian="10pt" style:font-style-asian="italic" style:font-weight-asian="bold" style:font-name-complex="Courier New" style:font-size-complex="10pt" style:font-style-complex="italic" style:font-weight-complex="bold"/>
    </style:style>
    <style:style style:name="T6" style:family="text">
      <style:text-properties fo:color="#000000" loext:opacity="100%" style:font-name="Courier New" fo:font-size="16pt" fo:language="en" fo:country="US" fo:font-weight="bold" style:font-name-asian="Courier New" style:font-size-asian="16pt" style:font-weight-asian="bold" style:font-name-complex="Courier New" style:font-size-complex="16pt" style:font-weight-complex="bold"/>
    </style:style>
    <style:style style:name="T7" style:family="text">
      <style:text-properties fo:color="#000000" loext:opacity="100%" style:font-name="Wingdings" fo:font-size="10pt" fo:language="en" fo:country="US" style:font-name-asian="Wingdings" style:font-size-asian="10pt" style:font-name-complex="Wingdings" style:font-size-complex="10pt"/>
    </style:style>
    <style:style style:name="T8" style:family="text">
      <style:text-properties fo:color="#000000" loext:opacity="100%" style:font-name="MS Sans Serif" fo:font-size="12pt" fo:language="en" fo:country="US" style:font-name-asian="MS Sans Serif" style:font-size-asian="12pt" style:font-name-complex="MS Sans Serif"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page-number style:num-format="1" text:select-page="current">1</text:page-number></text:p>
      <text:p text:style-name="P10">Before I begin, let me brief you on the first victim and hero listed above. <text:s/>As in most cases of life, each character has a duel role to play and influence on each of the other characters. <text:s/>In most groups of adventurers, there is a leader. <text:s/>A person who is well experienced, courageous, smart, and/or has connections physically and fiscally. <text:s/>Let's see how well the first character applies for the role.</text:p>
      <text:p text:style-name="P11"/>
      <text:p text:style-name="P6">Randy, George, Bob, Robert, and Rusty</text:p>
      <text:p text:style-name="P7"/>
      <text:p text:style-name="P7">Chapter 1: Getting to Know You</text:p>
      <text:p text:style-name="P10"/>
      <text:p text:style-name="P10">Randy Lee III was about the richest and most well known billionaire in the U.S.A. and, if France wasn't counted, the world. <text:s/>That wasn't surprising to anyone because he was also a red fox, or to be more precise, a Focse under his mother's maiden name. <text:s/>Randy was a bachelor and liking it, he hardly ever visited his three brothers or one sister of the same age, lived in a six story mansion, and wore a monocle over his left eye. <text:s/>He had no servants, but he did have a cute, little, white and tan pomeranian named Malissa and a very unlikely roommate.</text:p>
      <text:p text:style-name="P10">Randy's roommate's name was Jack Marcel, an untouchable wolf mob boss, who was a cross of every wolf and so was not trusted by anyone in the Focse or Lee family. <text:s/>Jack could have also been a billionaire, but he was always updating his supplies and vehicles. <text:s/>He also had to pay over ten million known workers all over the world, about eighty percent of which were used-to-be homeless that happened to run into his job. <text:s/>Jack owned and I suppose still owns the leading guns factory called "Michael &amp; Michael Guns", which made/makes every gun imaginable and under forty-six different names, and he also owned everyone who owned a gun from that company, if they liked it or not.</text:p>
      <text:p text:style-name="P10">That was then. <text:s/>Now its mine under his name, and... well, let me just tell you the entire arrangement of events. <text:s/>It's more fun that way. <text:s/>Let's start about a week ago, when all of the now mentioned character's problems started.</text:p>
      <text:p text:style-name="P10">Randy got up early that morning, showered, got dressed in a blue, red, and yellow sweat suit, light blue cap, and white sneakers, and got ready to take Malissa out for her morning run with that day's newspaper neatly rolled up and tucked under his arm. <text:s/>Randy looked at the sliver of rising sun across the street, readjusted his cap, and then made sure that Malissa was wearing her collar before locking the door, which automatically turned on one of the many security systems he had on his massive estate. <text:s/>They walked down the lengthy driveway, crossed the presently and almost always deserted street, and walked onto the multi-acre field on the other side which he was happy to say was his and would stay that way, no matter how much the population exploded around him.</text:p>
      <text:p text:style-name="P10">"If Jack is so wealthy, why don't you make him buy his own mansion?", Malissa asked Randy as he made sure her collar was working when they had gotten a sizable distance onto the field.</text:p>
      <text:p text:style-name="P10">The collar Malissa wore when she would be out of Randy's line of sight had a satellite tracking it at all times. <text:s/>This was so that she could be found immediately if someone ever kidnapped her and tried to ransom her off, or she ever got lost in the woods, city, or large shopping mall (this one happens more than the others). <text:s/>Also, a temporary force field can be activated by Malissa's command in case her life was ever put <text:soft-page-break/>into danger (as in almost being stepped on). <text:s/>She's been captured only once, and after being retrieved from a car chase (like just about everyone else on this planet, Randy wore a beeper everywhere he went) and a shoot out between the kidnapper and the cops, the kidnapper was executed on live television at Randy's request (a state bonus for all the rich, and very effective.) <text:s/>No one's ever dared kidnap her since then, but as you can probably see, that's not why she wears it anyway.</text:p>
      <text:p text:style-name="P10">"As I've told you before. <text:s/>He is my friend and I will let him live here until he feels like leaving.... and by the way, he pays rent.", he answered, smiling at her. <text:s/>She giggled, then darted away. <text:s/>He then sat under a tree and started reading the morning paper.</text:p>
      <text:p text:style-name="P10">At 9:00, Randy and Malissa went to the Focse Building headquarters and said hello to all the workers. <text:s/>Then they went into the company president's office and took a seat. <text:s/>This had been the family business for generations and, even though Randy was in charge now, there were always vice presidents expecting to someday move up to becoming president. <text:s/>The ones that knew they would holding that position forever or get bumped out, were always complaining, mostly because they received most of Randy's work.</text:p>
      <text:p text:style-name="P10">One of Randy's two current vice-presidents was a badger named Pete Recald, who was nicknamed "No Recall Pete" because of his frequent amnesia attacks. <text:s/>Pete was vice-president because he didn't mind the work, could always come up with great suggestions on the spot, and if he could get through them with no or few amnesia attacks, told the best stories in the country. <text:s/>A coworker made a lot of money by taping Pete's stories, writing them down with a few other stories by Pete, and selling them as "The Pete Recald Tales" (Pete got a fifty percent share, of course).</text:p>
      <text:p text:style-name="P10">Malissa served as Randy's typist and letter carrier with the help of a wagon. <text:s/>She would also sometimes answer the phone, but was not the true secretary. <text:s/>The real secretary was a gorgeous, young ferret by the name of Nancy Nantony. <text:s/>She liked her job, but still tried to make Malissa do her work whenever possible, usually for a few bucks and a cup of expresso (Randy never let her have any). <text:s/>Nancy would sometimes have more outgoing calls to friends (having to be interrupted by incoming calls and the friend had to be put on hold or else) than incoming calls from other businesses and clients. <text:s/>Even though Nancy could type much faster than Malissa, Malissa had fun typing because of her very small size. <text:s/>Malissa was the typical 11 inches high as a quadruped, so she had the keyboard put on the floor or pushed farther forwards on the desk whenever she worked.</text:p>
      <text:p text:style-name="P8"/>
      <text:p text:style-name="P7">Chapter 2: St. Lucifer Finally Goes to Hell</text:p>
      <text:p text:style-name="P10"/>
      <text:p text:style-name="P10">That day was going pretty slow, so about everyone was glad when their lunch time came, including Randy and Malissa. <text:s/>They got in his car and drove to Saint Lucifer's Place, a very regal restaurant, but so as to get Randy to come to their restaurant, they allowed "pets", a term that Malissa tried to tolerate. <text:s/>Randy walked to his usual place in the back, set Malissa beside himself, and a waiter immediately came to the table.</text:p>
      <text:p text:style-name="P10">"Will it be the usual?", the waiter asked, acting somewhere between impatient and nervous.</text:p>
      <text:p text:style-name="P10">"Yes. <text:s/>Are you tied up or something?", Randy asked suspiciously as the waiter quickly wrote down Randy's usual lunch of three club sandwiches, french fries, medium Sprite, and for Malissa: a bowl of pineapple juice and a ribeye steak. <text:s/>Then he quickly turned around and darted back into the kitchen.</text:p>
      <text:p text:style-name="P10"><text:soft-page-break/>"That sure was weird. <text:s/>All of the waiters seem to be in a rush. <text:s/>There aren't anymore customers than usual. <text:s/>Oh well, I hope they bring the food faster.", Malissa said, juggling a few biscuits. <text:s/>When one of them hit Randy, she put them back in their basket.</text:p>
      <text:p text:style-name="P10">They waited for a half hour and their meal still didn't arrive. <text:s/>Randy was playing a puzzle game against an opponent in the next town on his pocket game system and Malissa was playing a 3-D, holographic simulator on Randy's lap top. <text:s/>It was a driving game, racing down the finest highways in the U.S. <text:s/>After another ten minutes, a waiter finally came with their food.</text:p>
      <text:p text:style-name="P10">"Sorry about the wait, but we were clearing up a little mix-up about-", the waiter said just as there was a scream followed almost immediately by a round of gun shots fired in the kitchen.</text:p>
      <text:p text:style-name="P10">With that, there was a sudden mad dash for the front door. <text:s/>Randy and Malissa ended up being in the middle of the line and so they could see a few people drop dead behind them. <text:s/>From where he currently was, Randy figured that the gunners seemed to be shooting at people randomly from the kitchen doorway, but was still unable to see what they looked like. <text:s/>When Randy and Malissa finally got past the door, they ran for their car, got in, and quickly sped out of the parking lot and drove away.</text:p>
      <text:p text:style-name="P10">"What was all that about?", Malissa asked nervously, looking at the restaurant through the rear window.</text:p>
      <text:p text:style-name="P10">"With a name like Saint Lucifer's, it was bound to happen at some time.", Randy joked weakly, "What could it be that would cause something like that and would take all the waiters to delay, but not stop? <text:s/>If the waiters were being held hostage, then why just them?"</text:p>
      <text:p text:style-name="P10">Randy drove home as fast as legally possible to pick up some files he was going to review at a meeting later on. <text:s/>He rummaged through the file cabinet, took the group he had set in front for this meeting, and hurried back to the car.</text:p>
      <text:p text:style-name="P10"/>
      <text:p text:style-name="P7">Chapter 3: Truth or Trust</text:p>
      <text:p text:style-name="P8"/>
      <text:p text:style-name="P10">A few minutes later, Randy was back at the office, sitting in his homely office seat, with the gunning and the questions he had asked himself still swimming around in his mind. <text:s/>Finding that he still couldn't answer them, he then called for Nancy via the intercom, told her to make copies of all the files except for the new one which he had just found in the group, and opened it now.</text:p>
      <text:p text:style-name="P10">"Let's see, File 162....Detective Scott Dowel.... Arrest of John Lerth.... two thousand dollars stolen.... armed and dangerous.... five foot six... weasel.... escaped from prison ten times..... master of disguise.... five million reward... dead or alive.", Randy read, head in hand, "I wonder why it's in my file cabinet?"</text:p>
      <text:p text:style-name="P10">While he was in the office, Malissa had taken her wagon down to the company cafeteria with Randy's wallet. <text:s/>The menu for today was ham and cheese sandwiches or hamburgers, fries, instant mashed potatoes, cold slaw, milk or juice, and/ or fruit. <text:s/>Malissa decided to get a little bit of everything except for the mashed potatoes, which she hated, and then took the wagon to the twenty-sixth floor, where the office was located.</text:p>
      <text:p text:style-name="P10">When Malissa got in the office, Randy was looking at some of the other papers that were in the file folder. <text:s/>There was John's whole known life in the folder, but not one picture. <text:s/>Randy didn't really care, he'd probably never run into him anyway. <text:s/>He rechecked the file and then carefully slid everything back into the folder and set it on the far side <text:soft-page-break/>of his desk. <text:s/>Malissa brought the wagon over to Randy's side and they both had a nice and fairly decent lunch.</text:p>
      <text:p text:style-name="P10">After a couple more hours, the meeting began. <text:s/>Along with Randy and Malissa, there was Pete, Nancy, George Bance, Robert Etchingson, and Bob Hankhers. <text:s/>George "Thunder" Bance was the chief architect for this state's constructions. <text:s/>He's a eight foot five african elephant (about average in size) who had come to the U.S. fifteen years ago. <text:s/>He made sure his buildings could stand up to anything, and they all did the first time. <text:s/>Robert Etchingson was the financial manager for total earnings and who you'd go to if you ever had a question. <text:s/>He used a tremendous, intricate super computer with built-in, self-conducting generator which made him look like a mad scientist when he was trying to work it. <text:s/>He's an armadillo, which was perfect if you're a bodyguard for someone's pet or very paranoid because their plates were bullet-proof. <text:s/>Robert was their average size of four foot nine (the tallest one ever was five foot three) and sounded like he was hooked on helium. <text:s/>Bob Hankhers was in charge of advertisements. <text:s/>He's a bald eagle and always carried a pencil and note pad around with him because he sometimes still came up with advertisements once in a while, and once in a while they're used.</text:p>
      <text:p text:style-name="P10">"So how is the business doing, Robert?", Randy asked after clearing his throat.</text:p>
      <text:p text:style-name="P10">Robert fiddled around in his briefcase and pulled out a few charts and graphs. <text:s/>He walked to the blackboard at the end of the table, put the charts on it, and said weakly, "As you can see, Focse Buildings was doing very well until this month. <text:s/>Mechtech Constructions is skyrocketing and we are going in the exact opposite direction. <text:s/>In fact, we seem to be losing money and lots."</text:p>
      <text:p text:style-name="P10">"What!? <text:s/>We're losing lots? <text:s/>What do you mean we're losing lots? <text:s/>How on earth can we be losing lots?", Randy asked Robert distastefully after a slight hesitation. <text:s/>Then he turned to George and growled, "And why didn't I hear of this sooner?"</text:p>
      <text:p text:style-name="P10">"But... but I never knew. <text:s/>I was never told.", George said sheepishly.</text:p>
      <text:p text:style-name="P10">"You don't have to be told because you're suppose to be checking out for things like that. <text:s/>A bought piece of land doesn't just change hands on its own, you know.", Bob quickly put in.</text:p>
      <text:p text:style-name="P10">"Well... um... how do you know all this, Robert? <text:s/>Who told you this information?", George asked Robert scornfully, trying desperately to find a scapegoat.</text:p>
      <text:p text:style-name="P10">"Oh, no you don't. <text:s/>You're not getting off that easily. <text:s/>Explain why you didn't know about this and then we'll get to Robert's sources.", Randy said, angry because of the lousy day he was having.</text:p>
      <text:p text:style-name="P10">"I can't. <text:s/>Just call it ignorance and leave my case at that.", George blurted. </text:p>
      <text:p text:style-name="P10">Robert watched George storm out of the room, reducing the door to drift wood and flying splinters on the way out, thought about how he should answer the question because he definitely didn't like the way the last one turned out, and then finally said informatively, "Every company has to put in how much their earnings are and anything new. <text:s/>That is how I found out we were losing money. <text:s/>Also I was flipping through our current lots and found that some of them were repossessed. <text:s/>I don't know why or how, but they are. <text:s/>I don't even know who has them now or where to start looking. <text:s/>I could scan every companies computer's one by one, but it might take weeks to break through each and every security barrier. <text:s/>And we'd be up to our heads in law suits."</text:p>
      <text:p text:style-name="P10"><text:soft-page-break/>The room was quiet for a few minutes, then Randy finally said, "Um, why don't you get us all some coffee, Nancy." <text:s/>Malissa, who'd been lying quietly on his lap all this time, quickly pricked up her ears and looked happily up at Randy's muzzle. <text:s/>"Oh, and get Malissa a lemonade."</text:p>
      <text:p text:style-name="P10"/>
      <text:p text:style-name="P7">Chapter 4: The End of the Beginning</text:p>
      <text:p text:style-name="P8"/>
      <text:p text:style-name="P10">The meeting lasted for another ten minutes after that and then everyone went home puzzled, all except Randy. <text:s/>He still suspected George of doing the crime.</text:p>
      <text:p text:style-name="P10">"George is in charge of the Workers and is the only one who could have signed off the lots. <text:s/>Isn't he?", Randy asked Malissa as they got in the car.</text:p>
      <text:p text:style-name="P10">"I think so.", Malissa said as she buckled up, "But if you wanted to, you could also do it. <text:s/>And with less security in your way. <text:s/>But, of course, nobody would ever think that you'd do such a disastrous thing like that, which you didn't, of course, so if you say George is the only person, then George it is. <text:s/>And I think everyone would have agreed to that. <text:s/>Everyone, of course, except George. <text:s/>But that's to be expected, because he's the guilty one."</text:p>
      <text:p text:style-name="P10">"Very nice. <text:s/>Too bad we didn't bring that up at the meeting.", Randy commented after Malissa had stopped rambling. <text:s/>"Now, let's get home and get dinner on the table."</text:p>
      <text:p text:style-name="P10">They did go straight home and, once there, Randy started cooking a dinner of spare ribs, broccoli, real mashed potatoes and gravy, salad, and a few wines of sorts (he hated the idea of hired help), and Malissa set the table with the help of Jack and a radio controlled fire engine that she rode and operated. <text:s/>Then they sat down to the table and started eating.</text:p>
      <text:p text:style-name="P10">"How did your day go?", Jack asked as he reached for a rib.</text:p>
      <text:p text:style-name="P10">"Oh, fine. <text:s/>I almost got shot at lunch time. <text:s/>Found a file in my house about a murderer, thief named John Lerth, and found out that my lots are being repossessed.", Randy answered.</text:p>
      <text:p text:style-name="P10">"We think that George is selling them.", Malissa added, smiling for no apparent reason, "What do you know about John Lerth?"</text:p>
      <text:p text:style-name="P10">"Not much, why?", Jack asked, still thinking about Randy's day.</text:p>
      <text:p text:style-name="P10">"Well, if Randy didn't put that file in there, then you must have. <text:s/>Don't you think so?", Malissa answered smartly.</text:p>
      <text:p text:style-name="P10">"I guess, but I didn't do it on purpose. <text:s/>My file cabinet is right under his and I put it in there by accident. <text:s/>I was probably still recovering from last night when I put that one in. <text:s/>John Lerth is or at least he used to be an independent guy. <text:s/>I have been trying to get him to join me, but every time he gets caught and I know where he is, he's gone again. <text:s/>I have a hunch that he's gone into the mob business and is starting to try to avoid me. <text:s/>I have set up some spies to try to locate him and see what he's doing.", Jack stated as he lit up a cigar and set the gold disposable lighter on the table, "I hope he doesn't try for competition. <text:s/>He has such a good reputation, but its not worth dying for."</text:p>
      <text:p text:style-name="P10">"You just stayed around the house all day?", Randy asked rhetorically.</text:p>
      <text:p text:style-name="P10">"That's right. <text:s/>I heard that St. Lucifer's Place burned to the ground. <text:s/>One or two of the bullets pierced the oil tank in the back. <text:s/>Blew-up like a bomb hit it. <text:s/>They say it was some religious indignation. <text:s/>I heard it all on the five o' clock news.", Jack said, finally getting it off his chest.</text:p>
      <text:p text:style-name="P10"><text:soft-page-break/>After dinner, they went to their bedrooms on the fifth floor. <text:s/>Randy and Malissa had the master suite and Jack had the guest suite. <text:s/>There were also regular bedrooms (before it was turned into Focse Manor, it was a luxury hotel), but the suites have their own bar, pool, and bathroom with everything imaginable. <text:s/>Every room had an IBM computer and home entertainment system that could receive any channel anywhere around the world. <text:s/>Tonight's special on channel two hundred from Japan was the days before and during the impact of Satan's Bomb, the meteor that made humans crazy and animals humanoid. <text:s/>Randy and Malissa would have never been able to understand what they said if it weren't for a built in translator in the T.V.</text:p>
      <text:p text:style-name="P10">Randy put his monocle in its gold case, took off his clothes, threw them in the hamper, and went into the bathroom as Malissa watched the program. <text:s/>What she didn't understand was why dogs only gained speech while all the other animals grew in size (except any water creatures or large mammals (ex. elephants, giraffes, tigers, etc.), got genetically lengthened bones and muscles in their "hands" so that they could hold things (except for any water creatures and hoofed animals which had mechanical gloves/hands over their front hooves, and birds whose wings were somewhat altered so that they could grip as well as fly), and was also able to be bipeds (except for water creatures which didn't and still don't need any of these physical changes anyway). <text:s/>Could it have been because dogs were the most domesticated? <text:s/>Well she didn't mind it that much. <text:s/>It could have been worse, she could have been a human being.</text:p>
      <text:p text:style-name="P10">When Randy got out of the bathroom, he brushed and combed his tail, and slipped into bed. <text:s/>Malissa turned off the television, jumped onto the bed, and curled up on the top of his other pillow.</text:p>
      <text:p text:style-name="P8"/>
      <text:p text:style-name="P7">Chapter 5: Heat Wave on Route 66</text:p>
      <text:p text:style-name="P8"/>
      <text:p text:style-name="P10">The next day was Saturday and the first day of their vacation. <text:s/>Gary Nacslaw, a leopard who was the other vice-president, was going to serve as temporary president during Randy's vacation. <text:s/>Pete was good, but his case was too serious to ever be presidential substitute. <text:s/>Until Pete, Randy never gave a moment's thought to paying for two vice-presidents, but it sometimes was a plus. <text:s/>Especially when he got swamped with paperwork.</text:p>
      <text:p text:style-name="P10">Randy turned on the television from the bed and turned it to the local (as in this country) weather channel. <text:s/>After hearing that the weather was going to be great, he got out of the bed and put on a red sweat suit. <text:s/>After looking at himself in the mirror, he thought it to be too instinctive and mocking, so he changed into a pair of blue jeans, a grey camouflage shirt, and hiking boots. <text:s/>Then he woke up Malissa and they went downstairs to eat. <text:s/>They had a quick breakfast of scrambled eggs, bacon, toast, orange juice, and milk. <text:s/>They then started packing the truck with food, camping gear, clothes, and beach stuff.</text:p>
      <text:p text:style-name="P10">It was now 9:35 A.M. and they were ready to go. <text:s/>They said goodbye to Jack, who had just got up, and drove out of the quarter of a mile long driveway. <text:s/>They had been waiting for this single day, as well as the entire week, for the past three months.</text:p>
      <text:p text:style-name="P10">The truck was a four door, six wheeled, electric super cab with a sparkling blue paint job. <text:s/>It had gold hubcaps, steel bumpers and grill, and lights where ever possible, even under the truck (nothing different than any other vehicle). <text:s/>It also had a sun roof, truck cap, cellular phone with built-in screen, VCR, satelite-linked computer, and self-charging generator. <text:s/>It was pulling a thirty-six foot sailing yacht on a <text:soft-page-break/>much longer trailer and behind the boat was a refridgerator-type trailer made from the back half of a bus. <text:s/>The connections between them were computer controlled to eliminate swaying when straight or even when turning.</text:p>
      <text:p text:style-name="P10">Randy turned the radio on and an announcer said, "Yesterday the world renowned white bangled tiger lawyer named Jason Ward was stabbed in the back in Philadelphia. <text:s/>The third reported stabbing in that city this month. <text:s/>Jason was in this country because of a federal case that even the Supreme Court (surprise, surprise) couldn't solve. <text:s/>After this incident, I doubt he will be coming back here. <text:s/>He is now being taken care of at the Philadelphia General Hospital."</text:p>
      <text:p text:style-name="P10">"Well, ain't that something.", Randy said frankly as he shut the radio off.</text:p>
      <text:p text:style-name="P10">"That wasn't very nice. <text:s/>Even though he did support a guy who tried to sue you for something you didn't do and which I, at this moment, can't remember.", Malissa said as she turned on the radio and changed it to FM, "What channel do you like best?"</text:p>
      <text:p text:style-name="P10">"You forgot? <text:s/>Well, at this moment, I'd like to listen to ninety-seven point five.", Randy said as the truck shifted gears. <text:s/>They were on the highway now, so the truck's computer decided to shift into six wheel drive to get more speed.</text:p>
      <text:p text:style-name="P10">There were two speeds of six wheel drive. <text:s/>The high (the one it was now on) let the truck pull a lot of weight with close to no strain on the engine and the low one let it drive with itself and whatever Randy could fit in the bed, up a eighty degree angled, concrete road. <text:s/>To pull up other things, the truck had a built-in winch and hydraulic stoppers that would lift and keep the truck in one place (they're also pretty good against car jackers).</text:p>
      <text:p text:style-name="P10">"Hey, it sounds like Sickle's made another top ten hit.", Malissa told Randy as she listened to the dragon's (the only dragon on earth and every song he make starts off top ten and ends up number one) newest song about what sound like a bad day at the local fair.</text:p>
      <text:p text:style-name="P10">Time went by rather slowly until a GMC Jimmy sped by and shot the right-side tires of a tanker truck a few cars ahead. <text:s/>The rig started swaying and in doing so, knocked a couple of cars off the road on both sides of it. <text:s/>Then it turned sharply, skidded sideways for a few seconds, and then fell over. <text:s/>It skidded on its side while sparks flew everywhere, ripped a hole in the tank, and spilled liquid nitrogen all over the highway. <text:s/>With the truck pulling three regular sized tanker trailers, there wasn't anywhere anyone could go to escape the nitrogen that poured everywhere.</text:p>
      <text:p text:style-name="P10">A car tried to dodge the deadly liquid and ended up slamming into the railing. <text:s/>The car was quickly demolished by another car and burst into flames. <text:s/>The quickly heating nitrogen caught fire, the explosion ripped up the ground, and flames were being seen in the neighboring cities.</text:p>
      <text:p text:style-name="P10">Randy had run his truck off the road when the rig had started swaying and was now a little over a mile away. <text:s/>He knew he'd see it later and was glad not to have to be part of it.</text:p>
      <text:p text:style-name="P10">"Someone must really hate either that company or nitrogen itself... I bet that spill will be burning until late this evening.", Malissa said enthusiastically as she looked back at it via the side mirror, having seen the words "Roadkill Inc." printed on the side of the cab. <text:s/>"At least it lived up to its name."</text:p>
      <text:p text:style-name="P8"/>
      <text:p text:style-name="P7">Chapter 6: Blow-out to Nowhere</text:p>
      <text:p text:style-name="P8"><text:soft-page-break/></text:p>
      <text:p text:style-name="P10">As they continued on, they went past a green and red, wooden sign that read:</text:p>
      <text:p text:style-name="P10"/>
      <text:p text:style-name="P1"><text:span text:style-name="T7">😐</text:span><text:span text:style-name="T2">Last Gas for 50 Miles, Also Sell Tires!!</text:span><text:span text:style-name="T7">😐</text:span></text:p>
      <text:p text:style-name="P8"/>
      <text:p text:style-name="P10">Just as they went past the sign, there was a thundering roar, the truck skidded to the left, and a few of the tires on the right side of the truck tow line got holes in them and went flat, which was strange because the tires were all bullet-proof and self-reinflating. <text:s/>Shook up and having no other option but to do so, they went into the gas station that was a little ways up the road (about fifty feet), stopped, and watched as a couple of vultures came out of the garage rolling tires, both in oil blotted overalls.</text:p>
      <text:p text:style-name="P10">"Well Charley, it looks like we bagged us a big one this time.", one of the vultures, whose name was Chuck, said as he looked over the six bullet riddled tires and the light dents in the reinforced metal around them, "Though Sam could have done better then just three tires. <text:s/>I do think he's sleeping on the job again."</text:p>
      <text:p text:style-name="P10">Malissa put down her window and said angrily, "You guys must be really desperate for business to shoot out tires of passing cars."</text:p>
      <text:p text:style-name="P10">"Well you can't go anywhere with three flat tires, and I do believe you're going to need those other tires replaced, so that will be... seven hundred and fifty-three dollars for the tires and twenty dollars for a recharge.", Charley said as he went around to the other side of the truck and Randy's window.</text:p>
      <text:p text:style-name="P10">"Twenty dollars for a recharge. <text:s/>Dang. <text:s/>I guess I'm lucky this thing has a generator in it or I'd really be getting robbed.", Randy joked with an evil grin on his face as he put down the window on his side. <text:s/>Then his expression quickly turned to the same one that given to Jason when he asking for him to give over his business, he just as quickly slammed the door open in Charley's face, and jumped out of the truck. <text:s/>Charley staggered to his feet, Randy grabbed him, and slammed him against the side of the truck as Chuck ran over to help Charley. <text:s/>He was stopped by Malissa, who jumped out of the other side of the truck, clamped her jaws on his ankle, and succeeded in making him slide face first next to Charley. <text:s/>Randy then grabbing Chuck by the shoulder strap and said angrily, "You shoot my tires, almost cause an accident, and you dare ask me to pay for new ones. <text:s/>I think not! <text:s/>You and your friends are going to pay me for the new tires and shut down this thieving shack of yours this minute. <text:s/>What do you say to that?... Well?"</text:p>
      <text:p text:style-name="P10">"No.", Charley said calmly as Sam sneaked up behind Randy (a hard thing for even a feline to do), pistol whipped him with his automatic rifle (able to vaporize someone like George in three seconds), and threw Malissa back into the truck. <text:s/>She quickly turned on her force field, safely hit the dashboard, fell back onto the passenger's seat, and stayed there whimpering as a red bead of light was shown on Sam's neck and he was taken out by a quick spray of bullets from the Sniper hidden in the interior light unit. <text:s/>Randy had been knocked to the ground, was pulled away from the open doorways, ultimately forced to pay for the tires and gas before he was allowed to get up again, and then climbed back into the driver's seat. <text:s/>When the two remaining vultures were done, they thanked Randy for being able to serve him, and Randy drove away very annoyed.</text:p>
      <text:p text:style-name="P10">"I bet they won't be so cheerful when Jack gets a hold of them.", Randy said angrily as he called his house. <text:s/>Jack picked up and Randy told <text:soft-page-break/>him everything. <text:s/>As he hung up, Randy thought of how much they were going to pay for what they had done, "It's good to have friends in low places."</text:p>
      <text:p text:style-name="P10">"What does that suppose to mean? <text:s/>And what makes you think that Jack will get to them first?", Malissa asked, holding an ice pack on Randy's head (she was sitting precariously on the headrest). <text:s/>It was the law that the vehicle had to notify the police immediately after an accident, car jacking, attempt of vandalism, or murder. <text:s/>Especially if the car couldn't deal with the problem itself.</text:p>
      <text:p text:style-name="P10">"I just mean that he is classified with other master criminals and lawbreakers. <text:s/>They are all termed low lives, so I said, 'It's good to have friends in low places.' <text:s/>And as for the police. <text:s/>I'm quite sure that Jack has someone closer to that shop then the cops do.", Randy stated as he looked around and noticed a mid-sized, plastic sign next to the road, "Can you access the map and see where we are. <text:s/>Look for some wooded area called Brushwood."</text:p>
      <text:p text:style-name="P10">As Malissa was searching through all the computerized road maps for the right one (the satellite tracking and the data bank of road maps weren't agreeing with each other), Randy was looking at the scenery around the road he currently was on. <text:s/>The trees were in neat lines on both sides of the road and were all pine trees of basically the same height. <text:s/>The road itself consisted of small hills and various turns of different lengths in both directions. <text:s/>There also seemed to be no cars in the area.</text:p>
      <text:p text:style-name="P10">"I feel like I'm in some driving video game on the practice level...{ha} well, I might as well make the most of it.", Randy said as he switched on the A.S.S.S. (Automatic Steering Safety System) and increased the speed to somewhere around one hundred eighty miles per hour.</text:p>
      <text:p text:style-name="P10">"I don't know where we are. <text:s/>The satellite tracker says we're suppose to be in the desert, but I wouldn't be surprise if its maps are way outdated. <text:s/>This could be a newly designed forest that stretches on for several dozen miles.... or maybe just a few miles into that desert.", Malissa said right before they rocketed out of the forest and into a desert wasteland.</text:p>
      <text:p text:style-name="P10">"Level two?", Randy queried as he turned off the A.S.S.S. <text:s/>After a short while, the forest was completely out of sight and all the FM radio stations were lost. <text:s/>Malissa turned off the radio and Randy slowed the truck down to eighty-six miles per hour.</text:p>
      <text:p text:style-name="P8"/>
      <text:p text:style-name="P7">Chapter 7: My Mind is a Little Rusty</text:p>
      <text:p text:style-name="P8"/>
      <text:p text:style-name="P10">As they zoomed on, a needle-like shape started rising on the horizon and the shape got taller and taller as they continued to drive in its direction.</text:p>
      <text:p text:style-name="P10">"It looks like the top of a skyscraper, but what is one doing in the middle of the desert? <text:s/>Well, I can think of one reason, but then why isn't there any security around it?", asked Randy as he put the speed up a few notches, and then said in awe, "I wonder how tall it really is."</text:p>
      <text:p text:style-name="P10">"If there were clouds, I bet it would go right though them half way up. <text:s/>Boy, does that part of the building look gothic. <text:s/>They must have hired a psycho for their engineer.", Malissa joked, saying what Randy was thinking.</text:p>
      <text:p text:style-name="P10">"That's what they get when they don't hire the best.", Randy quoted, referring to his own company.</text:p>
      <text:p text:style-name="P10">The skyscraper still was mostly over the horizon, but the part that was now emerging was very intricate with what looked like ledges, overhangs, gargoyles, large pillars, and beams thrown all over the place <text:soft-page-break/>as the walls of the building seemed to undulated up to the more serious top section of the massive structure. <text:s/>Near the top of the black and gray sculpture, like a cyclops' eye, was a tiny, gleaming, black square.</text:p>
      <text:p text:style-name="P10">"That's got to be its solar panel. <text:s/>It must be at least two hundred feet high, yet it looks like a tinted window from that height!", Randy exclaimed, getting up against the windshield to get a better look. <text:s/>With that, Malissa got on the dashboard to see what he was talking about.</text:p>
      <text:p text:style-name="P10">After a minute, Malissa glanced down at the road and asked, "Randy? <text:s/>What's a hitchhiker doing in the middle of the desert?"</text:p>
      <text:p text:style-name="P10">"Good question. <text:s/>A better one would be, what are we, a hitchhiker, and a very ugly skyscraper all doing in the middle of the desert at the same time?", Randy commented as he looked onto the road and slowed the truck down to about thirty miles a hour. <text:s/>A trenchcoat wearing figure was walking over the next hill, a wide brimmed hat and high collar covered his face. <text:s/>When they got next to the figure, they stopped and Randy said to Malissa, "Well, we might as well find out why he's here, so why don't you open the door for our disguised friend here."</text:p>
      <text:p text:style-name="P10">"Do you think that's wise?", Malissa asked, her side still hurting from their last confrontation with strangers.</text:p>
      <text:p text:style-name="P10">"No one's getting out of the truck this time.", Randy stated bluntly as the Sniper engrily zeroed in on the stranger's heart as Malissa obediently opened the door.</text:p>
      <text:p text:style-name="P10">"Get in. <text:s/>I doubt you are going to get anywhere walking in this barren wasteland.", Randy said, looking over the figure as he got in.</text:p>
      <text:p text:style-name="P10">He wore a large, fading tan trenchcoat and hat that put his face in a perfect abyss. <text:s/>Both cuffs of the coat disappeared into the coat's side pockets and high, black, leather boots disappeared up under the coat. <text:s/>The only evidence of him not being a walking article of clothing was his left, ebony, canine paw that he had to take out of his pocket for a few seconds to get in the truck.</text:p>
      <text:p text:style-name="P10">Randy turned to face the road, started the truck moving again, looked at the figure via the rear view mirror, and asked the abyss with just a hint of fear, "Who are you? <text:s/>What are you?"</text:p>
      <text:p text:style-name="P10">"I am.... My name is Rusty. <text:s/>I am a fox, like you... in a way.", Rusty said uneasily, still keeping even his tail hidden behind the mystery of his clothing, which isn't an easy thing to do for a fox.</text:p>
      <text:p text:style-name="P10">As Rusty talked, he had momentarily looked up and since Malissa was turned in his direction at the time, she looked into the darkness under his hat and saw that his right eye was like a red light, it was even a perfect circle. <text:s/>She quickly shot back down into her seat and yelped, "Randy?"</text:p>
      <text:p text:style-name="P10">"Thank you for picking me up, but I'm surprised you just let me in your truck without question. <text:s/>You must be very sure of yourself, or a fool."</text:p>
      <text:p text:style-name="P10">"Randy?"</text:p>
      <text:p text:style-name="P10">Randy didn't really hear Malissa because he had thoughts on the massive structure that was getting closer and closer to him and Rusty's statement. <text:s/>"I can assure you, I am no fool. <text:s/>I have the Sniper, 'the automatic security system with an automatic', and so feel much safer in the car then out of it."</text:p>
      <text:p text:style-name="P10">"I bet you do, but I happen to know that you've got to be pretty rich to have the Sniper so early in its selling, so I hope you don't mind if I ask, who you are?"</text:p>
      <text:p text:style-name="P10">Malissa jumped onto Randy's lap and shouted, "Randy!?" <text:s/>Randy slammed on the brakes which made Malissa hit the dashboard again and rip <text:soft-page-break/>Randy's pants leg. <text:s/>"Sorry, Malissa but I told you never to do that! <text:s/>Now, what do you want?!", he asked angrily as he set Malissa back on the passenger seat and put the ice pack on top of her.</text:p>
      <text:p text:style-name="P10">Malissa quickly pointed at Rusty (or at the back of the seat in Rusty's direction) and whimpered sheepishly, "It's his eye. <text:s/>It looks like one of those... infered cameras. <text:s/>I think he's one of those cyborgs you were talking about a couple of days ago."</text:p>
      <text:p text:style-name="P10">"Your half right, little lady. <text:s/>I'm a cybernetics engineer. <text:s/>I was fired from, that, company.", Rusty said uneasily, pointing at the gothic structure in front of them. <text:s/>They were a few feet from the parking lot, but a mile or so from the building.</text:p>
      <text:p text:style-name="P10">Randy turned around in his seat, looked at Rusty, and said bluntly, "Take off your hat."</text:p>
      <text:p text:style-name="P10">Reluctantly, Rusty removed his hat, turned down his collar and, in doing so, revealed that the whole right side of his head except for his muzzle was covered in bronze colored plating. <text:s/>He had painted his bionic right "ear" (which seemed to be able to do anything his real ear did) an almost realistic shade of orange and black. <text:s/>Off the right side of the half face was a small box with a few gray wires that disappeared into his coat. <text:s/>Another wire ran from another flat box on which the infered lens was located. <text:s/>The right side of his neck was protected by a series of telescoping, brass colored plates which also disappeared into his coat. <text:s/>The soft glowing, infered lens contradicted his vibrant, green real eye and any expression other than anger.</text:p>
      <text:p text:style-name="P10"/>
      <text:p text:style-name="P7">Chapter 8: A Few No Brainers</text:p>
      <text:p text:style-name="P8"/>
      <text:p text:style-name="P10">"What do you mean, you're not a cyborg?", Randy and Malissa blurted together as Rusty showed a half face of scared shock.</text:p>
      <text:p text:style-name="P10">"If you need to see why I wear this, I'll show you. <text:s/>But I warn you, it is definitely not pretty.... and oh, yeah. <text:s/>I might as well show you my right hand, also.", Rusty said as he took his three clawed mechanical "hand" out of his pocket (looked like stainless steel but was probably much more than that). <text:s/>It had a turntable wrist and instead of having foam pads for gripping, it was filed so that it was razor sharp on the inside edges. <text:s/>With his real hand, he pressed a couple of buttons, undid the wires, and, with the help of the claw, slowly removed the metal mask minus the inside piece of the eyepiece.</text:p>
      <text:p text:style-name="P10">At the least, all of the area under the mask was manged plus in some areas there was no skin at all. <text:s/>At one part a little above the ear hole, you could see the skull. <text:s/>There seemed to be a lot of burned spots, too. <text:s/>Basically, it looked like he had washed half his face with hydrochloric acid. <text:s/>It was bad enough to make Malissa almost puke, which isn't saying must, but it was bad nonetheless.</text:p>
      <text:p text:style-name="P10">"What happened to you?.... Oh, yeah. <text:s/>And what is that place?", Randy asked, motioning to the building, as Rusty put back on his mask.</text:p>
      <text:p text:style-name="P10">"Well, like I said, I was a cybernetics engineer at CPU Laboratory and was part of some of their best projects like the cyborgs, P.E.B.A.'s (Personally Equipped Biowar Armor), and {heh, heh} your Sniper. <text:s/>You really didn't have anything to worry about back there, you'd have known I was a cyborg from a distance because I'd be at least ten feet tall and moving like Frankenstein.... Oh. <text:s/>Wait. <text:s/>Actually that is kind of why I am the way I am now. <text:s/>You see, the boss (nobody knows his name and very few have ever seen him) will do anything to get big bucks, even if it means acting like, what's his name... oh yeah, Hitler. <text:s/>The cyborgs I just <text:soft-page-break/>described were turned into chain gun graphed Ultimate Soldiers and we, the hard working ex-members of the company, were made to work harder to improve the brains. <text:s/>I complained and refused to work on the project (of course, I could only get as far as telling that to the guards at his office door) and a few days later, was caught in a strategically placed time bomb blast. <text:s/>I ended up getting my right arm and leg amputated and I myself replacing them with the limbs of the then brainless, future Ultimate Soldiers. <text:s/>And if you wanted to know, my body looks as bad as my face.", Rusty informed hoarsely.</text:p>
      <text:p text:style-name="P10">Randy started to turn the truck around and drive away but then thought of something. <text:s/>"A couple more things. <text:s/>Exactly what do those war limbs of yours have on them and what happened with that future Ultimate Soldiers project."</text:p>
      <text:p text:style-name="P10">Rusty was silent for a while and then said as he pointed out each gadget, <text:s/>"The arm has the razor sharp claw, that you know. <text:s/>That flips up and a plasma cannon pops out. <text:s/>There is also a small grappling hook that is shot from the lower part of the arm. <text:s/>The leg is equipped with a small rocket booster, pop-out grenade holster, and the battery to power it all plus any attachments, which I no longer have any of. <text:s/>And it's all controlled by thought, but don't worry, the only person I want to see dead is the boss. <text:s/>I've been framed by him for planting that bomb... The Ultim-" <text:s/>Rusty was interrupted by the ringing of the phone.</text:p>
      <text:p text:style-name="P10">Randy picked up the phone on the third ring, "Hello, this is Randy Lee.... Yes, why did you call?... You did! <text:s/>That's great, who is it?... I don't care. <text:s/>I'll believe it was whoever you say it is.... WHAT! <text:s/>IS THIS SOME JOKE! <text:s/>Do you think I would steal my own lots?!.. You what?!... Malissa, now I've been framed. <text:s/>Can you believe that?.. Yeah, you do that. <text:s/>I'll call you back later. <text:s/>Bye.", he said, hung up, started driving across the parking lot looking for a place to turn around, and stated, "Somehow I was seen on camera last night reprogrammed Robert's computer. <text:s/>I don't even know how to get a math problem out of that thing, let alone reprogrammed it. <text:s/>Five more lots are gone and if something isn't done about it, the computer will continue to spill out lots to that unknown company. <text:s/>Thankfully, they've got Robert working on it right now, but I think I've done enough adventuring today to last me a lifetime."</text:p>
      <text:p text:style-name="P10">Malissa looked over the telephone for a few seconds, then flicked the switch that turned on the viewing screen, "So. <text:s/>Who was it that called?"</text:p>
      <text:p text:style-name="P10">"George", Randy said and then guessing what Malissa was thinking, added ", but he said he was going to send the scene over onto our monitor."</text:p>
      <text:p text:style-name="P10">Displeased, Malissa turned to Rusty and asked, "So what were you going to say about those soldiers?"</text:p>
      <text:p text:style-name="P10">Rusty looked half dazed (completely dazed if you don't count his right side) and asked Randy, "Who are you?!"</text:p>
      <text:p text:style-name="P10">"I'm Randy Lee the third. <text:s/>The president of Focse Building. <text:s/>You should know it. <text:s/>It is the most popular architecture and constuction company this side of... well, I'd like to say the U.S..... oh, and this is Malissa.", Randy added as Malissa looked at him sarcastically.</text:p>
      <text:p text:style-name="P10">"Your name sounds quite regal. <text:s/>And at the same time, quite simple. <text:s/>At least you don't have a last name like Camshstrym.", Rusty said displeased, referring to himself.</text:p>
      <text:p text:style-name="P10">"I guess he is. <text:s/>Now what about those bionic soldiers?", Malissa said, a little annoyed. <text:s/>She didn't know her last name (if she does have one) and didn't care at the moment.</text:p>
      <text:p text:style-name="P10"><text:soft-page-break/>"Well, it's been a while since I was in the building, but this is what I happen to know. <text:s/>As I said, I can control my bionic limbs with mind control, another breakthrough by CPU. <text:s/>They had the technical power to make an Ultimate Soldier with an internal computer brain a long time ago, but it could only walk, see, and say a few, simple, catch phrases. <text:s/>If hooked up to a huge external computer, it would be alive but only have the range of the cord it was attached to. <text:s/>Then the boss got some idea to use a real brain to store memory and all of a sudden a mysteriously large amount of borrowed minds were being sent to us. <text:s/>A specially selected group of employees were assigned to update the main computer and then... and then I guess the boss thought I knew too much. <text:s/>Especially since I wasn't even part of that secret group.", Rusty finished, and then sat back, anticipating Malissa's question.</text:p>
      <text:p text:style-name="P10">"Then how did you find out? <text:s/>That doesn't look like the kind of place that you can just put your ear to the wall and not expect to be found out."</text:p>
      <text:p text:style-name="P10">Rusty smiled and said with a wink, "Let's just say I was working in the spytech department before everyone was promoted into a different one for security reasons."</text:p>
      <text:p text:style-name="P10">Randy looked at him and said jokingly, "We could really use a person like you at Focse Buildings."</text:p>
      <text:p text:style-name="P10">They all laughed, Randy continued straight for CPU, and put the speed up to twenty miles per hour.</text:p>
      <text:p text:style-name="P10"/>
      <text:p text:style-name="P7">Chapter 9: You never Win.</text:p>
      <text:p text:style-name="P8"/>
      <text:p text:style-name="P10">Jack Marcel shut off the television and walked into the kitchen for lunch. <text:s/>It had been a hour or so since Randy called but Jack still hadn't called the hitmen yet. <text:s/>Even if the police got to them first, it would only mean that they'd be doing his job for him. <text:s/>He rummaged through the fridge and found half a meatball grinder with lettuce, tomatoes, and cheese, which he put in the microwave. <text:s/>When it was done, he took it out and bit it.</text:p>
      <text:p text:style-name="P10">"This sucks. <text:s/>There's nothing good on television... nothing I like in the fridge, and no one I want to talk to.... I could give the police something to do. <text:s/>Yeah, that's it!", Jack announced to the grinder, which he shoved down the garbage disposal. <text:s/>"I don't think Randy will miss this. <text:s/>And if he does? <text:s/>Well, I'm doing him a favor in getting rid of it."</text:p>
      <text:p text:style-name="P10">Jack walked down to the small garage located behind Randy's and opened the door to his truck. <text:s/>It was an old, red, steel, four by four, Dodge Ram. <text:s/>All the lights on the outside were knocked out except for the four on the roll bar. <text:s/>It had no license plate, no shocks, steel reinforced tires which made it bearably comfortable only on the highway, and a super charged, gasoline engine. <text:s/>It was the last of a dying breed that every authority figure around the world was trying to stamp out into extinction and that's exactly why Jack drove it, no matter how many times he had to get it rebuilt.</text:p>
      <text:p text:style-name="P10">After checking the truck over for leaks, broken belts, or worn parts, Jack checked his pocket for the keys, found that he had once again forgotten them, and went back upstairs to get them from under his file cabinet. <text:s/>When he got back to the truck, he started it up, let it run for a little while so that it could burn out the crud that had been building up in the engine, took a long whiff of the exhaust fume, then opened the garage door, and backed the truck out. <text:s/>Being already behind the house, he drove it across the backyard, went through a smooth path in the forest, up <text:soft-page-break/>a hill, and finally onto the highway that was behind Randy's estate. <text:s/>He grinded into third gear, there was a small burst of visible exhaust, and then he was cruising down the highway.</text:p>
      <text:p text:style-name="P10">As Jack was riding down the highway at sixty-five, a grey Porsche cut in front of him real close then zoomed away, causing Jack to momentarily jump on the brake and whiplash himself as the truck pitched and squeaked for the next thirty seconds. <text:s/>If he wanted to, he could have easily caught up with that car and tore it to shreds because, not only was it strong enough to knock bumpers with an armored truck and had those kind of hubs that looked like you could shred tires with them and did, but it also had a small arsenal of built-in weapons, including a liquid bomb for dire emergencies. <text:s/>Along with the regular gas tank was a two hundred gallon, external but well protected gas tank in the truck bed and located between the two cab seats was a ten gallon tank of nitro. <text:s/>He gave a momentary thought of chasing that car down, then decided that he'd rather use these and the chain gun on the passenger seat on the cops instead. <text:s/>He just wrote the car's licence plate number down on the note pad clipped to the dashboard, ran his pointer finger on his right hand across his throat, pointed at the disappearing Porsche, and grinded into fourth gear.</text:p>
      <text:p text:style-name="P10">As he rounded the turn on the highway and in the process, skidded and bumped into a Honda that was next to him, he heard the telltale siren of an Intercepter responding to any of the many unlawful things that Jack's truck represented or was doing. <text:s/>Jack smiled as he saw the police car appear in the side mirror and to really get them mad, he then slashed the Honda's tires, ripped its passenger door and fender, and caused the Honda to smash into the railing, which in turn cleared the way for the Intercepter.</text:p>
      <text:p text:style-name="P10">"Eeny, meeny, miney, mo. <text:s/>Down the hatch the oil goes.", Jack recited as he passed his finger over, and then pressed one of the five buttons under the radio (it also got AM, FM, jammed signals, and caused ear piercing whistles). <text:s/>An external supply of super slick lubricant was dumped as Jack quickly went from one lane to another. <text:s/>A few cars spun out and crashed, but the Intercepter turbo boosted over it. <text:s/>"Back up should be being asked for right about now, so its time to ditch this one. <text:s/>Let's see. <text:s/>Oh, yes. <text:s/>Now you see me, now you don't."</text:p>
      <text:p text:style-name="P10">Jack flicked a switch under the radio, the engine got lower in tone as the truck started vibrating more than usual, and then a dense cloud of black acidic smoke started spewing out of the exhaust pipe. <text:s/>The Intercepter disappeared into the inky blackness, then there was a soft whine, the car shot over Jack's truck, and landed about a hundred feet in front of him. <text:s/>Jack moved the switch back to its starting position, the engine went back to normal, the smoke disappeared, and Jack swerved the truck back and forth as the Intercepter started laying land mines that would only exploded if they hit the targeted car. <text:s/>Jack flicked another switch that sent bullets flying from the holes where the headlight bulbs used to be, but they just bounced off the Intercepter like they were made of rubber and once the rounds were spent, Jack was no closer to victory than when he started.</text:p>
      <text:p text:style-name="P10">"This guy is starting to really get on my nerves, but there's one trick that I know they don't know about.", Jack said with a sneer as he pressed a button on the gear shift. "A little device that the lab made for occasions just like this."</text:p>
      <text:p text:style-name="P10">With that, what looked like a motorized car jack dropped off the underbelly of Jack's truck, sped underneath the Intercepter that it had already locked on, and Jack swerved out from behind the police car. <text:s/><text:soft-page-break/>Suddenly the car rose up with its wheels about a centimeter off the road, quickly spun around so that it was facing in the opposite direction, dropped back onto the road, and was rocketing towards the cars that were originally behind it before the driver knew what happened. <text:s/>The car it ran into was almost immediately hit again in the rear and the three cars stayed there in the middle of traffic sparking and smoking as Jack sped away.</text:p>
      <text:p text:style-name="P10">With the Interceptor now thought to be permanently out of the way and there being no sign of others, Jack relaxed and cruised calmly down the highway as if none of his conflict had happened. <text:s/>He was so calm in fact, that he didn't notice the cherry red Mustang with a slightly beat up front end that was quickly making its way towards him until it was almost right up against his rear bumper. <text:s/>When he did recognize it, he dropped some more oil, the car skidded sideways, side swiped a passing car, skidded in the other direction, then straightened out, and sped up in the slow lane so that it was beside Jack's truck as it shut off its disguise. <text:s/>The road ahead of Jack was mostly cleared and the Intercepter was now trying to curb him, so he rolled down the bulletproof window, shot the car with the chain gun, rolled up the window, and opened the valve to the nitro tank. <text:s/>In a little over a second, Jack's truck was topping two hundred sixty and he'd still never gotten the A.S.S.S. installed into his truck.</text:p>
      <text:p text:style-name="P10">After about thirty seconds the nitro fuel line started clogging and coming out in small bursts (the trucks movements resembled that of repeated nitros on "Ironman" Stuart's Offroad Racing) and so it was turned off. <text:s/>It wasn't long before the Intercepter was back and firing with a pop-out machine-gun on the roof. <text:s/>Then a couple more Intercepters were in front of Jack's truck trying to stop him.</text:p>
      <text:p text:style-name="P10">"If I don't do something, that stupid car's going to blow me up.... Hey. <text:s/>They can't get me if I go off the road.", Jack stated as he quickly veered to the right and flew off the road and into the trees next to it. <text:s/>The truck didn't get very far before it was rendered useless by a very stable oak tree and the Intercepters that had been surrounding him, had backed up and were now making their way to the truck.</text:p>
      <text:p text:style-name="P10">Pressed for time, Jack undid his safety harness, pulled a lever under the driver's seat, and grabbed the chain gun on and a vest under the passenger seat. <text:s/>Then he jumped out of the truck as the windows tinted to black, closed the door, put the vest on, slung the gun's strap over his right shoulder and under his left arm, and ran on all fours as fast as he could away from his truck. <text:s/>The Intercepters drove up to and blockaded the truck just as Jack dove behind a large boulder which seemed securely stuck into the ground. <text:s/>The truck then blew-up and hit the Intercepters with a blast that easily tore them to shreds along with a good sized portion of the surrounding land and highway. <text:s/>Jack had lucked out on a boulder that was leaning over him in the opposite direction of the blast, so that when the rocks, branches, and asphalt started coming down, he was safely sheltered.</text:p>
      <text:p text:style-name="P10">"I'll have to have a word with that exaggerating bomb expert of mine. <text:s/>All I wanted was a good enough blast to shut down the Intercepters, not a nuclear blast. <text:s/>I really think he's trying to kill me..... actually, I bet there are plenty of well-trained bomb makers that would love to work for me.", he said as the shrapnel finished falling. <text:s/>"I hope so, because I'm soon going to be needing one."</text:p>
      <text:p text:style-name="P10">Jack laughed, got out from under the boulder, and took out from his pocket a folding cellular phone. <text:s/>He opened it up and called for a ride <text:soft-page-break/>and told them the new hit list. <text:s/>Then he started slowly walking back to the highway. <text:s/>When he got there, he sat down, looked at his watch, and watched the cars go by. <text:s/>After about twenty minutes, an Intercepter went by, pulled into the breakdown lane, and started quickly backing up.</text:p>
      <text:p text:style-name="P10">"Terrific, I knew this would happen some day. <text:s/>I should have bought my own phone company... Wait a minute. <text:s/>What am I worried about? <text:s/>Even if I don't get away, I can easily bail myself out of jail or get someone to break me out.", Jack thought as he ran back into the woods just as a police bear with a glazed over, left eye got out of the car and ran after him.</text:p>
      <text:p text:style-name="P10">Jack turned on the force field vest a corrupted police officer had given him (right before he was executed by Jack's right-hand man) as he hid behind a tree and checked the ammo in his gun. <text:s/>Feeling that he did have enough ammo, Jack then jumped from behind the tree and unloaded the gun on the officer. <text:s/>The officer must have had an updated version of Jack's vest because all the bullets did was push the officer away and then not very far. <text:s/>Jack saw the officer smile menacingly at him, cursed his bad luck, and jumped back behind the tree.</text:p>
      <text:p text:style-name="P10">After a moments thought, Jack dashed on all fours in a wide arc towards the waiting Intercepter, hoping that the officer was alone. <text:s/>When he got a few yards away from the car, he thought that his luck had changed. <text:s/>The car was running, the door was open, and the officer was nowhere to be seen. <text:s/>Then that same pop-up gun that he hadn't feared when he was in the truck put a bead on him, daring him to step any closer. <text:s/>The fact that it was probably Sniper run didn't help Jack any, either.</text:p>
      <text:p text:style-name="P10">This scared him only momentarily, then he told himself, "What have I got to worry about. <text:s/>I'm still wearing this vest and-"</text:p>
      <text:p text:style-name="P10">"Ah, yes. <text:s/>The stolen vest. <text:s/>Quite useless once I do this.", the officer stated as he walked casually back onto the road with a remote control in his hand. <text:s/>He pressed one of its buttons and Jack's force field flickered off. <text:s/>He pressed another and Jack couldn't move at all.</text:p>
      <text:p text:style-name="P10">"Impossible!", Jack exclaimed as the cop walked up to him, turned off the vest via remote, grabbed Jack's wrists.</text:p>
      <text:p text:style-name="P10">"That officer wasn't as oblivious of his fate as you might have wished. <text:s/>His expendability allowed us to captured and arrested you and your ride. <text:s/>We are putting together a warrant to scout out the buildings in the business district you called to. <text:s/>You, Jack Marcel, and your immediate group of henchmen are under arrest for smuggling of a wide range of weapons, business piracy, and terrorizing the western U.S.", the police bear intoned as he handcuffed Jack and led him into the Intercepter.</text:p>
      <text:p text:style-name="P10">"I will get a trial, won't I?"</text:p>
      <text:p text:style-name="P10">"That is not necessary. <text:s/>The information is complete enough for a sentence without trial, bail, or probation. <text:s/>It is also quite probable that you and some of your henchmen to get the electric chair by the end of the week.", the cop said monotonously as they headed for the stately high security prison. <text:s/>"Lucky for you, there's a long waiting list and we're honorable enough not to put you ahead of any of the others."</text:p>
      <text:p text:style-name="P8"/>
      <text:p text:style-name="P7">Chapter 10: The Pit &amp; the Pipe Line</text:p>
      <text:p text:style-name="P8"/>
      <text:p text:style-name="P10">"I can see why George would think that was you. <text:s/>I don't think even an exact clone could be more like you.", Malissa said as she turned off the video after they had examined it for the fourth time.</text:p>
      <text:p text:style-name="P10">It was now late in the afternoon and random lights were on in the CPU building. <text:s/>They had parked within walking distance to the mammoth <text:soft-page-break/>building before loading up the security video. <text:s/>So far they were unable to find any clues of it being an impersonator and Robert assured them that the video had not been tampered with after he had scanned it down to the pixels.</text:p>
      <text:p text:style-name="P10">"Well at least you and Jack were there to know that I was at home at the time.", Randy said to Malissa encouragingly.</text:p>
      <text:p text:style-name="P10">"I don't know. <text:s/>Not many people would believe Jack, and at 1:30 P.M., you could be there and back and I'd never notice. <text:s/>You know I'm a sound sleeper.", Malissa said reluctantly.</text:p>
      <text:p text:style-name="P10">"And I say we get into CPU and find the boss. <text:s/>As far as I know CPU is the only place that could do something like that and the boss is the only one that would want to do that. <text:s/>I just don't know for what reason.", Rusty said, sharpening and oiling his claw.</text:p>
      <text:p text:style-name="P10">Randy and Malissa agreed to it and they all got out of the truck. <text:s/>Randy had been lucky enough to find a parking space where the boat could be unhooked and put in the parking space on one side of the truck, the trailer could also be unhooked put on the other side of the truck, and any vehicle that wanted to pass by, still could.</text:p>
      <text:p text:style-name="P10">When they got to the main door of CPU, they came face to face with two, giant security robots with a laser cannon mounted on each side of their crude heads. <text:s/>Rusty had his trenchcoat collar back up and his hat back on so that they would probably not physically recognize him.</text:p>
      <text:p text:style-name="P10">"No one may enter without an access card or permission from the boss.", the robots monotoned in unison, "State your names."</text:p>
      <text:p text:style-name="P10">Randy looked over to Rusty who only nodded, so Randy said, "My name is Randy Lee and this Malissa. <text:s/>We want to talk with the head of this company."</text:p>
      <text:p text:style-name="P10">"Access granted, Mr. Lee, and only Mr. Lee. <text:s/>Malissa must state her name for verification. <text:s/>You have been expected, Mr. Lee.", the robot on his right said as the door slid open. <text:s/>The robot on the left pointed its cannons at Rusty and the right one pointed its at Malissa when they tried to follow Randy, the door slammed close, and so all they could do was stand there at point blank range as the robots commanded, "State your name."</text:p>
      <text:p text:style-name="P10">"Malissa. <text:s/>I go where Randy goes.", she stated as she took a step towards the door.</text:p>
      <text:p text:style-name="P10">There was a slight pause and then both robots intoned, "Not this time, mutt."</text:p>
      <text:p text:style-name="P10">With that, Malissa was about to dive at and attack one of the robots, but Rusty stopped her, picked her up, and took her to the nearest car. <text:s/>Once there, he set her on the hood of the car and told her, "Don't go doing anything stupid, Malissa. <text:s/>There's no reason for you to get yourself killed trying to be with Randy. <text:s/>He'll be all right. <text:s/>It will probably be nothing more between him and the boss than a business chat. <text:s/>It's when I get a hold of him that you have to start worrying. <text:s/>Now, go wait in the truck. <text:s/>We'll both be back shortly. <text:s/>I promise." <text:s/>When she had reluctantly left, he walked back to the robots with his head down and his metal claw in his pocket. <text:s/>He took one last look at Randy, who was still waiting at the door, and then said in a ticked off voice, "You should remember me."</text:p>
      <text:p text:style-name="P10">"Rus-", both of the robots intoned.</text:p>
      <text:p text:style-name="P10">In two seconds, Rusty whipped his bionic claw from out of his pocket, the claw flipped up, his plasma cannon shot outward, and with a quick sweep, both of the robots' heads and cannons flew off. <text:s/>Rusty shot lower and the robots were legless. <text:s/>Randy ducked just as Rusty shot at the <text:soft-page-break/>door, but the blast didn't harm it. <text:s/>Rusty then took out a grenade, pulled the pin out with his teeth, and threw the grenade at the door. <text:s/>There was a loud explosion the Soldier parts were jousted around, and when the smoke cleared, the door was still standing, dirty but unscathed.</text:p>
      <text:p text:style-name="P10">"Wrong answer, Mr. Camshstrym. <text:s/>Bump off the robots and blow open the door is incorrect. <text:s/>Would you like to take a second guess at how to rescue your new found friend from the unspeakable doom that he has spun for, or would you like to go for sudden, death?", a voice like that of a male game show announcer's asked from a speaker that had just appeared above the door, "The judges will allow for one more clue at ending this game with you the immortal winner. <text:s/>What goes down now, will never see another day. <text:s/>Answer that and you keep the prize you still have. <text:s/>Your life."</text:p>
      <text:p text:style-name="P10">Just as the voice finished, all the ground in a twenty foot radius of the door quickly shot away, but Rusty had suspected this and had pointed his mechanical arm upward and fired his grappling hook. <text:s/>It latched onto the second story ledge and Rusty just hung there, several feet below the ground, as he watched the security robots plummet, crash into the seven-foot spikes on the pit floor, and explode.</text:p>
      <text:p text:style-name="P10">There must have been a hidden camera because the voice then said, "Well, ladies and gentlemen, let us give Rusty a round of applause for that one, but he's not out of the fire yet."</text:p>
      <text:p text:style-name="P10">Almost immediately after those words were spoken, there were several whirling saw blades on the topmost of the semi-circle opposite the main door of CPU and they started inching their way to the grappling line as the semi-circle slowly started closing up.</text:p>
      <text:p text:style-name="P10">Half reeling in the grappling line, half using the rocket booster, Rusty got above the pit and the moving section immediately went back to is twenty foot radius still slicing the air. <text:s/>Rusty continued winding up the line until there was about an inch of head room between him and the ledge. <text:s/>He pushed up on the ledge (there weren't any windows until the twelfth floor), freeing himself from the ledge and, using the rocket booster on the building's wall, shot himself out towards the safe pavement. <text:s/>He landed perfectly, spun around on the heel of his boot so that he was once again facing the door, and looked puzzledly at the door.</text:p>
      <text:p text:style-name="P10">"You have one last try at your reward. <text:s/>What is your answer?", the speaker taunted.</text:p>
      <text:p text:style-name="P10">Rusty thought about the situation for a while and then shouted back, "I bet you never thought about this move!" <text:s/>He charged his cannon to maximum power, jumped into the pit, and shot at one of the spikes. <text:s/>The blast connected where he wanted it to and the top of the spike shattered. <text:s/>While this happened, he was using his rocket booster to slow himself down and landed right on top of the broken spike with his real foot. <text:s/>When he did, he made a small hop and landed safely on the bottom.</text:p>
      <text:p text:style-name="P10">"Excellent response, Mr. Camshstrym, but are you afraid of the dark?", the speaker hinted as the opening above Rusty got smaller, "Because if you are, you're in hot water now."</text:p>
      <text:p text:style-name="P10">One more second after that, Rusty found himself in pitch blackness as the trap door closed completely, locking him from everyone and everything. <text:s/>Using his infered eye, Rusty searched the pit for any way out. <text:s/>He had forgotten this small detail when he had jumped, but was sure there was one somewhere because he had already been told what to look for. <text:s/>After thoroughly scanning all the walls, he finally found the main water pipe that ran almost right behind the east wall. <text:s/>Now, Rusty would have blasted it on the spot (his armor was rust-proof and water tight and the <text:soft-page-break/>booster could be sealed off in a nanosecond) but, like all water pipes, it was covered in an electric wire blanket to keep it from freezing when it was any season but summer (which it was now, but the power was on year round). <text:s/>The pipes location was a couple feet above his height but about double that below the trap door, so Rusty decided to grapple onto the trap door, shoot from above the pipe, and wait for the safety system to turn off the power at that section.</text:p>
      <text:p text:style-name="P10">"Hot water indeed. <text:s/>Let's see. <text:s/>It'd probably be a lot easier to use my rocket booster, but who knows how long it would take for them to respond, or if they will respond, and if the rocket runs out before then, well, Randy really will be all by himself.", Rusty told himself as he launched the grappling hook. <text:s/>It ricocheted off the trap door and struck a nearby spike several feet behind him. <text:s/>"Great, now what am I suppose to do?... Well, I could try the wall above the pipe."</text:p>
      <text:p text:style-name="P10">Rusty reeled in the grappling hook, used computer generated cross-hairs to pinpoint the exact target, and fired again. <text:s/>This time it stayed and he went up the side of the wall. <text:s/>When he was a little over his height above where the pipe would be, he charged up the cannon, blasted a hole in the wall, and the water started gushing out and filling the pit up to the bottom of the hole. <text:s/>The electricity would have probably had the same effect on a normal person as putting and keeping a nine volt battery on his or her tongue, but he was, after all, one fifth, non-insulated metal with a sensitive microcomputer. <text:s/>The water stopped at that height and, after a couple minutes, the power went off. <text:s/>Rusty immediately pulled off the wall and slipped through the opening so cleanly that only his tail got wet (the electricity had not completely vanished, so there was a brief sting).</text:p>
      <text:p text:style-name="P10">Rusty did his best to dry off his tail and at that moment the power went back on. <text:s/>He then shouted down the pipe, "You missed me again!" <text:s/>Next, he sat up against the side of the water pipe, tail on his lap, and let the generator recharge. <text:s/>The water feed line (which was not under the companies control) had been automatically shut off.</text:p>
      <text:p text:style-name="P8"/>
      <text:p text:style-name="P7">Chapter 11: The Gathering</text:p>
      <text:p text:style-name="P8"/>
      <text:p text:style-name="P10">Malissa had watched Rusty jump into the pit and, thinking that he knew what he was doing, had decided to get help for Randy (who was now wandering around the halls) by calling Jack. <text:s/>The phone could also be voice activated on her account, so she had no problems at all calling the house. <text:s/>It rang four times, the answering machine came on, she left an urgent message, the machine pinpointed Malissa's location, and then she hung up. <text:s/>Not knowing when Jack would return, she then decided to call the Focse company workers, starting with Robert. <text:s/>She typed in his name on the phone, the operator computer confirmed her access to the person, and the phone at his location started ringing. <text:s/>Two rings and he picked up.</text:p>
      <text:p text:style-name="P10">".... Hello, this is Malissa and I'm calling because Randy's in danger and I think he needs your help..... We're at a place called CPU and I think that Randy is being held captive in there. <text:s/>You're going to have to use tracking to find this place because I don't have the faintest.... No, we were just driving along and ended up here... Don't ask me. <text:s/>Randy was driving the truck... The security robots said he was expected to come, he went in, and was locked in there... Okay. <text:s/>You do that and I'll call the police... Bye.", Malissa said and told the phone to hang up. <text:s/>She was kind of glad that Robert had taken up the job of calling the others, because she only knew a couple of their numbers. <text:s/>She dialed for the <text:soft-page-break/>police station and let it ring.</text:p>
      <text:p text:style-name="P10">"Hello. <text:s/>I'm calling because Randy Lee, the president of Focse Buildings, is being held captive in the CPU building.. My name is Malissa. <text:s/>I'm his {cough} pet.... Well I saw him walk in, but then the area was sealed off. <text:s/>Also, even though neither one of us knew it (we're suppose to be on vacation), he was expected to come here... Yes, I know Jack Marcel. <text:s/>What's that got to do with Randy?.. He is?... That's absurd. <text:s/>They might be friends but Randy has nothing to do with anything Jack does... You can't do that! <text:s/>Randy is a well respected figure!... Yes, you come and get him. <text:s/>At least he will be free from that building... Yeah, same here. <text:s/>Bye. {click} I can't believe they think that he's an accomplice to Jack's workings... It's absurd.", Malissa said angrily as she paced back and forth on the car seat. <text:s/>She continued pacing for a little while longer and then turned on the radio. <text:s/>She set it to an AM orchestra station and then laid down on the front passenger seat. <text:s/>All she could do now was wait for the others.</text:p>
      <text:p text:style-name="P8"/>
      <text:p text:style-name="P7">Chapter 12: One Way Out</text:p>
      <text:p text:style-name="P8"/>
      <text:p text:style-name="P10">"I can't believe that I don't even get a trial.", Jack whined for the thirtieth time as he was put into his cell and the door slammed shut. <text:s/>He turned to the back of the cell and saw a human being lying on the lower cot, smiling at Jack. <text:s/>"Who do you think I am, putting me in the same cell as a deranged Worker."</text:p>
      <text:p text:style-name="P10">If you didn't already know, Worker was the given name to any human that was stabilized by an electric collar and sold to a company as a "pack horse". <text:s/>They were all given numbers instead of names and if a Worker ever ran away and was not found, the company could and would detonate the collar, blowing its head off. <text:s/>If the Worker was found and the company decided they didn't want the Worker any more, the bomb in the collar would be disarmed and he would be thrown in jail until another company was in need for a Worker. <text:s/>For security purposes, the Workers have their numbers tattooed onto their shaved heads and a human without a collar outside of jail was to be killed on the spot or reported so that immediate action could be done. <text:s/>This idea had produced most of the most successful video games ever made and a few good movies.</text:p>
      <text:p text:style-name="P10">"I have a name", the Worker said calmly as he got up, "It's Bob."</text:p>
      <text:p text:style-name="P10">"I don't care. <text:s/>You come near me and I'll rip your head off.", Jack threatened.</text:p>
      <text:p text:style-name="P10">"You do that and I'll... I'll blow you away.", Bob retorted happily.</text:p>
      <text:p text:style-name="P10">"And what does that suppose to mean? <text:s/>I know that you can't have a weapon with you and that collar of yours is disarmed. <text:s/>Even if it wasn't, I could just rip your heart out and no one would care.", Jack said matter-of-factly.</text:p>
      <text:p text:style-name="P10">"That is where you are wrong. <text:s/>I was put in here to make sure you don't try to escape. <text:s/>If you try to, I just grab you and let the collar do the rest and I run a lot faster than you can, thanks to this collar. <text:s/>If you attack me, you'll get the same effect.", Bob announced as he sat back down on the cot.</text:p>
      <text:p text:style-name="P10">"But you and those guards can't be awake all the time and if it was automatic, you'd be dead already."</text:p>
      <text:p text:style-name="P10">"I activate the collar myself and I happen to be just light enough a sleeper to hear you climbing out of the top bunk."</text:p>
      <text:p text:style-name="P10">"You can die from no sleep faster than you can from no water," Jack stated softly to himself as he looked out through the steel bars of the <text:soft-page-break/>cell door, "I think."</text:p>
      <text:p text:style-name="P10">"Three years versus three days? <text:s/>You're way off, buddy. <text:s/>Way, way off.", Bob stated matter-of-factly, his speed and stamina not being the only thing enhanced by the collar.</text:p>
      <text:p text:style-name="P10">"Well, I doubt you'll survive even three days with me. <text:s/>Bob.", Jack threatened.</text:p>
      <text:p text:style-name="P10">Bob was not the only one of these mobile cell bombs, for just in the next cell, the inmate had snapped and was attacking the Worker. <text:s/>He got the Worker pinned to the wall and was about to give him a concussion when the Worker sneered at him.</text:p>
      <text:p text:style-name="P10">All Jack could see was a ball of fire and the cell door rip off its hinges. <text:s/>The cell on the opposite side was splashed with blood and guts, but the now bloody wall of the splattered inmate didn't even crack a little bit. <text:s/>Not one guard came to check it out.</text:p>
      <text:p text:style-name="P10">"This place does have a cafeteria and a fenced in yard, doesn't it.", Jack said thoughtfully to Bob.</text:p>
      <text:p text:style-name="P10">"Yeah, so?"</text:p>
      <text:p text:style-name="P10">"They must be pretty big to hold all those lucky inmates. <text:s/>Don't you think?"</text:p>
      <text:p text:style-name="P10">"What are you getting at?"</text:p>
      <text:p text:style-name="P10">"If I were able to go into that yard and you were to blow me away, I bet a lot of innocent blood would be shed."</text:p>
      <text:p text:style-name="P10">"None of the people here are innocent and when have you ever cared about them?"</text:p>
      <text:p text:style-name="P10">"So you've been briefed. <text:s/>Well I bet I could get out of your sight and over the fence before you even knew what happened.", Jack said with a thoughtful smile.</text:p>
      <text:p text:style-name="P10">"Oh, really? <text:s/>Well you're no cheetah, so I don't have to worry about that, do I?", Bob commented as he leaned forward and grinned. <text:s/>Basically, cheetahs can outrun anything not going over Mach one and with that burst of speed, can jump over the roof of a seven story building, but they also end up being very accident prone because of small rocks. <text:s/>Cheetahs in prison are never let out of their cells.</text:p>
      <text:p text:style-name="P10">"Not yet.", Jack said to himself as he looked at the blood-stained cell. <text:s/>After about thirty seconds, he turned back to Bob, laughed, and said, "Couldn't you think of a name better than Bob?"</text:p>
      <text:p text:style-name="P8"/>
      <text:p text:style-name="P7">Chapter 13: Labyrinth</text:p>
      <text:p text:style-name="P8"/>
      <text:p text:style-name="P10">Randy hummed and then softly sang "This is the Song That Never Ends" as he walked up yet another hallway. <text:s/>He had almost given up the search for the elevator or exit sign and was now in search of the men's bathroom, which also was out of his sight. <text:s/>He wished he had never gone in this direction. <text:s/>He wished he had used landmarks so he wouldn't be lost now. <text:s/>He wished he had bought and carried in a hand gun, just in case. <text:s/>But most of all, he wished he had worn sneakers or had worn in the designer hiking boots he had chosen to wear today.</text:p>
      <text:p text:style-name="P10">After two and a half more halls, Randy did find an unlocked set of double doors and gladly opened one of them. <text:s/>Inside the eight by ten foot room was everything you'd associate with a classic janitor, from a rack of uniforms to an industrial-sized floor buffer and from the fact that it was a ride on, it was probably the only janitor's room on the first ten floors. <text:s/>First he looked for something usable and found the high energy, pocket torch the janitor used to burn unwanted stuff off of the heat-proof walls, floors, and ceilings. <text:s/>Taking it, he then went through the door on <text:soft-page-break/>the other side of the room, with the help of one of the janitor's access cards, and found, to his relief, the personal lavatory.</text:p>
      <text:p text:style-name="P10">After he used it, Randy went back into the hall, searched through four more rooms (he'd have to thank this janitor), and then in the fifth room, a posted map of the far wall and a day-by-day calendar on the desk. <text:s/>The enigma of the day was, "What would happen if an unstoppable projectile hit an impenetrable fortress?" <text:s/>He had the same calendar on his night stand, but had forgotten to look at that one this morning. <text:s/>After briefly thinking about it, he spent some time memorizing the location of the elevator, and then after making a wrong turn only once, made it to the elevator on the other side of the building in less than a minute.</text:p>
      <text:p text:style-name="P10">"Of course the elevator would need an access card for me to operate it. <text:s/>I just hope this guy has access to every floor so I can get this over with right now.", Randy stated as he inserted the card and stepped in.</text:p>
      <text:p text:style-name="P10">When he did this, a digitized female's voice asked, "What floor do you want?"</text:p>
      <text:p text:style-name="P10">"I'd like the president's floor.", Randy said, hoping the elevator knew what floor that was and again, that he had access to it.</text:p>
      <text:p text:style-name="P10">The speaker crackled and then the game show host's voice said, "Time is not a factor in this game, Mr. Lee. <text:s/>There is no game out yet that you can expect to warp to the last level from the first, so relax, find out how to use your weapon, and expect to fight for your life every step of the way. <text:s/>For your record time in level one, you get a ten second bonus on level two. <text:s/>Elevator, sent him to the tenth floor. <text:s/>I hope you're as good a fighter as you are a problem solver, Randy Lee."</text:p>
      <text:p text:style-name="P10">The elevator slowly rose to the tenth floor and Randy readied the pocket torch as the door slid open. <text:s/>The hallway was completely empty, so Randy slowly clumped (he was now seriously thinking of removing these, now uncomfortable, boots) down the hallway. <text:s/>He was three quarters of the way down it when one of the doors he had past swung open and an unarmed bear (which, as you know by now, isn't anything to be glad of) in a business suit stepped out of it. <text:s/>Randy looked at him for a second and then ran down the next hallway as fast as he could.</text:p>
      <text:p text:style-name="P10">Stopping at the intersections of each hallway just long enough for the bear to see where Randy was going (just in case it was deaf), he worked his way to one of the many (at least they were on the first floor) fire hoses. <text:s/>He grabbed and unrolled it, turned in the bear's direction, and pulled back on the hose's lever. <text:s/>Except for a couple of drops, nothing came out and the bear was almost right on top of him.</text:p>
      <text:p text:style-name="P10">"Are you still trying to puzzle solve, Mr. Lee? <text:s/>This is a fighting stage, and fight you must.", the announcer's voice echoed through the halls. <text:s/>"Or else."</text:p>
      <text:p text:style-name="P10">Randy looked in the hose, slammed it on the ground, took out the pocket torch, press the pocket torch's button, and pointed the torch at the bear. <text:s/>First he brandished it, making small scorch marks on the bear's shirt as he ducked and dodged the bear's attacks. <text:s/>After a while, the bear decided to tackle him, he thrust the torch up again the bear's left eye, slid onto his back, and kicked at the torch, shoving it a little ways into the bear's skull.</text:p>
      <text:p text:style-name="P10">With a painful roar, the bear slammed onto the ground, shoving the torch all the way into its head, and pounding Randy's tail with its right arm. <text:s/>Randy screamed, dashed away from the bear, and backed up hard into side wall as the bear got up and tried to remove the torch which was still on and literally burning a hole through his head. <text:s/>Several more seconds of extreme pain and loud screaming from the both of them and the bear fell <text:soft-page-break/>dead on the floor, just as the back of his head was starting to catch on fire. <text:s/>He laid there for about a minute still being eaten away and then he started melting down (it was the first time in Randy's life that he had witnessed the death of a mass produced clone) to primordial ooze which greatly resembled green molasses.</text:p>
      <text:p text:style-name="P10">After gradually calming down, Randy slowly removed the torch, turned it off, and put it in his pocket. <text:s/>He didn't even take two steps before another bear walked out and attacked him. <text:s/>This was to happen six more times and for each, Randy would use a combination of swiftness, dexterity, and the shear thought of what would happen if one of them got a hold of him (or his tail again) to duck or jump their moves (these clones have only half the intelligence of the actual animal) and get the torch lodged in their bodies long enough for them to die and melt without any of them touching his tail. <text:s/>On the sixth, seventh, and eighth time, there were two bears and Randy found it useful to throw primordial ooze in one of their eyes and fight the other enemy.</text:p>
      <text:p text:style-name="P10">After the eighth fight, Randy walked cautiously down the hall watching for the next set of bears which never came. <text:s/>He got to the end of the hallway, waited for a little while, and then relaxed.</text:p>
      <text:p text:style-name="P10">"Maybe that's all there was to do on this level. <text:s/>I think I've done enough to prove myself as a good fighter.", Randy panted egotistically, wagging his still throbbing tail as he walked down the hallway with the torch in his hand, looking for the elevator.</text:p>
      <text:p text:style-name="P10">"Or maybe I was wrong and forgot that every fighting game ever made has a boss character. <text:s/>Maybe those other characters were just to up my confidence and make me be ready to challenge him. <text:s/>So, maybe I should get ready to fight for my life," said a voice that sounded unmistakably like Randy's from somewhere at the other end of the hallway, "and identity."</text:p>
      <text:p text:style-name="P10">When the person turned the corner and started to walk menacingly towards Randy, he knew at once exactly who this person was. <text:s/>"You're the one who framed me. <text:s/>I have to admit that you did an excellent job, but I'm not going to let you get away with it. <text:s/>I destroyed eleven tougher looking clones and I'll destroy you in much the same way."</text:p>
      <text:p text:style-name="P10">The steel pipe toting Randy clone laughed and then asked, "You really think you can kill a better armed likeness of yourself? <text:s/>I think not... Oh, and if it will help you any. <text:s/>If I win, I'm going to lead Rusty and your friends to their doom. <text:s/>Ha, ha, ha, ha, ha." <text:s/>The Randy double juggled the pipe from one hand to the other, spun it around, and then broke out into a fencing stance. <text:s/>"I'm more you than you could ever be."</text:p>
      <text:p text:style-name="P8"/>
      <text:p text:style-name="P7">Chapter 14: The Calvary</text:p>
      <text:p text:style-name="P8"/>
      <text:p text:style-name="P10">Robert, George, and Bob Hankhers met at the company airport and got into the sky blue, six seater, sonic, hover jet. <text:s/>Being the only one qualified to fly a sonic jet (or any plane for that matter) out of the group, Bob got into the pilot's seat and started the turbines. <text:s/>Putting on the headset, he set the destination through the onboard computer to get some ideas of what to be looking for and, even though he'd never admit it, in case he started to get lost while making detours.</text:p>
      <text:p text:style-name="P10">"Are you sure that that is where she is because, as far as what this computer says, that is just barren desert and there is no such thing as a building called CPU.", Bob checked as he looked over the flight path on the map.</text:p>
      <text:p text:style-name="P10">"Unless there was a glitch in the computer and Missy's tracking system, which there isn't, that is exactly where she called me from and is <text:soft-page-break/>right now. <text:s/>Also, maybe that place houses a government secret and Randy got too close to discovering what's in it. <text:s/>What ever it is, Randy's in trouble.", Robert preached and then got up and got himself a drink from the bar.</text:p>
      <text:p text:style-name="P10">"Well, if I truely didn't think that Randy wasn't in great danger, I never would have signed onto this super sonic jet. <text:s/>We'll be there in just ten minutes. <text:s/>I just hope that we aren't too late already.", Bob stated as the jet lifted off and quickly went close to max. speed.</text:p>
      <text:p text:style-name="P10">For the next four minutes the only talking came from the nine o'clock news report on the television. <text:s/>It wasn't anything special, but at least it informed them of the capture of Jack Marcel.</text:p>
      <text:p text:style-name="P10">"Looks like we're Randy's only hope... and if this really is a top secret government building gone bad, we're in for the fight of our lives.", George said as he shut the television off when the plane had landed in the CPU parking lot. <text:s/>It was close to impossible for Bob to miss seeing a grotesque building several thousand feet taller than Mt. Everett, even in the dark. <text:s/>"I'm going to really enjoy pounding this cheap structure to the ground."</text:p>
      <text:p text:style-name="P10">The three of them climbed out of the plane, Robert and Bob spent a minute admiring the building as George sneered at it as he rubbed his fist, and then they all jogged over to Randy's truck. <text:s/>Malissa had fallen asleep, so George tapped on the window (he could have easily rocked the entire truck if he wanted to) and she unlocked the passenger door and jumped out.</text:p>
      <text:p text:style-name="P10">"Hi. <text:s/>Thanks for getting here considering what you're up against. <text:s/>Randy is not the only one that is trapped in that building and I don't even know if he's living or not. <text:s/>He says his name is Rusty Camsss... Camstr- something Russian-like. <text:s/>He was also framed and has come back for revenge and the way he looks, he has a lot to go by. <text:s/>He has two artificial limbs and half a face mask to replace what they did.", Malissa informed the group as they all walked up to the entrance.</text:p>
      <text:p text:style-name="P10">"So is this Rusty still with Randy?", George asked as he looked at the now opaque glass entrance doors and cracked his knuckles.</text:p>
      <text:p text:style-name="P10">"No. <text:s/>They were separated right here. <text:s/>Randy was let through the doors and then it locked close on him. <text:s/>The ground opened up around the doors and Rusty eventually decided to go down there. <text:s/>After he was gone, the floor closed back up. <text:s/>Rusty is well armed, but Randy isn't", Malissa said, growing more and more worried of what might be happening to him.</text:p>
      <text:p text:style-name="P10">"I haven't met a door, I couldn't get through, and this one, won't be an exception.", George said as he threw his hardest punches at the doors. <text:s/>With every hit, the door cracked a little bit but it looked like it would take a few minutes, which was fine with him because he hadn't had a good workout in a very long time.</text:p>
      <text:p text:style-name="P10">"I think I'll look for an opening higher up.", Bob said doubtfully as he traded the sweat shirt he was wearing for the thing that looked like a waist-high kimono which he had been holding. <text:s/>He studied the sky for a few seconds and then took off.</text:p>
      <text:p text:style-name="P10">George threw the last punch and the doors shattered down the entire length of the hallway. <text:s/>George and Robert stepped inside and started walking the length of it as Malissa decided that the truck needed guarding and ran back to it, jumped in, and turned the radio back on. <text:s/>She believed it was better than getting in the way of the others.</text:p>
      <text:p text:style-name="P10">"How about some traveling music, faithful intruders?", the speaker voice asked George and Robert and then they were listening to "Gumball Crash" from the Rad Racer 2 driving game. <text:s/>"But I hope you're ready to <text:soft-page-break/>play the full version of the game."</text:p>
      <text:p text:style-name="P10">A few seconds later, six of the doors opened and bears and elephants came running out of them. <text:s/>The duo was out numbered six to one but since George was the only one that was going to be fighting, the odds were doubled and he liked that even better. <text:s/>He could pound the bears into pancakes with absolutely no problem, but when he got to the elephants, he was having a lot of trouble.</text:p>
      <text:p text:style-name="P10">Robert and George ran to the end of the hall, made a very quick plan, and Robert rolled into a ball. <text:s/>George picked him up, took careful aim, and then threw him as hard and fast as he could right where the lead elephant (they were running in triangle fashion) was going to step. <text:s/>That elephant stepped on Robert, lurched forward, the others couldn't stop in time, and they all piled up over the leader.</text:p>
      <text:p text:style-name="P10">Except for of course the back line of three elephants, each one had been speared by the person in back of them and although they weren't dead yet, the front three were bubbling at their wounds. <text:s/>It might be a couple more minutes before they died, but at least they would no longer be any trouble. <text:s/>The good three pushed the others aside and continued their tackling.</text:p>
      <text:p text:style-name="P10">"Over here, pea brains! <text:s/>I'm the one who injured those others, not him! <text:s/>If you want me, come and get me!", Robert yelled and after a brief pause, all three turned around and approached him. <text:s/>George was no longer cornered, but this was definitely not in the plan.</text:p>
      <text:p text:style-name="P10">George lifted one of the dying elephants over his head and heaved him in Robert's direction. <text:s/>The flying elephant toppled the tackling ones, pinned them to the ground, and speared the one on the left. <text:s/>George followed that up by jumping onto the pile, grabbing the tusks of the elephant on the right, and, using all his strength, broke his neck. <text:s/>The last elephant pulled himself out of the pile, got up, and gave George a mighty kick in the face, which sent him flying backwards and he landed on the tiled floor with a sound like a clap of thunder. <text:s/>The rest of the fight between the two elephants was an exchange of hard punches, roundhouse kicks, and throwing each other up against the walls. <text:s/>When the fight finally ended, the other elephant got his skulled cracked and George ended up being slightly bruised and battered. <text:s/>But this only made him more determined to find Randy.</text:p>
      <text:p text:style-name="P10">Robert went to George's side, George punched through the ceiling panels, removed two good-sized pipes, and then they continued into the next hallway. <text:s/>The next wave of attack came, but this time he was better armed. <text:s/>If things got rough, which was much less often, he'd bowl Robert and then got them when they were down. <text:s/>They'd end up retracing Randy's steps and fighting through each and every hall they came to, paving their was with ooze.</text:p>
      <text:p text:style-name="P8"/>
      <text:p text:style-name="P7">Chapter 15: The Deadly Pipe Cleaner</text:p>
      <text:p text:style-name="P8"/>
      <text:p text:style-name="P10">Because of its size, Rusty had to go down the water pipe on all fours (this was the only disadvantage of having the claw because it was like using a crutch which was a couple sizes to big) until he got to a closed flood gate. <text:s/>Getting into a kneeling position, he used his plasma cannon and continued on. <text:s/>Then still using infered vision, he saw the sudden drop right in front of him and jumped down into the small river of dirty water. <text:s/>This pipe was about seven feet high so he could stand up and so was able to look around. <text:s/>For the moment, he was alone.</text:p>
      <text:p text:style-name="P10">"How good of a shot are you really, Mr. Camshstrym?", the hidden <text:soft-page-break/>speaker suddenly echoed as movements started showing up.</text:p>
      <text:p text:style-name="P10">"I'm the best!", Rusty shouted as the pipe he had come from was suddenly closed off. <text:s/>A wave of laser gun toting, night vision goggle wearing alligators ran towards him in military fashion, so Rusty set on the cross-hairs and started firing away.</text:p>
      <text:p text:style-name="P10">The alligators were pretty well trained at using their guns and Rusty found it a lot safer to stand sideways and fight like that, just so long as the metal didn't start heating up. <text:s/>He was able to eliminate three at a time with a good placed blast and got hit himself only a few times.</text:p>
      <text:p text:style-name="P10">After about the fortieth dead alligator, the speaker came on again and said, "It looks like Mr. Camshstrym has found himself a fairly safe spot to root himself and so will not try to reach the end of the level. <text:s/>He obviously lack proper motivation. <text:s/>Well, let's see. <text:s/>What in the world could motivate such a hot shot? <text:s/>Ah, his summary says he hates large doses of electricity." <text:s/>The speaker went off, the area above Rusty's head opened up, and from behind the doorway there was the unmistakable flicker and rapid clicking of a pipe cleaner. <text:s/>He stepped a couple feet forwards before it got to his level and inched forwards as it started to move also.</text:p>
      <text:p text:style-name="P10">A pipe cleaner could be best described as a giant, self propelled, vertical, paint stripper. <text:s/>The main part of it was a backward bullet shaped motor that drove two wheels which were right behind each other and spun in opposite directions. <text:s/>On each wheel was sixteen, eight thousand watt, bare wires which vigorously scraped the walls of the pipe that got its power from a thick cord that ran from its point of origin. <text:s/>The thing was kept in the center of the pipe by chain driven wheels on four adjustable rods going ninety degrees from each other. <text:s/>It was a simple looking machine with a stubborn mission to eliminate anything and everything blocking its path. <text:s/>Lucky for Rusty and the alligators, the water had slowly drained away before it got down to where the water had reached.</text:p>
      <text:p text:style-name="P10">Rusty was now kept in at least a slow walk and except for putting him in a vulnerable position, it didn't affect him. <text:s/>He was still able to knock out the oncoming attackers but when he got to a slime pool or a row of slime pools, he'd have to run forward to the end of it or them so he wouldn't be electrocuted. <text:s/>One time while he was doing this, he missed an alligator and ended up getting shot in his real leg. <text:s/>He pitched forward and would have landed right on his muzzle if he hadn't tried his best to twist sideways and land so that he could cushion his fall like a one handed push-up and still was able to shoot the army. <text:s/>He continued firing from an army crawl because his leg hurt too much to get up and he would have been electrocuted a few seconds later.</text:p>
      <text:p text:style-name="P10">Finding that the pipe cleaner was catching up to him, he got onto his back, charged the cannon to max, and fired at it. <text:s/>It was almost as if the machine absorbed the blast and afterwards started going faster. <text:s/>Ignoring the alligators and the pain, Rusty pulled himself up and went into a limping jog.</text:p>
      <text:p text:style-name="P10">"It looks like, folks, that the great sharpshooter is scared of the only thing that doesn't fire back. <text:s/>Will it be his down fall? <text:s/>Probably so.", the speaker echoed above the loud din of the machine. <text:s/>Rusty ignored the comment and continued blasting the enemies. <text:s/>After a few minutes, the pain in his leg diminished and after several more minutes, so did the alligators. <text:s/>When this happened, the pipe cleaner stopped moving.</text:p>
      <text:p text:style-name="P10">"How fast can you climb, Mr. Camshstrym. <text:s/>That section of pipe you destroyed has been fixed and I don't think you'd want to be next to that pipe cleaner when the water hits it.", the speaker echoed as the area over <text:soft-page-break/>Rusty's head slid open, showing a long ladder that was riveted onto the upward pipe. <text:s/>"The level goes from horizontal to vertical in a mad dash to keep away from the enemy he fears most."</text:p>
      <text:p text:style-name="P10">Hearing the water echo a far distance off, Rusty jumped up, grabbed onto the ladder, pulled himself up and onto it, and climbed up a foot. <text:s/>A couple seconds and the water rushed by under him, the pipe cleaner still spinning away. <text:s/>Suddenly a flood gate on the opposite side closed up and the water started rising at a moderate rate. <text:s/>Rusty started climbing as fast as he could and found that he'd have to keep climbing until he got to the tenth floor.</text:p>
      <text:p text:style-name="P8"/>
      <text:p text:style-name="P7">Chapter 16: Mirror, Mirror</text:p>
      <text:p text:style-name="P8"/>
      <text:p text:style-name="P10">George and Robert stepped out of the elevator and looked around. <text:s/>They found it very easy to find where Randy had been by the collected pools of slime, but since the two Randies had moved off a couple hallways from where they met, when George and Robert got there, they were lost again. <text:s/>They stood there for a moment trying to hear any sign of a fight and when there was a sound of breaking glass, they ran up to where the two were fighting, one with a pipe and the other with a wooden, reinforced leg of a chair.</text:p>
      <text:p text:style-name="P10">The only way the real Randy had survived this long was by using the access card and then when he was in the room, locking the door and throwing furniture when his double got in. <text:s/>That is also how he got the chair leg. <text:s/>It seemed like his double was stronger, smarter, and more athletic than he was, yet his double looked, talked, and acted just like he would. <text:s/>When George and Robert saw them, they kind of knew what was and had gone on, but were expectantly unable to figure out who to help.</text:p>
      <text:p text:style-name="P10">"Help me! <text:s/>I've kind of overpowered him but he is growing in strength.", the Randy with the pipe said as he swung at the other one, but it was blocked.</text:p>
      <text:p text:style-name="P10">"Why don't you tell them where you got that pipe since there were no open piping areas on the first or this floor."</text:p>
      <text:p text:style-name="P10">"And why don't you tell them how you obtained what looks like a multi-level janitor card, which would undoubtedly be in a locked room. <text:s/>I doubt you broke in, because janitor's room doors don't have windows to smash... and if you had anything better, you wouldn't be using a chair leg."</text:p>
      <text:p text:style-name="P10">After listening to both of their unexplainable accusations, George stepped between them and ripped the weapons out of their hands and threw them onto the floor next to Robert, who also had George's two pipes. <text:s/>Neither one of the two Randy's dared retaliate, which would have made that one look all the more suspicious. <text:s/>There was now no difference between the two and they just waited as George tightly held onto their arms. <text:s/>Neither George nor Robert knew what to do next. <text:s/>With his thought no longer on his clone, Randy's boots started becoming extremely uncomfortable again.</text:p>
      <text:p text:style-name="P10">To keep the generator from being overdrawn and it shutting off, Rusty shut off the eyepiece. <text:s/>He didn't need it now because there was a column of lights opposite the ladder with a distance of ten feet between each light. <text:s/>When the water got to one of them, that light would explode, and this kept on happening until the water stopped six feet below a closed flood gate and there was one light left above him. <text:s/>He fired at the opposite side of the pipe and pulled himself through the opening and onto the hallway floor. <text:s/>He stood up and looked at the four surprised animals.</text:p>
      <text:p text:style-name="P10">"Well, well. <text:s/>I see Randy finally found out who framed him. <text:s/>You two <text:soft-page-break/>just wait a minute and I'll use my infered to see which one to blow away, Okay.?", Rusty said exhaustedly with a smile, and then looked at George who nodded in approval.</text:p>
      <text:p text:style-name="P10">"That's not necessary. <text:s/>A clone is the same inside and out. <text:s/>The only difference is intelligence, so I recommend that you ask both of us some hard questions and go from that.", the double said confidently.</text:p>
      <text:p text:style-name="P10">"But he's not a clone! <text:s/>He might look and sound like me, but he's stronger and <text:s/>smarter than naturally possible and after me, wants you dead.", Randy explained calmly to Rusty, "He's just like that cyborg I thought that you were."</text:p>
      <text:p text:style-name="P10">With that, Rusty pointed the plasma cannon at the double, but then it asked, "The cyborg that you thought he was? <text:s/>I do believe you've got you're briefing wrong, clone. <text:s/>I had no idea that Rusty was a cyborg until Malissa told me so. <text:s/>Isn't that right, Rusty? <text:s/>I do believe you were quite scared that it happened, too."</text:p>
      <text:p text:style-name="P10">"Yes, but the real Randy still thought I was I cyborg, so that proves nothing.", Rusty said calmly, though once again in the dark, as he waited for the generator to reboot and the eyepiece to work. <text:s/>Infered revealed who the imposter was and Rusty let loose a powerful blast right at it. <text:s/>Anticipating this, the double quickly and effortlessly slipped out of George's grip and dodged the blast.</text:p>
      <text:p text:style-name="P10">"I can do that too, Rusty", The double said in Rusty's voice. <text:s/>It looked like its right forearm exploded as a plasma cannon larger than Rusty's unfolded, shredding its lower arm and its right hand fell to the ground shooting sparks everywhere. <text:s/>The double then returned fire as everyone except Rusty scattered. <text:s/>Randy stopped momentarily to finally remove his boots and, since he didn't want to be sliding around on the never ending, waxed, hallway floors, his socks too, and then disappeared around the corner. <text:s/>Rusty and the double played a deadly form of two way dodge ball until Rusty felt that he was losing and then also ran.</text:p>
      <text:p text:style-name="P10">The double started to go after Rusty, but then decided to continue with its original objective. <text:s/>Spur-like metal wheels ripped out of the back of its boots and it went streaking down the hall in the direction that Randy had gone, sparks flying from where the wheels ripped up the ground. <text:s/>It eventually caught up with Randy, and when it did, its monocle flipped down, its left eye opened, and the hollow space behind it shot a brightly colored beam in his direction. <text:s/>Randy dodged the beam and his fast moving double, and slipped down a connecting hallway on all fours. <text:s/>The double did a one eighty slingshot, turned into that hallway, and was on Randy's heels in no time. <text:s/>It shot that beam again, this time it did hit Randy, and Randy was immediately stunned. <text:s/>Randy's legs went out from under him, he fell forwards, and skidded down the hallway on his stomach. <text:s/>The double zoomed past him, did another one eighty, stopped, and caught Randy's limp body before it hit the far wall. <text:s/>The double looked into Randy's dilated eys, laughed, pulled back its left sleeve, and then a monitor flipped up out of its left forearm.</text:p>
      <text:p text:style-name="P10">The screen flickered to life and the double was looking at an all black, faceless character. <text:s/>The character's head looked noticeably synthetic as it quickly looked at something beside the screen being used and then said in the announcer voice, "Ah, I see you have reach this level's goal. <text:s/>But why not, you are Randy plus one, are you not? <text:s/>Now for your next goal. <text:s/>To bring Randy to my office as soon as you have also immobilized-" <text:s/>At that very moment, Rusty, who had followed the parallel cuts in the marble floor, had fired a plasma blast at the double, but it had diverted it with a swift backhand swing of the monitor, scorching the <text:soft-page-break/>synthetic fur on the back of it. <text:s/>The figure on the monitor had seen this and with only a half second pause, finished angrily, "Rusty! <text:s/>Stop him before the clock reaches zero! <text:s/>It's you or him."</text:p>
      <text:p text:style-name="P10">The double flipped the monitor back down, faced towards Rusty, Rusty saw that he had missed and started running as it shot its stun beam at him, missed, and then chased him down the two hallways and up to an intersection. <text:s/>When it had gotten to the intersection, it was clotheslined by George, but it quickly stood up again and fired its plasma cannon at George, but only slightly bruised him. <text:s/>It started powering it up to max. and at the same time, Robert rolled up and George picked him up. <text:s/>George threw Robert with all his might (if Robert could have helped by doing anything other than this, he would undoubtedly do that instead) and the double shot the super blast at Robert but only succeeded in slowing him down a little. <text:s/>Robert still hit the double hard enough to slam it hard against the wall. <text:s/>It fell to the floor and slowly started to get up again, Robert slowly walked away, dazed from the impact, and George ran to the double, grabbed its arms and held them behind its back. <text:s/>It then shocked him via a needle that shot out of its back, turned around, its left hand split open, and a cutting laser popped out between the pointer and ring finger. <text:s/>Randy's double was about to slice up George when Rusty took out and threw a live grenade right at its head just as a buzzer went off in the distance.</text:p>
      <text:p text:style-name="P8"/>
      <text:p text:style-name="P7">Chapter 17: Wing Attack</text:p>
      <text:p text:style-name="P8"/>
      <text:p text:style-name="P10">Bob Hankhers had just taken off and was now circling up the building, looking for a secondary entrance. <text:s/>After going up about twenty floors, he rounded the corner and saw a double column of lights which had not been on the other times he had flown by this side. <text:s/>The lights were arranged like a vertical mini air strip and just for fun, he flew between the two columns. <text:s/>There was a sudden blinding light and then everything was bathed in red light.</text:p>
      <text:p text:style-name="P10">In that brief second that there was a bright light, Bob was suited up into a P.E.B.A. and was now rocketing upward in infered vision. <text:s/>This P.E.B.A. had a metallic sawtoothed beak, infered goggles, two nuclear mini missiles at each wing tip, a machine gun half way up each wing and at each shoulder, a streamlined generator backpack, a small, solid fuel, rocket engine at the extreme rear, and Bob's whole body was covered in weightless, laser and bullet proof, rubbery material.</text:p>
      <text:p text:style-name="P4"><text:span text:style-name="T2">"{</text:span><text:span text:style-name="T4">static</text:span><text:span text:style-name="T2">} Hello, Ace. <text:s/>Your mission. <text:s/>To destroy the relentless army of stealth bats and make it to and break through their base at the top of this building. <text:s/>Good luck. {</text:span><text:span text:style-name="T4">static</text:span><text:span text:style-name="T2">}", the voice instructed over the headset. <text:s/>When he went off, the background music to "Captain Skyhalk" started playing and Bob saw a couple bats on infered.</text:span></text:p>
      <text:p text:style-name="P10">The building's surface was no longer flat. <text:s/>From Bob's view, it had hills, valleys, occasional canyons, napalm firing gargoyles, pillars, blades, and "ground" based laser turrets, the reason for its ugly appearance. <text:s/>At his speed all of these were coming at him at break-neck speed so he was careful to stay out of the canyons. <text:s/>The bats came from all directions and in groups but were not very accurate with their guns. <text:s/>Bob did barrel rolls, loop-de-loops, and an occasional dog fight to make it through the three mile high/long, first section.</text:p>
      <text:p text:style-name="P10">In the second section, an electric force field appeared at the edges of the side of the building Bob was flying over and one hundred feet away from the building which connected the two others. <text:s/>There were also some <text:soft-page-break/>obstacles which went all the way up to the top force field or floated level with the building wall and held up by the two side force fields. <text:s/>Sometimes they would come up one after the other at different levels and thicknesses. <text:s/>The bats were replaced with inorganic (resembled concrete) balls made of unstable material which rained down in such large quantities that the only way to get past them was to blow them up without end. <text:s/>There were also tube-like refill areas that would replace his missiles (this was easier than adding just the ones that were used) and guns in a split second along with reenergizing the generator.</text:p>
      <text:p text:style-name="P10">After going through the last refill area, Bob fought his way through another barrage of balls and then was flying over a flat, windowed, skyscraper surface (section three). <text:s/>The force fields disappeared and the bats came around from both sides. <text:s/>He was now in very thin air and found that he no longer had control over the rocket engine, which was sending him directly upwards at top speed. <text:s/>A couple times, Bob was able to puncture the oxygen tank of a bat's P.E.B.A. and see him spiral downward as he gasped for air.</text:p>
      <text:p text:style-name="P4"><text:span text:style-name="T2">"{</text:span><text:span text:style-name="T4">music</text:span><text:span text:style-name="T2">} {</text:span><text:span text:style-name="T4">static</text:span><text:span text:style-name="T2">} Nice going, Ace. <text:s/>Now we'll slow this thing down as you take on the main boss. {</text:span><text:span text:style-name="T4">static</text:span><text:span text:style-name="T2">}", the voice announced and Bob was left circling over the top of the building all by himself, still without control of the engine. <text:s/>The boss's background music of "The Guardian Legend" was now playing.</text:span></text:p>
      <text:p text:style-name="P10">"Well?", Bob asked impatiently several seconds later, as he suddenly regained control of the suit.</text:p>
      <text:p text:style-name="P10">At that moment, something twice as tall as Bob that greatly resembled Storm Eagle from Mega Man X shot up through the clouds far below(the force field had blocked them out when Bob was coming up) and hovered in front of Bob who was doing his best to hover, too, but was failing miserably. <text:s/>Bob took the first shot, but Storm Eagle seemed to not be affected by any gun fire. <text:s/>Its plasma cannon was just as powerful as Bob's missiles but could be used more than four times. <text:s/>Until this time, Bob had used the missiles only on the large obstacles that came up too fast. <text:s/>Those were solid but made of only semi-sturdy material so the missiles made holes through the obstacles just wide enough to maneuver through and sometimes to just barely shatter the whole thing. <text:s/>Bob hoped that the same thing would happen to Storm Eagle.</text:p>
      <text:p text:style-name="P10">Bob launched them off one after the other and succeeded in only blowing away its chest armor and knocking it away several hundred yards. <text:s/>He followed up the missiles with a few rounds of gun fire but made no more damage to Storm Eagle's inners. <text:s/>He was now out of usable weapons and had dodged all of Storm Eagle's attacks. <text:s/>Then, when Bob was flying away from one of its plasma blasts, Bob ended up running headfirst into the building's one foot thick, lightning rod. <text:s/>Why there was a lightning rod way up there, he did not know. <text:s/>He shut off the rocket, closed his eyes, felt a soft thud, and when he opened his eyes again, he found that he was still flying. <text:s/>It was cheap metal, but he still found it amazing that he could cut through a foot of it with very little loss of speed, using only his beak.</text:p>
      <text:p text:style-name="P10">"I usually don't do kamikaze missions, but I'll let this one be an exception.", Bob said to anyone that happened to be listening as he moved in front of Storm Eagle and "hovered" about four hundred feet away.</text:p>
      <text:p text:style-name="P10">Bob circled the building, bringing his speed up to max and then rocketed towards Storm Eagle. <text:s/>Bob got hit by one of its blasts and, for a couple seconds, looked like he had caught on fire. <text:s/>At the end of the third second, they connected and sparks shot from every spot on Storm <text:soft-page-break/>Eagle's body. <text:s/>Bob's head was wedged in its chest and so, cutting off the engine, he pushed himself back out. <text:s/>He was thankful that the inside of the metal beak was insulated, because he could see the electricity dancing across the outside of it. <text:s/>Storm Eagle stopped from flying backwards and slowly moved towards Bob.</text:p>
      <text:p text:style-name="P10">It suddenly stopped again and looked down at the gaping hole in its chest. <text:s/>"Medic-", it blurted and then dropped like a rock as smoke billowed from its chest cavity. <text:s/>A hole opened up in the sloping roof, it fell through it, and exploded.</text:p>
      <text:p text:style-name="P10">When the smoke cleared, Bob got ready to go in through the same way, but the P.E.B.A. started smoking. <text:s/>Then, like he was at the center of an invisible, harmless explosion, the suit shattered outwards, exposing Bob to the very thin air and quarter moon lit night. <text:s/>Something that looked like a satellite dish popped out of the side of the building and pointed towards Bob. <text:s/>He was immediately surrounded by a bright red light and was quickly erased from the sky.</text:p>
      <text:p text:style-name="P8"/>
      <text:p text:style-name="P7">Chapter 18: The Final Round</text:p>
      <text:p text:style-name="P8"/>
      <text:p text:style-name="P10">Randy (found and revived a few minutes after his double's head exploded), Rusty, Robert, and George were now in the elevator heading for the one hundred seventy-eighth floor (the double told them to go to that floor ten seconds before the rest of its body exploded), now ready for anything they may encounter. <text:s/>There was very little conversation in the elevator except for Rusty telling his story to Robert and George. <text:s/>This elevator was six times larger than the others in the building and had no ceiling, and after all that they had gone through, they all had a pretty good idea of the reason why.</text:p>
      <text:p text:style-name="P10">The first enemy landed next to Randy and took him almost (it should have been that way with the vultures, too) by surprise. <text:s/>The ninja (the outline looked like something like a feline of some sort) foot swept him, Randy hopped over it, then the ninja was about to do something else, but Robert him or her instead. <text:s/>Next, five more ninjas came down and attacked vigorously to the bitter end.</text:p>
      <text:p text:style-name="P10">Rusty backhanded one of the ninjas with his claw and then opened up the plasma cannon. <text:s/>Before he could fire, a quick flash of red light was shined in his eyes by a source high above him. <text:s/>He did not feel any pain and he didn't know what it was for, so he tried again to fire at one of the ninjas. <text:s/>Nothing happened and, through an equipment check, he found that the cannon wasn't receiving any power. <text:s/>Logic told him that the red light had something to do with it but, in disbelief, he shouted, "Impossible!"</text:p>
      <text:p text:style-name="P10">The elevator speakers, which before had been playing regular elevator music, now had it as background to a now familiar voice to all of them. <text:s/>"On con trer, Mr. Camshstrym. <text:s/>The weapons list for this level does not include your plasma cannon, so it has been removed from play. <text:s/>Sportsmanship is the main part of the game for all of you. <text:s/>In your case, Mr. Camshstrym, you with that cannon here is like... you without it in the water pipes. <text:s/>Just improvise for once."</text:p>
      <text:p text:style-name="P10">It slowed down the four of them from winning, but George made sure that it wasn't by much. <text:s/>He pounded the enemies into pancakes, ripped them in two, flattened their skulls by knocking two or three of them together, and basically made more slime than Nickelodeon does in that given amount of time. <text:s/>The enemies rained down continuously and so, by the time the four of them reached the hundred seventy-eighth floor and the enemies had <text:soft-page-break/>stopped coming, they were literally knee deep in ooze.</text:p>
      <text:p text:style-name="P10">"Yuck. <text:s/>Now I know why the enemies always vanish in the computerized video games. <text:s/>This is way too gross.", Randy said as the doors opened, the slime oozed into the hallway, and an instantaneous beam of light shot into Rusty's eyes. <text:s/>The four of them trudged out and tried their best to remove the stuff off their clothing. <text:s/>Randy tried to get as much of it off of his tail and feet, and then turned towards the security camera at the other end of the five door hallway and asked, "Well, aren't you going to do something about this?"</text:p>
      <text:p text:style-name="P10">"If you're looking for easy answers, Mr. Lee, I could bombard it and all of you with a short blast of radiation. <text:s/>There will, of course, be some obvious effects on your part, but you'll win none the less. <text:s/>Quick and thorough, but short lived, if you know what I mean.", the hidden speaker said coyly.</text:p>
      <text:p text:style-name="P10">"Forget it. <text:s/>I'd rather wait until I got home and change my clothes.", George said as he walked down the hall and in front of the group. <text:s/>Before anyone could reach him, a clear, indestructible wall shot up behind him. <text:s/>He punched the wall a couple times, then turned back to that camera and asked angrily, "Now what?"</text:p>
      <text:p text:style-name="P10">To answer his question, the hallway lifted away into a gigantic cylindrical room (the radius of it must have been at least nine hundred yards and the ceiling was six stories above them) with a wrestling ring in the center. <text:s/>The clear wall went to the ceiling and made a circle eighteen feet in from the room's wall. <text:s/>Most of the room was dimly lit, but a spotlight was extended down by its wire and was shining on the ring. <text:s/>Standing next to one of the corner posts was an elephant wearing a yellow sleeveless shirt, red boxer shorts, shiny red boots, and a blue bandana.</text:p>
      <text:p text:style-name="P10">"You're next goal, Mr. Bance, is to wrestle and beat Hugo the Magnificent as the others watch from a safe distance.", the speaker explained.</text:p>
      <text:p text:style-name="P10">"And if I refuse?"</text:p>
      <text:p text:style-name="P10">"Then your friends will be stuck behind that wall until they die of suffocation and this friend of yours", another light came on at the other end of the room which showed Bob in a hanging cage, "will die by a random weapon you can spin for. <text:s/>Make your choice, Mr. Bance. <text:s/>Whose going to die tonight. <text:s/>You, or them?"</text:p>
      <text:p text:style-name="P10">Bob shouted, "You better wrestle him, George." as George looked at Rusty. He, in turn, looked at Bob and said, "He's not bluffing. <text:s/>That's the real Bob, but that Hugo character is a machine." <text:s/>George looked back at Hugo for a few seconds and then shouted, "I'll do it, but no ones dying tonight! <text:s/>Just one more of your toys will be getting broke by my hands."</text:p>
      <text:p text:style-name="P10">"Good choice. <text:s/>If you're ready, then here we go.... Ladies and Gentlemen. <text:s/>Welcome to the first ever, CPU wrestling match. <text:s/>Today's fighters are Thunder, the ultra powerful building commissioner of Focse Buildings and Hugo the Magnificent, even more powerful Ultimate Wrestling Soldier of CPU Technology. <text:s/>Hugo, tonight, will be limited to only brute strength, even though he has a wide variety of weapons built in {orchestrated cheer from crowd}. <text:s/>This match will end when one of the two fighters is killed or destroyed... Everyone to their posts... This match will start at the bell.", the speaker announced as George walked up to and onto the ring. <text:s/>George went to his corner, there was a thirty second pause, and then the bell sounded.</text:p>
      <text:p text:style-name="P10">Hugo charged George, jumped forward, and tried to hit him in the chest area. <text:s/>George ducked underneath Hugo and pushed up hard, which made Hugo flip over onto his back and land so hard that it made a sound like a <text:soft-page-break/>clap of thunder. <text:s/>You could feel the force even from where Randy was standing. <text:s/>George immediately followed that up with a knee drop in the middle of Hugo's chest. <text:s/>With a whining of gears, Hugo grabbed George by the waist and hurled him up and over the ropes.</text:p>
      <text:p text:style-name="P10">George saved himself from injury by doing a sideways roll while Hugo got up and blocked George from reentering. <text:s/>He first tried to out maneuver Hugo and then just roundhoused his ankle. <text:s/>Hugo toppled over sideways and landed on his arm, producing another clap of thunder and faint sound somewhat like twisting metal. <text:s/>George climbed back onto the ring and Hugo got up again, ready to grab George at his first chance.</text:p>
      <text:p text:style-name="P10">Eyes glowing bright red, Hugo charged George again. <text:s/>George dived out of the way, and Hugo ran into and past the steel corner post. <text:s/>He had ripped out the post, but had suffered absolutely no damage. <text:s/>As Hugo started walking back, George grabbed the post and, when he was within reach, gave Hugo the hardest blow to the side of the head he could muster. <text:s/>Hugo toppled to the side, got up, and jumped into the air. <text:s/>He went over George's head, came down hard in the center of the rock-hard ring, and trumpeted at George. <text:s/>He then started slowly stomped his way towards George, ready to grab and crush him.</text:p>
      <text:p text:style-name="P10">Running off the cleared end of the ring with the post in hand, George ran up to where Randy was standing and pleaded, "What do I do? <text:s/>This fight has been rigged in CPU's favor. <text:s/>I had a hard enough time with those slimy elephant clones. <text:s/>I can't handle a mechanical one."</text:p>
      <text:p text:style-name="P10">Randy looked over to where Rusty was strategically firing at different sections of the wall and said slily, "Tell me. <text:s/>What happens when an unstoppable wrestler hits an unmovable wall?"</text:p>
      <text:p text:style-name="P10">George thought about it, dodged Hugo's moves, and thought about it some more. <text:s/>He knew that what Randy had said was the answer, but didn't know how to make it happen or what the actual outcome of it would be.</text:p>
      <text:p text:style-name="P10">"Tell me if I'm wrong, but I think the answer is either that one of them gives in or that it's the end of the world.", George yelled to Randy as he stayed out of Hugo's reach. <text:s/>"I just hope that it's Hugo that gives in."</text:p>
      <text:p text:style-name="P10">"Stop moving, you inferior model.", Hugo said in a thunderous voice and then hammered the floor with his foot. <text:s/>George was thrown backwards by the wave which was created on a single, thin section of elastic material that he just happened to be standing on at the time.</text:p>
      <text:p text:style-name="P10">George got up, swung at Hugo with the post, Hugo caught it with his trunk, ripped it out of George's hands, and then hurled the post in George's direction so fast that when it hit the wall, the wall actually cracked a little and the post was bent way out of shape.</text:p>
      <text:p text:style-name="P10">"I think I know which one will give in now.", George said as he ran over to and stood in front of the crack. <text:s/>Hugo was already in the process of charging, Randy and Robert started running in the opposite directions, and Rusty was charging up his plasma cannon.</text:p>
      <text:p text:style-name="P10">George dodged to the left as Hugo ran into the wall and was thrown backwards again by the force, but succeeded in clotheslining George up against the wall, and Rusty also fired at the wall at about the same time that Hugo hit it. <text:s/>As George fell lifelessly to the floor, the whole wall shattered and came crashing down on everyone. <text:s/>Randy was able to dodge all of the falling debris, Rusty blocked most of the falling debris with his metal arm and dodged the rest, and Robert just curled up into a ball and let it rain down.</text:p>
      <text:p text:style-name="P10">When the air was clear, everyone started looking for George even though Randy knew he would be dead. <text:s/>As they were clearing away the <text:soft-page-break/>material on top of him, Hugo jumped up and out of the junk on top of him. <text:s/>He stormed towards Randy, throwing and kicking everything that blocked his path until he was only a few feet in front of him. <text:s/>As Rusty charged up his cannon, Hugo grabbed his right hand, ripped it off, and pointed the hollow space behind it at Randy, puffing dark smoke out of the corners of his mouth as his eyes radiated red light. <text:s/>Hugo's cannon let loose a massive flame, just as Randy cartwheeled out of the way. <text:s/>While Hugo tried for a second time to burn Randy, Rusty fired a massive plasma ball at Hugo, and the outcome was like the destruction of the monsters on "Mighty Morphin Power Rangers" only bigger by scale, which sent flaming debris flying everywhere and scorched the end of Randy's tail.</text:p>
      <text:p text:style-name="P8"/>
      <text:p text:style-name="P7">Chapter 19: Enters the dragon</text:p>
      <text:p text:style-name="P8"/>
      <text:p text:style-name="P10">The three of them cleared away the rest of the stuff on top of George's body and dragged the body out near the center of the room. <text:s/>Robert checked his pulse, looked and listened for any sign of breathing, and then started crying.</text:p>
      <text:p text:style-name="P10">"I know how you feel. <text:s/>He risked his life to save us all from certain death and I will make sure that the boss of this company pays with his life.", Rusty said to Robert, standing over his shoulder.</text:p>
      <text:p text:style-name="P10">"He was a great friend to us all and the best architect on the face of this earth. <text:s/>We will all miss him dearly... and I know that he has definitely proved himself good enough to go up to the next rung in resurrection. <text:s/>Maybe he's made it to the top and is going to be a dolphin.", Randy said, smiling and teary-eyed. <text:s/>Robert thought about that and smiled at him. <text:s/>"That's the spirit. <text:s/>Now let's get Bob down from there and get that bastard."</text:p>
      <text:p text:style-name="P10">The three of them walked up to the area under Bob's cage and Rusty shot his grappling hook up to the ceiling beams. <text:s/>He reeled himself up to the side of the cage and noticed that there were no doors. <text:s/>He considered this and then said, "Stand over to the side, I'm going to see if I can melt these bars."</text:p>
      <text:p text:style-name="P10">Bob went to the right side of the cage and let it tip in that direction. <text:s/>Rusty fired at the bars at normal power and then at maximum power. <text:s/>The bars were not even singed. <text:s/>Rusty reluctantly went back down to the floor and told Randy and Robert what had happened.</text:p>
      <text:p text:style-name="P10">Randy though hard about the situation and said, "Is the chain that holds up the cage made out of the same material?"</text:p>
      <text:p text:style-name="P10">"No, I don't think so. <text:s/>But even if I were to break it, the five story fall would undoubtedly kill him, and one dead person is enough for one lifetime.", Rusty said half-heartedly as he looked up at Bob's cage.</text:p>
      <text:p text:style-name="P10">"I know. <text:s/>That's why you're going to have to fully unwind that grappling hook cable of yours, cut it off your arm, and tie it to the cage. <text:s/>The other end will be thrown over the closest beam and tied to George's body. <text:s/>You are to then break the chain on the cage and hopefully the cage will come down just slow enough to cause no harm to Bob. <text:s/>And to make sure that it doesn't hit too hard. <text:s/>I want you, Robert, to be under there cushioning its fall.", Randy instructed and everybody did as he said. <text:s/>The cage ended up being heavier than Randy had anticipated and it was Robert's invincibility that saved Bob from minor bruising. <text:s/>Rusty used the last of his rocket power to get safely back to the ground.</text:p>
      <text:p text:style-name="P10">"What now, oh fearless leader?", Robert said sarcastically as he got out from underneath the cage.</text:p>
      <text:p text:style-name="P10">"I haven't the faintest. <text:s/>There is still nothing we can do and we <text:soft-page-break/>can't just leave Bob in there. <text:s/>I guess it's all up to our host, for now.", Randy answered reluctantly. <text:s/>"At least George is able to help us even in death... How in the hell did I ever get myself into this?... if I ever get my hands on that-"</text:p>
      <text:p text:style-name="P10">As Randy said this, a door in the distance opened up and the lights in the room they were still in came on fully. <text:s/>The four of them quickly turned in the direction of the door and watched as a figure dressed in an all black, three piece suit, black dress shoes, and a long, black cape came out of the doorway and strode towards them. <text:s/>When he or she got closer, they were able to see that the person also was wearing oversized, black gloves and a patchwork, cougar mask. <text:s/>The figure stopped about fifty feet in front of them and pointed at Bob. <text:s/>Lightning shot from the pointer finger and struck the cage. <text:s/>All the bars came loose and the top of the cage fell down heavily on Bob. <text:s/>Bob then pulled his way out of the cage pile and, for no reason at all, rested.</text:p>
      <text:p text:style-name="P10">"And who are you?", Rusty said, pointing his plasma cannon at the figure.</text:p>
      <text:p text:style-name="P10">"I am the announcer from hell, but you can just call me, Freddy Cougar. <text:s/>The master of disaster.", the figure said in that familiar announcer's voice as three, Wolverine-like claws shot outward from 'inside' the back of both gloves. <text:s/>The figure slashed the air a few times as he went through a short fighting routine, stopped, the claws shot back in, and then he touched an area on his glove. <text:s/>There was a soft hum and then the figure morphed into the exact image of Randy, Rusty, and then a large scaled version of Robert. <text:s/>In Robert's voice, the figure said, "But I can be anyone I want to be."</text:p>
      <text:p text:style-name="P10">"Will you please relieve us of this annoying pest, Rusty?", Randy said as he walked over to and helped Bob onto his feet. <text:s/>As he said this, the figure pressed another hidden button in what was now his hand.</text:p>
      <text:p text:style-name="P10">"Most definitely.", Rusty said and then aimed his plasma cannon at the figure.</text:p>
      <text:p text:style-name="P10">Before Rusty could fire, the figure pointed its palm at Rusty, a force field rope shot out, and it wrapped itself around Rusty. <text:s/>Rusty struggled as hard as he could, but found it useless. <text:s/>The figure laughed at him and then turned to Randy, Bob, and Robert. <text:s/>They slowly backed away and then Randy had an idea. <text:s/>He whispered it to Bob, Bob agreed to it, and then Randy told Robert. <text:s/>The figure was walking after them, not making any hint of attacking them any time soon.</text:p>
      <text:p text:style-name="P10">Then, all of a sudden, the figure stopped and pressed a third hidden button in his "hand". <text:s/>Bob, Randy, and Robert scattered just as nine-foot spikes started shooting up in random places on the floor. <text:s/>Bob took off, Robert ran towards the figure, and Randy picked up a piece of broken glass and ran towards Rusty. <text:s/>With a press of yet another button, the figure send a sonic blast at Robert from his fist, which knocked him backwards up against one of the spikes. <text:s/>With its attention off of him, Bob swooped down and tried to side swipe the figure, but got hit himself as the figure backhanded him. <text:s/>The figure nonetheless fell forwards, rolled, and watched as Bob flew speedily up to the ceiling and laughed at the figure tauntingly. <text:s/>The figure looked first at Robert, then at Bob, shot a force field rope around Robert, tying him to the spike, then got back onto his feet, and dusted himself off. <text:s/>While Bob and Robert had been distracting the figure, Randy had made his way over to Rusty, used the warped piece of glass to disturb the force field rope, and after a couple seconds, the rope flickered, then exploded into neon dust. <text:s/>Rusty quickly got up and powered up the cannon, as the figure tried to knock Bob off his perch with <text:soft-page-break/>sonic blasts.</text:p>
      <text:p text:style-name="P10">Only hitting Bob once after several tries, the figure morphed into the shape of Bob so that his next attack would be fair, and as he was doing this, Rusty shot at him. <text:s/>There was a flash of intense light and then the figure was once again it's original self, except that the mask was now all black and completely faceless. <text:s/>The figure blindly tried to use some other hidden buttons on the glove and when it saw that nothing was working, it took off the glove and threw it onto the ground.</text:p>
      <text:p text:style-name="P10">"You broke my suit! <text:s/>Oh, you'll pay. <text:s/>I'll make you all pay for that dirty trick with your lives.", the figure yelled in a woman's voice. <text:s/>She then pulled off the other glove and her mask, turned to Randy, and said threateningly, "I'll get you yet, and your little dog, too."</text:p>
      <text:p text:style-name="P10">"Oh, shit! <text:s/>She's a skunk!", Robert exclaimed as she made that last comment and struggled even harder to get out of the ropes. <text:s/>A skunk's spray was the most dangerous natural weapon on the face of the earth, seconded only by the giant, projectile, razor-sharp quill fired by the porcupine. <text:s/>The spray from a skunk had the same affect on anybody there as a powerful, fast acting, and highly corrosive nerve gas.</text:p>
      <text:p text:style-name="P10">"And I'm no robot, either.", the female skunk commented as she quickly removed the rest of the morphing suit and exercised her tail which had been cramped up in there. <text:s/>She was now in only a navy blue leotard with a hole for her tail and a pair of olive green leg warmers. <text:s/>Beside her was a small remote control, which had been warped to her pretty much the same way that Bob had been warped into that cage. <text:s/>"Now, should I spray you now or let you watch as I kill the rest of your friends one at a time?"</text:p>
      <text:p text:style-name="P10">"Leave him alone, you psychopathic-", Rusty started with the cannon pointed at her head and the targeting locked as the remote jumped off the floor, she caught it, and pressed one of the two buttons on it.</text:p>
      <text:p text:style-name="P10">"Shut up. <text:s/>You've had your chance. <text:s/>I fired you once and I'm firing you again.", the skunk said as four rods shot up out of the ground around Rusty and struck him with a continuous stream of electricity. <text:s/>Then all of a sudden, one of them struck the closest spike and it chain-lightninged over to the one that Robert was tied to. <text:s/>There was a flash, Robert was free, and the rods stopped working. <text:s/>As Robert fled and Rusty fell to the ground, the skunk commented to all of this by saying, "Shit!"</text:p>
      <text:p text:style-name="P10">They all ran over to help Rusty, dragged him a safe distance away, they put out and removed his burning clothes, and Randy gave him CPR, even though he still had doubts about believing him being alive in the first place. <text:s/>Rusty slowly came to his senses, looked around himself, got up, and ran a diagnostics check. <text:s/>Everything seemed to be responding inside the metal parts of himself, so they turned their attention back to the skunk who was glaring at them.</text:p>
      <text:p text:style-name="P10">The skunk started to walk towards them, Rusty pointed his cannon at her, she stopped, pressed the other button on the remote, and said proudly to them, "Even with near death experiences, I see you do not completely fear my powers. <text:s/>In that case, you wouldn't mind playing with my pet. <text:s/>He's always looking for a few good men. <text:s/>Ha, ha, ha, ha, ha."</text:p>
      <text:p text:style-name="P10">As Rusty tried several times to shoot at her with rapid fire, but missed every time even with the cross-hairs on, the skunk turned around, all the spikes and the rods slowly went back down into their holes and a pair of six story high doors now in front of her, started slowly sliding open. <text:s/>The four of them could see the outline of something tremendous and evil, and two large, glowing, cherry colored eyes staring back down at them. <text:s/>There was a thunderous roar from behind the doors and then the <text:soft-page-break/>beast maneuvered its head, neck, and the front part of its wings out of the doorway. <text:s/>The dragon put it head fifteen feet above the skunk, opened its mouth, and stuck out a long, red, leathery tongue that was at least twice as long as its head and came to a sharp point. <text:s/>The skunk turned back towards the foursome, blew them a kiss, and then did a backward summersault onto the dragon's tongue. <text:s/>She was then lifted up and inside of the dragon's mouth, which it then closed, raised its head a couple dozen feet and then, after a brief pause, let out a roar that shook the entire building. <text:s/>It then snaked its head from side to side, looking down angrily at the four terrified animals.</text:p>
      <text:p text:style-name="P4"><text:span text:style-name="T2">The dragon looked at Randy, who was standing in the middle and then, in loud, strained, gravelly words, commanded simply, "</text:span><text:span text:style-name="T5">Fear me!</text:span><text:span text:style-name="T2">"</text:span></text:p>
      <text:p text:style-name="P10">The dragon's head was at least fifty feet long, ranged in color from tan on the underside to the eleven, dark brown horns on the top of its head, and basically looked like that of a demonic Triceratops. <text:s/>There was a rhino-type horn, four very long horns at the back of its head, and six smaller horns below the larger ones. <text:s/>It had a long row of sword-like teeth and a hook at the end of its upper jaw that could probably pierce the toughest metals. <text:s/>Its fire red and yellow eyes were lizard-like and unforgiving, the scales on its head and neck looked missile proof and flawless, and the neck was a hundred fifty feet long, ranged in shades of brown, and was like a snake's body. <text:s/>By the time the neck did reached the body, it was as wide in diameter as the head was in length. <text:s/>The massive wings came out of the dragon's back, came up and out farther then the head could ever reach, and had at the highest point, an upward curving <text:s/>claw that was bigger and longer then the rhino horn (somewhere around twenty feet long). <text:s/>The four of them were not able to see the other end if the dark brown wings with its deep red webbing, but suspected that it went farther then the body itself. <text:s/>At the moment, the wings were folded up tightly and pushing against the sides of the doorway.</text:p>
      <text:p text:style-name="P10">The dragon roared one more time and then blew an enormously long flame at Randy, Robert, Bob, and Rusty. <text:s/>Everyone scattered and the dragon let out another angry roar. <text:s/>Rusty rapidly fired at its left eye, which did connect but only made it angrier, and then started running again. <text:s/>The dragon started spitting fireballs at him and didn't notice that Bob had flown behind its head and was now on top of it. <text:s/>The dragon tried to fry Randy as Bob made his way to the dragon's right eye. <text:s/>The dragon made a sudden sweep towards Robert, Bob slipped, and fell right in front of the glazed, fire red eye.</text:p>
      <text:p text:style-name="P10">The dragon let out an ear deafening roar of disgust, Bob jumped on top of its head, and held onto a horn as it franticly swung its head, flames shooting out of its nostrils like afterburners. <text:s/>Then after a while, it swung its head straight upward, but Bob slid off as the dragon slammed it's head on the thick ceiling beams. <text:s/>The dragon roared in agony and then its head dropped to the floor with a force that rocked the entire building. <text:s/>It stayed on the floor for a while, tongue hanging out to the side of its mouth and eyes closed. <text:s/>Bob glided to the ground as the ceiling started crumbling. <text:s/>Everyone ran to the dragon, but was unable to get its mouth open, even with a well thrown grenade from Rusty. <text:s/>Then the dragon slowly opened its eyes, raised its head, and red smoke streamed out of its nostrils as everyone went underneath its head. <text:s/>It slowly swept its head from side to side, supposedly looking for the group, but it had an unmistakably wicked grin, which looked even more frightening than its normal expression.</text:p>
      <text:p text:style-name="P4"><text:span text:style-name="T2">Beams, wires, concrete, electronic stuff, and debris from the floor </text:span><text:soft-page-break/><text:span text:style-name="T2">above came raining down and hitting the dragon's head, but was like dust to its thick skin. <text:s/>When everything had stopped falling down, the dragon quickly whipped its head from above the group, glared at them, and roared with a blast of blistering, stale air, "</text:span><text:span text:style-name="T5">Fear me!</text:span><text:span text:style-name="T2">"</text:span></text:p>
      <text:p text:style-name="P10">"Never!", Bob yelled back at it. <text:s/>The dragon gave out a Tyrannosaurus-type roar and then spit a fireball at Bob. <text:s/>Bob dove away from it and as he did, he commented as faint smoke ran off of his tail feathers, "I guess it wants to finish us off itself."</text:p>
      <text:p text:style-name="P10">After that, most of the fireballs came down rapidly at Bob, who flew low to the ground. <text:s/>At one point, Bob would have been a blue plate special if Robert hadn't jumped in front of a barrage of fireballs. <text:s/>Bob thanked him and ran as Robert put out each individual flame on his shirt and pants. <text:s/>A couple minutes later, Bob picked up Robert, flew him up near the dragon's head, and with Robert rolled up into a ball, threw him into its mouth. <text:s/>Robert put his back to the dragon's throat and started backing up. <text:s/>He could feel his, by now, slightly torn and charred clothing, burn up and watched as bits of burning fabric fluttered out of its mouth and disintegrate before it got to the ground. <text:s/>The dragon shook its head fiercely from side to side, turning up the heat. <text:s/>Then it tried to fully close its mouth and crush him. <text:s/>He quickly curled up into a ball and waited it out. <text:s/>He was some what surprised by the brief sound of grinding gears and a straining motor.</text:p>
      <text:p text:style-name="P10">"I should have expected that in a place like this. <text:s/>They specialize in technology, not biology. <text:s/>But I wonder if it's just the front part of a dragon, or if they made a whole dragon.", Robert said as the dragon tried to burn him again. <text:s/>It then suddenly tilted its head back, tossing him up into the air, and opened its mouth wide. <text:s/>As he slid uncontrollably down its leathery throat, he said, "Oh, I wish I hadn't said that. <text:s/>An animal like me was never meant to fight single-handedly." <text:s/>Then the dragon slammed its jaws closed, smiled, and started looking for the others.</text:p>
      <text:p text:style-name="P8"/>
      <text:p text:style-name="P7">Chapter 20: The Sinking of Atlantis</text:p>
      <text:p text:style-name="P8"/>
      <text:p text:style-name="P10">While Robert was in the dragon's mouth, Randy and Rusty were making there way up to and past the enormous doors. <text:s/>Randy held onto Rusty as they walked in the complete dark up to the dragon's left front leg. <text:s/>They slowly climbed up to the ankle/wrist before the dragon maneuvered its head in their direction. <text:s/>They stopped moving, it roared at them but saw that they still didn't move, then it stuck its long tongue out at them, and cracked it like a whip. <text:s/>They stared at each other for several seconds longer, then it winked at them and looked back into the lit room to see where Bob was.</text:p>
      <text:p text:style-name="P10">Bob dodged a flurry of fireballs as he made his was past the doorway, onto the dragon's back, and between the two, massive, wing sockets. <text:s/>He ran around on its back, dodging flames and fireballs as Randy and Rusty made their way up the leg and, climbing the wing, up onto the back. <text:s/>The dragon tried to first burn all three of them off, and then forced its way into the other room, leveling the whole entrance side of the room and several more floors. <text:s/>Outside of the doorway, the three of them could see a part of the building crumbling down on top of itself until there was a clear view of the setting moon outside. <text:s/>It walked forwards on all fours until every part of its body except for the tail was in the room, it quickly pushed up with it front legs, keeping its head down low and its wings still folded up right next to the body. <text:s/>The dragon hit the momentarily intact ceiling with its shoulders and then it thrashed <text:soft-page-break/>itself onto its side. <text:s/>The three of them were thrown off, but Bob caught the others and made their fall less painful. <text:s/>The dragon righted itself and glared at the three of them.</text:p>
      <text:p text:style-name="P4"><text:span text:style-name="T2">"</text:span><text:span text:style-name="T5">FEAR ME!</text:span><text:span text:style-name="T2">", it roared with a eruption of fire and a flap of its massive wings. <text:s/>All three of them were sent flying to the other end of the tremendous room with Randy getting only slightly bruised than he already was.</text:span></text:p>
      <text:p text:style-name="P10">The dragon's dark brown hind legs resembled thickly plated Tyrannosaurus legs which were scaled to about a hundred eighty feet high. <text:s/>At the moment, the dragon couldn't even be at full height when on all fours. <text:s/>Its dark brown front legs/arms were thinner and slightly shorter than the legs (about ninety feet high), but featured a giant, downward curving claw on each elbow and a prehensile thumb on the hands/feet that was like a predator type bird's foot when used as front legs. <text:s/>The wings were now spread out as best as it could over the full length of the room and created a mini hurricane with every flap. <text:s/>The body was about two hundred feet in length and a hundred thirty feet high at the widest point. <text:s/>The underside of the body had neat horizontal rows of one, long, tan colored scale below another, while the rest of the body had brown to dark brown scales piled all over the place. <text:s/>The tail was as long as the body and neck put together and whipped around outside of the doorway destroying all the areas in reach of it. <text:s/>Basically, it now looked as if at any time the whole building would just come down right on top of all of them and crush even the dragon as flat as a pancake.</text:p>
      <text:p text:style-name="P10">"I'll have to remember this. <text:s/>It's worse than a bull in a china shop. <text:s/>It's a dragon in a cybernetics building.", Randy joked as he, Rusty, and Bob made their way back to and ran under the dragon's body.</text:p>
      <text:p text:style-name="P10">"But, what's it doing here? <text:s/>I mean, other than wrecking the place.", Bob asked as software, hardware, and building materials were continuously raining down and being even more wrecked when they hit the floor all around them.</text:p>
      <text:p text:style-name="P10">"It can't be for real. <text:s/>Then again, you could say that about Sickle, too. <text:s/>This could be Sickle's mother for all we know.", Randy commented as the air started being clogged up with dust.</text:p>
      <text:p text:style-name="P10">"I don't know. <text:s/>I'm not getting a positive read out on what's under the skin, but it didn't seem to be bothered that much when I shot into its eye, either. <text:s/>I'd have to say that this one's a fake.", Rusty explained as the amount of falling debris started to minimize.</text:p>
      <text:p text:style-name="P10">When the stuff in the "room" slowing down to a trickle and a large, dense dust cloud, the dragon turned its head and neck in their direction with a wicked grin on its face, half closed its eyes, started nodding its head to a half second beat that only the dragon seemed to be able to hear, and then after a while, started stomping the ground to the same beat with its right front leg. <text:s/>The earthquake that it was causing knocked the three of them off their feet, and started cracking the floor little by little.</text:p>
      <text:p text:style-name="P10">"Something must be done about this or it's going to bury us all alive. <text:s/>But how do you stop a dragon, real or not?", Bob asked as the floor, walls, and the remaining of the intact ceilings, started to weaken and crumble away. <text:s/>The far wall gave way, the ceiling on that side broke off, and they slammed down on top of the dragon's head. <text:s/>It in turn, slammed down onto the floor and the ceiling section on its head cracked apart. <text:s/>The dragon had stopped stomping, but was now about to fall flat on the floor and that would definitely destroy the remaining CPU building once and for all.</text:p>
      <text:p text:style-name="P10">"I hope Malissa moved the truck.", Randy said as they raced to the <text:soft-page-break/>dragon's mouth.</text:p>
      <text:p text:style-name="P10">"You better hope that Rusty's right about this dragon.", Bob commanded as he took to the air.</text:p>
      <text:p text:style-name="P10">Bob flew, Randy ran on all four, dodging the random placements of wires and sharp objects, and Rusty ran on two legs, charging up the plasma cannon to full power as he took out another grenade. Rusty got there last but when he did get there, he shot and threw the grenade at the dragon's right eye. <text:s/>The dragon roared in pain, the three of them dodged the frame that erupted, entered its mouth, and it immediately tried to close its mouth again but Rusty held it open, locking his bionic arm and leg. <text:s/>As he did this, Randy and Bob ran into its throat just as its body hit the floor with full force. <text:s/>The floors below them, all of the walls, and the last of the ceilings all crumbled as Randy and Bob made their way down the dragon's throat and to what laid ahead, in total weightlessness.</text:p>
      <text:p text:style-name="P10">Rusty was crushed when a sizable chunk of wall slammed onto the top of the dragon's snout when the dragon stopped falling. <text:s/>First, his arm and leg were dismembered. <text:s/>Next, the metal parts of his body were twisted until they broke. <text:s/>Then finally, the power core exploded, his brain was smashed to a pulp, and his flesh slowly turned into a pool of slime.</text:p>
      <text:p text:style-name="P10">"Oh well. <text:s/>There goes the only other Ultimate Android I've ever thought of making. <text:s/>Both are so well thought out that they don't even know that they're robots. <text:s/>Too bad I had to make that one turn against me just so I could get that fox under my control. <text:s/>Oh, well. <text:s/>You'd never do that, would you, my pet? <text:s/>No, you're too evil for that, aren't you? <text:s/>You big, bad dragon, you.", the skunk said tenderly to the dragon's controls as she slid down in her seat, put her feet on the counsel, and watching the dozen or so monitors that were set before her. <text:s/>Everything had now settled down after hitting bottom, and everybody was completely unaffected by the freefall, so they were still doing what they were doing before and during the rough landing. <text:s/>One monitor used to show the view outside through the dragon's eyes, but was now temporarily off line because it had closed them. <text:s/>Another showed Robert sitting in an electric force field cage, checked on every now and then by a couple of guards. <text:s/>Another was from an ultraviolet camera which was traveling undetected both above and behind Randy and Bob. <text:s/>She looked at this monitor for a while and then sat forward in her seat and recited, "Little by little, Fear will strip them of their thirst for adventure... and then their lives."</text:p>
      <text:p text:style-name="P8"/>
      <text:p text:style-name="P1"><text:span text:style-name="T3">Chapter 21: The Repercussion</text:span><text:span text:style-name="T2"> </text:span></text:p>
      <text:p text:style-name="P8"/>
      <text:p text:style-name="P10">Malissa had been awakened by a sound like that of someone blasting away rock. <text:s/>She looked up at the building and couldn't see anything that would arouse suspicion. <text:s/>There was then a series of more blasts but still no sign of fire of any kind. <text:s/>She kept on listening to the thunderous sounds and looking at the building until small pieces of the wall started drizzling down and a helicopter flew away from the building.</text:p>
      <text:p text:style-name="P10">As the time went on, the pieces got larger and larger until she finally asked to herself, "What could possibly be going on in there? <text:s/>Maybe I should move the truck just in case it gets even worse, but that would mean that I'd have to leave the boat and the trailer here... Oh, well. <text:s/>It is after all, the only boat that he has that he can actually tow and I really doubt he'll miss that beat up, old, half bus anyway."</text:p>
      <text:p text:style-name="P10">Malissa jumped up onto the dashboard, walked over to the computer's monitor, and turned on the computer. <text:s/>She then laid on top of and leaned over the monitor, entered her access code, and instructed the truck to let <text:soft-page-break/>her drive. <text:s/>The truck started up, a joystick popped up out of the transmission box, and Malissa jumped back into her seat. <text:s/>Watching where the truck was going through the monitor, Malissa steered the truck to the back of the parking lot, parked it there, and rolled down the passenger side window.</text:p>
      <text:p text:style-name="P10">After a little while longer, the whole top and half of the right side of the building came crumbling down. <text:s/>The truck would have been safe but none the less, she was happier where she was now. <text:s/>And as more and more of the building fell down and the dragon's tail was shown lashing in the moon light, she began to worry about everybody who had gone in the building.</text:p>
      <text:p text:style-name="P10">She could now hear the dragon's roars distinctly and shuddered at the thought of Randy being in there with it. <text:s/>She really didn't want to think about it that way, but every thunderous crash and destruction of the building seem to mark the death of some person trying to fight the unknown beast. <text:s/>She kept on watching, not distracted by anything else, until the whole building collapsed and the beast was buried alive in the rubble.</text:p>
      <text:p text:style-name="P10">"Oh, no. <text:s/>How could this have happened? <text:s/>This was suppose to be such a nice vacation. <text:s/>We were to go sailing up and down the coast. <text:s/>Driving across the country. <text:s/>Maybe even fly around the world, if we had time. <text:s/>What am I suppose to tell the people back at Focse Buildings? <text:s/>What am I suppose to say about Robert, Bob, and George? <text:s/>I lured them into a blood bath. <text:s/>I'll probably be charged for triple murder in the first.", Malissa told herself as she paced back and forth on the front seats.</text:p>
      <text:p text:style-name="P10">She was brought back to her senses by the headlights of two Interceptors as they came up the road and stopped right next to the truck. <text:s/>A police tiger stepped out of the car and looked at the rubble. <text:s/>"I guess we're just a little too late for that one. <text:s/>He was probably a pretty good money hoarder and tax dodger. <text:s/>Sorry he's dead, but that only makes our job easier for us. <text:s/>He probably would have been put in for life, so he should be glad to be crushed under millions of tons of concrete and all the other stuff that building was made out of.", he said heartlessly to Malissa as he approached the truck. <text:s/>"Come out of the truck and we'll take you to your home."</text:p>
      <text:p text:style-name="P10">Malissa didn't like the tiger's idea's of good fate, but on the other hand, she would probably end up getting lost on the way home or get a ticket for driving without a license. <text:s/>She rolled up the window, unlocked the door, got out of the truck, set the voice activated security lock, and slowly walked to the police car. <text:s/>She took one last look at the building, and then jumped into the front passenger seat. <text:s/>Across the horizon behind the building, there was a slight fringe of light as a new day started up.</text:p>
      <text:p text:style-name="P10">The tiger got into the car and started backing up fast. <text:s/>Then, all of a sudden, a muffled but still loud (the Interceptor's windows were not completely sound-proof like Randy's truck's) roar came from the direction of the crumbled building and the top of the pile began to move around. <text:s/>Then there was a great explosion of materials as the dragon burst halfway out of the top of the pile, spread its massive wings, and let out a triumphant roar. <text:s/>It then melted all the cars in the first three rows with its intensely hot dragonfire and fanned whatever was burning with its wings.</text:p>
      <text:p text:style-name="P10">"What the hell is that?", the tiger asked in surprise as he slammed on the brakes and sent Malissa catapulted up against the dashboard. <text:s/>The tiger saw her, but just said, "You should be more careful. <text:s/>You should be lucky I wasn't going that fast. <text:s/>Now get back into your seat, put your <text:soft-page-break/>seatbelt on, and lets get out of here."</text:p>
      <text:p text:style-name="P10">As the cars sped away, the dragon stepped out of the rubble, exercised its wings for a bit, picked up a couple cars from the sixth row, looked them over, set them both on fire, chewed on them, threw them back down on the ground, and then took off after the two Interceptors. <text:s/>When it was casting an extremely large shadow on the cars, it coughed up and chewed on Rusty's mangled body, then spit it at the hood of the lead car. <text:s/>The car did a few summersaults and cartwheels and then stopped upside-down with the hood crunched inward. <text:s/>The dragon flew past it, made a wide turn, and shot a few fireballs at it. <text:s/>The car exploded as the driver stumbled out, his whole body on fire. <text:s/>He wandered about for a few more seconds, and then the dragon cremated him on the third pass. <text:s/>The dragon gained altitude and circled the remaining car like an enormous vulture.</text:p>
      <text:p text:style-name="P10">Malissa watched this as she passed the car and wondered if that was meant for her. <text:s/>She watched the police officer burn to dust from the rear window and then looked upward out of the passenger side window. <text:s/>She watched it circle over head and then sat back in her seat not wanting to lose her head if the driver "slowed down" again. <text:s/>She knew that if they didn't get to the forest in a few more minutes, that this car would suffer the same fate as the other one. <text:s/>She looked at the speedometer and saw that they were going top speed, but the edge of the forest seemed to be miles away.</text:p>
      <text:p text:style-name="P10">They rocketed off another sand dune and the dragon started its descent, sounded like an approaching tornado. <text:s/>She started, once again, thinking how lousy this day had been and this time she also thought about Jack. <text:s/>She thought about how he used to drive his truck around just to be a nuisance to the police and then she got an idea. <text:s/>She looked around the drivers area for the valve to the nitro tank, but couldn't see it.</text:p>
      <text:p text:style-name="P10">"This car has a separate nitro tank, does it not? <text:s/>Well, the way I see it, the only way we are going to get to the woods in time to save ourselves is if we use it.", Malissa stated franticly.</text:p>
      <text:p text:style-name="P10">"Yeah. <text:s/>I guess you're right, but it will, of course, have to be cut off before we actually make it all the way into the woods. <text:s/>I don't think the A.S.S.S. can handle all the turns at that high of a speed.", the tiger said as he reached under his seat and turned the valve to the bottle on. <text:s/>The car jolted forward just as the dragon was on top of them and fired its first fireball. <text:s/>The scene in the car was like flying a fighter jet at cruising speed, just inches from the ground and in just a matter of seconds, the trees were in their face. The tiger turned off the nitro, slammed on the brakes to slow the car down to a tolerable speed, and they rocketed down the road into the middle of the woods. <text:s/></text:p>
      <text:p text:style-name="P8"/>
      <text:p text:style-name="P7">Chapter 22: The Dim Lit Path</text:p>
      <text:p text:style-name="P8"/>
      <text:p text:style-name="P10">Watching the car shoot into the woods, the dragon flew upward and roared in anger. <text:s/>It circled the area where the car had entered, flew parallel with the forest entrance, and set all the trees at the edge of the forest on fire. <text:s/>The dragon flew around long enough to make sure that all the next trees in line lit up, and then it started in the direction of the nearest competitive cybernetics building, roaring with glee.</text:p>
      <text:p text:style-name="P10">The dragon featured a personal gravitational device which made it so that if you were inside the dragon and it turned on its side or on its back, it would still feel like it was still on its stomach. <text:s/>Because of this device, Randy and Bob didn't know what had been happening outside and were content with the thought that the dragon was just roaring and <text:soft-page-break/>carrying on because it was still stuck under the rubble. <text:s/>They walked into the room which had Robert in a cage and were happy that he hadn't also been killed.</text:p>
      <text:p text:style-name="P10">"Boy, am I glad to see you two. <text:s/>I was beginning to worry that maybe I was the last one left alive. <text:s/>A couple of rhinos caught me, put me in here, and then left. <text:s/>They might come back at any time.", Robert said informatively as he looked around the room. <text:s/>"I was hoping that Rusty would have made it in because there is no control panels for the force field in plain sight. <text:s/>I think the only other way you're going to get me out of here is to find the control room."</text:p>
      <text:p text:style-name="P10">"Will do.", Bob said and turned to exit the room. <text:s/>At that moment, a rhino came into the room and gave Bob a right hook in the beak. <text:s/>He flew sideways, hit the wall, groaned, turned over, screamed, and then tackled him in the shins as he said, "Didn't anyone ever tell you to keep your hands to yourself."</text:p>
      <text:p text:style-name="P10">The rhino fell on top of Bob as another one entered the room and started to charge Randy. <text:s/>Randy grabbed him at the shoulders, rolled backwards, and flipped him into the force field. <text:s/>There was a crackle of electricity and then an explosion as he was shot back off of the cage. <text:s/>He got up again, shook his head, and then torpedoed at Randy. <text:s/>Randy dodged him, got onto the rhino's back after he had slammed into the wall and fell on his face, pulled the forgotten pocket torch out, and pressed it up against the back of the rhino's head. <text:s/>It took a few seconds to penetrate, but it did finally start frying the rhino's brain. <text:s/>The rhino screamed and flipped over, knocking Randy off and flinging the torch across the room.</text:p>
      <text:p text:style-name="P10">"Ah ha.", Bob said as he picked up the torch, tripped the rhino that was after him, and jumped on his chest. <text:s/>As he jammed the torch into the rhino's left eye, he said, "Tell me where the control room is or I'll take out your other eye." <text:s/>Of course, clones can't talk, so Bob slowly and painfully removed the right eye bit by bit with his beak, psychotically laughing at the clone's screams and cries for help.</text:p>
      <text:p text:style-name="P10">As Bob did away with the first rhino, Randy stayed just out of reach of the other one. <text:s/>Then when the rhino was chasing Randy in the direction of the force field, Bob torpedoed the rhino's shin and tried to bite his ankle off. <text:s/>The rhino screamed, tripped, and fell onto the force field, throwing Bob to the other rhino's side. <text:s/>The electricity travelled along the stream of clone blood that had been leaking down his back and boiled his guts until he was nothing but an empty shell. <text:s/>Then Randy kicked him hard enough that his foot went right through and he fell flat on his tail. <text:s/>Randy yelped with pain, rolled over, and laid there on the ground for a little while, wishing for the first time in his life that he didn't have a tail.</text:p>
      <text:p text:style-name="P10">Randy and Bob got up, Bob wiped his mouth, Randy massaged his burnt and battered tail, turned off the pocket torch, put it back in his pants pocket, they walked out of the room, and looked for the control room. <text:s/>The room they had come from was at the end of a reasonably long hallway that exited through the throat, and was one of only five rooms in the dragon's body. <text:s/>They entered the next door on the left down from Robert's jail room, and the lights in the room automatically came on. <text:s/>They searched the bare, bumpy, pink walled room for hidden doors or secret levers, found none, and turned to leave. <text:s/>In front of them, the hallway was suddenly being filled with black smoke and it was slowly creeping into the room. <text:s/>In the distance, Robert was shouting for help and coughing.</text:p>
      <text:p text:style-name="P10">"Great Nirvana, the dragon's on fire! <text:s/>I never thought it was possible, but I'm seeing it with my own eyes.", Bob joked as he watched <text:soft-page-break/>the smoke billow into the room and move across the rippled ceiling. <text:s/>Robert calls again and Bob becomes serious and said, "Robert needs our help. <text:s/>If we don't act now, he might suffocate and... and die."</text:p>
      <text:p text:style-name="P10">"We've had one too many deaths as it is.", Randy told Bob and then shouted to Robert as they both started running towards the door, "Don't worry. <text:s/>We're coming to get you right now, Robert."</text:p>
      <text:p text:style-name="P10">"Oh really, Mr. Lee. <text:s/>Where have I heard that one before.", a mechanical voice said from within the smoke, stopping both Bob and Randy in their tracks.</text:p>
      <text:p text:style-name="P10">With those words, Robert was thrown into the room with them, hog-tied and gagged, as the smoke shifted down to cover the floor. <text:s/>A few seconds later, a shadowy figure in a long, dark, ragged cloak stepped out through the smoke. <text:s/>Swirls of smoky mist surrounded the figure, clinging to it in dark tendrils as it began to move slowly towards them, gliding smoothly as if floating on the mist. <text:s/>There was a pale, jutted, canine skull mask that rode upon its shoulders and a wickedly curved, foot-long blade glinted at the end of the black-draped right arm. <text:s/>The other hand was only gloved but, after having dealt with that skunk, still looked deadly to them.</text:p>
      <text:p text:style-name="P4"><text:span text:style-name="T2">"</text:span><text:span text:style-name="T4">Randy Lee... you were a fool to come near this place in this petty machine... I will not let you get away again, though I am grateful for my new powers... but now you must die. <text:s/>By the power of my blade, I shall cut you all to ribbons</text:span><text:span text:style-name="T2">", the figure said with a voice that had a weird, computer-altered quality to it that sent a chill up and down their spines.</text:span></text:p>
      <text:p text:style-name="P10">"Who are you!? <text:s/>I have no idea what you're talking about! <text:s/>Your mistaken, I'm not who you want!", Randy whined in desperation as he backed up against the walls, the figure coming straight at him.</text:p>
      <text:p text:style-name="P4"><text:span text:style-name="T2">The figure stopped a couple of feet in front of him and raised its blade, ready to chop Randy in half. <text:s/>"</text:span><text:span text:style-name="T4">Oh, but you knew me last time, Mr. Lee. <text:s/>You are the one that named me, as quickly as a person's last gasp for air. <text:s/>Do you not recognize your angel of death? <text:s/>Do you not realize the endless time I have searched and waited to bring my sentence on you, Mr. Lee. <text:s/>Your sentence is death with extreme prejudice and you will accept it</text:span><text:span text:style-name="T2">", the menacing voice intoned as it slashed downwards, sideways, and upwards several times.</text:span></text:p>
      <text:p text:style-name="P10">Randy dodged the blade as sparks flew each time the blade ripped through the wall and scratched the metal underneath. <text:s/>Bob tried to help, but the figure sent him flying backwards with a sudden burst of smoke out of its left sleave. <text:s/>Then the figure lunged hard at Randy, breaking through the metal wall, causing the room to shake suddenly as if the dragon had wrenched in pain.</text:p>
      <text:p text:style-name="P10">When this happened, Bob, know had quickly recovered, grabbed the figure at its ankles while it was off balance as Randy grabbed its right arm up near the blade. <text:s/>The figure struggled to free itself to the point that it was nothing but the cloak over its body at the areas it was being held, but it couldn't get free. <text:s/>Then suddenly the blade shot up and about an inch into the cushioned ceiling (causing another spasm to the dragon) as the dark figure started laughed mechanically. <text:s/>Next, the mask fell off, dense black smoke started pouring out of every open area of the suit, and in only a few seconds, the whole room was filled to the floor with smoke. <text:s/>Not having a clue of what just happened, Randy and Bob blindly stumbled around the room, holding major pieces of the discarded suit.</text:p>
      <text:p text:style-name="P4"><text:span text:style-name="T2">"</text:span><text:span text:style-name="T4">So you wish to see the true power of death, Mr. Lee. <text:s/>So be it</text:span><text:span text:style-name="T2">", the room echoed all around them.</text:span></text:p>
      <text:p text:style-name="P10">Then there was a sound like that of a jet engine starting up and all <text:soft-page-break/>the smoke in the hallway, this room, and the force field room was sucked in tornado fashion into a solid pile where the figure had last stood. <text:s/>Randy and Bob walked over to the large pile, wanting to find out what happened, and then the pile started moving about and reshaping itself. <text:s/>It stretched upward, grew four limbs, and then finally took on the rough shape of what first looked like a human, but then stretched into a crow-like shape.</text:p>
      <text:p text:style-name="P4"><text:span text:style-name="T2">"</text:span><text:span text:style-name="T4">Fools. <text:s/>You cannot stop me, for I am the all mighty Stoker. <text:s/>Anubus' earth born child. <text:s/>I will give you plenty of reason to fear my name, Randy</text:span><text:span text:style-name="T2">", it said in its monotone, electronic voice as it spread its wings to their full length and blocked out the entire wall behind it. <text:s/>"</text:span><text:span text:style-name="T4">I've waited a very long time to rip out your heart, Randy. <text:s/>I will except no distractions</text:span><text:span text:style-name="T2">."</text:span></text:p>
      <text:p text:style-name="P10">Stoker looked at all three of them, folded its wings across its chest, and then slid across the floor in Gumby fashion as it chased Randy around the room until Bob pulled down the blade and used it to cut off its neck. <text:s/>As its head fell to the ground, Stoker's body morphed its wingtips into chromatic maces and swung at Bob. <text:s/>Immediately realizing he was no longer in danger, Randy turned to Stoker and jump kicked the beheaded crow in the back. <text:s/>Stoker slammed into the wall as Bob flew to the other side of the room, then was halved once more as Randy slammed the blade through its abdamen. <text:s/>As all its body parts turned into blobs of clay and slowly regrouped, Bob and Randy attended to Robert. <text:s/>Momentarily forgotten, the blob slowly turned into a roughly shaped jackle, it looked at Bob, then extended its arms, grabbed Bob, and pulled him back to its body.</text:p>
      <text:p text:style-name="P4"><text:span text:style-name="T2">"</text:span><text:span text:style-name="T4">No distractions</text:span><text:span text:style-name="T2">", Stoker chanted before it breathed thick, black smoke in Bob's face. <text:s/>Bob suddenly felt dizzy and it let go of him so that he could fall to the floor, fast asleep. <text:s/>It then stared at Randy with its all black eyes and intoned as black wisps of smoke streamed from its mouth, "</text:span><text:span text:style-name="T4">Only you remain to be finally put under my control, Randy. <text:s/>Surrender your life and your friends have a slim chance of living. <text:s/>If you refuse, I'll bring death to all who know you without a second thought</text:span><text:span text:style-name="T2">."</text:span></text:p>
      <text:p text:style-name="P10">"Never!", Randy shouted, dove toward the blade, tripped Stoker, and grabbed the blade.</text:p>
      <text:p text:style-name="P10">Stoker flipped back onto his feet, pointed at Randy with its left arm, static built up around its claws, but before it could shock Randy, he thrusted the large axe blade into Stoker's chest. <text:s/>The electricity transfered to the blade, Stoker's system shortcircuited, and it momentarily dropped to the ground as Randy ran on all four out of the door at top speed.</text:p>
      <text:p text:style-name="P4"><text:span text:style-name="T2">"</text:span><text:span text:style-name="T4">Fool. <text:s/>You have signed your death warrant, and so now everyone dies</text:span><text:span text:style-name="T2">", Stoker announced as it exploded into a thick, black cloud that quickly knocked out Robert, sucked up its cloak and blade, spun back into the figure that it had entered as, and then chased Randy out the room and down the hall.</text:span></text:p>
      <text:p text:style-name="P10">Randy ran into the last room on the left (all the doors on the right side were locked) and slammed the door shut, so Stoker started hacking at the door, got impatient, turned into a cloud with the blade still stuck in the door, slipped underneath it, and surrounded him. <text:s/>As it did this, the lights in the room became dimmer and dimmer as Stoker encased Randy in a thick hurricane. <text:s/>Randy knelt down and pulled his shirt over his muzzle as Stoker slowly made the area of breathable air smaller and smaller.</text:p>
      <text:p text:style-name="P4"><text:span text:style-name="T2">"</text:span><text:span text:style-name="T4">Surrender your body and soul to me, now. <text:s/>Do it and I'll bring new purpose to your wealth and power. <text:s/>You will make competition fall to their knees, and then entire countries</text:span><text:span text:style-name="T2">", Stoker said unemotionally, its voice </text:span><text:soft-page-break/><text:span text:style-name="T2">echoing all around Randy.</text:span></text:p>
      <text:p text:style-name="P10">"Remember that old saying.. Where there's smoke, there's fire? <text:s/>Well...", Randy said, ignoring what Stoker said as he threw a lit pocket torch into the Stoker cloud.</text:p>
      <text:p text:style-name="P4"><text:span text:style-name="T2">"</text:span><text:span text:style-name="T4">Not agaaa</text:span><text:span text:style-name="T2">-", Stoker started before it exploded into a bright and sudden burst of light, Stoker vanished, and Randy's clothes and a few patches of fur, including his tail, caught on fire.</text:span></text:p>
      <text:p text:style-name="P10">Randy quickly put them all out, checked to see how bad his burns were, and then looked for the pocket torch. <text:s/>When he found it, he saw that it had ended up getting seriously burned and melted in the process of eliminating Stoker and looking at it and himself, Randy hoped that Stoker was really gone for good. <text:s/>A few seconds later though, Stoker was drawing in the fragments of its gaseous body, so Randy ran as fast as he could to the room where Bob and Robert were. <text:s/>As he entered the room, he could hear the electronic laughter of Stoker from the other room and a distance away in the hallway.</text:p>
      <text:p text:style-name="P10">Randy shut the door, finished untying Robert, and started giving first Robert and then Bob CPR. <text:s/>After a very short while, Stoker started hacking at the door, determined to do it the right way this time. <text:s/>By the time it had hacked a gash big enough to fit the blade through, thrown the cloak and blade through there, passed through, and reshaped itself, Randy had revived Robert and was close to waking up Bob. <text:s/>Not sure if the blade could really hurt him but seeing that Randy needed some more time, Robert got in Stoker's path to Randy.</text:p>
      <text:p text:style-name="P4"><text:span text:style-name="T2">"</text:span><text:span text:style-name="T4">I believe I already told you that I didn't want any distractions. <text:s/>Now I shall kill both distractions for real</text:span><text:span text:style-name="T2">", Stoker intoned as it raised its blade and struck Robert, but he had balled himself up.</text:span></text:p>
      <text:p text:style-name="P10">The blade got wedged in one of his plates, so when he uncurled and pulled back as Stoker tried to pull out the blade, Robert won and Stoker was left with a stump of a forearm. <text:s/>Stoker looked at it for a second, then stretched it once again into a large, black wing. <text:s/>With it, Stoker backhanded Robert across the room and hard up against the wall. <text:s/>The blade popped out of Robert's plate as he was momentarily pressed up against the padded wall, then they both fell softly to the floor. <text:s/>After hitting Robert, Stoker immediately turned back to Randy, turning its wing into a jet black, hand with chromatic claws.</text:p>
      <text:p text:style-name="P10">"What are you? <text:s/>I have never, in my life, known of a creature that can do all the things that you do... A chameleon can come pretty close to what you do, but as far as I know, they can only get as far as turning into a liquid.", Robert said theoretically from behind Stoker once he had gotten up and picked up the blade.</text:p>
      <text:p text:style-name="P4"><text:span text:style-name="T2">"</text:span><text:span text:style-name="T4">As I told you before, mindless fool, I am the all mighty and completely indestructible, Stoker. <text:s/>The ruler of all that I touch, and once the greatest biological scientist in the world. <text:s/>That was until this impudent fox came along and ruined it all. <text:s/>But he gave me a gift unmatched by anything I could have created, for I have created all you creatures. <text:s/>Now this mechanical dragon and its insignificant riders have trespassed onto my ever increasing domain and I have decided to enslave all that are within it to mark the beginning of this planet's new ruler</text:span><text:span text:style-name="T2">", Stoker chanted to Robert, blew a long blast of smoke in his direction, and the noxious cloud glided over to and tried to surround him. <text:s/>With Robert now busy and with the blade, a thought suddenly came to Stoker's mind, it stretched its hand into a long, chromatic sword blade, and turned back towards Randy. <text:s/>"</text:span><text:span text:style-name="T4">As I said before, it's because of you that I'm here now as I am, and since you seem to be quite proficient at burning me up, it is </text:span><text:soft-page-break/><text:span text:style-name="T4">only right that I now rip you guts out, Randy. <text:s/>And this time there is nothing physically possible that could stop me from doing it</text:span><text:span text:style-name="T2">."</text:span></text:p>
      <text:p text:style-name="P10">"Robert! <text:s/>I need that blade! <text:s/>Now!", Randy yelped as jumped out of the way of Stoker's first down swing.</text:p>
      <text:p text:style-name="P10">"But...", Robert started as he continued using the blade as a fan.</text:p>
      <text:p text:style-name="P10">"I need it a whole lot more than you do, Robert. <text:s/>Believe me.", Randy said hysterically as Stoker lunged a couple times at him.</text:p>
      <text:p text:style-name="P4"><text:span text:style-name="T2">"</text:span><text:span text:style-name="T4">Both of you shall die</text:span><text:span text:style-name="T2">", Stoker commanded, slashed at Randy as Robert finally tossed the blade towards Randy and rolled up into a ball.</text:span></text:p>
      <text:p text:style-name="P10">As Randy dove for the axe blade, Stoker swept his sword horizontally to try to decapitated him. <text:s/>With a barrel roll, Randy grabbed the back of the axe blade with both hands, and blocked the next attack with an upward thrust of the blade. <text:s/>Randy jumped to his feet, Stoker doubled the length of his blade, and attacked Randy from the side. <text:s/>It was Randy's whole body to Stoker's arm, so when it saw that it wasn't getting anywhere, it spun around and hit him from the other side. <text:s/>Randy was just able to get his ears down and his head millimeters under the blade as it zoomed over him, taking the axe blade with it. <text:s/>The blade landed quite a ways behind Randy, so he did a backwards roll from Stoker's downward strike, grabbed the blade again, and found himself far too close to Bob.</text:p>
      <text:p text:style-name="P4"><text:span text:style-name="T2">"</text:span><text:span text:style-name="T4">I grow bored of this petty fight. <text:s/>You, like this airship, will be overpowered when I grow bored of your company. <text:s/>I will fight you a couple minutes longer and then this insignificant, technological dragon with be nothing more then scrap metal</text:span><text:span text:style-name="T2">", Stoker chanted as the glove fell off and that hand also lengthened into a sword blade.</text:span></text:p>
      <text:p text:style-name="P10">"Well, um, I don't think the boss of this dragon would like you saying what you have been saying about her wonderful creation in her presents.", Randy said hopefully, just noticing the floating camera hovering near the doorway. <text:s/>As he said this, he dodged and blocked each of Stoker's next strikes and finally ran to Robert's side, who was uncurled, just barely awake, and fading fast as the cloud hovered over both of them.</text:p>
      <text:p text:style-name="P8"/>
      <text:p text:style-name="P7">Chapter 23: Welcome To Boot Hill</text:p>
      <text:p text:style-name="P8"/>
      <text:p text:style-name="P10">Speakers within the walls crackled to life and the announcer voice answered in a booming voice, "That's right folks. <text:s/>I don't know how powerful you really are. <text:s/>But I can bet you this ship that you can't and never will be able to defeat me, the greatest game wizard in history and host of the rest of your life."</text:p>
      <text:p text:style-name="P10">There was a sudden burst of light and the female skunk was standing between Stoker and Randy. <text:s/>She wore a pair of high heeled, leather boots, leather pants, jacket, fingerless gloves, and flattopped cap, a cotton sleeveless shirt, gold chains and earring, and a thick, leather wristband. <text:s/>In her left hand was a portable wind generator, and in her right was a laser pistol. <text:s/>She let the two items drop to the floor and slowly raised her hand up to her cap. <text:s/>She then, in the blink of an eye and in a single gesture, removed her cap and threw it like a frizby.</text:p>
      <text:p text:style-name="P10">The cap completely flattened out and whistled through the air as three inch long blades curved out of all sides of the now circular rim of the cap. <text:s/>The cap sliced through Stoker's neck, rebounded off the wall behind it, sliced through its waist, the blades went in, the top went back up, the skunk caught the cap, and put it back of her head.</text:p>
      <text:p text:style-name="P10">"Name's Turrentine. <text:s/>Deena, Turrentine.", Deena said egotistically as Stoker's pieces turned into the black smoke and came towards her in tornado fashion.</text:p>
      <text:p text:style-name="P10"><text:soft-page-break/>Randy, Robert, and Bob (both now awake enough to follow Randy) ran halfway around the couple, opened up the door, and ran out of the room and down the hall with the axe blade as smoke started filling up the room. <text:s/>A panel slid over the doorway and another covered the hole in the wall that Stoker's first attack had made, locking Deena and Stoker in the room airtight. <text:s/>Deena did a forward roll and when she was standing up again, in her hand was the wind generator. <text:s/>She put it on full blast, cleared an area for herself as she backed herself into a corner, and kept her position until Stoker finally turned into a jet black jackle and grabbed the gun.</text:p>
      <text:p text:style-name="P4"><text:span text:style-name="T2">"</text:span><text:span text:style-name="T4">Not as great as you thought, insignificant pawn? <text:s/>I believe I now have the upper hand, and so ends your master's petty, little game for good</text:span><text:span text:style-name="T2">", Stoker said as it aimed for Deena's heart.</text:span></text:p>
      <text:p text:style-name="P10">"You are wrong, as usual. <text:s/>I am the master and this is my game, so you play by my rules.", Deena stated as Stoker pulled the trigger. <text:s/>The gun exploded, scattering pieces of Stoker all over the room. <text:s/>"Don't believe everything you see, Gingerbread Boy."</text:p>
      <text:p text:style-name="P4"><text:span text:style-name="T2">"</text:span><text:span text:style-name="T4">When I kill you, Randy, and your master, I shall make sure that all three of you feel every ounce of pain to its fullest</text:span><text:span text:style-name="T2">", Stoker intoned angrily as it pulled itself together. <text:s/>It then slowly started walking up to her as it said, "</text:span><text:span text:style-name="T4">But first, I shall have to get you into a more cooperative position</text:span><text:span text:style-name="T2">."</text:span></text:p>
      <text:p text:style-name="P10">"On the first date? <text:s/>No wonder you and Anubis are still alone after all these centuries.", Deena joked as she shut off the generator.</text:p>
      <text:p text:style-name="P10">When Stoker was a few feet in front of her, it took in a deep breath and then blew a long blast of black smoke into her face. <text:s/>She coughed a little and then waved it away as Stoker looked at her with a puzzled expression. <text:s/>She hit it on the side of the head with the wind generator, its head shattered, and she laughed at that, ducking a couple of its extended punched as its head reformed. <text:s/>She laughed again, dropped the generator, and punched it hard in the neck.</text:p>
      <text:p text:style-name="P4"><text:span text:style-name="T2">"</text:span><text:span text:style-name="T4">Wrong move, my surprising foe. <text:s/>Now die</text:span><text:span text:style-name="T2">", Stoker intoned as Deena's fist got stuck in its neck. <text:s/>As Stoker laughed mechaniacally and Deena struggled to get free, it turned into a crow and surrounded Deena with her wings. <text:s/>"</text:span><text:span text:style-name="T4">Nothing can hurt the all mighty Stoker, infidel</text:span><text:span text:style-name="T2">", Stoker chanted as it incased her body with its.</text:span></text:p>
      <text:p text:style-name="P10">"Bad move, Deena. <text:s/>Now what do you do?", she asked herself as Stoker squeezed in around her, "How about I just cheat."</text:p>
      <text:p text:style-name="P10">With that, the squeezing pressed a secret button on Deena's wristband, four laser cannons popped up out of the ceiling, and they surtegically cut her out of Stoker's grasp. <text:s/>She pressed the button again as she ran to the other side of the room, and the laser cannons disappeared out of the room. <text:s/>By the time Deena had gotten to the other side of the room, Stoker was a whole crow again and sliding towards her with axe wingtips.</text:p>
      <text:p text:style-name="P10">Deena suddenly looked unhappy, folded her arms across her chest, turned with her back to Stoker, and said theatrically, "Now I get it. <text:s/>You were trying to knock me out with your killer breath, weren't you? <text:s/>Since this is suppose to be a fair fight, I think I should blow in your face, too. <text:s/>Yes, that is exactly what I will do."</text:p>
      <text:p text:style-name="P10">She took one step back from the wall, bent over, counted to two, and sprayed Stoker. <text:s/>It screamed with pain as the venom seeped into and started acting on the organic gases in its body. <text:s/>The effect it was having on Stoker was like putting hydrochloric acid on a shell, and so Stoker's body started bubbling, melting, and smoking heavily. <text:s/>Soon gray smoke was <text:soft-page-break/>covering the ceiling and stagnant olive green "mud" was piled on the floor. <text:s/>The mud slowly crept towards Deena and there was just a faint look of a flattened crow's body in its form.</text:p>
      <text:p text:style-name="P4"><text:span text:style-name="T2">"</text:span><text:span text:style-name="T4">I cannot be defeated. <text:s/>I.. am.. im-mor-talll</text:span><text:span text:style-name="T2">", Stoker bubbled as the last of the gases steamed out of it and it started to harden.</text:span></text:p>
      <text:p text:style-name="P10">There was a pause of several seconds and then Stoker was nothing but a crude, flattened statue of a crow made out of organic clay. <text:s/>The gray cloud was then sucked up into a remote airtight area by the ventilation system and Deena picked up Stoker's statue and carried it out into the hallway.</text:p>
      <text:p text:style-name="P10">Deena then removed her wristband, pressed a button on the inside of it, and was beamed with the statue back to the control room. <text:s/>Randy, Robert, and Bob had found the hatch in the third room and had followed it into the control room right before Deena arrived there. <text:s/>She set the statue down on a small table in the corner of the room and then turned to attack the three intruders.</text:p>
      <text:p text:style-name="P10">"As you can see, I have reduced the all mighty Stoker down to a centerpiece. <text:s/>If you do not leave right now, I shall have to reduce the rest of you to far less.", she said matter-of-factly, picking up a brush and casually grooming her tail.</text:p>
      <text:p text:style-name="P10">"I will not do that. <text:s/>You may have fought on our side, but you still have the same intentions as Stoker. <text:s/>To take over the world.", Randy accused as Robert inched up to the controls. <text:s/>"And you still have to pay for George's death."</text:p>
      <text:p text:style-name="P10">"Have it your way.", Deena sighed as she pressed a hidden button in the shape of a ruby on the handle of the brush and it started transforming. <text:s/>It got longer, wider, and hollow. <text:s/>It sprouted a vertical handle and a radar scope. <text:s/>In about four seconds, in had changed from an elegant brush into a fully loaded, semiautomatic machine-gun. <text:s/>She placed the red bead on Bob's forehead and said to Randy, "Go ahead. Make my day."</text:p>
      <text:p text:style-name="P10">"Don't do anything Robert.", Randy sighed.</text:p>
      <text:p text:style-name="P10">Robert slid his hand across something as he turned around and faced Deena. <text:s/>He stealthily moved his hand back up to it and flicked the small switch. <text:s/>No one had seen him do it and, at the moment, there was no effect from doing it. <text:s/>He hoped that it was something important and looked Deena in the eyes with his hands up in the air. </text:p>
      <text:p text:style-name="P10">"Good. <text:s/>Now you three will go back through that shaft and I'll deal with all of you in due time.", Deena said as she maneuvered to the side of them and lead them to the shaft. <text:s/>"If I really need one of you, I'll call."</text:p>
      <text:p text:style-name="P10">At that moment, the dragon made a midair turn and since Robert had shut off the gravity unit, everyone was pitched to the left and Deena lost her grip on the gun. <text:s/>Bob landed on it, pulled it out from underneath himself, and pointed it at Deena. <text:s/>There was another turn and everybody was tossed to the right and the gun was again, fair game. <text:s/>Robert got it this time and instead of aiming it at Deena, he aimed it at the control panel. <text:s/>He turned his head and closed his eyes in fear that it was a trap and his plan would literally blow up in his face, and pulled the trigger as Deena screamed, sparks flew, pieces of the control panel were ripped off, and smoke started filling the room. <text:s/>He kept on shooting until there were no more bullets and then, coughing heavily because of all the smoke, he, Randy, and Bob exited the room through the shaft. <text:s/>Deena had gone to the damaged control panel, unaffected by the smoke, and desperately tried to repair her greatest creation.</text:p>
      <text:p text:style-name="P10">The shaft ran from the head (where the control room was), over the <text:soft-page-break/>top of the throat/ hallway, and ended at a vent cover in the third room. <text:s/>It was dimly lit, dusty, and so shallow that they had to crawl on there stomachs just to have room to move. <text:s/>Randy, Robert, and Bob climbed out of the vent, landed softly onto the floor, and then looked for a safe spot just in case the dragon lost control and crashed. <text:s/>They had no idea of how high up they were, but they were sure that the crash would be a fatal one if they didn't find protection.</text:p>
      <text:p text:style-name="P10">After a short while of searching, they found that the safest place in the dragon was the strangely padded room where Deena and Stoker had fought. <text:s/>It wouldn't save them completely from injury, but at least the crash would no longer be fatal. <text:s/>They went in there, closed the door, and tried to keep their balance. <text:s/></text:p>
      <text:p text:style-name="P10">The dragon went into a sharp, nose dive for almost a minute, blowing fire out of its nose and mouth, and then slowly pulled out of it and succeeding in at least getting level with the ground. <text:s/>There were a series of sharp pains all over its body, dizziness, and spasms and although it tried its best to fight them, they did happen and a lot of trees were leveled in the process. <text:s/>After a couple more minutes, the dizziness was becoming almost constant and it looked for a safe place to crash land. <text:s/>With all it remaining strength, it pulled itself higher and higher in the air and saw, in the far distance, a large lake. <text:s/>Of course it wasn't big enough to completely land in, but it would serve as a braking ground before the endless runway of trees that laid after it.</text:p>
      <text:p text:style-name="P10">The dragon set itself in position to dive onto the closest edge of the water and then started to glide. <text:s/>It closed its eyes, gritted its teeth, and waited for it all to end. <text:s/>Its body skimmed through the water at break neck speed, causing a rooster tail that almost completely emptied the pond and did a little damage to the wings which were felling all the lakeside trees. <text:s/>The lake was just a little over being twice as long as the dragon and so ever before the dragon knew it had made it safely to the water, its head was rocketing through fairly large trees. <text:s/>With the brush of the first few trees, the dragon raised its giant, worn out wings up to be almost vertical with its body. <text:s/>Its legs were tucked strangely locked tightly against its body and it kept its tail straight as possible as it surged forwards.</text:p>
      <text:p text:style-name="P10">By the time it had finally stopped moving, it had succeeded in clearing over three miles of trees and its face was severely cut up, exposing the metal underlay and a few mechanical workings. <text:s/>It slowly opened its eyes, raised its head dizzily, and examined its body. <text:s/>There seemed to be no severe, external damage so it tried to get up. <text:s/>To its dismay, the rest of its body seemed either paralyzed or it moved in slow motion. <text:s/>It couldn't move its tail at all, its hind legs took forever to move where it wanted them to and did it with a whining or gears and constant pain, and the wings and front legs moved with a little difficulty. <text:s/>Then while it was trying to figure out what was wrong with them (especially the tail), it started experiencing memory failure and static. <text:s/>After one more minute, the main computer sparked heavily and then exploded.</text:p>
      <text:p text:style-name="P8"/>
      <text:p text:style-name="P7">Chapter 24: Dream Team</text:p>
      <text:p text:style-name="P8"/>
      <text:p text:style-name="P10">Robert uncurled and stepped over to Randy's body. <text:s/>He knelt down by his side, turned him face up, and then shook his unconscious body. <text:s/>There was a lot of hard shakes and completely unstable ground, so he hoped that Randy had not run into anything serious and was just "out for the count". <text:s/><text:soft-page-break/>Robert checked for bruises and then not finding any, went over to Bob.</text:p>
      <text:p text:style-name="P10">Bob's bones were light weight, hollow, and more fragile than regular bones for the sake of being made for flying, so Robert became very concerned when he found that he was half conscious and moaning in pain. <text:s/>Robert helped him sit up and then started checking for broken bones.</text:p>
      <text:p text:style-name="P10">"Where does it hurt the most?", Robert asked as Bob regained full consciousness and started massaging random points where he had gotten bruised.</text:p>
      <text:p text:style-name="P10">"That would have to be.. I think right here.", Bob answered, holding the left side of his neck and wincing. <text:s/>Robert looked at it and confirmed that it did look somewhat puffy and tender.</text:p>
      <text:p text:style-name="P10">Finding that nothing could be done about it at this time, Robert helped Bob get up and they both went over to Randy. <text:s/>He was now coming out of it and looked up at the two of them, a little dazed. <text:s/>Robert helped him onto his feet and Randy brushed himself off. <text:s/>He then walked around the room and exercised all his muscles, looking for any signs of internal wounds. <text:s/>Then being convinced that he had come out of this ordeal completely unharmed, he went over to the others and they all exited the room. <text:s/>They slowly walked down the hallway, trying to make there way out of the dragon's mouth and then finding some way of being rescued.</text:p>
      <text:p text:style-name="P10">They walked until they were next to the door of the third room and Randy said, "I want to see how Deena is. <text:s/>I know that I should just forget her and hope that she is dead, but I've got to see if she made it out in time, or if she spent her last trying to save this dragon."</text:p>
      <text:p text:style-name="P10">"Yes. <text:s/>I know what you mean, but I want Robert to go with you. <text:s/>Just in case she's up there expecting you again.", Bob said, leaning on the wall opposite the door.</text:p>
      <text:p text:style-name="P10">Randy and Robert traveled through the vent and arrived again in the control room. <text:s/>The place was in shambles and there was no sign of Deena. <text:s/>There were smoking pieces of panel, wires, and computer works all over the place and the statue of Stoker had been smashed to bits and spread all over the room. <text:s/>The remaining intact parts of the computer were sparking like mad and that gave the room an eerie firelight glow. <text:s/>Then, very slowly, there came the too familiar dead, ran over skunk smell ten times over. <text:s/>Both Randy and Robert almost fainted from nausea the second it hit them. <text:s/></text:p>
      <text:p text:style-name="P10">"Great Nirvana! <text:s/>There's no doubt in my mind that that psychotic skunk is surely dead. <text:s/>Let's get out of this dump and fast.", Randy said, holding his nose and crawling back into the vent. <text:s/>He had not been able to see her, but he figured that she must have been killed in the explosion and just been buried under the rubble.</text:p>
      <text:p text:style-name="P10">They both went back to Bob and the three of them walked down the dragon's throat and found its mouth somewhat open. <text:s/>The dragon's fire had been replaced with dense, black, billowy smoke which traveled along the ceiling and poured out of both side of its mouth. <text:s/>They walked around to the left rear side of the head and laid down there, waiting for someone to see the smoke and rescue them. <text:s/>As he sat there, Randy's leg started cramping up on him and he got up and walked around until it slowly went away.</text:p>
      <text:p text:style-name="P10">"Deja vu", Randy said as he sat down between Robert and Bob, "The same thing happened when I was in a car crash while still a cub."</text:p>
      <text:p text:style-name="P10">"Oh, really. <text:s/>Well then, enlighten us with your story.", Bob said hoarsely, trying to get into a comfortable position against the tree.</text:p>
      <text:p text:style-name="P10">Randy smiled as he tried to recall the incident and then started off, "I'm surprised I haven't told you two about it before. <text:s/>Now let's <text:soft-page-break/>see, where do I start.. <text:s/>I believe I was about sixteen and a half when it happened. <text:s/>It was me, all my brothers and sisters, and my mother in the cheapest of our five cars (a bad move on our part). <text:s/>We were on our way to a private party at Chez Josef when a car rammed us on the passenger side and left our car helplessly lying on its driver side on the sidewalk. <text:s/>I had watched the whole thing, but found that it happened too fast for any one of us to have reacted (which is pretty darn fast). <text:s/>I had been sitting right next to the front passenger door following the other car's headlights with my eyes until I was 'knocked out'. <text:s/>I awoke to find the ambulance already there and was helped out through the completely and cleanly smashed passenger door window. <text:s/>While the rest of my family was being taken out of the wreck, I walked into the lobby, sat for a short while, and then walked back outside and over to the front of the car. <text:s/>I watched as a couple of police bears pried open the grill and then I looked at the passenger side of the car."</text:p>
      <text:p text:style-name="P10">"Our car had been nailed right between the front and rear doors and was pressed inward at that spot like a real life Hot Wheels Crack-Ups car. <text:s/>Oh, yeah. <text:s/>When I was still in the car, I was somewhat covered in broken glass. <text:s/>Not a lot of glass because only the side windows shattered and the windshield only cracked on my side, which means that someone cut a few corners when making them. <text:s/>Oh well, at least, when I got up and got out of the car, there wasn't a single piece of glass left clinging to my clothes or in my fur. <text:s/>Come to think of it, I didn't even have any glass left on my tail either. <text:s/>Good on my part and thankful for the company that would have otherwise been sued. <text:s/>Well anyway, I came out of that ordeal momentarily unscathed." <text:s/>Randy laid his now ugly looking tail on his lap and stroked it as he continued on, "I felt that my luck was so great that I even thought myself as invincible. <text:s/>I also strongly believed that seatbelts were useless and dangerous because in a couple days after the accident, a friend of my mother's would thoroughly inspect the wreckage and say that if I had been wearing the seatbelt, the chair would have been ripped out of its track (which it did, cheap thing) and would have crushed me and my brother (but mostly me) up against the dashboard and that we would undoubtedly have died, and the car company would have been paying until they were forced out of business."</text:p>
      <text:p text:style-name="P10">Robert looked at Randy skeptically, then at his tail, and said to him as Randy started combing his tail with his claws, getting little clumps of fur with each stroke, "If you say so... Well anyway, let's all get some well deserved sleep. <text:s/>We have, after all, been up all night fighting for our lives. <text:s/>And, if a rescue party does come during that time, they should be competent enough to wake us up and take us out of here."</text:p>
      <text:p text:style-name="P10">Almost immediately after that, everybody was asleep and they stayed asleep until late that evening, when a rescue helicopter located them, inquired on how they got there and where the dragon had come from, took Robert home, and took Bob and Randy to the hospital, where Randy called for his personally owned towing service to pick up his truck, boat, and trailer from the CPU parking lot. <text:s/>Bob had gotten a mild whiplash and had sprained a few muscles in his left side and right wing, so he received a neck brace and a wing cast, while Randy got his burnt skin, fur, and several bones in his tail replaced. <text:s text:c="2"/>Then they were both taxied back to their separate homes, to be attended to by private nurses until they had almost fully healed. <text:s/>Once home, Bob went straight to bed, as did Robert at his own house, and neither one of them woke up again until late the next morning, Bob finding breakfast in bed ready for him the second he <text:soft-page-break/>woke up. <text:s/>By the time Randy got home, he found all three of his vehicles waiting in the garage from being air lifted off the sight and a receipt on his door step. <text:s/>Randy and Malissa traded stories as Randy washed up with a bag over his tail cast, got help changing his clothes, and then they all watched television, where they heard that Jason had mysteriously disappeared from the hospital he had been kept at. <text:s/>Randy and Malissa thought nothing about it, changed the channel, and then after watching a few foreign movies of choice and a video game commercial, they turned the television off, and went to bed with the nurse in the next room. <text:s/>Malissa would rather that the nurse never had came or been made to sleep on a different floor, but she'd never have told Randy that, even if cornered into saying so. <text:s/>The next day, they could all look forward to the execution of two, poorly taught vultures on live television.</text:p>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ce style:name="MS Sans Serif" svg:font-family="'MS Sans Serif'"/>
    <style:font-face style:name="Times New Roman" svg:font-family="'Times New Roman'"/>
    <style:font-face style:name="Wingdings" svg:font-family="Wingding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62cm" style:type="center"/>
          <style:tab-stop style:position="15.24cm" style:type="right"/>
        </style:tab-stops>
      </style:paragraph-properties>
      <style:text-properties fo:color="#000000" loext:opacity="100%" style:font-name="Times New Roman" fo:font-size="12pt" fo:language="en" fo:country="US" style:font-name-asian="Times New Roman" style:font-size-asian="12pt" style:font-name-complex="Times New Roman" style:font-size-complex="12pt"/>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2.6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header>
        <text:p text:style-name="MP1">Arcadia</text:p>
      </style:header>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document-statistic meta:table-count="0" meta:image-count="0" meta:object-count="0" meta:page-count="53" meta:paragraph-count="487" meta:word-count="34122" meta:character-count="184823" meta:non-whitespace-character-count="150002"/>
  </office:meta>
</office:document-meta>
</file>