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MS Sans Serif" svg:font-family="'MS Sans Serif'"/>
    <style:font-face style:name="Times New Roman" svg:font-family="'Times New Roman'"/>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start" style:justify-single-word="false" fo:text-indent="1.27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8pt" fo:language="en" fo:country="US" fo:font-style="italic" style:font-name-asian="Courier New" style:font-size-asian="8pt" style:font-style-asian="italic" style:font-name-complex="Courier New" style:font-size-complex="8pt" style:font-style-complex="italic"/>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8pt" fo:language="en" fo:country="US" fo:font-style="italic" style:font-name-asian="Courier New" style:font-size-asian="8pt" style:font-style-asian="italic" style:font-name-complex="Courier New" style:font-size-complex="8pt" style:font-style-complex="italic"/>
    </style:style>
    <style:style style:name="P11" style:family="paragraph" style:parent-style-name="Standard" style:master-page-name="PM2">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13"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Courier New" fo:font-size="8pt" fo:language="en" fo:country="US" fo:font-style="italic" style:font-name-asian="Courier New" style:font-size-asian="8pt" style:font-style-asian="italic" style:font-name-complex="Courier New" style:font-size-complex="8pt" style:font-style-complex="italic"/>
    </style:style>
    <style:style style:name="P14"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MS Sans Serif" fo:font-size="12pt" fo:language="en" fo:country="US" style:font-name-asian="MS Sans Serif" style:font-size-asian="12pt" style:font-name-complex="MS Sans Serif" style:font-size-complex="12pt"/>
    </style:style>
    <style:style style:name="T1" style:family="text">
      <style:text-properties fo:color="#000000" loext:opacity="100%" style:font-name="Times New Roman" fo:font-size="12pt" fo:language="en" fo:country="US" style:font-name-asian="Times New Roman" style:font-size-asian="12pt" style:font-name-complex="Times New Roman" style:font-size-complex="12pt"/>
    </style:style>
    <style:style style:name="T2" style:family="text">
      <style:text-properties fo:color="#000000" loext:opacity="100%" style:font-name="Courier New" fo:font-size="10pt" fo:language="en" fo:country="US" style:font-name-asian="Courier New" style:font-size-asian="10pt" style:font-name-complex="Courier New" style:font-size-complex="10pt"/>
    </style:style>
    <style:style style:name="T3" style:family="text">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T4" style:family="text">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T5" style:family="text">
      <style:text-properties fo:color="#000000" loext:opacity="100%" style:font-name="Courier New" fo:font-size="8pt" fo:language="en" fo:country="US" fo:font-style="italic" style:font-name-asian="Courier New" style:font-size-asian="8pt" style:font-style-asian="italic" style:font-name-complex="Courier New" style:font-size-complex="8pt" style:font-style-complex="italic"/>
    </style:style>
    <style:style style:name="T6" style:family="text">
      <style:text-properties fo:color="#000000" loext:opacity="100%" style:font-name="Wingdings" fo:font-size="10pt" fo:language="en" fo:country="US" style:font-name-asian="Wingdings" style:font-size-asian="10pt" style:font-name-complex="Wingdings" style:font-size-complex="10pt"/>
    </style:style>
    <style:style style:name="T7" style:family="text">
      <style:text-properties fo:color="#000000" loext:opacity="100%" style:font-name="MS Sans Serif" fo:font-size="12pt" fo:language="en" fo:country="US" style:font-name-asian="MS Sans Serif" style:font-size-asian="12pt" style:font-name-complex="MS Sans Seri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page-number style:num-format="1" text:select-page="current">1</text:page-number></text:p>
      <text:p text:style-name="P12">You may be wondering what ever happened to Jack Marcel, so this one's devoted solely to his adventure in the slammer.</text:p>
      <text:p text:style-name="P12"/>
      <text:p text:style-name="P6">Jack, Henry, and Christine</text:p>
      <text:p text:style-name="P7"/>
      <text:p text:style-name="P7">Chapter 1: The Best of the Worse</text:p>
      <text:p text:style-name="P12"/>
      <text:p text:style-name="P12">Jack (wolf mutt, mob boss, and now jail bird) woke up the day after Randy Lee the third came home, still thinking about the master plan he had devised to get himself out of prison without being blown up by his jailor. <text:s/>Bob the Worker (Jack's personal jailor) seemed to be still asleep and still no one had come down to look at the wreckage of the explosion in the next cell since it happened two days ago. <text:s/>Jack hoped to be able to get into the courtyard today and if he could, he hoped to be able to lose Bob in the crowd, put his plan into action, and get outside the walls before the police even thought something was up. <text:s/>Jack looked around his dreary cell one more time, laid back down on his bunk, and tried to go back to sleep. <text:s/>There was nothing he could do at the moment and he didn't want to do anything that would endanger his life until he was in the courtyard. <text:s/>One more look out the cell door, a little tossing and turning, and Jack was finally asleep again.</text:p>
      <text:p text:style-name="P12">A couple hours later, Bob shook Jack awake and they slowly walked with all the other prisoner-Worker groups to the mess hall. <text:s/>No one said much of anything until the cafeteria doors came into view and then Bob turned to Jack and said, "You seemed to be sleeping peacefully back there. <text:s/>Pray tell, what happy thought were going through your mind?"</text:p>
      <text:p text:style-name="P12">"Oh, just you and the rest of your kind going through a slow and painful death. <text:s/>I'd make it come true, but the business world needs mindless slaves more than it needs the real people who work behind the desks.", Jack answered with an evil smile, "Though I doubt they'll miss one human not even fit to be called a Worker."</text:p>
      <text:p text:style-name="P12">"Oh, really. <text:s/>As if the real world really needs the likes of you ruining everything they achieve.", Bob rebounded, giving Jack a dirty look.</text:p>
      <text:p text:style-name="P12">"It's a living, and a highly respected one at that. <text:s/>Which is much more than you can say for yourself.", Jack said with a sneer as they went through the double doors to the cafeteria.</text:p>
      <text:p text:style-name="P12">"Any more of that, and living is one thing you won't be doing.", Bob threatened, not looking at Jack.</text:p>
      <text:p text:style-name="P12">From then on to when they were finally taken to the metal shop down the hall, they didn't say a solitary word to each other. <text:s/>The people in the surveillance room watched them and knew that if they didn't have even a minute liking for each other, Jack would have been dead a long time ago. <text:s/>Jack was definitely pushing his luck, and that only made it the more interesting to watch.</text:p>
      <text:p text:style-name="P12">In the metal shop, Jack labored away on electronic subcomponents and robotic transistors as Bob and all the other Workers were forced to perform senseless tasks. Like for instance, today they were wrapping and hand-packaging a backlogged shipment of unnecessary computer parts into a box for each and every piece, just so that they can be mailed to a room downstairs by other Workers and then be thrown into the incinerator.</text:p>
      <text:p text:style-name="P12">A company of high powered, laser gun toting police rats stood watch over the entire group of working beings. <text:s/>They walked from one group to the next, making sure that everyone did everything thoroughly and <text:soft-page-break/>inexpensively and sometimes they would even shoot somebody just to make sure that everyone stayed undeniably under their control, though they were only able to shoot two people for no reason at all a day and there was a lot of paper work that had to be filled out for the sake of making it a <text:s/>reasonable murder.</text:p>
      <text:p text:style-name="P12">Jack had watched a random murder like this happen yesterday and even though he didn't know or care about that person, he still hated the police for being able to get away with it while he couldn't. <text:s/>He worked hard all that morning and so, almost didn't hear the high noon, lunch bell.</text:p>
      <text:p text:style-name="P12">Jack and Bob paired up, they were both scanned for stolen parts, and then walked peacefully back to the cafeteria. <text:s/>They got in line and got the only thing that was ever on the lunch menu: slop, leftover breakfast grool, and a cup of coffee from almost the bottom of the coffee vat. Jack forced the lunch down his throat and thought of that half grinder that he had put down Randy's garbage disposal. <text:s/>He knew that he had drastically underestimated a good and healthy meal and that if he didn't get out soon, he would die of either starvation or overly upchucking his food by the end of dinner everyday. <text:s/>Jack turned and watched as a prisoner was shot beyond recognition by a small group of those police rats for complaining about the food.</text:p>
      <text:p text:style-name="P12">Bob also was watching the relentless shooting and then turned to Jack and asked, "How long do you think you'll last?"</text:p>
      <text:p text:style-name="P12">Jack got up to bring his tray and answered by saying, "We all have to go some time. <text:s/>I'm just hoping its a long time after you do."</text:p>
      <text:p text:style-name="P12">"Ditto on that.", agreed an eavesdropping hare that had been sitting quite a ways down the table from them.</text:p>
      <text:p text:style-name="P12">Bob followed Jack up to the exit as another prisoner-Worker couple came up behind them and matched them step for step. <text:s/>The prisoner was a burly grizzly bear with a pirate-like patch over his left eye, a green and orange striped bandana on his head, jean shorts and sleeveless shirt, tan hiking boots, and black leather fingerless gloves. <text:s/>The grizzly pushed Bob out of the his way and swung at Jack. <text:s/>Not even turning around or skipping a beat, Jack ducked and dodged the swipe perfectly and kept on walking, though he was smiling a little now.</text:p>
      <text:p text:style-name="P12">The grizzly swung again, Jack dodged it, turned around, and demanded, "What the hell do you want?"</text:p>
      <text:p text:style-name="P12">"You are the great Jock Marcel, mob boss extraordinar? <text:s/>Ha! <text:s/>You are a puny veakling. <text:s/>I vill crush your scrawny hide vith von hond.", the grizzly said boldly, pushing away his Worker guard.</text:p>
      <text:p text:style-name="P12">"Oh, really. <text:s/>And how much do you want to put onto that claim?", Jack asked right before the massive bear sent a flurry of punches in his direction.</text:p>
      <text:p text:style-name="P12">With the grace and marksmanship of an expert fencer, Jack dodged every punch and slashed through the grizzly's shirt with his manicured claws until it hung in jean cloth ribbons. <text:s/>Then he jumped in front of the bear's face and delivered an uppercut that sent the bear reeling to the floor. <text:s/>The grizzly was back on his feet almost immediately after he touched the floor and once he was close enough to do so, he quickly roundhoused Jack up against a row of tables.</text:p>
      <text:p text:style-name="P12">"You shall pay for that move with you and your family's lives!", Jack growled, his now watery eyes gleaming red with rage. <text:s/>He clenched his fists tight, drawing blood as adrenaline flowed to every muscle in his body.</text:p>
      <text:p text:style-name="P12">"Look. <text:s/>The puny veakling's trying to fight back his tears.", the grizzly ridiculed as Jack glared at him, breathing heavily.</text:p>
      <text:p text:style-name="P12"><text:soft-page-break/>The grizzly grabbed Jack and preformed the fatal bear hug on him. <text:s/>There was a brief pause and then the bear's arms flung open. <text:s/>Jack faced the bear and gave him a punch in the muzzle powerful enough to sent him flying up against the wall. <text:s/>Jack then picked up the table he had been thrown against and launched it towards the bear.</text:p>
      <text:p text:style-name="P12">The grizzly knocked the table away from his face, let out a hardy laugh, got onto his feet, and charged Jack. <text:s/>Jack jumped straight up, did a midair half turn, and landed on the grizzly's back. <text:s/>Jack dug his claws into the bear's face and in pain, the bear stopped and threw Jack off his back, who in turn lacerated the bear's muzzle.</text:p>
      <text:p text:style-name="P12">The bear then picked Jack up off the ground by his shirt collar and punched him so hard in the chest that a couple of Jack's ribs cracked and the legs of the table that Jack ended up slamming against were reduced to splinters. <text:s/>Jack yelped in pain, and then gave out a long, loud, ear deafening howl that brought the grizzly and every one else but the other wolves and half the police officers to their knees with their hands over their ears. <text:s/>The other wolves in that room that were part of Jack's gang joined in and all the glass panels in that area cracked until they resembled frosted glass.</text:p>
      <text:p text:style-name="P12">Jack finally got to the end of his breath, he coughed a little, being out of practice, slowly stood up, worn out, his chest hurting, and fairly out of breath. <text:s/>The grizzly started to get up again, but Bob came up behind him with a chair, hit him over the head with it, the bear fell to the floor, and Bob helped Jack down the hall to their cell.</text:p>
      <text:p text:style-name="P12">"You could have left us alone. <text:s/>All I needed was a few more seconds and I would have ripped his heart out, so that his gang could watch him die in his own blood.", Jack stated in a rasping voice as he sat down on Bob's bunk, now feeling all the pain he'd accumulated in full force.</text:p>
      <text:p text:style-name="P12">"Yeah, right. <text:s/>He would have ripped to limb from limb before you could even have known he was up. <text:s/>That's probably what the police wanted, but I couldn't let that happen. <text:s/>If you die before I do, I'll either be out of a job or end up being stuck with someone like Bono there. <text:s/>I heard that even his Worker guard is afraid of him.", Bob remarked as he tended to Jack's flesh wounds, "Well, I think you should get ready for bed and get a lot of sleep. <text:s/>You can't be walking around or working in the condition you're in now. <text:s/>I know that the guards will give you at least one day to rest."</text:p>
      <text:p text:style-name="P12">"Yeah. <text:s/>I guess you're right about that one. <text:s/>But I wouldn't have been trying to work anyway. <text:s/>There's just to much that I have to think about and eventually set straight.", Jack commented as he changed out of his bloody outfit, into the spare set, climbed up onto his bunk, and slipped into the rock hard bed.</text:p>
      <text:p text:style-name="P8"/>
      <text:p text:style-name="P7">Chapter 2: Time to Ones Self</text:p>
      <text:p text:style-name="P12"/>
      <text:p text:style-name="P12">Jack was to have a day's rest the next day, but Bob still had to perform his own chores, now watched more closely than ever before. <text:s/>He was escorted out of his cell to breakfast and once there, he got into line. <text:s/>Today, like every day, the breakfast was grool and coffee.</text:p>
      <text:p text:style-name="P12">"What do you want?", a gray maned nag asked Bob in a bored manner when he got up to the serving table.</text:p>
      <text:p text:style-name="P12">"Um.. Just the coffee.", Bob replied, hating his life more and more.</text:p>
      <text:p text:style-name="P12">"I should have know. <text:s/>I spend all morning preparing this delightful food, and you treat it like a piece of year old garbage. <text:s/>Well, I hope you blow yourself up, you stupid Worker.", the nag, who seemed to hate <text:soft-page-break/>everybody's life twenty-four hours a day, remarks as Bob continues walking.</text:p>
      <text:p text:style-name="P12">Bob brought the semi-washed cup filled with weak coffee grounds and hot water to an empty table and quietly sat down. <text:s/>He blew on the top of the watery coffee, brought the cup up to his lips, took a quick sip, and then put the cup back down. <text:s/>He was alarmed to find that he was almost beginning to like its taste.</text:p>
      <text:p text:style-name="P12">Bob then put his head on his hands and listened to the rhythmic ticking of the antique wall clock. <text:s/>There wasn't a single accessory in the prison that was new or considered entirely safe. <text:s/>The wires for the clock were completely bare and double the necessary current to run it was being pumped through them for no apparent reason. <text:s/>Many a prisoner was killed during a fight by being pushed up against the clock's wires, most the time by any police officer that found it within range. <text:s/>That's also how a lot of the cafeteria fires got started. <text:s/>The prisoner's clothes would catch on fire and then the officer would have to time it right so that the prisoner was marked for life, but the room wasn't reduced to cinder.</text:p>
      <text:p text:style-name="P12">He wasn't thinking about the clock itself, but the time that it represented. <text:s/>The time when humans were able to walk the streets of the world freely and collarless. <text:s/>The time when animals were just animals and humans were reckless and heartless. <text:s/>The time when humans were the supreme rulers of the universe.</text:p>
      <text:p text:style-name="P12">Bob would be in his nicely painted cell and on a very comfortable bed flipping through the eighty or so cable channels on the overhead television. <text:s/>Or better yet, a big, expensive television with surround sound. <text:s/>He'd turn the television off after finding that there was nothing of interest to him, he'd walk to the window, and pull open the navy blue, satin curtains or turn on the porcelain lamps on both sides of his bed. <text:s/>He'd look up and down his massive shelf of the latest and best books and then go back onto his bed with a book he still hadn't had time to read before then.</text:p>
      <text:p text:style-name="P12">After another hour or so, he would be escorted to the cafeteria where he'd see what today's menu was on a large, electronic bulletin board. <text:s/>He wouldn't be amazed that although he had been in prison for years, he would have never had a couple of the things on the menu yet and is eager to try them. <text:s/>At every section of the eatery, he had have to stop and think about which kind of food he wanted and then when he got to the cashier, he'd pay him or her with money he had earned from doing one of the many challenging but fun jobs readily available to him. <text:s/></text:p>
      <text:p text:style-name="P12">He'd sit down at a table and talk with friends about what they did last night and if they had played the new arcade in the enormous game room. <text:s/>The alarm in his Timex would go off and he'd say good-bye to his friends and eagerly walk to his job, looking out the windows from time to time to see how well kept the lawn was or at the geese on the nearby lake. <text:s/>He'd work diligently all morning, have his lunch break in his room, work all afternoon, and then have worked up a good enough appetite to have his money's worth at the dinner banquet. <text:s/>He'd go to the pool and do a hundred laps, then go back to his room and watch the television until he fell asleep. <text:s/>Life would have been great for him and that's just if he had been in prison.</text:p>
      <text:p text:style-name="P12">Bob was just starting to thing about the life outside of prison when he was brought back to reality by a police bear who grabbed him by his right shoulder and spun him around to look into bear's dark brown eyes. <text:s/>"Breakfast time is over, Worker. <text:s/>Now go to the metal shop and do the job commanded of you before I find you worthy to be shot.", the bear commanded <text:soft-page-break/>in a gruff tone.</text:p>
      <text:p text:style-name="P12">"Yes, sir.", Bob sighed and brought his mug of luke warm coffee up to the wash room window.</text:p>
      <text:p text:style-name="P12">Bob exited the cafeteria and walked down the hall that would bring him to the metal shop. <text:s/>He tried to think about the past but found the moment had been lost to make it mean something. <text:s/>When he got to the metal shop, he paused in front of the doorway and thought about Jack and his past life before being thrown in prison. <text:s/>He thought of how he lived in a mansion with a friend who was powerful enough to be able to rip up all the warrants to go into his home and arrest Jack. <text:s/>He thought of how Jack would sometimes go off of his friend's property and taunt the police for that reason.</text:p>
      <text:p text:style-name="P12">Bob thought about all of this and then entered the metal shop to fulfill his duties before one of the police officers saw him dawdling. <text:s/>He knew that no human could ever get away with doing those things for even one day and live to see the next one. <text:s/>Outside of prison, a human going from one place to another all alone, even if they had been good all their life and was set free by another animal, was only considered a legal moving target.</text:p>
      <text:p text:style-name="P12">Bob walked over to and started working with the other Workers alphabetizing the parts for and then hand assembling a hypersonic jet engine. <text:s/>Bob worked long and hard on the project, even though he knew that it would probably just be taken apart again by another group. <text:s/>He did this because, even at this moment, Workers were being burned to a crisp for 'slacking off'. <text:s/>By how Bob saw it, to die in the metal shop was to make Jack's life in prison just a little bit easier and that was the last thing he wanted to see on the death note pinned to his body bag.</text:p>
      <text:p text:style-name="P12">Bob worked until the lunch bell and then walked quickly to the cafeteria. <text:s/>He had unsuspectingly missed breakfast and now was looking forward to having what was on the menu. <text:s/>He ended up being the fifth one in line and he was happy about that. <text:s/>At least the coffee wouldn't be as muddy as when he gets it at his usual three hundred and somethingth place. <text:s/>He even found that from being so hungry, the grool and slop was much better than usual. <text:s/>It was a first, but not something he'd want to start make a habit of.</text:p>
      <text:p text:style-name="P8"/>
      <text:p text:style-name="P7">Chapter 3: A Few Words from Our Sponsor</text:p>
      <text:p text:style-name="P8"/>
      <text:p text:style-name="P12">Jack was still stuck in his cell, resting his body, and the female police rat that had brought the lunch to him was just exiting the cell door and locking it shut with her gun still pointed in Jack's direction. <text:s/>Jack ignored her, forced down the food, and then climbed down out of his bed and looked around the room for some sort of entertainment. <text:s/>The cell seemed void of anything for sheer pleasure, but then while on all fours, he caught a glimpse of something large on the floor under the lower bunk bed.</text:p>
      <text:p text:style-name="P12">Jack reached underneath Bob's bed and pulled out a very unusual object. <text:s/>He had never seen a book outside of a museum and this one didn't look at all like any of the museum books. <text:s/>It more resembled one of the stories on compact disk he had enjoyed as a pup. <text:s/>The faded book now in his hands had pictures, larger letters then the ones in museum books, and the cover had bright, cheerful colors. <text:s/>It's title was "Very Ditzy" and there was a green dragon in medieval clothing posing under the sky blue words. <text:s/>Seeing that at least at the moment he had nothing better to do, he blew the collected dust off of it, opened it up, and started reading it...</text:p>
      <text:p text:style-name="P12"><text:soft-page-break/></text:p>
      <text:p text:style-name="P9">Introduction</text:p>
      <text:p text:style-name="P13">August 7, 1978 was the opening date of a brand new toy store in Truro, Cape Cod, MA. <text:s/>The store was family owned and very small. <text:s/>It was called Castle Toyland and was basically a natural colored brick, one store house with a wood shingled roof, large family painted sign over the door, and as much a quantity and variety of toy as the family could afford. <text:s/>Since the family did not live in the store, most of the walls inside the house were taken down so that when they started getting money, they could buy more toys. <text:s/>Actually, they're slogan was 'If you don't see it, we'll order it for you' and they honestly thought they could do that for as long as needed.</text:p>
      <text:p text:style-name="P13">They first started on the radio with most of the money they had left, but that only brought in a few customers. <text:s/>The father was also an almost retired fisherman and the mother made a living making one of the best made Halloween costumes in New England, so when the work money was back up, the father suggested they try television advertisements. <text:s/>His wife said that if they were going to go on television, they should have a mascot and that the best one to represent they're store would be either a dragon or a king. <text:s/>After a couple days thought it was decided that a dragon would be best so she started making it right away.</text:p>
      <text:p text:style-name="P13">The dragon, who would later be named Ditzy by one of the their kids, was just about six feet tall from heel to the tallest spike on his head. <text:s/>He was a green dragon with a light green underbelly and spikes, completely flat feet with three gold claws on each, light blue gloves with a thin, gold band around the wrist, light blue, buttonless vest with a gold lining, and a separate, wide, notched, blue collar with gold lining. <text:s/>Ditzy's collar covers where his head was detached, his tail ended in a thick, dark green spade, his spikes went from smallest to largest from his tail up so that the spikes on his head made a tall, buzzsaw-type mohawk, and he was somewhere between fat and mid sized. <text:s/>Ditzy's face was frozen in a wide eyed, open mouthed, toothless smile. <text:s/>Actually, without the spikes, Ditzy's face looked like an alligator's that's muzzle ends in a arced point. <text:s/>Last of all, on all the area that was plain green, there were groups of dark green blotches.</text:p>
      <text:p text:style-name="P13">They then held some auditions for Ditzy's voice and personality and when she was found (her name was Nancy), the commercial was started. <text:s/>It took place inside of the store and was to be nothing very spectacular because a little less than half of the money had been spent on Ditzy and this year's fishing supply was anything but good. <text:s/>Also, it would misinform the viewers, which the mother and father were strictly against. <text:s/>Nancy was not anything much to look at (which you wouldn't have to) but she did have a great teenage voice and although she had no experience (probable because she didn't look like a potential cheerleader) she was a little bit better than average in her audition skit and most of all, was the exact height and size they were looking for.</text:p>
      <text:p text:style-name="P13">"... So come down to Castle Toyland, where if your child really wants that toy, we will go to the end of the earth to get it. <text:s/>Try us today.", Ditzy (Nancy) said and then went into a one leg raised, somewhat leaning back on its tail, arms raised with palms up, waiting for an applause stance. <text:s/>Then the commercial ended and Nancy quickly removed Ditzy's head and commented, "Gees, I'm burning up in here and walking around in this heavy suit is not helping me any. <text:s/>Please don't tell me to do that again, cause I won't."</text:p>
      <text:p text:style-name="P13">Just so that it would be seen by the right people, the family and Nancy had to dump all the rest of their money on one week on one major television station. <text:s/>The commercial was a hit and even for a couple weeks after the commercial was last aired, people were there all the time they were open and of course, and to Nancy's dismay, Ditzy was there to greet them all that time. <text:s/>The only problem was that this seemed to be the worst year in fishing history for the father, this was doing very little for Nancy's education and wouldn't really be counted on her future applications, most of the people who came didn't buy anything, those who did tried to get things that had just come out (meaning that the family would have to first scout all the companies for that product and then pay for it in bulk with money that they almost didn't have, all before the child lost interest in it) or get it at a price lower than any other store would sell it (meaning almost no profit for the store and even less money for the family), and after those few weeks, the customer count would be very close to nil.</text:p>
      <text:p text:style-name="P13">After a couple more weeks, all the toys were sold to the other stores and all the family's money was divided between the two kids and Nancy. <text:s/>The store was then put up for sale and Ditzy was given to Nancy where it was put in a box in the basement except at Halloween. <text:s/>Nancy then did her best so to catch up with where everybody else was in her grade. <text:s/>By the end of the term, she was.</text:p>
      <text:p text:style-name="P13">By November 17, 1988, Castle Toyland was a thing of the past. <text:s/>The store and lot had never been sold, Nancy had become an adult and everyone in her family (including her) had moved away, leaving Ditzy in the basement, the kids of the Castle family had gotten jobs elsewhere so that they had moved, too, and in a couple months, their mother and father would die a penniless death in a head-on collision. <text:s/>Until a week after that accident, Nancy's house would not be sold, the store would stay empty, and Ditzy would stay peacefully in that box in the basement of Nancy's house. <text:s/>Until a week after that accident, everything would be normal.</text:p>
      <text:p text:style-name="P10"><text:soft-page-break/>************************************************************************</text:p>
      <text:p text:style-name="P9">Chapter 1</text:p>
      <text:p text:style-name="P13">During the first five years that Ditzy had been used by Nancy as a fancy Halloween costume, it had always looked brand new, even the underside of the tail and the bottom of the feet stayed clean (the Castle mother just said that it was a new material and it was left at that). <text:s/>During the next five years that Ditzy was condemned to the box, it and the box never gathered dust and no one noticed or cared. <text:s/>Now the box is empty and Ditzy is on his way back to Castle Toyland..</text:p>
      <text:p text:style-name="P13">There is nothing different about Ditzy on the outside. <text:s/>The big difference is what is on the inside, almost nothing at all. <text:s/>His arms, legs and tail seem to be blocked off from his chest and gut area (all of which we will call his stomach) by an invisible barrier. <text:s/>His head is completely attached and has a invisible film where anything can go down to his stomach but nothing but the gas that makes him alive can go back up. <text:s/>All the area not including his legs and feet are filled with a gas that animates him and does not escape his mouth when it is open except when he belches which is often and almost chronic. <text:s/>The gas in his stomach is always growing and renewing itself so that when there is too much, it is shot out like carbon dioxide. <text:s/>Ditzy now has as much facial movements as one of the characters on Dinosaurs but usually has his original smile. <text:s/>He also has a voice like that of a generalized California surfer. <text:s/>In his legs and feet is a heavy liquid form of the lighter than air gas and there is no gas bubbles so you can only hear Ditzy's footsteps and the liquid won't slosh about. <text:s/>Ditzy can also cast spells and shoot them from his hands/ gloves.</text:p>
      <text:p text:style-name="P13">As he's walking down the street (he wishes that he had wings but for some reason isn't magically incline to do it himself), he throws flyers that come from nowhere behind the windshield wipers of passing cars with deadly accuracy. <text:s/>When he gets to his destination, he turns the rotting wooden shingles into a one piece, smooth and shiny, stainless steel roof and morphs 'Castle Toyland' into 'The Castle Universe'. <text:s/>He then stands there for a couple minutes with his hands on his hips and then turns the bricks into gray stones, turns around, makes a large revolving sign on a fifteen foot pole, makes all the plant life on the house and lot disappear, and covers the lot with thick, clean cut, dark green grass. <text:s/>Ditzy then walks into the store, makes all the shelves and windows disappear, makes a hallway that is four feet wide, sixteen feet long, and a door at each end (one of them is the door that goes outside), and casts a spell on the hallway and the other room.</text:p>
      <text:p text:style-name="P13">"O.K. <text:s/>This looks nice. <text:s/>Very {burp} nice. <text:s/>Now its time to let everyone know I'm here.", Ditzy says to himself as he walks outside and produces a toy camcorder from thin air. <text:s/>He lets go of it, it bobs in the air for a brief moment, and then backs up until Ditzy and the entire front of the store can be seen. <text:s/>Suddenly, all the stations viewable in Massachusetts are interrupted by one little T.V. camera and everyone's watching to see what could be so big as to block off even H.B.O.</text:p>
      <text:p text:style-name="P13">"Welcome, girls and boys. <text:s/>I'm Ditzy Dragon and I'd like to announce the grand opening of the Castle Universe, where you {burp} will find everything anyone under eighteen would ever want. <text:s/>I am so sure of this claim that if I don't have it, I will pay you ten million dollars on the spot. <text:s/>Guaranteed.", the camera then turns and zooms in on a trunk full of money that had not been there a second ago. <text:s/>It then zooms back out and back to Ditzy. <text:s/>"So give me your best shot. <text:s/>And not {burp} only will I have the item, but I'll also let you play with it for as long as you like and then I'll sell it to you for way under wholesale. <text:s/>Guaranteed.", Ditzy states and then goes into his ending stance. <text:s/>After a few more seconds, the camera stops, Ditzy relaxes, and all the stations resume. <text:s/>Ditzy then goes into the store and waits for the customers. <text:s/>He wouldn't have to wait long.</text:p>
      <text:p text:style-name="P13">The first customers are a father and his two sons. <text:s/>The store doesn't have a parking lot or a driveway, so they park on the other side of the road so as not to harm the lush, green grass. <text:s/>They run across the deserted street and admire the store's exterior, since they had passed this very store just few days ago. <text:s/>Ditzy steps out of the store and motions for them to come in and they gladly do so.</text:p>
      <text:p text:style-name="P13">"Do you think this hallway is really necessary. <text:s/>The hall seems rather long and this store seem rather small for it to be like it is.", the father says when they enter the store.</text:p>
      <text:p text:style-name="P13">With that, Ditzy goes to the end of the hallway, turns, and stands there blocking off the door. <text:s/>He gives them a sly smile and says, "It's very necessary. <text:s/>Now what do you two want most of all? <text:s/>I mean, if you had {burp} all the money in the world and could have anything in the universe, what would you get yourself? <text:s/>If I was a genie and granted you one wish, what would you {burp] wish?"</text:p>
      <text:p text:style-name="P13">There is a pause of a couple minutes and then the younger of the two says, "I want a Harley-Davidson. <text:s/>No no, I want a Ferrari." <text:s/>The older one then says, "I want to be rich and famous and I will be because you can't grant any of those wishes, Mr. Genie."</text:p>
      <text:p text:style-name="P13">"Oh yeah, see for {burp} yourself.", Ditzy says and then slams the door open with his tail. <text:s/>Behind it is a cherry red, stretch Ferrari with every option imaginable and the New York Golden Limousine with money pouring out of it and all the hottest girls in the world motioning him to get in the back seat. <text:s/>There was no doubt that all three of them are impressed. <text:s/>"Well why don't you two try them out and me and your father will talk price."</text:p>
      <text:p text:style-name="P13">"But there is no where for them to go. <text:s/>The cars are still in the store.", the father <text:soft-page-break/>protests.</text:p>
      <text:p text:style-name="P13">"Are they really?", Ditzy says as the walls in that room disappear showing the outside (and unknown to the three, showing is all it did) as the scene plays on in front of the four of them. <text:s/>Before the father can say anything else, the boys run to the cars, get in, and are soon gone, one much more recklessly than the other. <text:s/>Ditzy then turns to the father and says, "Now about that {burp} payment I was talking about."</text:p>
      <text:p text:style-name="P13">The father soon finds himself in an inky black groundless area. <text:s/>It is like being in outer space except that its a lot warmer and he can breath easily, maybe even better than he ever could before. <text:s/>Also when he had come here, he had been hungry from having a very small breakfast, but now he feels fine, even energetic. <text:s/>He feels alert and almost like a demi-god. <text:s/>He doesn't care now that his payment for the cars is to be condemned to Ditzy's stomach as a 3/48th scaled miniature (He was 6' 1" and is now only 4 9/16"). <text:s/>For now, he spends his time flying around. <text:s/>He doesn't know that his children share a similar fate.</text:p>
      <text:p text:style-name="P13">Ditzy walks out of the store with both doors closing behind him. <text:s/>He points at the family car and it goes up in a puff of smoke. <text:s/>He then removes all the trees on that side of the road equal to the size of the lot the store is on and paves it over, all with a wave of a glove. <text:s/>As he admires this for a minute, two more cars come, park in the parking lot, and the two families cross the street and go in the store with Ditzy in the lead. <text:s/>The same things happen to them and then it's time for the next group. <text:s/>This goes on for days and by the end of the week, even though the stores exterior stays the same no matter how vast the children's imagination goes, Ditzy's waist line is getting noticeably wider from the ever crowding amount of adults in there. <text:s/>He has been having trouble getting through the doorway, then he involuntarily stopped belching and over the course of one day off (which is Sunday, of course), he gets three feet taller so that, in scale, he looks like he did before. <text:s/>He makes the entrance into double doors that go a foot into the roof which also has to be modified and makes the hall one and a half times taller, wider, and longer. <text:s/>The sign on the store is moved from above the door, to at the very top of the roof. <text:s/>The roof is changed from a simple, wide line to a T shape with the bottom of the T over the door. <text:s/>This is fine until two weeks later, when he has filled out so much that he again grows three feet taller and is now twice his original size and three time his original weight. <text:s/>He can no longer even think about going into or modifying the store, so he closes the store and the road down for a week so as he can work on the stores new design and when it is open next week, nobody will be suspicious of it.</text:p>
      <text:p text:style-name="P13">First, Ditzy whisks away the roof, the sign on the roof, all the walls, and the doors. <text:s/>This leaves a dome of brilliant white light where the store used to be and where all the kids are trapped in and some are trying to find their way out of (for now it is like everyone of them are in a separate reality, something like a personal dream). <text:s/>Then he makes the store's lot and the parking lot four times bigger by clearing away all the trees in that area and, on the parking lot side, paving it over. <text:s/>He then makes a square foundation made entirely out of stone that covers almost all of the store's new lot. <text:s/>On this, he makes the stone outer and hallway walls which are three stories high. <text:s/>He cuts a two story area out of both ends of the 16x32x24 hallway and places wooden, double doors in it. <text:s/>Next, he expands the half ball of light until it holding up the walls and, after making it, the stone ceiling. <text:s/>Lastly, he puts the grass on the rest of the lot, makes 'The Castle Universe' sign four times as big as before, places it above the doorway, and relaxes.</text:p>
      <text:p text:style-name="P13">After a little break, Ditzy makes that camera again and makes it go a long distance away so that it starts with the view of the whole castle. <text:s/>The camera starts up and all the T.V. viewers in Massachusetts once again see his commercial. <text:s/>The camera starts going back towards Ditzy and then stops at his eye level with his face in the center of the screen. <text:s/>"We are in the process of remodeling The Castle Universe and when we are done, this is exactly what it is going to look like. <text:s/>And remember, we are still holding to our claim that if we don't have what your child or teenager wants most, we will immediately pay you ten million dollars. <text:s/>We haven't lost yet, so let's see in one week if you are the first. <text:s/>We have what you want, guaranteed.", Ditzy announces and then does his usual stance. <text:s/>The camera waits a few seconds, cuts off, falls to the ground, and disappears in a burst of light. <text:s/>Ditzy then walks inside and decides to visit a few of the kids and see how they like their new world.</text:p>
      <text:p text:style-name="P10">************************************************************************</text:p>
      <text:p text:style-name="P9">Chapter 2</text:p>
      <text:p text:style-name="P13">The other commercial had been played at random times on random local stations and had, in the process, brought a few T.V. workers to the store to find out what was going on and how he had blocked their channel (all of them now in Ditzy limbo). <text:s/>The number of missing people was circulating around the local police stations for a week now and finally, at this time, a warrant has been make and Timothy, a noble police officer, is on his way to the store. <text:s/>Timothy really is going just to prove that 'The Castle Universe' is being framed by the coincidence of the starting date of the store reopening and starting date of the first missing people.</text:p>
      <text:p text:style-name="P13">"Even if that store has some involvement with the missing people, I bet it's some back alley thing unknown by the management.", Timothy says as he turns onto a road which empties onto Ditzy's blocked off road. <text:s/>Timothy sees the barricade and slows down to a stop, <text:soft-page-break/>a little bewildered. <text:s/>"I wonder why this is here. <text:s/>There was no report of the city fixing the road and I'm clearly sure that they wouldn't do this just because the stores remodeling."</text:p>
      <text:p text:style-name="P13">Timothy gets out of his car and removes just as many sections of the barricade needed to let him drive through. <text:s/>Still baffled, he gets back into his car, turns onto the road, and drives up to the castle-like building. <text:s/>He stops in front of it and looks at it open mouthed for a long time. <text:s/>Starting to now doubt his own existence, he gets out of the car and runs up to the giant wooden doors. <text:s/>He puts a hand on each door and looks up blackly at the top of the wall. <text:s/>There is another moment of stillness with the only sound coming from the idling police car. <text:s/>Finally, as he steps back from the door, he lets out a short laugh like that of someone you'd put a straight jacket on and says, "I'd really like to get the name of the company who did this place up."</text:p>
      <text:p text:style-name="P13">Timothy turns around to go back to his car and drive back to the station and is just in time to see the car implode into nothingness. <text:s/>He spins back to the direction of the doors and they swing wide open, hitting the hallway walls with a resounding thud. <text:s/>He now desperately attempts to outrun the building's granted magic but finds himself sucked in through the doors and into the hallway. <text:s/>The doors close up behind him and he lies down on the floor, too scared to move. <text:s/>As he stares at the entrance doors, two translucent white spirits slowly rise up through the floor and look back at him.</text:p>
      <text:p text:style-name="P13">The male spirit turns his gaze from Timothy to the double doors that goes to the children's dream prison. <text:s/>He slowly shakes his head and then says in a distance whispery voice, "He is out of control. <text:s/>This was not suppose to happen. <text:s/>It must all be destroyed, but we are too weak.", he then looks back down to Timothy, "You must find Ditzy and destroy him. <text:s/>We were blind not to see the consequences. <text:s/>He is trying to overthrow the whole world. <text:s/>This was not suppose to happen." <text:s/>Just as the he finished speaking, the two spirits were bombarded by green fireballs and were reduced to vapor.</text:p>
      <text:p text:style-name="P13">Timothy gets onto his feet and walks slowly up to the dreamworld entrance doors. <text:s/>He pushes and pulls on the door with all his might, but it stays shut. <text:s/>Stepping back from the door and looking around, he notices that the room is being filled with a light blue fog that is making him feel weak and light headed. <text:s/></text:p>
      <text:p text:style-name="P13">In desperation, Timothy shouts out, "Spirits! <text:s/>Help me!" <text:s/>There is no sign of a reply and he starts getting dizzy. <text:s/>After another minute, he passes out and falls to the floor, then through the floor into the other half of the powerful, magic globe.</text:p>
      <text:p text:style-name="P13">In the mean time, Ditzy stands in a large, dome shaped room looking up at the dome's self lit surface. <text:s/>The dome is like a fly's eye and every section shows a bird's eye view of each kid's wish, the one that Timothy falls into being to Ditzy's back. <text:s/>At the moment, Ditzy is more into admiring his handiwork than looking for who to visit first and so passes Timothy's picture with an unfocused glance. <text:s/>There are a lot of rich and famous wishes, which is to be expected, and a few superheroes and daring adventurer. <text:s/>Each one's in a world no bigger then the surrounding horizon, though it seems to each of them to be bigger than they could ever travel across as well as being tailor made to that kid's dream. <text:s/>Ditzy studies each kid's world thoughtfully and then turns to a door that appears behind him. <text:s/>He enters through the door and steps in onto a clean cut meadow.</text:p>
      <text:p text:style-name="P13">After a very short while, a knight in shining, golden armor comes riding in on a tough looking white horse also clad in armor. <text:s/>The knight stops the horse right next to Ditzy and looks up at him. <text:s/>The knight takes off his helmet and says nobly, "Ah, tis you, Ditzy. <text:s/>At first I thought thou twas the dragon I twas to kill. <text:s/>Tell me. <text:s/>What brings ye to such hard time as these?"</text:p>
      <text:p text:style-name="P13">Ditzy looks down to where the knight was going and then says, "Well. <text:s/>{burp}. <text:s/>I have come to bring you a more formidable adversary. <text:s/>The fiercest dragon that ever walked this earth. <text:s/>I give you the big... the mean... {burp} father."</text:p>
      <text:p text:style-name="P13">Ditzy then opens his mouth wide like he is yawning and a bright, white fireball shoots out. <text:s/>The fireball explodes into a mountain in the distance and the mountain slowly starts crumbling away. <text:s/>Like the mountain is its egg, a seven hundred foot tall, winged, blood red dragon pushes its way out of the mountain, shooting fire in all directions. <text:s/>The gigantic dragon squints at the knight and roars in a loud, reverberating version of the boy's father's voice, "Jimmyyy! <text:s/>I'm going to make you wish you were never born, you hear me! <text:s/>Never! <text:s/>Born!" <text:s/>Then the dragon sucks in and blows out flames that disintegrate all the trees they touch.</text:p>
      <text:p text:style-name="P13">Jimmy puts his helmet back on and shouts back as he rides towards the dragon, "No! <text:s/>It tis ye who wilt wish thee were never born and wilt wish thee never had punished thy noblest of knights!"</text:p>
      <text:p text:style-name="P13">Ditzy chuckles and then starts to walk back through the doorway. <text:s/>He looks at the foolhardy knight and then tells him telepathically, "Well, noble knight. <text:s/>If the outcome is not to your liking, you can try again, and again, and again, and again..."</text:p>
      <text:p text:style-name="P13">Ditzy is now back in the domed room and looking for his next host. <text:s/>After a while, the choice is a galactic starfighter rocketing through space...</text:p>
      <text:p text:style-name="P13"/>
      <text:p text:style-name="P12">"Quite interesting reading material. <text:s/>And the copyright date is <text:soft-page-break/>nineteen ninety-four.", Jack said, now back in bed and carefully flipping through the other two thirds of the multi-century old book, "Quite impressive for the work of a Work.. um.. human. <text:s/>Almost as good as good as something I might do, if I bothered to write a story like this. <text:s/>Almost at best, but I'd really got to find out where and how Bob got this. <text:s/>He knows more than he's allowed to tell me, but he will. <text:s/>One way or another, I will find this place's weak spots."</text:p>
      <text:p text:style-name="P8"/>
      <text:p text:style-name="P7">Chapter 4: The Alliance</text:p>
      <text:p text:style-name="P8"/>
      <text:p text:style-name="P12">Bob was back at work in the metal shop and feeling extremely depressed. <text:s/>He was now working on a small gadget that he had no idea of what it was and then after the evening work schedule was completed, headed back to his cell, thinking about what Jack had said on his first day in prison. <text:s/>When he got into the cell, he found Jack finishing off the last page of "Very Ditzy"</text:p>
      <text:p text:style-name="P12">Jack closed the book and said, handing the book to Bob, "Nice book. <text:s/>I bet it took you forever to find one with a theme like that... I've already read it through twice."</text:p>
      <text:p text:style-name="P12">Bob took the book from Jack and laid it on top of his bed. <text:s/>He then turned back to Jack and started," I'm glad you liked it, but about what you said three days ago-"</text:p>
      <text:p text:style-name="P12">"Where'd you get it?", Jack barked.</text:p>
      <text:p text:style-name="P12">"What?", Bob asked, a little startled from Jack's sudden interruption as he glanced down at the book.</text:p>
      <text:p text:style-name="P12">"Where did you get that book?", Jack reiterated just as forcefully.</text:p>
      <text:p text:style-name="P12">"Oh, I, uh.. found it in one of the storage rooms. <text:s/>There were a lot of weird things in there, but this was on top and I was pressed for time.", Bob replied nervously. <text:s/>"How did you find it? <text:s/>Last I know, it was hidden in my mattress, so the guards wouldn't see it."</text:p>
      <text:p text:style-name="P12">"Why would they keep museum type stuff in a regular storage room in a prison like this?", Jack grilled, not caring about what he thought was Bob's absentmindedness.</text:p>
      <text:p text:style-name="P12">"They don't know about that room or most of the rooms around it. <text:s/>I found that room while wandering around on work duty in the basement. <text:s/>It's located beyond the condemned area and, come to think of it, it's more like those antique storage vaults than just a storage room.", Bob explained as he slowly moved the book from on top of to back within the bed, "Why are you asking me these questions anyway?"</text:p>
      <text:p text:style-name="P12">"That's for me to know-", Jack started, his eyes in angry slits.</text:p>
      <text:p text:style-name="P12">"And for me find out. <text:s/>Yeah, well I think that you can tell me what's on your mind because I'd like out of this place.", Bob said, looking Jack straight in the eyes.</text:p>
      <text:p text:style-name="P12">"Oh, really? <text:s/>So what if you want out. <text:s/>I have no use for a pathetic Worker on my team.", Jack said as he slipped off his bunk and gave Bob a disapproving look.</text:p>
      <text:p text:style-name="P12">"If you really want to get out of this prison, then you're going to need me a lot more than you'd like to think. <text:s/>I'm the only one who can shut off the alarms. <text:s/>I know where the secret exit is. <text:s/>And I have a weapon.", Bob boasted.</text:p>
      <text:p text:style-name="P12">"Oh, yes. <text:s/>Your great weapon. <text:s/>You're bomb is only good for one use and you probably to chicken-hearted to use it anyway.", Jack started, leaning against the back wall with his arms folded.</text:p>
      <text:p text:style-name="P12">"Oh yeah, you-", Bob began as he lunged at Jack, who jumped up onto his bunk and sat there with a wide, toothy grin on his face.</text:p>
      <text:p text:style-name="P12"><text:soft-page-break/>"Really. <text:s/>How am I suppose to know if you are telling the truth or not? <text:s/>You don't really think you're the first to put that line on me, do you?... <text:s/>Hmm. <text:s/>Why not. <text:s/>Okay, I'll give you a chance to prove yourself, but you're only going to get the information that I think you deserve.", Jack stated as he slipped back down onto the floor, got onto all fours, and walked around Bob with a sly smile on his face.</text:p>
      <text:p text:style-name="P12">"Oh, all right. <text:s/>I guess I can accept that... So what will you tell me now?", Bob answered truthfully, but still disappointed with the outcome.</text:p>
      <text:p text:style-name="P12">"Will I be able to go into the courtyard tomorrow? <text:s/>How many people will be in the courtyard with me? <text:s/>Is there more than one door that leads into the courtyard? <text:s/>How long are we allowed to stay outside?", Jack riddled Bob in a stern and even voice as he continued to circle around him.</text:p>
      <text:p text:style-name="P12">"What? <text:s/>Am I only going to get the answer only from my answers?", Bob questioned angrily, running to and jumping onto his bunk.</text:p>
      <text:p text:style-name="P12">"Maybe. <text:s/>Or maybe I'm just trying to give you a red herring. <text:s/>Answer them and decide for yourself.", Jack said as he stood up and looked down at Bob.</text:p>
      <text:p text:style-name="P12">Finding this to be too much like being with the police, Bob got up and stared back at Jack, who grinned and backed away a step. <text:s/>Jack then got onto all fours, ran to Bob's left, jumped onto the top bunk, and laid down with his hands behind his head. <text:s/>He then closed his eyes and waited for Bob to start as Bob stood by the bed, thinking of what he should do.</text:p>
      <text:p text:style-name="P12">"Will I be able to go into the courtyard tomorrow?", Jack asked calmly, feeling enough time had passed.</text:p>
      <text:p text:style-name="P12">"Yes. <text:s/>I believe it is scheduled for your first day to be tomorrow, right after lunch. <text:s/>But if you do try to escape from the courtyard, though, you'll definitely be spotted and shot on site.", Bob stated matter-of-factly.</text:p>
      <text:p text:style-name="P12">"You're wandering. <text:s/>Next question, how many people will be in the courtyard with me?", Jack asked, removing his right hand from behind his head and tracing a small design on the wall next to him.</text:p>
      <text:p text:style-name="P12">"Dozens of dozens of people. <text:s/>But that still doesn't mean that it will be any easier to get out. <text:s/>They have police posted everywhere. <text:s/>They'll kill-", Bob said, a little nervous from the thought.</text:p>
      <text:p text:style-name="P12">"Stop! <text:s/>I said to answer my questions and only answer my questions. <text:s/>Now tell me, is there more than one door that leads into the courtyard?", Jack asked, more than a little annoyed by Bob's suggestions.</text:p>
      <text:p text:style-name="P12">"Don't you mean out of the courtyard? <text:s/>Yes, there are two others. <text:s/>One that goes into the guard tower (which you'd have to be out of your mind to enter), and another that I don't have the faintest idea of where it leads to.", Bob answered. <text:s/>Jack opened his eyes and gave Bob a brief evil look when he gave that side note.</text:p>
      <text:p text:style-name="P12">"Is it possible that that door could lead to the more dangerous prisoners? <text:s/>The ones that would need to be kept in fully inclosed rooms?", Jack asked, looking up at the ceiling.</text:p>
      <text:p text:style-name="P12">"It's a possibility. <text:s/>I don't see how those maniacs could ever help you and even if you did find them, you'd still need the police key to just get into their sector.", Bob said, glancing a couple times at where Jack was looking.</text:p>
      <text:p text:style-name="P12">"I know that already. <text:s/>No more comments or we see just how well you can use that collar of yours.... Last question, how long are we allowed to stay outside?", Jack asked as he turned his head in Bob's direction and looked him straight in the eyes.</text:p>
      <text:p text:style-name="P12"><text:soft-page-break/>"I don't know. <text:s/>I could find out and tell you, but at this moment I wouldn't be able to give you a truthful answer.",Bob said, slipping onto his bed to escape Jack's gaze.</text:p>
      <text:p text:style-name="P12">"You do that and try to get a good night's sleep. <text:s/>If you really want to be in on my plan, you're going to need all the rest you can get.", Jack said and then pulled the covers over his body and smiled.</text:p>
      <text:p text:style-name="P8"/>
      <text:p text:style-name="P7">Chapter 5: Ramming It Up </text:p>
      <text:p text:style-name="P8"/>
      <text:p text:style-name="P12">Jack had a nightmare that night about him walking into the courtyard with Bob and everybody was watching them. <text:s/>Bob gives the signal and all the inmates attack him. <text:s/>Then the police start firing down at everyone in the courtyard. <text:s/>All the Workers detonate their collars and the whole prison is blown apart.</text:p>
      <text:p text:style-name="P12">Jack woke up and sat up in bed. <text:s/>He looked around the cell, laughed, and then tried to go back to sleep. <text:s/>When he had done this, he dreamed that he's driving in his truck with a few Interceptors chasing him. <text:s/>He tries to literally give them the slip but presses the wrong button. <text:s/>Knowing this, he tries to get out of the truck, but the handle breaks off and then after a few seconds, the truck explodes.</text:p>
      <text:p text:style-name="P12">Jack woke up again, nervous, got out of bed, and slipped down onto the floor. <text:s/>Bob was still asleep, but as Jack paced back and forth in his cell, a police guard slowly walked down the corridor and woke everyone up. <text:s/>When the guard got to Jack's cell, Jack greeted him and took a good look at the placement of the stuff on the officer's uniform. <text:s/>Bob got out of bed and walked to where Jack was standing.</text:p>
      <text:p text:style-name="P12">"What are you doing now?", Bob asked Jack as he too glanced at the officer.</text:p>
      <text:p text:style-name="P12">"Just trying to get a general idea of what I'm up against.", Jack answered plainly as he waited for them to open the cell doors.</text:p>
      <text:p text:style-name="P12">When that was done, Bob headed for the cafeteria, Jack yelled to him, "Don't forget to come back here right after breakfast.", and Bob nodded. <text:s/>The cell doors were now locked shut, so Jack walked back to the bunk bed, looked around the cell one more time, and then sat down on Bob's bunk, rethinking all of his original plans.</text:p>
      <text:p text:style-name="P12">In the cafeteria, Bob got his meal and sat down at a partially empty table. <text:s/>He ate about half of his breakfast and then noticed Bono and a couple of other tough looking characters walking towards him in an angry group. <text:s/>Bob quickly got up from the table and briskly made his way towards the doors.</text:p>
      <text:p text:style-name="P12">"You can't escape me, you puny human. <text:s/>I vill pound you to dust for vhat that dog of a mob boss did to me.", the grizzly shouted to Bob as he tore a path in his direction.</text:p>
      <text:p text:style-name="P12">"Dog?! <text:s/>You dare call Jack Marcel a dog?! <text:s/>You, are the one that will be getting the severe beating!", a very ticked off and husky looking ram said as he blocked the path of the grizzly's group.</text:p>
      <text:p text:style-name="P12">Bob was out that door before anything more happened, but he was extremely glad to have gotten out of being part of the action. <text:s/>As he walked to Jack's cell, sometimes looking behind himself to see if the gang had broken free and might be pursuing him, he saw police running in the direction of the cafeteria from all areas. <text:s/>As the police count rapidly increased, Bob knew that a riot had more than likely broken out and that there was a chance that no one would be able to go into the courtyard. <text:s/>Bob got to the cell door and finding no police in the area to open it and that voice activation was part of its security program, he ended up having <text:soft-page-break/>to speak to Jack from the outside.</text:p>
      <text:p text:style-name="P12">"What's going on out there? <text:s/>You'd think that a war was taking place outside.... <text:s/>I've never seen the police so tense.", Jack said, giving a sly smile.</text:p>
      <text:p text:style-name="P12">"Bono's back and has company with him. <text:s/>They were going to rip me to shreds, but luckily I made a break for it. <text:s/>I would probably be a pile of body parts right now, if Bono didn't start cracking on you. <text:s/>I guess it was one of your associates that then stood up against them as I busted through the doors and came back here. <text:s/>So now, I guess, a gang war has started in the cafeteria because all of a sudden, police are running to that room from all directions.", Bob explained.</text:p>
      <text:p text:style-name="P12">"And the courtyard? <text:s/>Will there still be time in the courtyard?", Jack asked sternly, suddenly coming back to reality.</text:p>
      <text:p text:style-name="P12">"I couldn't say. <text:s/>I've never seen so many police being gathered to one place. <text:s/>They could find it too much of a risk and call off the date to who knows when. <text:s/>Only by a very slim chance would they even think of keeping things normal.", Bob said, more disappointed than Jack was.</text:p>
      <text:p text:style-name="P12">Jack just moved up onto his bunk, laid down, and stared up at the ceiling. <text:s/>He then turned his head in Bob's direction and said, "Keep me informed, find out how long we can stay outside, even if it won't be for today, and above all, make sure we're winning."</text:p>
      <text:p text:style-name="P12">"Yeah. <text:s/>I'll do that.", Bob said, puzzled by the way Jack was handling the riot's possible affect on his plan. <text:s/>Bob then slowly walked back to the cafeteria's hallway, trying to think of what could possibly be going through Jack's mind.</text:p>
      <text:p text:style-name="P12">As Bob approached the cafeteria, he could hear rapid gun shots above all the yelling and cracking of tables, chairs, and skulls. <text:s/>Every once in a while, the doors would burst open and a prisoner, a Worker, or an officer would fly out. <text:s/>Then that person would stagger onto his or her feet and fight their way back into the room. <text:s/>Bob watched this for about two minutes and then started to walk back to Jack but was grabbed from behind.</text:p>
      <text:p text:style-name="P12">"Where do you think you're going. <text:s/>Don't you have any honor?", the ram asked Bob as he literally picked him up and spun him around to get him to face the door again. <text:s/>Bob looked wide eyed and dizzily at the ram and said nothing. <text:s/>The ram saw that Bob wasn't responding, picked him up to get a better look at him, and asked, "You are Jack's Worker, aren't you?"</text:p>
      <text:p text:style-name="P12">"Uh. <text:s/>Yeah. <text:s/>Yes, I am. <text:s/>I'm just not a fan of extreme violence.", Bob said, cotton-mouthed.</text:p>
      <text:p text:style-name="P12">"A prison Worker?! <text:s/>Not liking violence?! <text:s/>Now that's funny!", the ram hooted as he dropped Bob onto the floor. <text:s/>The ram then picked Bob back up by his shirt collar and carried him to and through the doors and into the battle. <text:s/>As he placed Bob on the ground, he asked, "And where is our fearless leader?"</text:p>
      <text:p text:style-name="P12">"Oh. <text:s/>He's stuck in his cell waiting for the riot to end and for the time for him to go into the courtyard. <text:s/>It was suppose to be today.", Bob explained.</text:p>
      <text:p text:style-name="P12">"What's that?! <text:s/>Jack locked up in his room and missing out on all this fun! <text:s/>I'll see to it that he gets just as much of the glory as I do. <text:s/>Now where did that officer go.", the ram exclaimed as he bashed a few heads. <text:s/>He stopped to survey the area and then finding a nearby rat police officer, he fought his way to her. <text:s/>He then got beside her and said, "Need any help here, missy?"</text:p>
      <text:p text:style-name="P12">"Well, if you really want to. <text:s/>What persuaded you to join my side, big guy?", the officer asked as they fought back to back for about a <text:soft-page-break/>minute and a half.</text:p>
      <text:p text:style-name="P12">"Well, your good looks.", the ram replied, smiling at a character that he was beating to a pulp.</text:p>
      <text:p text:style-name="P12">"And?"</text:p>
      <text:p text:style-name="P12">"Your keys."</text:p>
      <text:p text:style-name="P12">The officer spun around to face the ram and gave him a dirty look. <text:s/>"And exactly what do you intend to do with my keys?", she asked as the rioting crowd moved on to another location in the cafeteria.</text:p>
      <text:p text:style-name="P12">"Open a locked door, maybe?", the ram answered, sarcastically.</text:p>
      <text:p text:style-name="P12">The officer shook her head, giving a very slight smile at the very weak joke. <text:s/>She then asked as she started unhooking the keycard from her belt, "And what door is it that you have to unlock?"</text:p>
      <text:p text:style-name="P12">"Jack Marcel's cell door. <text:s/>Maybe another one if it gets in the way.", the ram said and then grabbed her by the shoulders and turned her towards the door, "I think it would be wiser to just come with me."</text:p>
      <text:p text:style-name="P12">"No, wait a second here. <text:s/>You want me to open Jack Marcel's cell? <text:s/>You think I'm just going to let a person like that escape from the only restraints we have on him, just because you say so? <text:s/>No, way. <text:s/>Give me one good reason why I should do that. <text:s/>Go ahead. <text:s/>Dazzle me with your words.", the office said to Henry as she pulled away from and pointed her stun gun towards him.</text:p>
      <text:p text:style-name="P12">"I'll give you several. <text:s/>One, that I am still guard of him and am not much good out here. <text:s/>Two, he's too hurt from yesterday's brawl to even think about escaping. <text:s/>Three, you've got that and he's completely defenseless. <text:s/>And four, he's probably the only person who can stop half these people here from making a mess of this place and each other.", Bob answered, hoping that he was wrong with the middle two.</text:p>
      <text:p text:style-name="P12">Henry looked at Bob, then at the office, and added, "Yeah. <text:s/>And you're probably a better fighter than he is anyway. <text:s/>You can take him. <text:s/>Go ahead. <text:s/>Do it. <text:s/>Do it. <text:s/>You have nothing to lose."</text:p>
      <text:p text:style-name="P12">"I guess, but if he makes one false move," the officer said as she twirled the stun gun by its chain, let go of it so that it would fly upwards, immediately caught it again by its handle, and jammed it into its holster, "he's toast."</text:p>
      <text:p text:style-name="P12">"Fine with me.", Bob said to the officer with a sly smile on his face.</text:p>
      <text:p text:style-name="P8"/>
      <text:p text:style-name="P7">Chapter 6: The Final Verdict </text:p>
      <text:p text:style-name="P8"/>
      <text:p text:style-name="P12">Henry, Bob, and the officer walked all the way to Jack's locked cell without saying much else. <text:s/>When they got to the cell corridor, the officer inserted the keycard and instructed the slightly old computer to open the doors. <text:s/>Jack watched the door open, walked out of the cell and over to about a yard away from the officer.</text:p>
      <text:p text:style-name="P12">"Thank you, kind officer, for finally letting me out of that dark, dank, and dreary cell. <text:s/>I don't think I could have lasted another minute all alone in there. <text:s/>My dearest appreciation.", Jack said and then bowed. <text:s/>He waited a few seconds and then said in an impatient tone, "Well? <text:s/>What are you waiting for, Henry? <text:s/>Thank the nice lady."</text:p>
      <text:p text:style-name="P12">Both the officer and Bob turned to look at the ram and with that, he left hooked the officer. <text:s/>The officer slammed into the wall and dropped the keycard as Henry walked over and faced her. <text:s/>As she slowly got up again, she pulled the stun gun out of its holster and fired a small burst at Henry as he charged at and headbutted her up against the wall, shattering the gun. <text:s/>She fell to the ground, knocked unconscious as there <text:soft-page-break/>was the sound of some of her ribs cracking, Henry backed away dizzily from the shock, recovered, kicked her head, and then bent down and picked up the keycard. <text:s/>Jack stood up and saluted him, and he gave the card to Jack.</text:p>
      <text:p text:style-name="P12">"What do we do now, oh great universal overlord? <text:s/>What diabolical plan has been brewing in your mind?", Henry asked enthusiastically.</text:p>
      <text:p text:style-name="P12">"Well, unless you can rustle up the character with the card to the main doors of this building, I'd have to say that we just wait.", Jack said as he went into another hallway and tried the card on a locked hallway door. <text:s/>"Everything happens in due time, my loyal friend."</text:p>
      <text:p text:style-name="P12">"I already told you that-", Bob started.</text:p>
      <text:p text:style-name="P12">"Shut up, you. <text:s/>If I want to hear anything from you, I'll tell you. <text:s/>Now Henry, go tell everyone to stop rioting and that there will be plenty of time to finish it later. <text:s/>I'll let them know when they can continue their charade once I've cleaned that mess up.", Jack said to Henry as they continued further down towards the cafeteria.</text:p>
      <text:p text:style-name="P12">"Will do, oh mighty one.", Henry said and then ran up ahead.</text:p>
      <text:p text:style-name="P12">"Does he always act so... so... weird?", Bob asked as he watched Henry disappear around the corner.</text:p>
      <text:p text:style-name="P12">"Strict loyalty is not weird and is definitely something you know nothing about. <text:s/>There is no one I'd trust more to help me out of a jam than I do him.", Jack answered, wishing that Bob's collar could have exploded while he was with Bono.</text:p>
      <text:p text:style-name="P12">"If you say so. <text:s/>But I think-", Bob began.</text:p>
      <text:p text:style-name="P12">"I've had enough of what you think. <text:s/>Can't you keep you mouth shut at least until Henry comes back? <text:s/>Is that too much to ask of you?", Jack asked rhetorically, wondering just how much of a leash he really had on Bob. <text:s/>"Wait and be quiet, and you'll see exactly what seperates him from most of my gang, and definitely you."</text:p>
      <text:p text:style-name="P12">Henry didn't come back for about ten minutes and when he did, he didn't look happy. <text:s/>He walked straight up to Jack and said in a winded voice, "They don't believe me. <text:s/>They want to here it straight from your mouth. <text:s/>And even if we did stop, I don't think the other gang would."</text:p>
      <text:p text:style-name="P12">"Don't worry about that. <text:s/>I just want my men to stop. <text:s/>After that, I'll convince the police to take care of the rest.", Jack said confidently.</text:p>
      <text:p text:style-name="P12">The three of them hurried to the cafeteria, stepped inside, and Jack looked over the bloody scene. <text:s/>After a moment's pause, he commanded, "Henry. <text:s/>You come with me to make sure that everyone listens to what I say. <text:s/>Bob. <text:s/>You make your way to each of the police members and try to get them to stop that other gang. <text:s/>You're about to see why it's called organized crime."</text:p>
      <text:p text:style-name="P12">Jack and Henry walked to the nearest member of their own gang and Jack asked, "And what do you think your doing? <text:s/>Didn't he tell you to stop fighting?"</text:p>
      <text:p text:style-name="P12">"Yeah, but-", the member started.</text:p>
      <text:p text:style-name="P12">"How long have you been fighting with this character?", Jack asked, pointing to the animal that was fighting the member.</text:p>
      <text:p text:style-name="P12">"I just started. <text:s/>It's just that-", the member started again.</text:p>
      <text:p text:style-name="P12">"Well, now you're finished.", Jack said sternly as Henry pounded the character to the ground, "Now, come with us so that we can round up the others."</text:p>
      <text:p text:style-name="P12">They then walked to another member and Jack did the same thing to him and they did this over and over again until they were all together in the center of the room with the other gang surrounding them. <text:s/>Jack's gang then fought from the perimeters of the densely packed group as Jack <text:soft-page-break/>explained his entire plan to Henry from the center of the group until there was rapid gun shot from outside the other gang's group. <text:s/>The police and the Workers of Jack's gang were attacking the other gang and were taking them down with almost no effort at all.</text:p>
      <text:p text:style-name="P12">Soon the other gang's numbers were being reduced dramatically and there was nothing the other group could do (if a gang member moved in the police's direction, he or she would be shot and when a police's gun got empty, a Worker would be there with a fully loaded gun in hand). <text:s/>The other gang surrendered and everything was eagerly cleaned up by Jack's group. <text:s/>Through the cover of the crowd, Jack ran back to his cell corridor, moved the still unconscious police officer into his cell and under the bed, and sweep her gun's pieces into the still vacant cell next to his. <text:s/>He then went back to the cafeteria and helped clean up. <text:s/>After the whole room was set straight, everyone had to go to where they usually worked and do their job with even more discipline. <text:s/>Jack asked if he could speak to one of the people in charge and when denied, asked if he could have his request passed through to the person in charge.</text:p>
      <text:p text:style-name="P12">"Yes, I guess that would be acceptable. <text:s/>What is it that you request, Jack Marcel?", the officer at the door of the Metal Shop asked with his gun pointed at Jack.</text:p>
      <text:p text:style-name="P12">"I'd like it if my group could still be able to go into the courtyard for at least a half hour.", Jack said seriously.</text:p>
      <text:p text:style-name="P12">"And for what reason should your request be looked at by the Warden?", the officer asked in a royal manner. <text:s/></text:p>
      <text:p text:style-name="P12">"Because, if it weren't for my actions, you and everyone else in this building would still be fighting each other off in the cafeteria, which would be just as messy from all the people you would have had to have killed to get it straightened up.", Jack answered confidently.</text:p>
      <text:p text:style-name="P12">"So, it sounds like it should only be you who should get to go into the courtyard.", the officer announced.</text:p>
      <text:p text:style-name="P12">"Oh.. Well that wouldn't be very fair for my gang now would it. <text:s/>I didn't become the mob boss of the century by just putting together a good fighting group and killing the right people.", Jack answered, getting just a little uneasy about this conversation.</text:p>
      <text:p text:style-name="P12">The officer then walked to another officer and started conversing with him. <text:s/>They exchanged comments for a while and then the officer walked back to Jack. <text:s/>"And I take it you want this courtyard privilege at its normal time today of right after lunch, right?", the officer asked Jack in a slightly suspicious tone.</text:p>
      <text:p text:style-name="P12">"Yes. <text:s/>That is what I figured.", Jack answered as matter-of-factly as possible.</text:p>
      <text:p text:style-name="P12">"That's what I thought.", the officer said and then walked to the other officer. <text:s/>They talked for a while more and then the other officer walked out of the door. <text:s/>The first officer walked back to Jack and said to him, "He's going to go to the Warden and when he comes back, you will know just how must your help means to him."</text:p>
      <text:p text:style-name="P12">Jack reluctantly went back to work and waited for that officer to come back. <text:s/>Things had been working even better than planned and he didn't want anything to foul it up. <text:s/>He worked as efficiently as possible and sometimes gave brief sideways glances at the officer at the door to make sure that he was watching him work.</text:p>
      <text:p text:style-name="P12">It took about fifteen minutes for the other officer to come back into the room. <text:s/>The officer didn't look that happy about the information he was told, so Jack knew that he was going to get his wish. <text:s/>The two officers mumbled to each other and then the first officer walked up to <text:soft-page-break/>Jack, disgusted.</text:p>
      <text:p text:style-name="P12">"I guess you already know what I am going to tell you, and so I don't think it is necessary to say it. <text:s/>I am going to say that you and your group will be watched heavily and if anyone in your group tries to start something while you're all out there, there will be no mercy to that individual. <text:s/>Is that clear?", the officer asked in a deadly serious tone of voice.</text:p>
      <text:p text:style-name="P12">"Yes I do and I can assure you, as long as I am there, there will be no arguments of any kind.", Jack replied and then went back to work.</text:p>
      <text:p text:style-name="P12">Bob looked in Jack's direction and Jack winked at him. <text:s/>Bob smiled nervously and continued working on the micro electric generator in his hands. <text:s/>They both couldn't wait until lunch time. <text:s/>Jack worked all the way up to the lunch bell and then sprinted out of the door and to the cafeteria. <text:s/>Bob eventually caught up to him and then when he did, he told Jack that there was something that he wanted to show him after they had finished eating. <text:s/>Jack nodded to Bob, picked up a tray, and got in line.</text:p>
      <text:p text:style-name="P12">After the both of them had their food, they sat down at a slightly empty table and started eating. <text:s/>After a couple spoonfuls, Jack turned to Bob and asked, "So, what is it that you wanted to show me?"</text:p>
      <text:p text:style-name="P12">"What? <text:s/>Not here. <text:s/>It's something I don't think you would want the police or that other gang to find out. <text:s/>I'll tell you when we get outside.", Bob said secretively.</text:p>
      <text:p text:style-name="P12">"No. <text:s/>I would like to know now. <text:s/>If it is that confidential, then just whisper it in my ear. <text:s/>I believe that that should make it secret enough, don't you?", Jack said and then turned his ear in Bob's direction.</text:p>
      <text:p text:style-name="P12">Bob thought about it and then moved closer to Jack. <text:s/>"I was able to sneak a small laser pistol from one of the officers during the riot, but I believe the micro generator is malfunctioning. <text:s/>If I had a couple more days, I could probably fix it with some stuff that was just lying around, but since I don't have days, or even hours, I think the only other way is to either break into the Metal Shop and get a generator, or go to the basement and there I'll probably be able to throw together a makeshift but more powerful generator, time permitting.", he whispered and Jack listened hard.</text:p>
      <text:p text:style-name="P12">Jack immediately whispered, "The basement. <text:s/>We were going to be going to the basement anyway, so this will just make it more worth wild. <text:s/>When we get there, you'll have all the time in the world to get that thing fixed."</text:p>
      <text:p text:style-name="P8"/>
      <text:p text:style-name="P7">Chapter 7: Fighting the Clock King </text:p>
      <text:p text:style-name="P8"/>
      <text:p text:style-name="P12">Bob had the faulty laser gun and Jack had the keycard to all the cells in the building. <text:s/>They both got into line with all the other gang members and started walking to the door that lead into the courtyard. <text:s/>Jack looked throughout the group until he saw Henry, then he pushed his way up to him, and said, "I'm going to need a big favor from you now. <text:s/>As I said before, I have means to get the other help I'll need, but I can't get to them without a master access key of some sort. <text:s/>I need you to locate the officer with that key and tell me where he or she is. <text:s/>Then we will try to get it with as little casualties as possible. <text:s/>Is that okay.?"</text:p>
      <text:p text:style-name="P12">"Yes it is, oh unstoppable mob god. <text:s/>I have to admit that I truely didn't believe that the calming of the riot would work, or that you'd be able to convince the police to let us still be able to go into the courtyard. <text:s/>So, if you say that we can get the keys from an armed police officer while dozens of other police watching over us with guns ready to <text:soft-page-break/>fire, I'd have to say that I'm with you all the way.", Henry said softly.</text:p>
      <text:p text:style-name="P12">The two of them moved to the beginning of the group and watched as a police ox pulled out a light blue card and opened the door to the courtyard. <text:s/>Everyone passed through and the ox locked the door and walked towards the watch tower. <text:s/>Jack looked at him for a second and then quickly turned to Henry.</text:p>
      <text:p text:style-name="P12">"Same plan, different format. <text:s/>We will all tackle this character on his way back to unlock the doors. <text:s/>I will lead and this should be done as close to the doorway as possible. <text:s/>I will grab the key from him and move towards the door. <text:s/>There will be deaths. <text:s/>Depending on how long it takes for me to work the door, there might even be a lot of deaths, but it will be for the good of the country. <text:s/>You should also try to be as close to the door as possible because never in all the time that we've worked together has the stakes been so high.", Jack said to Henry in a quiet voice, "Now, pass on the tackling information."</text:p>
      <text:p text:style-name="P12">"Will do.", Henry said and then disappeared into the crowd.</text:p>
      <text:p text:style-name="P12">"I can probably get the door unlocked before you can.", Bob whispered to Jack.</text:p>
      <text:p text:style-name="P12">Jack turned to Bob and asked with his hand on the keycard he already had, "Is that a bet."</text:p>
      <text:p text:style-name="P12">"No, it's a fact. <text:s/>There's more to this than just slipping a card through some slot. <text:s/>A access code is necessary to override the fingerprint scan on the card. <text:s/>I can do it, and you can't.", Bob stated as Jack looked over him suspiciously.</text:p>
      <text:p text:style-name="P12">"What is that code. <text:s/>Forgive me if I don't trust you, but I had a dream about your betrayal and this is just the situation that's necessary to kill me point blank.", Jack said, having found that hunches had a bad habit of coming true.</text:p>
      <text:p text:style-name="P12">"Me, betray you? <text:s/>I'd never-", Bob started in shock.</text:p>
      <text:p text:style-name="P12">"Yes. <text:s/>What is the code?", Jack asked forcefully.</text:p>
      <text:p text:style-name="P12">"Hell no.", Bob stated and then turned to leave, but was immediately grabbed and turned around.</text:p>
      <text:p text:style-name="P12">"What did you say?", Jack growled.</text:p>
      <text:p text:style-name="P12">"That's the code words, hell no.", Bob explained and then after a short pause, was released.</text:p>
      <text:p text:style-name="P12">"Thank you. <text:s/>That's all you had to say. <text:s/>Now, if you don't mind, I came out here to enjoy myself.", Jack said with a smile as he put his arm around Bob's shoulder and walked with him to the center of the courtyard.</text:p>
      <text:p text:style-name="P12">Once there, they started talking about what life was like for an animal and what it was like in prison before Satan's Bomb struck. <text:s/>After about eighteen minutes, Henry came back and butted into the conversation with what his life was like before he was put into prison. <text:s/>Then all of a sudden Henry looked puzzled.</text:p>
      <text:p text:style-name="P12">"I just thought of something, war meister. <text:s/>If we're going to be waiting until the officer is reopening the door,-", Henry started.</text:p>
      <text:p text:style-name="P12">"Wouldn't it be too late to try to escape unnoticed.", Jacked finished off, "Yes, it would. <text:s/>But I have a different plan. <text:s/>We'll be travelling by the cover of darkness and have access to almost every spot in the building. <text:s/>Plus, Bob can guide us through the uncharted regions of the prison and he's trained in the art of weapons wizardry."</text:p>
      <text:p text:style-name="P12">"Way to go, Bob. <text:s/>Glad to have you on board.", Henry said enthusiastically and gave Bob a thumbs up.</text:p>
      <text:p text:style-name="P12">"And if everything goes according to plan, that ox won't even know that his precious keycard is gone until it is too late.", Jack added and then walked over to another member and started conversing with her.</text:p>
      <text:p text:style-name="P12"><text:soft-page-break/>The police watched the group in the courtyard suspiciously, not knowing what could be running through their minds and waiting out the "calm before the storm" with weapons armed and ready. <text:s/>The police watched the group for a whole half hour and then they decided that this gang was going to take the privilege as the calm, refreshing rest period that it was. <text:s/>The guns were laid down, but not abandoned, and the ox was told to go down there and unlock the door. <text:s/>He walked down the stairs of the tower and onto the courtyard. <text:s/>Everyone there became quiet as the ox got closer and closer to the door, most eyes looking in the direction of Jack.</text:p>
      <text:p text:style-name="P12">Jack waited until the ox was just a couple feet from the door and then, giving out a fierce war cry, jumped and tackled the ox from a standing position. <text:s/>Everyone followed Jack's lead and before the quickest thinking officer could pick up his gun and fire, the ox had disappeared under a pile of prisoners.</text:p>
      <text:p text:style-name="P12">"It's not light blue, but it'll have to do.", Jack said as he pulled a tan rectangular piece of metal out from his shirt pocket. <text:s/>He then pulled the keycard out of the ox's utility belt and replaced it with the piece of metal. <text:s/>"Enough of this. <text:s/>Henry! <text:s/>Get me out of here!.. Henry!"</text:p>
      <text:p text:style-name="P12">There were sounds of gun fire all around Jack and he started to think that maybe Henry got shot. <text:s/>Then the area in front of him (facing the doorway) was pushed apart and Henry's hand reached in. <text:s/>Jack grabbed hold of it and Henry pulled him out and up against the door. <text:s/>Jack passed the key across the slot, entered the code, the green light blinked, Jack put the key in his pocket, and then opened the door.</text:p>
      <text:p text:style-name="P12">"Everybody out.", Jack announced and all the people who were not killed or seriously wounded, pushed and pulled their way up to and through the door.</text:p>
      <text:p text:style-name="P12">"Now, what do we do, Jack?", one of the mob member asked, "The police are going to have all our heads for this one."</text:p>
      <text:p text:style-name="P12">"Then pray that the guillotine blade he uses isn't dull. <text:s/>Just go back to your cells and shut the doors. <text:s/>I'll lock up.", Jack said as he raced towards the cell sector.</text:p>
      <text:p text:style-name="P12">"I don't understand what this is all about. <text:s/>You seem to be putting us in just more and more trouble. <text:s/>How long do you think your luck is going to last with all the things your setting it against?", another member asked, turning the corner right after Jack does.</text:p>
      <text:p text:style-name="P12">"Just long enough to let me see tomorrow from inside a less haunting building.", Jack answered as they entered the sector. <text:s/>There were sounds of equally running footsteps in the far background and Jack knew that he didn't have much time left. <text:s/>"Everyone had better be in their cells before those police get here or they will truely be in Hell."</text:p>
      <text:p text:style-name="P12">Everyone ran into their cells and slammed the doors shut. <text:s/>Jack whipped out the cell keycard and passed it across the slot. <text:s/>The already closed doors locked and his cell door started closing. <text:s/>He ran on all fours as fast as he could and just barely made it through the opening before it became to small for him and right before the first police officer entered the corridor.</text:p>
      <text:p text:style-name="P12">"Okay. everyone stop right where they-", the officer said as he entered through the door. <text:s/>He stopped short and looked around from one cell to the next. <text:s/>As he did this other officers ran into the hallway, skidded to a halt, and looked around in disbelief.</text:p>
      <text:p text:style-name="P12">"Something wrong officers?", Jack asked in as even a tone of voice as he could muster.</text:p>
      <text:p text:style-name="P12">"What's going on here? <text:s/>You are the weirdest gang of cutthroats I've ever seen. <text:s/>I don't know what your plan is, but I'll be pelted before I <text:soft-page-break/>let this ever happen again. <text:s/>Everyone is confined to their cells until further notice and your food will be slipped in through the bars. <text:s/>Is that understood?", the head officer said, walking up the Jack, who was lying peacefully on his bunk. <text:s/>Bob was trying to do the same but he had a nervous look on his face.</text:p>
      <text:p text:style-name="P12">"Yes it is, officer. <text:s/>You do that and I'll see if I can get these guys whipped into shape by the time you let us out.", Jack said, taking a brief glance at the head officer.</text:p>
      <text:p text:style-name="P12">"I don't know what you could mean by that, but I'll see to it that you get plenty of time to do it from the confines of your cell.", the officer said, turned around, and head back towards the doors.</text:p>
      <text:p text:style-name="P12">"Thank you very much, officer.", Jack yelled to him and then climbed down out of the bed.</text:p>
      <text:p text:style-name="P12">"What was that all about, Jack?", Bob asked, getting up out of the bed.</text:p>
      <text:p text:style-name="P12">"Nothing really. <text:s/>Just a little icing on the cake, if you know what I mean", Jack said, exercising his neck.</text:p>
      <text:p text:style-name="P12">"No, I don't know what you mean. <text:s/>Please tell me.", Bob said.</text:p>
      <text:p text:style-name="P12">"Well, it like this... By now the head officer and the warden either think I'm completely out of my mind and are trying to figure out how I ever became the greatest mob boss in history, or they're expecting a massive and sudden jail break which will sent the whole building up in flames. <text:s/>Neither of these things are true but they are the perfect cover-up for what will happen tonight.", Jack whispered to Bob and then walked up to the bars of the cell door.</text:p>
      <text:p text:style-name="P12">"Ah, I see now.", Bob commented and then walked back to his bunk and sat down.</text:p>
      <text:p text:style-name="P12">"We will not be in here much longer, I guaranty.", Jack shouted into the corridor and then he walked back to the bunk. <text:s/>He looked down at Bob for a second, climbed up to his bunk, laid down, and whispered to him, "Try to get some sleep. <text:s/>This is definitely going to be a long night."</text:p>
      <text:p text:style-name="P8"/>
      <text:p text:style-name="P7">Chapter 8: Exit Stage Left</text:p>
      <text:p text:style-name="P8"/>
      <text:p text:style-name="P12">Jack and Bob catnapped until dinner time and then ate the worst meal of leftover slop and coffee they had had yet. <text:s/>Jack took one mouth full and then couldn't eat any more. <text:s/>Jack then told Bob to stay awake and then asked for the "Very Ditzy" book. <text:s/>Bob laid down on his bunk thinking about the time before as Jack read the children's book for the third time.</text:p>
      <text:p text:style-name="P12">Jack read to about the middle of the story and then said to himself, "We will definitely have to stop at that vault and see what else is stored in there." <text:s/>Then he continued on from where he had left off. <text:s/>Bob was standing by the door, talking to a Worker in a cell opposite Jack's.</text:p>
      <text:p text:style-name="P12">Jack waited to what he figured to be about ten o'clock (he was pretty good at guessing the right time) and then got down out of the bed. <text:s/>Bob was back on his and had fallen asleep so Jack woke him up. <text:s/>He then dragged the still knocked out police officer out from under the bunk bed, looked at Bob and then checked for a pulse and breathing. <text:s/>They were present so he dragged the officer over to the sink (which was of course clogged and mossy). <text:s/>Jack then let go of the officer's shirt, walked to his bunk, yanked the top sheet off, and wrapped some of it around his right hand. <text:s/>He then went back to the sink and started pounding it until the sink was rubble and the drain pipe was bent out of the way. <text:s/>After he was finished with the sink, he pulled the officer's body underneath the faucet and turned on the water.</text:p>
      <text:p text:style-name="P12"><text:soft-page-break/>There was a thirty second pause and then the officer started to slowly rock her head back and forth and grimace in pain. <text:s/>Jack turned off the water, whispered in her ear for her to wake up, and then after a little while more, he started shaking her. <text:s/>She mumbled something, opened her eyes, and tried to get the room in focus.</text:p>
      <text:p text:style-name="P12">She looked up at Jack and then asked hoarsely, "Where am I? <text:s/>Why am I lying in a pool on water? <text:s/>Where are the prisoners and the police?"</text:p>
      <text:p text:style-name="P12">Jack gently covered her mouth and said, "Shhh, you've had a rough day. <text:s/>I'll answer all of your question's but you've got to be quiet. <text:s/>You wouldn't want anybody to know you're here, would you? <text:s/>They'd fire you on the spot for letting me out in the first place.". <text:s/>He slowly took his hand away from her mouth, waited a few seconds for her to try anything, and then continued, "Good. <text:s/>You are in my cell and I just removed you from underneath the bed a couple of minutes ago. <text:s/>Only Henry, Bob, and I know that you are here... I had to modify the sink so that I could wake you up and for a short while I thought that you were out for good. <text:s/>To tell you the truth, I expected you to have awaken a long time before this, but that would be underestimating Henry's strength. <text:s/>If I had a towel I'd give it to you so that you could dry yourself off... All the prisoners are in their cells (I made sure of that) and the police are... Wherever the police would be at this time of the night? <text:s/>A place for everyone and I've got everyone in their place."</text:p>
      <text:p text:style-name="P12">The officer tried to get up, Jack noticed and helped her on her feet, and the officer asked him, "And what does that suppose to mean?"</text:p>
      <text:p text:style-name="P12">Jack looked at her and said, "In due time, my darling. <text:s/>In due time."</text:p>
      <text:p text:style-name="P12">"So why am I here? <text:s/>What part of your plan am I suppose to fulfil?", the officer asked as she walked to the cell door.</text:p>
      <text:p text:style-name="P12">"None. <text:s/>No plan at all. <text:s/>You can leave now. <text:s/>Just didn't want you to hurt my perfect jail record, that's all.", Jack said as he casually walked and climbed up to his bunk. <text:s/>Bob looked from one animal to the other and looked puzzled.</text:p>
      <text:p text:style-name="P12">The officer looked up at Jack, felt her pocket, and asked, "Where's my keycard?"</text:p>
      <text:p text:style-name="P12">"And how is having that going to get you out from where you are now?", Jack asked smartly, "If I remember correctly, that computer lock also has voice recognition, so use it."</text:p>
      <text:p text:style-name="P12">"And risk letting one of the world's best crooks escape. <text:s/>I think not. <text:s/>I'd rather stay here and risk it until tomorrow.", the officer protested.</text:p>
      <text:p text:style-name="P12">"Well you know that if you do 'risk it until tomorrow', you'll be spending that day in an almond casket. <text:s/>But on a gentler note, where am I suppose to go. <text:s/>You know as well as I do that they lock up all the hallways and corridors all night and that your key can't open them. <text:s/>I'd be better off not even moving from this spot... Oh, and if you really need that keycard, then here it is.", Jack said, pulled her cell keycard out of his pocket, and threw it down to the officer's feet. <text:s/>Jack then turned over so that he was facing the officer and the cell door, lying on his stomach, head in hands.</text:p>
      <text:p text:style-name="P12">"Yeah, I guess you're right. <text:s/>You know, you are one weird guy.", the officer said to Jack and then directed her voice to the computer lock, "Access code two, zero, eight, five, point, six, one, five, two, four. <text:s/>Sector seven, eight."</text:p>
      <text:p text:style-name="P12">There was a crackle and then the computer monotoned, "Access granted. <text:s/>State user name and sector command."</text:p>
      <text:p text:style-name="P12"><text:soft-page-break/>The officer looked up at Jack, Jack smiled and then looked up at the ceiling, and the officer said to the computer, "Betty Stetson. <text:s/>Open cell door twelve." <text:s/>There was a beep and then the cell door quickly slid open. <text:s/>Betty turned to Jack and said as she grabbed hold of the door to close it, "See you whenever."</text:p>
      <text:p text:style-name="P12">"I think not.", Jack said as he burst off the bed and half way through the door before Betty could shut it. <text:s/>It slammed into Jack's waist and he fell to the ground, grabbing hold of Betty's leg and trying to bring her down with him.</text:p>
      <text:p text:style-name="P12">As Betty tried to kick Jack off her leg and back through the doorway, Bob ran up to the opening, slid through, and tackled Betty. <text:s/>Jack pushed open the door, got onto his feet, ran over to where Bob and Betty were wrestling, and grabbed Betty by the collar. <text:s/>Bob rolled away and Jack started pounding Betty's face in. <text:s/>It wasn't long before she was unconscious again and Jack took the keycard back out of her pocket. <text:s/>He then walked over to Bob, they brushed themselves off, and they walked over to the cell computer. <text:s/>Jack slid the keycard through the slot and put the card in his pocket as Bob typed on the wall mounted keyboard the necessary commands for it to open Henry's cell without setting off any alarms. <text:s/>Henry quietly walked over to Jack and they both walked over to the first hallway door as Bob shut off all the prison's alarms. <text:s/>Jack used the other keycard on the hallway door's com-link, the door unlocked, Jack opened it up, and they all walked out into the next hallway.</text:p>
      <text:p text:style-name="P12">Betty then got up and looked at the open hall door. <text:s/>She rolled back her right sleeve, put her forearm horizontally in front of her face, a small color monitor flipped up out of it, and Betty said to the black screen, "Warden, Jack has left the cell corridor and is now making his way to the courtyard, as expected. <text:s/>He has taken the human and a fellow comrade with him."</text:p>
      <text:p text:style-name="P12">The screen flashed on and a tiger replied in a deep, booming voice, "All the better for his final sentence. <text:s/>He is truely a resourceful and deceptive lawbreaker. <text:s/>Let him get to the basement with just a little resistance, then you can contact Oliver. <text:s/>Let justice then be served."</text:p>
      <text:p text:style-name="P8"/>
      <text:p text:style-name="P7">Chapter 9: All My Imposters</text:p>
      <text:p text:style-name="P8"/>
      <text:p text:style-name="P12">Jack, Henry, and Bob walked from one hallway to the next, walking the known path to the courtyard. <text:s/>It wasn't until they got to the cafeteria hallway that they met up with any police and since they were still unarmed, they didn't like that. <text:s/>Two police officers casually walked out of the lunch room and turned in Jack's direction. <text:s/>They saw the group and were ready to grab for their guns but found that they had none. <text:s/>The officers charged in Jack's direction, but Henry met them part way and sent them face first into the ceiling. <text:s/>More officers came out and this group did have guns. <text:s/>Jack and Henry grabbed the first two officers and used them as shields and then chucked the two of them up against the gun happy police group. <text:s/>They were all knocked down and their guns flew behind them. <text:s/>Jack and Henry charged and punched out most of the officers. <text:s/>Bob grabbed two of the guns and threw them to Jack and Henry.</text:p>
      <text:p text:style-name="P12">"All right! <text:s/>Now we can really trash the place!", Henry said enthusiastically. <text:s/>Then all the guns started ticking.</text:p>
      <text:p text:style-name="P12">"Give them back their guns!", Jack yelled to Henry as he threw his gun at one of the officers.</text:p>
      <text:p text:style-name="P12">The officer caught the gun absentmindedly as Henry did as he was told and a second later, there was a powerful blast which didn't damage <text:soft-page-break/>any of the walls, but it did blow apart that officer, whose last word was, "Metic-". <text:s/>When the smoke cleared, that was the officer that they notice first. <text:s/>They walk to the ruptured torso with missing limbs and Bob knelt down and took a careful look at it.</text:p>
      <text:p text:style-name="P12">"A robotic police officer posing for the real thing? <text:s/>I didn't even know that they could make them small and smart enough to do that... <text:s/>By what I see here, they were made to go up against big weapon's fire and still fight back with every hit. <text:s/>I only wonder where they came from.", Bob said and then stood up.</text:p>
      <text:p text:style-name="P12">"I'd think you could make them from all those computer parts made in the Metal Shop.", Henry said walking over to one of the arms.</text:p>
      <text:p text:style-name="P12">"No, these are way too advanced for anything made in this prison. <text:s/>And to tell you the truth, I believe that these androids' skeletons could be mass produce by who's ever making them.", Bob said with just a hint of fear in his voice.</text:p>
      <text:p text:style-name="P12">"How can you tell?", Jack asked as he looked at a leg he had picked up.</text:p>
      <text:p text:style-name="P12">"All the pieces look die cast and welded together in a clean and efficient manner. <text:s/>Some of the parts look like they just lock on, especially the arms and legs. <text:s/>That's probably why they fell off so easily and cleanly.", Bob said as he looked at the leg that Jack had.</text:p>
      <text:p text:style-name="P12">"But why replace a lot of good police officers with war-type androids that can impersonate the real thing. <text:s/>If I were to build a robot, I would spend my time trying to make it as indestructible as possible and not concentrate on making it look extremely lifelike.", Henry commented as he walked back to Jack's side and then noticed that all the other police officers had gotten up and left. <text:s/>"I'd also make sure that they fulfilled their tasks until the bitter end."</text:p>
      <text:p text:style-name="P12">Jack looked around and noticed the same thing. <text:s/>He commented with a smile, "So would I, but maybe they'd be so intelligent that they'd know when they were beat and they'd run away instead.... Bob, do you think that you could get the generator you need from this body?"</text:p>
      <text:p text:style-name="P12">"Yes, I believe so. <text:s/>I don't think it is too advanced for me to find some way to hook it up to this gun. <text:s/>All I need is for one of you to remove it from out of the torso and I'll start right on it.", Bob said and Jack ripped out each wire one by one until it was free.</text:p>
      <text:p text:style-name="P12">Jack gave it to Bob and then commented, "Don't start on it just yet. <text:s/>I think those officers went for backup and they all could be on their way back here right now. <text:s/>We will move on to the basement and then you can work on it until your heart's content."</text:p>
      <text:p text:style-name="P12">They then continued on down the hallway and all the hallways after it, looking for expected ambushes, but were met with either unnatural silence or the shadow of an officer which would disappear in the direction that they were going. <text:s/>They were almost at the courtyard and they still hadn't confronted anyone else.</text:p>
      <text:p text:style-name="P12">Jack was the first one to the courtyard door and was about to unlock it, but then hesitated. <text:s/>He turned towards Bob and Henry, who were now right next to him, and put his stubby pointer finger to his lips. <text:s/>They hesitated, looked at the door, and then nodded to him. <text:s/>Jack put his ear to the door and listened for movement in the courtyard.</text:p>
      <text:p text:style-name="P12">There was movement behind that door all right. <text:s/>It sounded almost like an army was quietly getting in position for a major battle. <text:s/>Now, if there was any other way to get to where he wanted to go, Jack would have immediately put off any ideas of opening that door, but there wasn't, so he slowly passed the correct keycard across the slot on the door frame, <text:soft-page-break/>the lock beeped, and the door opened an inch.</text:p>
      <text:p text:style-name="P12">"I hope you're ready for a real challenge of your strength and wits, because behind this door is a whole army of animals just waiting for us to go out there.", Jack said to Henry as he grabbed hold of the door handle. <text:s/>Henry snickered and got to the open side of the door. <text:s/>Jack nodded to him approvingly, and then said, "Okay. on the count of three. <text:s/>One.. Two... Three!"</text:p>
      <text:p text:style-name="P12">Jack tugged the door wide open, stepped around it, and charged into the courtyard, dodging bullets. <text:s/>Henry had already gotten in and had taken down several of the officers, but others had jumped onto his back, forced him to the ground, and were piling on top of him. <text:s/>Jack slammed two of the closest officers to him together and grabbed both of their machine-guns. <text:s/>With one gun in each hand, he then started taking down whole rows of officers. <text:s/>After a short while, Jack noticed that there were no ringing sounds of metal on metal and that blood was coming out of the bullet wounds, so he immediately stopped shooting, having already shot down over thirty people.</text:p>
      <text:p text:style-name="P12">As Jack bent down to examine one of the closer bleeding officer bodies, there were sounds of running above his head. <text:s/>Jack got up and looked up into the dimly lit, second story walkway. <text:s/>Suddenly there was a shout of command and officers started raining down from the balconies from all directions. <text:s/>Five of them started towards Jack so, in self defence, he riddled them with bullets. <text:s/>They fell and there were ten more behind them with guns of their own. <text:s/>Jack didn't hesitate one minute and soon they too were on the ground gushing blood.</text:p>
      <text:p text:style-name="P12">Henry and Bob had by now grabbed guns of their own and were helping Jack clear away the never ending rain of officers. <text:s/>Henry noticed that Jack was trying to make his way to the other door in the courtyard and so he motioned for Bob to follow him. <text:s/>Henry brought up the rear, grabbed another gun, and kept shooting people until Jack had gotten the door unlocked and they were all through the door. <text:s/>Henry then slammed the door, catching an officer's arm as it closed. <text:s/>None the less, the arm was cut off by the doors force and for about a second was still moving. <text:s/>The door locked and everyone relaxed.</text:p>
      <text:p text:style-name="P12">"Wow, that was great! <text:s/>I've never seen so many dead bodies in one place before. <text:s/>You'd think they wanted to be killed, the way they just kept jumping down in our line of fire. <text:s/>Maybe they're lemmings disguised as rats and bears and all the other kinds that were attacking us. <text:s/>And I never knew there were so many police officers in this building. <text:s/>Where do they all stay.", Henry rambled to Jack and Bob and then looked down at the melting arm by the door, "What the heck is that?!"</text:p>
      <text:p text:style-name="P12">Both Jack and Bob looked at the now puddle of green slime and then they all looked at each other. <text:s/>Their shoes and the bottom of their pants were covered in a green gunk and where blood had spattered onto their clothing, it was now a green stain. <text:s/>Bob wiped some of the slime off of his shoes and then shook his hand vigorously because it was sticking to it. <text:s/>Bob looked at Jack waved his hand back and forth, letting the slime spin around like a translucent green rope.</text:p>
      <text:p text:style-name="P12">"This place just keeps getting weirder and weirder.", Henry said and then looked towards the door, "First officers that are robots. <text:s/>And now, officers that are walking blobs of slime."</text:p>
      <text:p text:style-name="P12">"I wonder how they become those officers. <text:s/>There must be some kind of micro control unit in them that act like their brain and let them hold a shape, move, and change parts of their forms to certain colors. <text:s/>I guess once the slime is separated <text:s/>from that unit, it turns back into green <text:soft-page-break/>slime.", Bob analyzed.</text:p>
      <text:p text:style-name="P12">"Yeah, whatever. <text:s/>Let's just keep walking and keep in mind the real question. <text:s/>What the heck are they doing in this prison and why are they making it so easy for us? <text:s/>If they were really trying to kill us, or even just trying to recapture us, those android cops would have gotten all three of us with no effort at all. <text:s/>I think they want us to get out. <text:s/>Or at least make it to wherever they want us to be without making it seem like they want us there.", Jack said, taking one of Henry's guns and walking to the end doorway in the hall.</text:p>
      <text:p text:style-name="P12">"Um. <text:s/>Right. <text:s/>That's exactly what I think, too.", Henry said, following right behind Jack. <text:s/>This time Bob was the one to take up the rear. <text:s/>They walked up to the door, Jack unlocked it, and they all walked into and down the second hallway. <text:s/>The walked into a third hallway and then Henry asked, "Where are we going anyway?"</text:p>
      <text:p text:style-name="P12">"You'll know when we get there. <text:s/>The scent in this section is very old, so we might end up just walking around until we find it.", Jack said sniffing the air and then gave his gun to Henry, got on all fours, and sniffed around the floor. <text:s/>The scent on the floor was faint and very unfamiliar, but I lot better then going around blindly, so he follow the trail, only getting up to unlock the doors because of the numerous doors in each hallway.</text:p>
      <text:p text:style-name="P12">They walked a fairly steady path until they entered into an all metal hallway. <text:s/>Jack got up, looked around, then said confidently, "I think we've found it." <text:s/>Bob looked at Henry questioningly and Henry shrugged. <text:s/>They both looked at Jack and Jack finally said, "This is where they keep the dangerous folk. <text:s/>We're here to break out Christine Barnstable. <text:s/>She'll do us a world of good in a place like this."</text:p>
      <text:p text:style-name="P12">Henry shook his head exaggeratedly and then ran to the other end of the hallway. <text:s/>He then unlocked and slid open the airtight cover on the food slots on each of the completely sealed up cells to see if Christine was in there, making his way back to Jack. <text:s/>Jack and Bob started at the other end and made their way towards Henry. <text:s/>They were almost all at the same cell when Jack opened the slot of the cell with Christine in it. <text:s/>Of course, Christine was asleep as was all the other maximum security prisoners and she was curled up at one end of the her cell.</text:p>
      <text:p text:style-name="P12">Jack turned to Bob and Henry and whispered, "Come over here. <text:s/>I've found her. <text:s/>She's in this cell." <text:s/>They walked over and then Jack took a gun from Henry, slid the barrel through the food slot, aimed the gun above Christine's head, and fired about an entire second of bullets.</text:p>
      <text:p text:style-name="P12">Christine was a sixty foot, rock python with rubbery, mottled brown and yellow skin. <text:s/>She slowly opened her eyes, looked around the cell, focus on the gun barrel, and asked sleepily, "Who'sss out there?"</text:p>
      <text:p text:style-name="P12">"It's me, Jack Marcel. <text:s/>I've brought Henry and Bob, my jailor, with me and we're going to try to get you out of there.", Jack said through the slot.</text:p>
      <text:p text:style-name="P12">"Isss that really you, Jack? <text:s/>I thought you sssaid you'd never be caught, but of courssse it would be you to find a way to get out again.... You sssaid you were going to break me out? <text:s/>How? <text:s/>The sssell doorsss are imperviousss to bulletsss and... everything elssse.", Christine hissed, getting drowsy again, "Well, wake me when you guysss find a way to open the door. {yawn} Nighty night."</text:p>
      <text:p text:style-name="P12">"I will. <text:s/>Believe me, I will.", Jack said and then turned to face Henry and Bob, "Any suggestions?"</text:p>
      <text:p text:style-name="P8"/>
      <text:p text:style-name="P7">Chapter 10: Unlucky Stiffs</text:p>
      <text:p text:style-name="P8"><text:soft-page-break/></text:p>
      <text:p text:style-name="P12">They both shook their heads and Jack looked angrily at the thick, metal, cell door. <text:s/>After a short while, Jack started walking farther down the hall and the others followed him. <text:s/>He walked up to the end doorway and was going to open the door when the handle turned by itself. <text:s/>Jack stepped back and pointed his gun at the door. <text:s/>The door slowly opened up and there was an officer behind it with a machine-gun. <text:s/>Jack immediately fired at her and the officer was thrown backwards and up against the wall. <text:s/>Henry then walked over to the officer to get her gun.</text:p>
      <text:p text:style-name="P12">Henry grabbed hold of the gun and suddenly the officer looked at him and side swiped him with the barrel of her gun. <text:s/>The officer then grabbed hold of Henry's waist and threw him up against the wall. <text:s/>She got up and started walking towards Jack. <text:s/>He unloaded the gun on her and managed to slam her back up against the wall. <text:s/>All of the skin and padding on her chest was ripped away, exposing an unharmed, shiny, armored underbody. <text:s/>She looked down at her metal chest plates, looked at Jack, and stepped towards him.</text:p>
      <text:p text:style-name="P12">Henry silently got up and moved behind the officer. <text:s/>When he felt confident enough, he tapped the officer on the shoulder and when the officer turned around, he uppercutted her. <text:s/>She slammed into the ceiling, fell to the floor, and started to get up again. <text:s/>Henry snatched the gun out of her hand and threw it to Jack. <text:s/>Jack grabbed the gun, pistol-whipped the officer, and then motioned for Henry to grab hold of the officer's arms. <text:s/>Henry did this, Jack stuck the barrel of the gun in the officer's mouth, and he then pulled the trigger.</text:p>
      <text:p text:style-name="P12">At first it seemed like nothing happened, except for the sound of metal hitting metal, and then sparks started shooting out of the officer's mouth. <text:s/>Both Henry and Jack backed away as the sparking continued and smoke slowly came out of her ears. <text:s/>They probably would have kept a safe distance from the highly unstable robot officer, but Jack had other ideas and he made Henry help him move the body over to Christine's cell door. <text:s/>Bob had already ran as far from the body as possible and Jack and Henry joined him when they were done.</text:p>
      <text:p text:style-name="P12">A couple more seconds and there was an extremely powerful explosion. <text:s/>So powerful in fact that not only did it blow away that cell door and the five cell doors around it, but it also shattered the ceiling of that hallway and the room above it (which was currently empty). <text:s/>The ceiling came down in a dense, choking mist and walls caved in on everyone opened to the blast.</text:p>
      <text:p text:style-name="P12">There was no other movement for a while and then Henry slowly got up and brushed himself off. <text:s/>He looked around, coughed, and asked into the sickening fog, "Jack? <text:s/>Are you still alive?"</text:p>
      <text:p text:style-name="P12">He was answered by a moving of shattered cinder blocks and a angry growl. <text:s/>Jack stood up and brushed himself off. <text:s/>He then inspected his now torn, navy blue shirt and then, with a sigh of disgust, removed the shirt and threw it on the floor. <text:s/>He then looked all around him, looking for Bob. <text:s/>Bob crawled out from under a pile of fall debris and staggered to Jack's side.</text:p>
      <text:p text:style-name="P12">"That has got to be the stupidest thing I've ever seen an animal like you do. <text:s/>You could have easily blown yourself away.", Bob said lightly punching Jack in his left upper arm, "What if I had thought it was all over and had detonated myself. <text:s/>Then maybe you'd think about being a little more sensible in your next life."</text:p>
      <text:p text:style-name="P12">"But you didn't, did you? <text:s/>And I wouldn't have cared if you did... except that we'd be stuck in this prison until who knows when. <text:s/>Now, is <text:soft-page-break/>everyone okay?", Jack asked bluntly. <text:s/>Henry and Bob nodded, so Jack continued, "All right then, let's look for Christine."</text:p>
      <text:p text:style-name="P12">They all walked to where her cell use to be and started removing the metal, concrete, and all the other stuff that had fallen there. <text:s/>After a long, hard minute, they had uncovered her head and enough of her upper body for her to slither out (with some extra help from Jack and Henry) and then she worked all of her coils to make sure that nothing was broken.</text:p>
      <text:p text:style-name="P12">"That wasss one hell of a wake up call.", Christine said with a smile as she looked around her. <text:s/>Then she spotted movement where the other five cells used to be. <text:s/>"Don't look now, but I do believe we have company."</text:p>
      <text:p text:style-name="P12">Everyone watched as a skunk, a porcupine, a cobra, and a chameleon worked their ways out of the rubble. <text:s/>They all looked very ungrateful about being set free and started walking towards the group. <text:s/>Jack didn't know any of the characters, so he thought that the best way to deal with this situation was to kill them all.</text:p>
      <text:p text:style-name="P12">"Everyone find a sparring partner and don't go to another one until his or her first one's done away with.", Jack said as he walked towards the skunk.</text:p>
      <text:p text:style-name="P12">Christine, of course, went up against the snake, Henry battled the porcupine, and that left the chameleon for Bob. <text:s/>Henry still had his gun, but there weren't that many bullets in it. <text:s/>He played casual, getting into a wrestling stance and they walked in a circle, waiting for the other to make the first move. <text:s/>Christine completely surrounded the cobra and it reared and flattened it head, ready to strike her, each unable to hypnotize the other and the cobra's acid spit being of little use against Christine's tough skin. <text:s/>She kept her tail ready and swayed her head back and forth. <text:s/>The chameleon morphed into the shape of a grizzly bear and started chasing Bob up and down the hallway. <text:s/>Jack tried to keep as far from the skunk as possible and once there, would throw a chunk of concrete at it, which it would always dodge.</text:p>
      <text:p text:style-name="P12">The cobra inched towards a section of Christine's body and was about to strike when she grabbed its tail with hers. <text:s/>The cobra spun its head around, bit her tail, and Christine quickly started wrapping herself around the cobra's body.</text:p>
      <text:p text:style-name="P12">"Uncle?", Christine asked as she squeezed the cobra until it pulled away from her tail and screamed.</text:p>
      <text:p text:style-name="P12">"Never.", the cobra coughed and then weakly bit into one of the coils that was squeezing it.</text:p>
      <text:p text:style-name="P12">"Too bad, and I probably would have let you live, too.", Christine said as she squeezed the cobra until most of its bones broke. <text:s/>It died at that moment and she threw it at the porcupine.</text:p>
      <text:p text:style-name="P12">The porcupine turned and fire some of its quills just as Henry dove and rolled behind a small ledge of rubble. <text:s/>The quills wedged into various places and Henry stood up and fired off the last of the bullets into the porcupine's back. <text:s/>Christine grabbed the porcupine's legs, yanked him to the ground, and then Henry ran to his head and delivered a choke hold on the porcupine until it died. <text:s/>He removed a couple of its quills from its body and walked over to Christine to tell her his plan.</text:p>
      <text:p text:style-name="P12">Jack had just been cornered by the skunk and it turned to fire. <text:s/>Christine was there and looked right into and through its eyes. <text:s/>She hissed as she moved her head back and forth like an upside down pendulum. <text:s/>The skunk was paralyzed and unfortunately so was Jack. <text:s/>Henry looked at Jack standing back up against the wall, staring into space, and then unsure if he should continue with his plan, he started to let go of the <text:soft-page-break/>quills.</text:p>
      <text:p text:style-name="P12">"You jussst do your part, carry him out of here, and I relive him later.", Christine said, seeing what Henry was looking at. <text:s/>She then turned her head around as Bob came running by with the "grizzly" chasing him. <text:s/>"And asss for you... Hay, you!"</text:p>
      <text:p text:style-name="P12">The "grizzly" turned and was soon also under Christine's power. <text:s/>It turned back into a chameleon and she lead it to where Jack was standing. <text:s/>Henry took careful aim, threw both quills into the skunk's chest, and then picked up Jack and slung him over his shoulders. <text:s/>The skunk fell to the ground and the intense pain broke its trance.</text:p>
      <text:p text:style-name="P12">"I'll kill all of you yet.", the skunk strained out right before she died.</text:p>
      <text:p text:style-name="P12">"Everyone out! <text:s/>Now!", Henry yelled as he fished in Jack's pockets for the keycard.</text:p>
      <text:p text:style-name="P12">They raced to the other door in the hallway as the nerve attacking spray started leaking out of the skunk. <text:s/>In a matter of minutes, everyone in that hall and in the cells and adjacent halls would be killed by the vapors from the spray. <text:s/>Very short term exposer to the vapors would wear away over a lengthy amount of time, but anything more than that was surely fatal. <text:s/>If Christine's body was not as long as it was and if Henry didn't have to lug around Jack's paralyzed body, they probably wouldn't have been exposed to the vapor at all. <text:s/>If told this, Christine probably would have replied that if it weren't for her, they would have never made it out of that hallway alive anyway.</text:p>
      <text:p text:style-name="P12">They moved to about four or five hallways away from the cells and then Henry set Jack back on the ground. <text:s/>"Are you sure you can revive him? <text:s/>I know you snakes can hypnotize people, but I've never heard of you unhypnotizing anybody.", he asked with genuine concern as Christine moved over Jack's body, "We need him to get us the rest of the way out of this prison."</text:p>
      <text:p text:style-name="P12">"I can do it. {ha} Yes. <text:s/>I can revive your friend. <text:s/>I, I'm a doctor. {ha} That's what I do. {ha} Yes. <text:s/>That's what doctor's do.", a quivering voice said from around the corner they had come from.</text:p>
      <text:p text:style-name="P12">Bob, Christine, and Henry turned towards the source of the voice as Christine recognized it, "Crasssy Larry? <text:s/>You sssurvived, too?"</text:p>
      <text:p text:style-name="P12">"Yes, nurse. {ha} I survived. {ha} <text:s/>I stitched up my wounds, and now it's your friend's turn.", the voice continued as a hyena in a prison's uniform slowly walked into view. <text:s/>In one hand was a good sized length of bare electrical wire, which it looked like he'd used to stitch up the wounds on his face and neck. <text:s/>In the other was the gun that Henry had used up, which Larry held by the barrel like a club. <text:s/>"Yes. {ha} I know just what has to be done. {ha} Yes."</text:p>
      <text:p text:style-name="P12">"You've got to be kidding! <text:s/>What in the name of Anubus is a hyena doing here?", Henry asked everyone as he stepped between Jack and Larry. <text:s/>"I am not letting him anywhere near Jack."</text:p>
      <text:p text:style-name="P12">"Believe me, I didn't know thisssycho wasss in the sssell necssst to mine.", Christine stated as she joined Henry and used her tail to move Jack farther back. <text:s/>"But I'm not going to let sssomeone elssse'sss plasssement missstake become our problem."</text:p>
      <text:p text:style-name="P12">"Out of my way. {ha} I'm a doctor. {ha, ha} I have important work to do.", Larry explained as he raised the gun and charged towards Henry.</text:p>
      <text:p text:style-name="P12">Henry grabbed the other end of the gun as it swung down towards his head but was immediately slapped in the face by Larry's wire. <text:s/>Then as Larry pushed Henry aside, Christine grabbed Larry's left leg with her tail. <text:s/>Before she could pull him down, though, he slammed the gun down on <text:soft-page-break/>one of her wounds. <text:s/>Christine hissed at him, threw him leg first up against the side wall, and moved over to him so that she could crush him. <text:s/>Henry got there first, grabbed the fur on Larry's face, and tried to pull him up to his feet, but ended up with a tuff of brownish fur without lifting Larry's head even slightly.</text:p>
      <text:p text:style-name="P12">Underneath the fur, Larry's skin was all third degree burns. <text:s/>Henry poked the area with the blunt end of a pen he had in his pocket, and as the area cracked open and covered in blood and puss, Larry screamed and then broke out in hysterical laughter. <text:s/>Christine took one look at this and almost puked on Larry's head, turning hers just in time. <text:s/>Bob just stood there, baffled by what they were all looking at.</text:p>
      <text:p text:style-name="P12">"Looks like this doctor didn't get away from that skunk in time to avoid its effects, but he must have had some amazing willpower to stay alive this long.", Henry finally said as he picked up the gun that Larry had let go of, the skin of Larry's palm melted onto the barrel.</text:p>
      <text:p text:style-name="P12">"{ha} I'm... a... doctor {ha} Its {ha} my job... to... live.", Larry said with his eyes rolled back so far that they were almost completely white. <text:s/>Then he started alternating between hysterical laughter and coughing up large amounts of blood.</text:p>
      <text:p text:style-name="P12">"Damn it, Henry. <text:s/>Jussst put the poor guy out of hisss misssery.", Christine commanded after she'd finished emptying her dinner.</text:p>
      <text:p text:style-name="P12">"I was just about to do that.", Henry explained as he slammed the barrel of the gun down onto Larry's head. <text:s/>All the skin on his face fell away when he did that and now it was Bob's turn to up chuck everything he had.</text:p>
      <text:p text:style-name="P12">"Doctor's {ha} live... forev-", Larry started right before Henry got ticked off at Larry's persistence and rained down fatal blows.</text:p>
      <text:p text:style-name="P12">When Christine saw that Henry wasn't going to stop pounding Larry, she knocked the gun out of Henry's hands with a whip of her tail. <text:s/>Henry stayed there a little while longer, looking hypnotically at the pulp-headed body on the floor, almost expecting the sizzling body or the large pool of blood it was laying in to get up and either attack or talk to him. <text:s/>He could still hear Larry's taunting voice ringing in his head.</text:p>
      <text:p text:style-name="P12">"Are you all right, Henry? <text:s/>You don't look very good.", Christine told him as she nudged him up onto his feet.</text:p>
      <text:p text:style-name="P12">"I'll be all right. <text:s/>I just need a little time to get his face out of my mind... What about Jack? <text:s/>Can you revive him?", Henry asked as he turned his attention back to Jack.</text:p>
      <text:p text:style-name="P12">Christine looked at Jack for a second and then turned to Henry and said, "I can do it. <text:s/>All I have to do isss get hisss attention and tell him to wake up. <text:s/>I probably would have done it back in the hallway, but ssskunksss don't ssstay in transssesss very long and I think thisss human wasss getting tired." <text:s/>Christine looked Bob over disapprovingly and then added, "What'sss it doing here anyway."</text:p>
      <text:p text:style-name="P12">"Guarding Jack I guess.", Henry said seriously as he took a sideways glance at Bob. <text:s/>Bob frowned back at him.</text:p>
      <text:p text:style-name="P12">"Well, he'sss doing a lousssy job of it if you asssk me. <text:s/>Letting him run around free and all... humansss are ssso ssstupid.", Christine commended without even thinking about how Bob might take it.</text:p>
      <text:p text:style-name="P12">"I am a lot smarter then you and all the other animals around me. <text:s/>I, Bob, know technical engineering and that is why Jack needs me. <text:s/>I want to get out of this place and I'm the only one that can get the rest of you out, so there.", Bob stated angrily to Christine, "Now, do whatever you were going to do to Jack to revive him, and let's get moving. <text:s/>Or I'll blow all of you up right here."</text:p>
      <text:p text:style-name="P12"><text:soft-page-break/>Christine looked angrily at Bob, turned to Jack, muttered something to herself, stared into Jack's eyes, and said slowly, "Jaaack... Jaaack... Do you hear me Jack?"</text:p>
      <text:p text:style-name="P12">Jack nods, still staring into space and she continues, "Good... Now, on the count of three, you will wake up and you will remember everything that happened. <text:s/>Okay?" <text:s/>Jack nods again, and Christine turns to Henry and smiles. <text:s/>Henry smiles back and Christine turns back to Jack. <text:s/>"One... Two... Three."</text:p>
      <text:p text:style-name="P12">Jack blinked a couple times and then looked from Christine to Henry to Bob. <text:s/>He rubbed his forehead and then looked around him. <text:s/>Finally, he turned to Christine and said, "You could have warned me that you were going to do that... I take it that those prisoners are no more, so we can head for the basement."</text:p>
      <text:p text:style-name="P12">"The basssement? <text:s/>There'sss nothing in the basssement that could help usss. <text:s/>Sssince you have the keycardsss for the entire prissson, I'd think you'd be heading for one of the eggsssitsss.", Christine stated and then Henry turned, grabbed the outside of her mouth, and clamped it shut.</text:p>
      <text:p text:style-name="P12">"Never question Jack's plans. <text:s/>You know that and should be glad he even thought of bailing you out. <text:s/>There are other snakes in this prison more qualified than you are.", Henry said in disgust.</text:p>
      <text:p text:style-name="P12">"Now it's you who is jumping to conclusions. <text:s/>No, there is not another snake in this prison more qualified than she is... and if my hunch is right, there is no snake I'd like to see live to see another day.", Jack said and then slowly started walking towards the end hallway door.</text:p>
      <text:p text:style-name="P12">"Oh. <text:s/>How nissse. <text:s/>Thank you.", Christine said doubtfully. <text:s/>She then cheered up, quickly turned to Bob, and said as if just remembering something, "Oh, and Bob-"</text:p>
      <text:p text:style-name="P12">Bob looked at Christine and replied, "Yes? <text:s/>Ohhh..." <text:s/>He then swayed a little, fell back against the wall, and slid to the floor.</text:p>
      <text:p text:style-name="P12">Jack stopped, turned around to look at Bob, then looked over at Christine and asked annoyedly, "What did you do that for?"</text:p>
      <text:p text:style-name="P12">"Jussst want to do a little reprogramming of my own.", she answered and then turned to Bob and said, "You will not ussse your collar on usss (me, Jack, and Henry). <text:s/>You will only ussse your collar when one of usss... no, jussst Jack sssaysss you can. <text:s/>You will never get angry at any of usss and will do whatever we tell you to do. <text:s/>Um, that should about do it ssso on the count of three, you will wake up and you will not remember what jussst happened. <text:s/>Okay?" <text:s/>Bob nodded. <text:s/>"One... Two... Three."</text:p>
      <text:p text:style-name="P12">Bob blinked a couple times and then looked from Christine to Henry to Jack. <text:s/>He rubbed his forehead and then looked around him. <text:s/>Finally, he turned to Christine and asked, "What happened?"</text:p>
      <text:p text:style-name="P12">"I guesss you blacked out," Christine told him, "but now that you are awake again, we can get to that basssement."</text:p>
      <text:p text:style-name="P12">Jack motioned for Bob to take the lead, since he was the one who knew where the basement door was. <text:s/>They walked up and down scores of hallways and then Bob finally announced that he believed that the next hallway would have the door that lead down to the basement. <text:s/>Jack unlocked the door to that hallway and opened it. <text:s/></text:p>
      <text:p text:style-name="P12">In the next hallway was another army of officers and only Christine was surprised. <text:s/>They all barged into the room and fought off the onslaught of officers in their own ways. <text:s/>The officers were unarmed, so that only made it easier to take them down. <text:s/>Jack and Henry tackled, bumped heads, and threw bodies, Bob used his still useless laser gun as a club, but that also seemed to be useless on the officers, who would just get up again and grab the gun away from him. <text:s/>Then it would be up to one of the others to <text:soft-page-break/>get it back. <text:s/>Christine would use her tail as an extremely powerful whip, would ram whole lines of officers with her head, would squeeze people three at a time, and after a while tried to hypnotize one of the officer so that he would fight on her side. <text:s/>It didn't work.</text:p>
      <text:p text:style-name="P12">"What'sss going on here? <text:s/>Am I sssuddenly losssing my power or... isss there sssomething I should know about thessse people that you haven't told me yet?", Christine asked, adding the last part when she noticed the green gunk on her beautiful skin.</text:p>
      <text:p text:style-name="P12">"They're the walking plant life.", Henry answered with a smile on his face, "Good for quantity, but not very good for quality."</text:p>
      <text:p text:style-name="P12">"And extremely gross when they die.", Jack added as he crushed an officer's skull and watched its whole body melt away. <text:s/>He then slammed another officer up against the wall and listened to all of its ribs crack.</text:p>
      <text:p text:style-name="P12">They fought for about a half hour and by then there wasn't a single officer standing or even in the shape of an officer. <text:s/>Christine looked at the slime covered floor with great dismay and pleaded for Jack and Henry to carry her to the other side of the hallway. <text:s/>They commented that they'd need a crane to just pick her entire body up and that if she didn't like crawling in the slime that she could just stay there and wait for the prison to explode or recapture her. <text:s/>She thought about it, closed her eyes, and let Bob guide her over to the door. <text:s/>He did and Jack unlocked and opened the door. <text:s/>They went through the door, Bob told Christine that she could open her eyes, and they went down the stairs and entered the basement.</text:p>
      <text:p text:style-name="P12">The basement was like an oversized and dimly lit office building. <text:s/>Each room was almost bare and the size of a regular sized indoor basketball court. <text:s/>Huge pipes teetered overhead and dripped water into large pools under the cracks. <text:s/>The warehouse lights that swung over their heads flickered and flashed, threatening to go out at any moment. <text:s/>Air streamed in from hidden cracks and huge, heating vents that had rusted and fallen to pieces on the bedrock floor ages ago. <text:s/>Every sound made in those rooms was echoed multiple times until it sounded louder and eerier than it really was. <text:s/>Through this natural din, they could here the electrical crackling and monstrous roar of a giant machine.</text:p>
      <text:p text:style-name="P12">They moved towards the sound (Christine was now glad that she had coated the underside of her body with the slime because when she laid her tail on the floor, she found that it was COLD) and when they entered each room, looked for an ambush. <text:s/>The super generator was in the fourth room and took up about half of the room. <text:s/>It was extremely loud and sparks were flying everywhere. <text:s/>Nothing was protected on the massive machine and since there was also nothing to cool it off except for the surrounding air, the room was at about a hundred and ninety something degrees nearest the machine. <text:s/>The only source of light came from the constant rain of sparks.</text:p>
      <text:p text:style-name="P12">"Great Nirvana! <text:s/>What is a massive thing like this doing under a prison and what on earth could they be using it for?! <text:s/>You could light an entire state until hell freezes over with this baby!", Henry yelled over the racket the generator was making.</text:p>
      <text:p text:style-name="P12">"Or a very large robot and clone making company!", Jack shouted back. <text:s/>Everyone thought about that idea and agreed that that was the most likely answer.</text:p>
      <text:p text:style-name="P12">"Let's go into the other room and I'll hook up this generator to my gun.", Bob said, pulling out the generator Jack had gotten out of one of the robot officers.</text:p>
      <text:p text:style-name="P12">They all went out of that noisy room and into the adjacent one. <text:s/>It was a little quieter, but not by much. <text:s/>Bob sat down on the floor and <text:soft-page-break/>started fiddling with the guns electronics. <text:s/>Christine curled around Bob and watched him out of curiosity and Henry talked to Jack about business. <text:s/>Bob removed a few wires and then wanted to weld a couple other still attached wires to the generator but didn't have a soldering iron or solder. <text:s/>He walked over to Jack and told him and they all gathered together and headed back into the generator room. <text:s/>They all split up and looked for anything that could be used as a substitute.</text:p>
      <text:p text:style-name="P12">After a careful but unsuccessful search, they exited the room and Jack said, "Well, I guess we really didn't need the gun anyway. <text:s/>You don't see any enemies down here, do you? <text:s/>Well anyway, we still have to shut that generator off and then we follow the route to the underground vaults out of here. <text:s/>It's a condemned area, but nothing we couldn't handle. <text:s/>Right?"</text:p>
      <text:p text:style-name="P8"/>
      <text:p text:style-name="P1"><text:span text:style-name="T3">Chapter 11: Oliver Twisted</text:span><text:span text:style-name="T2"> </text:span></text:p>
      <text:p text:style-name="P8"/>
      <text:p text:style-name="P12">"Right, dude.", someone said from behind them. <text:s/>They turned to face the generator room door and saw a brown and off white otter leaning against the door holding a neon green hoverboard. <text:s/>He wore a tie dyed, short sleeve shirt, Hawaiian print shorts, neon blue sunglasses, and a jean backpack.</text:p>
      <text:p text:style-name="P12">"Who are you and why are you down here?", Jack asked the stranger suspiciously.</text:p>
      <text:p text:style-name="P12">"I'm like your totally rad assassin, Oli Spectrum, and I'm like here to kill ya, man.", Oli said as he let the hoverboard fall to the ground and he stood on it.</text:p>
      <text:p text:style-name="P12">"Oh really, and how exactly are you going to accomplish that?", Bob asked looking at Oli's backpack.</text:p>
      <text:p text:style-name="P12">"Well, man. <text:s/>I was thinking we could like play hide and seek in the caverns beyond the generator. <text:s/>And if I find ya, I like get to rip ya to shreds with my toys here, see?", Oli answered as his board took to the air. <text:s/>He circled around them and then stopped above their heads. <text:s/>"Or I could like kill yas all here and now. <text:s/>Huh huh huh"</text:p>
      <text:p text:style-name="P12">"Like cool dude, but watch out for that first wave.", Christine said mockingly as she slammed her tail against the side of Oli's floating board. <text:s/>"Like, wipe out, man."</text:p>
      <text:p text:style-name="P12">"Not!", Oli said as he flipped to the ground and then did a parachuter's roll while his board slammed into the ground and burst into flames. <text:s/>He watched it burn, reached behind him into his backpack, pulled out a collapsible hoverboard, set it on the ground, got on it, and flew up to the ceiling. <text:s/>"Gotta always be prepared, man. <text:s/>Ya know the rules.", he commented as he pulled a couple of darts out of his backpack. <text:s/>"As bogus as they may seen, they like gotta be followed."</text:p>
      <text:p text:style-name="P12">They didn't wait to see how good his aim was and ran into the generator room. <text:s/>At first they couldn't see the entrance that Oli had talked about and then Bob told them that it was around one of the generator's sides. <text:s/>They ran into the cavern, were thankful to find a string of generator powered lanterns hooked up to the walls, and Bob said that farther on was the more dangerous section and the vaults. <text:s text:c="2"/>They ran up and down one cave after the other and Bob finally admitted that he didn't know exactly where it was.</text:p>
      <text:p text:style-name="P12">"Dude! <text:s/>Oh, dude!", Oli called from far off behind them. <text:s/>His voice echoed from one cave to the next and when it finished echoing and everything got quiet again, he'd yell those same words again.</text:p>
      <text:p text:style-name="P12">"What are we afraid of anyway. <text:s/>Those clones were better armed than <text:soft-page-break/>he is and we beat them in nothing flat. <text:s/>They would jump out at us in masses from nowhere and fire at us with machine-guns. <text:s/>He's on a hoverboard calling his presents in a one way cavern with darts as a weapon.", Jack said with disgust as he stopped and looked in the direction that the voices were coming from.</text:p>
      <text:p text:style-name="P12">"Yeah, you're right. <text:s/>He's nothing we haven't handled before.", Henry said as they all stopped and started walking towards Oli's voice.</text:p>
      <text:p text:style-name="P12">They waited until they could hear the whine of Oli's hoverboard, and then they pressed up against the cave walls and waited to ambush him. <text:s/>He entered the cave they were in and then quickly backed up and said, "Cool. <text:s/>Ya think ya can like take me on, do ya?. <text:s/>Well then, come out and face the dart meister."</text:p>
      <text:p text:style-name="P12">They all jumped out at him at the same time and he jumped and flipped over their bodies. <text:s/>Christine wrapped her tail around his body and started squeezing, but he just laughed and slammed the darts into her tail. <text:s/>He pressed a button at the end of one of the darts and Christine screamed and let go of him. <text:s/>Oli pulled two more darts out of his backpack and threw them at Henry. <text:s/>Henry was thrown backwards and pinned to the wall by his collar by their rocket propulsion. <text:s/>Oli grabbed his board, slammed Jack against the wall with it, and dashed down the cavern at an incredible speed, board still in hand.</text:p>
      <text:p text:style-name="P12">"I thought he said he was going to kill us.", Henry said as he pulled the darts out from the wall and freed himself.</text:p>
      <text:p text:style-name="P12">"He very well could have. <text:s/>It's only luck that it only got your collar because at that speed, it would have done serious damage to your neck.", Jack said, rubbing the back of his head. <text:s/>He turned to Christine and asked, "What did he do to you?"</text:p>
      <text:p text:style-name="P12">"Hisss dartsss shocked me. <text:s/>He wanted me to grab him and knew that I'd do it. <text:s/>He definitely did damage to my body. <text:s/>I don't think I'll ever be able to crusssh another living sssoul.", Christine said as she exercised her coils. <text:s/>Jack massaged her tail and then looked at the others.</text:p>
      <text:p text:style-name="P12">"Don't try to get involved with him again. <text:s/>I think he wants a slow and painful death for the all of us. <text:s/>I want this guy dead and I'm not leaving until I know that he is or is on his way to being dead.", Jack said angrily as he walked on down the cavern. <text:s/>The others were hesitant, but then decided to follow him, Christine trailing behind.</text:p>
      <text:p text:style-name="P12">They walked down cave after cave now always cautious when they came to a new one. <text:s/>Jack first followed Oli's scent and then the hoverboard's exhaust fumes, always listening for the whine of the hoverboard's engines. <text:s/>When the scent suddenly ended, Jack figured that Oli must have backtracked. <text:s/>Everybody turned around and when they had, Oli jumped down from a hidden hole in the ceiling, holding a collapsible beach lantern in his right hand.</text:p>
      <text:p text:style-name="P12">"Surprise dudes and dudette. <text:s/>Just thought ya like needed better lighting.", Oli said as he spun the lantern in front of him, creating a small ring of fire.</text:p>
      <text:p text:style-name="P12">He then stopped spinning it, held it upright in both hands from its lower end, pointed the lantern at the group, and everyone dove to the side as a massive flame shot out of the lantern. <text:s/>Oli then grinned at them and started spinning the lantern again. <text:s/>Seizing the moment, Christine whipped her tail at Oli, rapped it around his legs, but before she could yank him to the floor, he slammed the flaming torch on her tail. <text:s/>She screamed, Henry jumped at Oli, Oli pushed him over his head with his lantern, using his tail to brace himself, and Henry slid face first along the cold, <text:soft-page-break/>cavern floor. <text:s/>Oli was now involuntarily turned in Henry's direction, so Jack dashed towards Oli and punched the back of his head. <text:s/>Oli flew forward, his lantern flew out of his hands and landed next to Henry, and Oli fell hard onto the ground.</text:p>
      <text:p text:style-name="P12">"Gnarly move dude. <text:s/>I like thought I finally had ya all beat, but ya proved me wrong. <text:s/>For that, I'll give you four, bodacious sunglasses. <text:s/>Kudos, dudes.", Oli said weakly as he snatched a small rubber ball out of his backpack, bounced it off the cave's floor, it slammed on the ceiling, and within seconds, that entire area was encased in a massive explosion of smoke.</text:p>
      <text:p text:style-name="P12">When the smoke finally cleared, Oli was gone without a trace, Henry was standing with the beach lantern, and there were four pairs of sunglasses where Oli had fallen. <text:s/>Everybody dusted themselves off, picked up a pair of sunglasses, and examined them. <text:s/>Not sure if this was a trap or not, they hesitated to put the glasses. <text:s/>After a while longer though, Jack finally decided to be the guinea pig and put his on.</text:p>
      <text:p text:style-name="P12">"Oh, their infered glasses. <text:s/>How thoughtful of him.", Jack said and then removed the glasses.</text:p>
      <text:p text:style-name="P12">With that, everyone else tried on their pairs, commented on their quality, removed them, and then followed Jack as he continued down the cavern. <text:s/>Jack got down on all fours and followed Oli's scent as everyone else carefully inspected every nook and cranny along the route. <text:s/>They went like this for a little over fifteen minutes, when they came to an old sign hanging by two very weathered ropes. <text:s/>The sign read:</text:p>
      <text:p text:style-name="P8"/>
      <text:p text:style-name="P1"><text:span text:style-name="T6">☠☠</text:span><text:span text:style-name="T2"> Dangerous Area <text:s/>Keep Out </text:span><text:span text:style-name="T6">☠☠</text:span></text:p>
      <text:p text:style-name="P8"/>
      <text:p text:style-name="P12">"Well, at least we've made it to the section with the vaults in it.", Bob said weakly as Jack got up and looked beyond the sign curiously.</text:p>
      <text:p text:style-name="P12">The next area was completely pitch black, do to the lack of lighting, but Henry lit the way with the beach lantern for about a minute. <text:s/>It suddenly went out for no reason, encasing everybody in an inky blackness, and so everyone looked at each other nervously as they put their glasses on and walked on without the lantern. <text:s/>There was a draft coming in from a hidden hole in the distance and Jack smiled at the thought that they might make it to the hole and out of these caves. <text:s/>He picked up the pace and jogged down to the next cave and was almost to another one when he heard the engine whine behind him. <text:s/>He turned around just in time to see Oli step out from a connecting cave entrance.</text:p>
      <text:p text:style-name="P12">"DUUUDE! <text:s/>OOOH, DUUUDE!", Oli shouted at the top of his lungs. <text:s/>All of the cave walls around them started rumbling, vibrating, and cracking as his voice echoed into all the other caves and as it did, they started cracking, too. <text:s/>Then the walls started caving in and Oli just stood there and laughed at the group just as loudly.</text:p>
      <text:p text:style-name="P12">The group ran at top speed (Jack and Henry on all fours) and tried to outrun the underground avalanche. <text:s/>Sometimes they would come to a fork and would be about to enter one of the entrances when it would collapse and block that way. <text:s/>They ran until they thought they would die of over exertion and then the adrenaline would kick it and they'd run some more.</text:p>
      <text:p text:style-name="P12">When they thought they were all goners and the avalanche was just inches behind Bob, they ran into a semi-lit, underground hallway with huge circular doors on all sides of them. <text:s/>The hallway entrance was quickly closed off and everyone walked around for a while, trying to catch their breath. <text:s/>When they were fairly revived, they removed their glasses, pocketed them (Christine gave hers to Jack), looked around them, and then <text:soft-page-break/>the others looked at Bob.</text:p>
      <text:p text:style-name="P12">"Well, we're here.", Bob said sheepishly.</text:p>
      <text:p text:style-name="P12">"And you were able to walk this far, look around, and be back before anyone noticed you were gone?", Jack asked suspiciously.</text:p>
      <text:p text:style-name="P12">"Well, yeah. <text:s/>But I didn't come back until the end of work the next day.", Bob answered nervously, "At that time, they weren't as strict and watchful on us Workers."</text:p>
      <text:p text:style-name="P12">"Huh.", Jack said suspiciously and then turned to look at the nearest vault door, "Well, anyway, how do we get these doors open?"</text:p>
      <text:p text:style-name="P12">"Easy. <text:s/>The wire in the locks are so old that they've shorted and now all you have to do is turn the handle and they open right up.", Bob replied and then demonstrated on the nearest door. <text:s/>It opened just as he said it would and they entered into it.</text:p>
      <text:p text:style-name="P12">The air in that room was very stale but at least everything in there was still in good enough shape to be handled. <text:s/>The room they were in now contained racks of CD's, antique computers, and a couple written documents. <text:s/>Jack walked to the CD's and started taking them out and looking at their titles. <text:s/>He found a documentary compact disk that interested him and put it in his pants' pocket. <text:s/>He then walked over to the others and they all examined the rest of the room. <text:s/>They then walked out and into another vault.</text:p>
      <text:p text:style-name="P12">In this room were more compact disks, hundreds of thousands of ancient books, and scraps of paper that hadn't passed the test of time. <text:s/>Henry was the one to pick up one of the scraps of paper and look at it. <text:s/>After a couple of seconds it crumbled into dust and fluttered to the floor. <text:s/>He thought about what it said and then walked over to Jack's side.</text:p>
      <text:p text:style-name="P12">He tapped Jack on the shoulder and said, "That scrap I was reading looked like the top half of a diary page. <text:s/>It was dated two thousand, seven hundred something and was written by a Dr. Alexander and about a rat who he referred to as Max twenty. <text:s/>All the lettering was scribbled on and was fading away, so I don't know exactly what the paper was about."</text:p>
      <text:p text:style-name="P12">"I don't know what you're talking about, but that Max twenty did write this.", Jack said, not looking at Henry. <text:s/>Jack pulled the compact disk out of his pocket and gave it to Henry. <text:s/>As Henry looked at it, Jack said, "I was going to wait until a got to a place that I could play it, but since you brought up that name, I might as well show it to you now."</text:p>
      <text:p text:style-name="P12">The olive green compact disk had the words "Bio Race: The real story behind Satan's Bomb <text:s text:c="2"/>By Max 20" written on it and a rough digital picture of a rat in his early thirties and a group of humans, all in lab coats. <text:s/>In the background were rows upon rows of cages with a wide variety of ancient style animals in them. <text:s/>Henry looked at those cages and knew why Jack was eager to find out what was on this compact disk. <text:s/>He flipped it over and carefully blew off most of the dust that had collected on it. <text:s/>He turned it face up, looked at Max twenty for a couple more seconds, and then gave the compact disk back to Jack.</text:p>
      <text:p text:style-name="P12">They were now all looking at the wide range of books that were recklessly piled in the back of the vault. <text:s/>The variety of their subjects ranged from Shakespeare to Stephen King to Dr. Suess and seemed to still be in good enough shape to be picked up. <text:s/>They rummaged through the books and read a page or two of the ones that interested each of them. <text:s/>They didn't know how much time they spent in that room, but they were all brought back to reality by an unexpected but all too familiar voice at the door.</text:p>
      <text:p text:style-name="P12">"Dude?", Oli asked and they all quickly turned to look at him, "Dude! <text:s/>I thought I like lost ya. <text:s/>Is this like cool or what?"</text:p>
      <text:p text:style-name="P12"><text:soft-page-break/>"How did you get here? <text:s/>That cave wasss blocked off for a mile or ssso.", Christine said. <text:s/>The others nodded their heads in agreement.</text:p>
      <text:p text:style-name="P12">"Like less than that, dudette. <text:s/>But I like didn't take that cave. <text:s/>I detoured and then just like came out in one of the connecting hallways. <text:s/>Cool, huh. <text:s/>Well, now that ya guys have gotten your rest from my gnarly singing voice, we can like continue from where we left off, right?", Oli stated and then stepped away from the door.</text:p>
      <text:p text:style-name="P8"/>
      <text:p text:style-name="P7">Chapter 12: The Lightning Shears</text:p>
      <text:p text:style-name="P8"/>
      <text:p text:style-name="P12">"You're going to give us a head start?", Bob asked as he stepped through the doorway.</text:p>
      <text:p text:style-name="P12">"For sure, Worker dude. <text:s/>A whole twenty seconds to like run away from me. <text:s/>Then all I'll do is throw a boomerang at ya, man.", Oli said with a smile as the last person went through the doorway. <text:s/>"Is that like a tubular concept or what.""A plain, old boomerang?", Jack asked suspiciously.</text:p>
      <text:p text:style-name="P12">"Okay. <text:s/>So it's like not just a boomerang, dude. <text:s/>It's like this excellent reincarnation of a boomerang that can like hack you into these gnarly, little pieces of flesh and bone. <text:s/>Then it can like turn around and hack your friends into those same, gnarly, little pieces. <text:s/>It's the most excellent thing I've like ever seen.", Oli commented as he used his stubby fingers to show just how little the pieces would be. <text:s/>"I like hear that sheep have this fixation with Willywisps, so it was like only natural that I get one for myself."</text:p>
      <text:p text:style-name="P12">"A Willywisp? <text:s/>Oh no you don't.", Henry stated angrily and then everybody ran in different directions. <text:s/>Oli snickered, counted to himself, and then pulled a regular sized, three part, metal boomerang with tiny, yellow, light strips covering the whole top and bottom of it out of his backpack. <text:s/>All of the boomerang's edges were razor sharp and flawless.</text:p>
      <text:p text:style-name="P12">"Hey dudes and dudette, it's like time for some serious blood letting! <text:s/>If ya know what I mean!", Oli yelled in the direction most of them had ran in as he threw the Willywisp in boomerang fashion.</text:p>
      <text:p text:style-name="P12">At first the Willywisp just spun in a straight line like a normal boomerang. <text:s/>Then, it started spinning faster and faster until it was just a blur. <text:s/>Finally, the lights came on and it was a disc shaped ball of light that hovered a few feet off the ground and a several yards in front of Oli. <text:s/>He then had a serious expression on his face, the side of his left lower leg opened up, and a small, metallic box extended out. <text:s/>A drill slowed dropped down below the box, drilled a hole through the tiled floor, and made a small hole in a fiber optic cable buried under the floor. <text:s/>The drill went back up into the box as a cable with a claw at the end of it inched out of the box, hooked up to the cable in the floor, and drew information from it. <text:s/>With that, Oli's eyes radiated with a reddish glow as he tapped into all of the operational security cameras hidden throughout the vault. <text:s/>The Willywisp dipped once and then shot down the hallway and into the next one with the hum of a swarm of bees. <text:s/>The metallic box then went back into Oli's leg, which closed up with the cable running through a small flap under the fur covered door.</text:p>
      <text:p text:style-name="P12">Henry ran down the hallway at top speed, hoping that the Willywisp would either not be coming after him first and give him a chance to get away or would lose track of him. <text:s/>He ran until he became out of breath and then he stopped to rest. <text:s/>He leaned up against the wall and then laughed at the thought that it would come after him first. <text:s/>Then he heard the hum. <text:s/>He looked towards the next hallway, the Willywisp zipped in and hovered in <text:soft-page-break/>front of him.</text:p>
      <text:p text:style-name="P12">"Oh, no you don't.", Henry repeated as he slowly walked backwards away from it, "You're not shearing this sheep. <text:s/>You might think it's funny, but I find it pretty humiliating walking around woolless. <text:s/>It makes me look like a human."</text:p>
      <text:p text:style-name="P12">The Willywisp hovered for a couple seconds longer, and then darted towards Henry's head. <text:s/>He ducked, it flew past him, ricocheted off thin air, and zipped along his back. <text:s/>This took only one second and Henry's whole back was shaved clean. <text:s/>He cursed at the flying light disc and ran away from it, down the hall, at top speed, the Willywisp staying just a foot behind his head. <text:s/>It trailed behind him for a minute longer and then started whirling around him. <text:s/>He tried to out maneuver it, but with every pass, it would shave off another scrap of wool and cloth. <text:s/>After a short while, it zipped down the hallway, leaving Henry laying on the floor, looking like he had been in a severe fight with Edward Scissorhands. <text:s/>He looked like a punk poodle, but had nothing more than nicks and cuts for bruises.</text:p>
      <text:p text:style-name="P12">Jack had only ran until he had found a usable weapon against the Willywisp a.k.a. Lightning Shears and Bob was now back by his side. <text:s/>Jack ripped a heavy pipe off of the ceiling and kept running, letting the water company computer take care of cutting off the flow of water. <text:s/>After a while he stopped and waited for the flying menace. <text:s/>He found that he didn't have to wait long.</text:p>
      <text:p text:style-name="P12">The Willywisp zipped into the hallway and slowly crept towards them. <text:s/>Jack got ready to club it if it got too close and Bob just stood there admiring it. <text:s/>It jerked forward, hovered for a few seconds, then started ricocheting off the side walls, making sparks fly everywhere as it sharpened and cleaned its blades. <text:s/>Then it hovered just out of reach of Jack's pipe and hummed. Jack dashed forwards and swung at the Willywisp, but it whizzed away from him and hovered at the end of the hallway tauntingly. <text:s/>Then the hum got deeper in tone and the Willywisp started wobbling. <text:s/>Jack noticed this and he started becoming a little frightened. </text:p>
      <text:p text:style-name="P12">Bob noticed Jack's tension and asked, looking at the Willywisp, "What's wrong? <text:s/>You hit it. <text:s/>All you have to do is hit it again and it's done for."</text:p>
      <text:p text:style-name="P12">Jack shook his head and replied, "No, I didn't hit it. <text:s/>It's able to break itself apart and when it does, there's almost no way to get it before it does serious damage to your body parts."</text:p>
      <text:p text:style-name="P12">The Willywisp's hum then got even deeper in tone and it seemed to shatter into three equal sections. <text:s/>They all started spinning and humming like miniature Willywisps, then they launched themselves towards Bob and Jack. <text:s/>Bob ran down a left connecting hallway with one mini Willywisp after him, and Jack ran straight with the other two following him. <text:s/>Both found that the Willywisps were less responsive to their changing of directions and used that to their advantage. <text:s/>After a while, Jack ditched his pipe because he found that swinging at the discs only gave them a better chance to try to shred him.</text:p>
      <text:p text:style-name="P12">Christine had doubled back and had, at this moment, made her way to the hall Oli was in. <text:s/>Oli's back was to Christine and she wondered why he was just standing there. <text:s/>She slowly crawled up behind him and then when she was close enough, whipped the tip of her tail around his right arm and tried to spin him around so that she could hypnotize him, but immediately found that he was stuck to something. <text:s/>They both looked down at the cable sticking out of Oli's lower leg and in the floor, and then they looked into each other's eyes, Oli's still glowing bright red.</text:p>
      <text:p text:style-name="P12"><text:soft-page-break/>"Ssso, you're a machine. <text:s/>Your intelligenssse sssure fooled me, and maybe all of usss. <text:s/>Prepare to be ssscrap metal, robot.", Christine hissed softy to Oli as she let go of him and then whipped her entire tail at him so that she could slam him up against the wall. <text:s/>With a loud crack, Oli's cable was disconnected and the cable in the ground was cut in half.</text:p>
      <text:p text:style-name="P12">"{Bzzz} No way!", Oli exclaimed as his eyes stopped glowing, changing back to their original color of sky blue, and his cable shot back into his leg so that there was once again no trace of him being an android. <text:s/>Now up against the wall with Christine really to attack again, he put his hands up and said, "Ya like just stopped me from killing your awesome leader dude. <text:s/>Ya win, dudette. <text:s/>I like finally wiped out and ya like have me stuck with no where to run.... <text:s/>Woe, that's like totally bogus to the max."</text:p>
      <text:p text:style-name="P12">"Yesss. <text:s/>There will be no more terrorisssing for you, robot. <text:s/>Now I ssshall have the pleasssure of crusshing your body into ssscrap.", Christine said before lashing her tail at Oli.</text:p>
      <text:p text:style-name="P12">At the last moment, Oli jumped up into the air, flipped over into a hand stand off Christine's tail with his feet on the ceiling, and then extended his upper arms at lightning speed so that Christine's tail crashed into the corner where the floor and wall met, stunning her with the pain. <text:s/>With the little time that he had left, Oli retracted his arms, his skin velcroed back to 'normal' as he flipped back onto his feet, removed a collapsible, metal bat from his backpack, hit her with an upswing, and then hit her on the side of the head so that she was completely disoriented. <text:s/>Last, Oli put the bat back in his backpack, removed an aerosol can, shook it, and then shot a large blast of foul green smoke into Christine's face. <text:s/>After a short while, her coils went limp, she fainted, and fell to the floor like a huge, stuffed toy.</text:p>
      <text:p text:style-name="P12">"Dude. <text:s/>I finally bagged the babe.", Oli said to himself in amazement. <text:s/>He then mentally turned on his televocal amplifier and yelled triumphantly, "I GOT CHRISTINE! <text:s/>I GOT CHRISTINE!" <text:s/>The vault door, which had been left open and which was in the direction that he was facing, was shaken off its hinges and violently slammed to the floor by the force of his voice. <text:s/>The echo of his voice carried up and down each of the halls like the sound of thunder. <text:s/>Oli turned off the amplifier, laughed at Christine (whose head had not been in the direction of his power boosted voice), and walked out of the pile of her coils. <text:s/>He then pulled a neon green frizby out of his backpack and waited for the others to come to him.</text:p>
      <text:p text:style-name="P12">When Oli had stopped controlling the Willywisps, they bounced off the walls a few times and then finally stuttered and fell to the ground. <text:s/>Bob and Jack both picked up the fallen attackers and walked back down the halls, finally meeting each other at an intersection. <text:s/>Jack took the mini Willywisp that Bob was holding and reassembled the regular sized Willywisp. <text:s/>He held it carefully in his hands and then looking for a landmark, tried to find Christine and Henry.</text:p>
      <text:p text:style-name="P12">Then they walked for a while, getting themselves more and more lost in the maze of hallways. <text:s/>Suddenly Jack stopped and pricked up his ears. <text:s/>First it sounded like another avalanche and then as it got closer and louder, Jack heard the words and a couple seconds later, so did Bob. <text:s/>The echo passed them like a runaway freight train and Jack covered his delicate ears. <text:s/>After the rumbling had stopped and the floor had stopped moving, Jack ran down the hallway with the Willywisp under his arm and Bob followed close behind him. <text:s/>They ran up and down endless amounts of hallways, sometimes going in circles, and Jack became more and more angry about being lost. <text:s/>After what seemed like an eternity, he did find the <text:soft-page-break/>cave entrance that Oli had talked about and from there, he and Bob plotted their way back to where Christine and Oli were.</text:p>
      <text:p text:style-name="P8"/>
      <text:p text:style-name="P7">Chapter 13: A Lack of R &amp; R</text:p>
      <text:p text:style-name="P8"/>
      <text:p text:style-name="P12">Henry had found a vault containing, among numerous other things, old clothes and he carefully selected a high grade military uniform that just barely fit his beefed-up body. <text:s/>It came complete with boots, cap, and a six inch, diver's knife in a thick, black, plastic holster with straps so that he could wear it on his arm, leg, or just run a belt through it. <text:s/>Henry strapped it around his left leg and pulled his pants leg over it. <text:s/>He then picked up a disappearing movie-type bungee cord and a lighter and stuffed them in a couple of his pockets. <text:s/>He then heard a distant rumbling (he was standing in a hallway in the opposite direction of Oli's voice and didn't have keen enough hearing to make out what Oli had said) and ran until he came to the hallway that Oli had shouted from and where Christine was now snoozing loudly in. <text:s/>Oli was at the other end of the hallway, looking at Henry with a twisted smile and twirling the frizby on his finger. <text:s/>Henry smiled back and walked over to where Christine's head was.</text:p>
      <text:p text:style-name="P12">"A frizby?", Henry asked with mock confusion over the din of Christine's snoring. <text:s/>He "tapped" her head with his foot and she quieted down.</text:p>
      <text:p text:style-name="P12">"For sure, dude. <text:s/>I'll have to agree that it's like not as deadly as a boomerang, but it could be worse, ya know. <text:s/>I like could be using a yo-yo, if ya know what I mean.", Oli said as he juggled the frizby from one hand to the other, "Well dude, now that we've like settled that matter, let's play a gnarly round of Frizby Tag. <text:s/>You're it, man."</text:p>
      <text:p text:style-name="P12">Oli threw the frizby at Henry's head and the second he let go of it, blades sprouted out along the whole edge of the frizby. <text:s/>Henry jumped over sideways against the wall and the frizby whizzed by right next to him, nicking the side of his left horn. <text:s/>He touched the spot the it hit, knelt down, pulled up his left pants leg, and grabbed for the knife. <text:s/>At the same time, Oli had reached in his backpack and grabbed a couple darts. <text:s/>They threw their weapons at each other, Henry did his best to dodge both of the darts, and Oli caught the knife by its handle and slammed it blade down into the floor. <text:s/>Henry ran back down the hallway to retrieve the frizby and Oli pulled a bag of marbles out of his backpack. <text:s/>Then he reached in again and grabbed his slingshot. <text:s/>He opened the bag, selected a lovely, blue and yellow, cat's eye marble, closed the bag, put the bag back into his backpack, and set the marble in the pocket of his slingshot. <text:s/>Henry was now standing at the end of the hallway, frizby in hand. <text:s/>They exchanged threatening glances and as they did, Henry pulled the bungee cord out of his pocket and stealthily hooked it under the frizby. <text:s/>He then hooked the other end to his shirt sleeve's cuff, flicked a switch on his end of the cord, the bungee cord shimmered, and then it slowly faded away.</text:p>
      <text:p text:style-name="P12">They were about to attack each other but, right at that moment, Bob and Jack unsuspectingly ran into the hallway behind Oli. <text:s/>Oli made a quarter turn and they all fired their weapons. <text:s/>Oli sent the marble flying towards Bob and Jack, Jack tried his best to throw the Willywisp correctly at Oli, Henry threw the frizby over Oli's head as well as any professional could, and Bob ran back down the hallway and out of everyone's way.</text:p>
      <text:p text:style-name="P12">After Jack had thrown the Willywisp, he jumped back down the hallway and tried to get out of the way of the marble. <text:s/>It flew up against the wall and exploded in a nerve racking blast, scalding Jack's tail. <text:s/>He rolled down the hall, got up, and cursed at Oli, bandaging up his tail <text:soft-page-break/>with a ripped off pants leg. <text:s/>Bob walked up to him and he refrained from hitting Bob to make himself feel better. <text:s/>They then walked back to the hallway Oli was in to see what happened.</text:p>
      <text:p text:style-name="P12">At the same time that that had happened, the Willywisp and the frizby flew in Oli's direction. <text:s/>Oli screamed at the Willywisp and it shuttered and then shattered into its three pieces. <text:s/>Those pieces forked past Oli, hit the side walls, and fell innocently to the floor. <text:s/>Oli then watched the frizby fly over his head and then looked down at Henry and laughed normally.</text:p>
      <text:p text:style-name="P12">"Ya missed, dude. <text:s/>Now you're like completely defenseless.", Oli said as he raised his right arm and pointed at Henry. <text:s/>A mini rocket launcher popped up out of his forearm and there were two rockets in it. <text:s/>"And now it's like time to say good-bye, to all our com-pan-y.", Oli sang in an evil manner as electronic cross-hairs locked onto Henry's head.</text:p>
      <text:p text:style-name="P12">"I'm not finished with you yet, speed boy.", Henry said with a sly smile as he pointed right back at the super charged otter.</text:p>
      <text:p text:style-name="P12">At that moment, the cord finally reached its limit, tightened up, and the frizby hovered for a split second in midair. <text:s/>Henry put his thumb up so that his hand mimiced a gun, then "fired", and yanked his arm back to his side. <text:s/>With that, the frizby jerk back towards Oli at three times the speed that it had passed him.</text:p>
      <text:p text:style-name="P12">Suddening figuring that something was wrong, Oli quickly turned around just in time to see the frizby's edge disappear under his muzzle. <text:s/>"Medic-", Oli blurted as the frizby beheaded him and his head flipped in midair, fell to the ground sparking, bounced once, and then rolled to Henry's feet. <text:s/>The head was now facing the still standing body and it waited for a few seconds before it finally shouted, "Like, what the hell are you waiting for, body dude! <text:s/>Like shoot him! <text:s/>Shoot him!"</text:p>
      <text:p text:style-name="P12">Henry, surprised by this sudden set back, dove to the ground just as the rockets flew towards him, one after the other. <text:s/>They exploded on the wall of the next hallway and rubble started pouring down, soon blocking that hallway completely. <text:s/>Henry got up and was about to attack the body when four, razor sharp blades ripped out through its other hand until they were three feet out, bent outwards via hinges at the wrist, and stopping perpendicular to the wrist, the sections of his hand cluttered on the floor. <text:s/>The blades then started spinning like a propeller and the body slowly walked towards Henry. <text:s/>Henry started backing away from it, looked down, picked up the head, and threw it at its body.</text:p>
      <text:p text:style-name="P12">"No way!", Oli's head screamed as it sailed directly at the spinning blades.</text:p>
      <text:p text:style-name="P12">As it did this and half way between his own body and Henry's hand, four, tiny, grappling spears shot out of the back of the head and quickly latched onto the part of the ceiling near Henry's head. <text:s/>The line almost immediately grew tense and the head recoiled away from the propeller with just a half an inch of the muzzle being shredded by the blades. <text:s/>Henry ducked when he saw the head coming back at him, expecting it to commit another attack on him, but it instead reeled in the line fully, a small block of the ceiling around it slid up until the entire head was above the lowest part of the ceiling, and then a two piece door closed up over the opening. <text:s/>When it was all finished, there was no sign of the head's escape, but Henry didn't care much about it at that time. <text:s/>He had a bigger problem standing right in front of him.</text:p>
      <text:p text:style-name="P12">The body slowly marched meachanically towards Henry as he backed up against the rubble wall. <text:s/>Then Henry turned around and desperately tried to dig his way through it. <text:s/>The blade got closer and closer and just when <text:soft-page-break/>Henry thought that his trying to escape was useless and had stopped digging, Jack picked up the Willywisps, pieced them back together, and threw the regular sized Willywisp at Oli's body. <text:s/>The Willywisp spun through the back of the backpack, just barely missing the marble bag (this is good because that would have meant the dead of everyone in that hallway, which is everyone but Bob). <text:s/>The body mechanically reached behind its back with its still intact hand, pulled out the Willywisp, threw it up against its blade, turning the Willywisp into tiny shards of metal, and then turned its attention back to killing Henry.</text:p>
      <text:p text:style-name="P8"/>
      <text:p text:style-name="P7">Chapter 14: Mountain Movers</text:p>
      <text:p text:style-name="P8"/>
      <text:p text:style-name="P12">Jack tackled Oli's body, it fell forward onto the ground, the blades ripped up the ground for a couple seconds, Jack and the body were thrown up against the wall, and then they both slid back down to the ground. <text:s/>Jack stayed on the ground but the body got up and started up its now twisted blade propeller. <text:s/>It raised its arm to chop Jack in half and Henry grabbed hold of it. <text:s/>Jack rolled out of the way, slowly got up, and helped Henry. <text:s/>They forced the body up against the wall and kept it there until the blades were thoroughly wrecked and detached. <text:s/>Then, seeing the metal bat, Henry used it to beat Oli's body up as it blocked some of the attacks with its remaining hand.</text:p>
      <text:p text:style-name="P12">As Henry was beating up Oli, Jack was trying to pull the diver's knife from the floor. <text:s/>After a while of wiggling it, Jack pulled the knife out of the floor, turned to Oli's body, and slammed it into its chest. <text:s/>At first it looked like nothing had happened. <text:s/>Then the body started sparking and having convulsions. <text:s/>There were a bunch of miniature explosions and then gray smoke started escaping from the torso.</text:p>
      <text:p text:style-name="P12">"I don't think he wants to play with us anymore. <text:s/>Now what do we do?", Henry asked as he dropped the bat and unhooked the bungee cord from his sleeve.</text:p>
      <text:p text:style-name="P12">"We blow away that mammoth generator and find a way out of here.", Jack said, holding his aching side as Bob rejoined the group.</text:p>
      <text:p text:style-name="P12">"At the same time?", Henry joked.</text:p>
      <text:p text:style-name="P12">"Why not? <text:s/>Bob. <text:s/>You go back to that generator and use your collar to blow it up. <text:s/>That will give me and Henry time to find a way to either wake up or move Christine and get out of this maze. <text:s/>You know where that cave is, so be as swift as possible and... and take this frizby just in case you meet up with someone.", Jack said as he walked over to Christine's head and kneeled beside it.</text:p>
      <text:p text:style-name="P12">"But... but.", Bob protested.</text:p>
      <text:p text:style-name="P12">"Do you know of any other way that we're going to get this over with. <text:s/>You have the only explosives between us and you're not going to last long outside of this prison.", Jack stated to Bob as he looked the length of Christine's body. <text:s/>"I don't want to leave her here, but she's got to weigh at least a couple tons or so, and she's way too long for us to just throw over our shoulders."</text:p>
      <text:p text:style-name="P12">"Well, you've got plenty of time to figure it out. <text:s/>I really don't approve of this, but I know that you're right about me not having anything to live for after this, so I'll be on my way.", Bob said downheartedly as he walked down the hall to where the cave entrance was. <text:s/>Neither Jack nor Henry watched him leave nor did they listen to what he said. <text:s/>Jack just waved him off and then turned his attention back to Christine's body.</text:p>
      <text:p text:style-name="P12">They paced up and down the hallway, looking at Christine from head to tail as they tried to find a solution. <text:s/>Jack then looked at the closed, <text:soft-page-break/>vault doors and said, "Well, we've found a wide variety of things in these vaults, maybe there's a few stretchers or an old fork lift."</text:p>
      <text:p text:style-name="P12">"As if it would still work. <text:s/>Maybe we can just work together and pull her wherever we're trying to get to.", Henry said as her lifted a small section of her body. <text:s/></text:p>
      <text:p text:style-name="P12">Jack shrugged his shoulders and then walked next to Henry and grabbed an area behind her head. <text:s/>Her head hung just inches from the ground and she started snoring loudly again. <text:s/>They pulled with all their might and managed to straighten out her body in a matter of minutes. <text:s/>They had very slowly pulled her down the hall and halfway down the next, when Jack gave up and let go of her. <text:s/>Henry dropped the part that he was holding and looked at Jack.</text:p>
      <text:p text:style-name="P12">"This is definitely not working. <text:s/>For one thing, we don't have the faintest idea of where we're going... and, we've only managed to bring her down one hallway in the time that we could have run down most of these hallways and found where the exit is. <text:s/>Now this is what we're going to do. <text:s/>I'll try to find some helpful device to at least double our speed, and you go and find the way out. <text:s/>Okay.?", Jack said over Christine's snoring.</text:p>
      <text:p text:style-name="P12">Henry unwillingly agreed and they, once again, split up.</text:p>
      <text:p text:style-name="P12">Jack walked down one of the many identical vault corridors and opened the vault doors that could be opened. <text:s/>He looked in each one of them and didn't see anything that would aid him in moving Christine. <text:s/>He searched every vault from top to bottom and when done, would think for a while and then search the vault a second time.</text:p>
      <text:p text:style-name="P12">When he had finished that hallway, he walked to the next closest one. <text:s/>In the second vault he checked of the new hallway, there were nothing but clothes in four by four by six foot hampers. <text:s/>After briefly looking through the entire vault, he found a nice orange, plaid shirt in his size and put it on. <text:s/>Then he suddenly got an idea, looked back at the hamper, got on the floor and looked at it again, stood up, walked all the way around it, tried to lift it off of the ground, and then finally started emptying the hamper out. <text:s/>When he had finished doing this, he set the hamper on its side and found what he was looking for.</text:p>
      <text:p text:style-name="P12">He pulled each of the four wheels out of the body of the hamper until they clicked, then set the hamper upright. <text:s/>He pushed it back and forth to see how well it would work and then thinking of how much of Christine really would be able to fit in the hamper, started unloading a second one. <text:s/>He made that one also able to be rolled and then pushed the second one out of the vault and down the hallway, back to Christine as he heard footsteps in the hallway that Henry and him had dragged Christine from.</text:p>
      <text:p text:style-name="P12">"Henry, is that you?", Jack called towards the hallway, and with that the footsteps stopped momentarily and then there was the sound of brisk walking away from him. <text:s/>Jack dashed into that hallway and immediately stopped when he saw that Oli's body was gone. <text:s/>"I thought that it seemed to easy. <text:s/>I bet he's after Henry."</text:p>
      <text:p text:style-name="P12">Jack then got onto all fours and ran after Oli's body by scent. <text:s/>It didn't take long to catch up to it because it was only moving at a brisk jog. <text:s/>Oli's head was back on the body, being held on with a neon green neck brace. <text:s/>The body stopped, turned around so that Oli could look at Jack, and then smiled and reached into the backpack as Jack closed in on him. <text:s/>Jack lunged towards Oli's chest as Oli fell rigidly onto his back and whipped a jump rope out of his backpack as Jack flew over him. <text:s/>The rope wrapped around Jack's leg a few times and then fused together as Jack landed and turned around to attack Oli again. <text:s/>Oli got into a sitting <text:soft-page-break/>position, whipped the rope away from Jack, Jack slipped back onto the floor, spun around, and slid towards Oli, who took a toy tank out of his backpack. <text:s/>Oli, plugged the handle of the jump rope onto the barrel of the tank, turned on the tank, set it on the ground, and jumped towards the ceiling as Jack slid back down the hallway, clawing at the floor.</text:p>
      <text:p text:style-name="P12">By the time the tank had hit the wall of the connecting hallway, stopping it, Oli had disappeared into another hallway and out of his range of hearing. <text:s/>Jack ripped away the jump ropes grip on him, followed Oli's scent through a few more hallways, to a vault door that wouldn't open up no matter what he did to it. <text:s/>Jack spent some time looking for a secret switch, and then gave up and returned to the hall that Christine was in. <text:s/>He set the hamper next to her upper body and then went back to get the other hamper, growling to himself at how he had been fooled by Oli playing opossum.</text:p>
      <text:p text:style-name="P12">With the two hampers now standing ready to transport Christine's immense body, Jack now had to figure how he was going to get her neatly resting in both of these carts. <text:s/>He first tried to have the hampers by the wall and lift her bit by bit into them, but she would either fall back out of the carts and make him start all over again or take the carts down with her and then he'd have to get the hamper back on its wheels and start all over again. <text:s/>Giving up on that method, he then tried bringing the hamper to the end of her tail and scooping her up into it. <text:s/>This worked up until he had to get the hamper back up so that it could be pushed. <text:s/>He tried to lift it a couple times and then decided to wait for Henry and just to start with the other hamper.</text:p>
      <text:p text:style-name="P12">This was a little more tricky because he had to keep her head out of the hamper and keep from making her push the other hamper away. <text:s/>This proved to be so challenging in fact, that he didn't get it finished until the time that Henry finally returned. <text:s/>Christine's head would be dangling just a couple inches above the ground, but at least she was ready. <text:s/>Jack looking up at Henry, expecting some kind of praise and when none came, he stood up and pointed to the other hamper.</text:p>
      <text:p text:style-name="P12">"You're going to have to help me get these hampers back on their wheels, so that we can leave. <text:s/>Oh, I assume that you have found an exit.", Jack said as he walked next to the other hamper. <text:s/>Henry nodded and then got next to him.</text:p>
      <text:p text:style-name="P12">"It's not as close as I thought it would be, but not so far either that it wouldn't be possible to drag her. <text:s/>Though she probably would complain of sore skin when she woke up.", Henry joked as they lifted the edge of the hamper up.</text:p>
      <text:p text:style-name="P12">They were successful in lifting the first hamper, but by doing that, they dumped out the other hamper. <text:s/>Jack growled to himself as he set the second hamper upright and they set the rest of Christine's body in it. <text:s/>They managed to get it so that her head would be neatly resting on top and there was only a couple centimeters between the two hampers. <text:s/>They shook hands and then they each took control of a hamper, Henry being in front, of course.</text:p>
      <text:p text:style-name="P12">"Once we get to the exit, you can figure out what we're going to do.", Henry said without turning around.</text:p>
      <text:p text:style-name="P8"/>
      <text:p text:style-name="P7">Chapter 15: So What About Bob</text:p>
      <text:p text:style-name="P8"/>
      <text:p text:style-name="P12">Bob was a quarter of the way back to the generator and was making good time. <text:s/>He jogged down the cave, laser gun and frizby ready, and watched and listened for would be attackers. <text:s/>He was slightly scared to be <text:soft-page-break/>traveling back without his bodyguards and since he had never used a gun before, his didn't reassure him any. <text:s/>His footsteps were echoing up and down the cave and he hoped that no one would pursue him in step and catch him off guard.</text:p>
      <text:p text:style-name="P12">Half way to the generator and the echo of organized marching in front of him out classed the sound of his quick paced jogging. <text:s/>He stopped, powered up his gun, and waited. <text:s/>The fully charged discharger in his gun whined like a mini turbine engine, and there were random electrical crackling and sparks from the shoddy, bare wire connections he had done half way from where he was now. <text:s/>With every spark, the shadow of more and more officers would be shown on the walls in front of him. <text:s/>Bob bit his lip from nervousness as well as from the extreme heat created by the non-insulated discharger and pointed the gun towards the approaching end of the cavern.</text:p>
      <text:p text:style-name="P12">An officer at the other end made the first shot, but it wasn't targeted, so it only succeeded in scaring Bob. <text:s/>Bob opened fire, first at the ceiling a couple yards away, then at various points on the walls and floor, and then finally at one of the officers. <text:s/>The cave started caving in on itself and so Bob frantically and absentmindedly ran towards the army of officers. <text:s/>He tried to plow right through them, but of course they were firing back at him and by the time he got to the first, still living row of officers, he was bleeding badly and breathing through his chest.</text:p>
      <text:p text:style-name="P12">Seeing that he wasn't going to win, and right before he heard the beep as one of the officers disarmed his collar remotely, he thought that he should blow them all up. <text:s/>Nothing happened, one of the leading officers bent down, took Bob's gun out of his hands, gave it to another officers, grabbed Bob by the shoulder with one hand, and ripped Bob's head off with the other. <text:s/>She let both pieces fall back to the ground, looked at them for a few seconds, and then flipped up the screen on her lower right arm again.</text:p>
      <text:p text:style-name="P12">"Warden, the renegade human has been terminated. <text:s/>You may tell Arcadia that the generator has been saved.", Betty said to the listening tiger warden at the other end of the line. <text:s/>There was a brief blip and then the tiger's face was shown on the screen.</text:p>
      <text:p text:style-name="P12">"Good work, Betty. <text:s/>The human was exactly where the great, Arcadia, said he would be. <text:s/>Now get your men into that time crypt as fast as you can. <text:s/>Arcadia said that they would be on there way out by now, and Arcadia knows everything.", The Warden said before the screen went blank again. <text:s/>With the warden's last few words, every one of the officers did the same salute that the Nazis did to Hitler. <text:s/>The screen flipped back down and then all of the officers marched down the cavern, leaving Bob's body to rot away right where Betty had left it. <text:s/>Because of the lack of room they did have to march over and on his body.</text:p>
      <text:p text:style-name="P8"/>
      <text:p text:style-name="P7">Chapter 16: Heavens to Betty</text:p>
      <text:p text:style-name="P8"/>
      <text:p text:style-name="P12">Jack and Henry had just made it to the exit sign which seemed to be posted over just another vault door. <text:s/>Henry spun the locking wheel and opened up the door. <text:s/>Behind it was an even dimmer lit hallway and then a long case of stairs that seemed to lead up to the next floor. <text:s/>Jack looked at the stairs, then at the hampers, and then back at the stairs again. <text:s/>After several seconds of silence, Jack looked at Henry and sighed.</text:p>
      <text:p text:style-name="P12">"And the verdict is...", Henry encouraged with a half smile.</text:p>
      <text:p text:style-name="P12">"You win. <text:s/>Christine is probably getting cramp riding in these hampers, anyway. <text:s/>We'll take her out and try our best to move her up the <text:soft-page-break/>stairs.", Jack mumbled. <text:s/>Henry patted him on the back and then went to the front hamper. <text:s/>Jack perked up and quickly added, "But we'll move her to right next to the stairs, first."</text:p>
      <text:p text:style-name="P12">"Why, of course, chief. <text:s/>That's exactly what I thought we would do.", Henry replied with a grin, dropping Christine's head. <text:s/>She started snoring louder, so Henry looked to see if Jack was looking, and then backhanded her head.</text:p>
      <text:p text:style-name="P12">They moved her through the doorway, down the hall, and right next to the first step. <text:s/>They then grabbed her right behind the head and pulled as much of her up the stairs as they could. <text:s/>The front hamper tipped over and they managed to get the first fifteen feet of her up the stair well. <text:s/>Henry then moved down a few feet, they tried again, and got another six feet to move. <text:s/>Jack wrapped Christine's head over to the next set of stairs and then went down to help Henry. <text:s/>This time they moved nine more feet up the stairs. <text:s/>They walked up and straightened out the first length and then Jack started getting irritable again.</text:p>
      <text:p text:style-name="P12">"This will never work. <text:s/>This is taking us way too long and we don't even know how far up we have to go.", Jack protested and then suddenly remembered something and asked, "Do you know how far up we're going to have to go?"</text:p>
      <text:p text:style-name="P12">Henry straightened up, gave Jack a quick salute, and then stated in military fashion, "Three more flights. <text:s/>Sir."</text:p>
      <text:p text:style-name="P12">Jack punched him lightly in the nose and then he ran up the stairs to the top and looked back down at Henry from between the sets of stairs. <text:s/>Henry was about to go up after him and return the knock when Jack ran back down the stairs and stopped at the main vault door in front of Henry. <text:s/>Jack opened it up, walked a couple steps, turned to Henry, and motioned for Henry to follow him. <text:s/>Henry did, they walk down to the end of the first hallway, and once there, Jack turns to Henry again.</text:p>
      <text:p text:style-name="P12">"We have to find some fairly long, tough rope that we can use to haul Christine up with.", Jack explained to Henry, who replied with a, "Bah". <text:s/>Jack looked upset and then after a couple seconds commented, "But, no. <text:s/>This is going to take even more muscle then just dragging her up the stairs. <text:s/>We're going to have to lift most of her body all at one time."</text:p>
      <text:p text:style-name="P12">"Well then, if you put it that way.", Henry said and then walked briskly down the left part of the connecting hallway.</text:p>
      <text:p text:style-name="P12">Jack laughed and ran down the right part. <text:s/>They checked row after row of vaults and none of them seemed to contain rope strong enough to hold Christine. <text:s/>They got farther and farther away from each other and the army of officers got closer and closer, but neither Jack nor Henry knew that. <text:s/>They were trying to get out before the time that they thought that the generator would explode, which they knew would probably bring in bigger and tougher foes, and then they'd really be in danger. <text:s/>They checked every vault they encountered from top to bottom and kept track of their locations. <text:s/>In a matter of minutes, they both had found something that would work on lifting Christine. <text:s/>Jack had found the rope he was looking for and Henry had found a lengthy piece of logging chain with a large hook at one end.</text:p>
      <text:p text:style-name="P12">Henry rolled up the chain, threw it over his shoulder, and then started back towards the main door. <text:s/>As he walked, he heard a sound in the far distance like a freight train gradually chugging in his direction. <text:s/>He thought about telling Jack, but then decided that he could handle whatever it was that was coming at him, himself. <text:s/>He turned towards the sound and jogged with the heavy chain still over his shoulder.</text:p>
      <text:p text:style-name="P12">Jack was now half way back to the main entrance and wasn't really <text:soft-page-break/>expecting Henry to be there already. <text:s/>He could distinctly hear the sound of the marching officers, but decided to take care of Christine first. <text:s/>He ran the rest of the way there and then jogged to the edge of the stairs. <text:s/>He carefully tied a sturdy timber hitch around the railing and threw the rest over the edge and down to Christine's body. <text:s/>He ran down the stairs, tied a couple bowlines behind Christine's head and then another couple a yard from that down her body. <text:s/>He made sure that the knots would easily come loose when needed to do so and then ran back up the stairs. <text:s/>He took one last look down at her body and then ran back into the hallway to look for Henry.</text:p>
      <text:p text:style-name="P12">Henry was now just one hallway away from the army of officers. <text:s/>He laid the logging chain on the ground, grabbed the hookless end of the chain, stepped into the hallway that the officers were in, and whipped the other end of the chain at them. <text:s/>They were caught totally off guard and all of the officers in the front line were thrown right off the ground. <text:s/>Henry pulled the chain back towards him, the hook caught hold of Betty's left arm, and she flew face first onto the ground. <text:s/></text:p>
      <text:p text:style-name="P12">As she started to stand up, Henry got the chain ready to throw again. <text:s/>The officers had by now started firing on him, and so, not finding anything else he could do, he reach over to and grabbed Betty's arm and flung her around with him into the next hallway. <text:s/>The officers began to march towards him and Betty, so he ripped her gun out of her hands and pulled her away from the pursuing group with it pointed at her head.</text:p>
      <text:p text:style-name="P12">"What do you think your doing?", Betty asked angrily, "This makes absolutely no sense at all. <text:s/>You think they're really going to stop shooting you just because I'm your captive?"</text:p>
      <text:p text:style-name="P12">"I know they won't, but I'm also pretty certain that you'd make as good a shield as most of them would.", Henry said as he fired back at where the officers fast paced footsteps were coming from. <text:s/>He was able to pull along Betty faster than the officers were marching, but he knew that he would either get lost and reach a dead end, or he'd end up back at the steps and then Christine would be in danger, too.</text:p>
      <text:p text:style-name="P12">"Let go of me right this minute or so help me, I'll...", Betty threatened. <text:s/>Henry ignored her so she whipped her rat tail around his right leg and yanked on it so hard that not only did it make him fall backwards onto the ground but also throw the entire chain all the way to the end of the hallway. <text:s/>Henry cursed at not seeing that coming, aimed and fired the gun at her back, and the bullets got lodged in her thick, synthetic skin. <text:s/>She laughed, whipped the gun out of his hands with her tail, caught it in midair, and brought it back into her hands via her tail. <text:s/>She then bound his hands with her tail and waited until the other officers came. <text:s/>They gathered around her and she showed him off like a prize-winning catch of the day. <text:s/></text:p>
      <text:p text:style-name="P12">Jack was at the end of the hallway, watching this happen, and he silently and carefully picked up the logging chain and got ready to attack. <text:s/>He counted to ten, stepped out into the officer's hallway, and whipped the hook at the nearest officer. <text:s/>The officers were more ready this time and so when that person went down, the others grabbed the chain and tried to pull Jack over to them. <text:s/>Jack played tug-of-war with them for a few seconds and then let go so that they fell back on each other. <text:s/>Henry head butted Betty in the side, she fell on top of the other officers in front of her, and the officers behind him aimed their guns at his head. <text:s/>Jack remembered seeing something as he was searching his section of vaults and ran back away from the officers. <text:s/></text:p>
      <text:p text:style-name="P12">Betty watched him leave, turned to Henry, and said, "Looks like your <text:soft-page-break/>great leader is abandoning you... Now what are we going to do with you?"</text:p>
      <text:p text:style-name="P12">Henry looked upset but said as confidently as possible, "Jack would never let you kill me, he'll be back and when he does... you'll be sorry."</text:p>
      <text:p text:style-name="P12">"I bet I will be.", Betty said sarcastically.</text:p>
      <text:p text:style-name="P12">She then signaled to the other officers and they handcuffed him and half of the group started leading him back to the prison. <text:s/>They rounded the corner and as they did, Jack snuck back to the spot that he had been standing at before. <text:s/>He lifted his weapon and pointed it at the officers that were all turned away from him. <text:s/>The light glinting off the two arrows attracted the officers' attentions and they turned around just in time to see Jack fire his weapon.</text:p>
      <text:p text:style-name="P12">The two arrows both fired off at the same time and the officers could see a metallic cord connected to the arrows as they got farther and farther apart. <text:s/>When the arrows bounced off the side walls, they were next to the first line of officers and as the arrows moved on, the cord neatly sliced through the officers' heads or necks. <text:s/>The cord went through three rows of officers and then the arrows finally struck the two outside officers of the fourth row. <text:s/>The rest of the officers opened fire and ran towards Jack, who was struggling to reload the custom-made crossbow.</text:p>
      <text:p text:style-name="P12">"Its got an excellent immediate effect, but the preparation is hell.", Jack told himself as he ran away from the officers, still trying to reload the weapon.</text:p>
      <text:p text:style-name="P12">The arrows finally clicked into place, he adjusted the angles, and then slipped into a connecting hallway. <text:s/>The officers followed him and he fired the arrows in their direction. <text:s/>The arrows struck the side walls and stayed there. <text:s/>The cord wound tight between the arrows and the front officers were pushed into it by the officers behind them and were bisected at the waist. <text:s text:c="2"/>Jack slipped into the next hallway just as the first barrage of bullets fired in his direction. <text:s/>He hoped that the cord would slow them down just enough so that he could track down Henry. <text:s/>He stopped just long enough to reload the crossbow and then circled back to the hallway that he had seen the other group of officers lead Henry into.</text:p>
      <text:p text:style-name="P12">Jack folded up the crossbow, slipped it into the quiver on his back, dove to the floor, and charged down the hallway on all fours. <text:s/>With lightning speed and stealth, Jack was able to get almost right behind the other group in just a matter of seconds. <text:s/>He quickly unpacked the crossbow, aimed it at the last officers knees, and carefully fired. <text:s/>The stainless steel arrows silently traveled through the air with the cord whistling between them and zipped past the last line of officers. <text:s/>The officers fell painfully backwards and the others quickly turned and fired on Jack. <text:s/>Jack cursed, ran away, and found the first group of officers just rounding the bend.</text:p>
      <text:p text:style-name="P12">"It's going to be one of those days.", Jack sighed to himself as he dropped the gun and slid his hands into his pockets.</text:p>
      <text:p text:style-name="P12">"It's over Jack. <text:s/>There's nothing more you can do to save yourself or your friends.", Betty said almost disappointedly as all of the remaining officers pointed their guns at Jack. <text:s/>"So reach for the sky and surrender to me."</text:p>
      <text:p text:style-name="P12">"Compliance.", Jack said obediently as he quickly reached over his head and at the same time threw the two things that had been in his pockets.</text:p>
      <text:p text:style-name="P12">Two silver-green balls hit the ceiling and shattered in dense, olive green smoke. <text:s/>In a couple seconds, the whole hallway was shrouded in thick fog, and so Jack removed the infered glasses from his pocket, put them on, and wandered through the fog and random gunfire. <text:s/>When he came to an <text:soft-page-break/>officer's body, he'd grab his or her gun and fire all around him. <text:s/>Henry called out to him and he quickly and cautiously made his way to him. <text:s/>Once there, Jack grabbed another gun and fended off Henry's body. <text:s/>He got hit once in the shoulder, hip, and lower leg, but other than that, he felt he was doing very good. <text:s/>After a long while, the fog dissipated and there were only a few officers still left standing. <text:s/>They looked around them, then ran away. <text:s/>Jack watched them leave, laughed, pocketed the glasses, and turned to take care of Henry's handcuffs.</text:p>
      <text:p text:style-name="P12">"Jack! <text:s/>Over there!", Henry yelled when he noticed that one of the officers was getting up again.</text:p>
      <text:p text:style-name="P12">Jack turned, faced Betty's exposed-metal blotched body, and frowned. <text:s/>The guns he was holding were almost empty so he dropped them and picked up a nearby officer's gun. <text:s/>Betty's did the same, Henry sneaked out into another hallway, and Jack slowly stepped backwards. <text:s/>Both he and Betty watched each other carefully, ready to fire at the first sign of attack. <text:s/>They sneered at each other and then Betty lifted her gun to fire. <text:s/>Jack fired at her gun, it flew out of her hands, and then she fired off her right hand. <text:s/>Jack jumped to the side just as the fist streaked by him and smashed hard against the back wall.</text:p>
      <text:p text:style-name="P12">Jack cursed and fired at Betty as her separated hand crawled off after Henry. <text:s/>The bullets ricocheted off her metallic chest and she pointed her hollow, handless arm at Jack. <text:s/>There was a small flicker and then she shot a powerful blast of fire in Jack's direction. <text:s/>He cursed again as the melting clones around him caught on fire and he ran away from her. <text:s/>She flicked her hair with her intact hand and then continued her pursuit after Jack, laughing insanely as she walked. <text:s/>He threw the gun at her, she blocked it with her other arm, and fired another blast at him.</text:p>
      <text:p text:style-name="P12">He couldn't stop long enough to pick up another gun, so he reached back into his quiver and pulled out a cordless arrow. <text:s/>He held the arrow like a dart, carefully threw it, she caught it in her hollowed arm, and fired at him. <text:s/>The arrow melted in the extreme heat and oozed out and onto the floor.</text:p>
      <text:p text:style-name="P12">"All out of weapons, bright boy?", Betty asked menacingly as she slowly started closing the gap between her and Jack. <text:s/></text:p>
      <text:p text:style-name="P12">Jack backed into the wall and suddenly felt that he was definitely going to die. <text:s/>He was just about to give up when he decided to get one last strike at her. <text:s/>He jumped up, put his feet on the back wall, and pushed hard. <text:s/>He slammed into Betty, throwing her to the ground, and tumbled past. <text:s/>Then he got up and ran on all fours to his crossbow. <text:s/>Betty flipped onto her feet and charged after Jack, who was just about finished reloading the crossbow. <text:s/>Betty was almost at his throat so he didn't bother fixing the angle or aiming and just pointed it at her and fired.</text:p>
      <text:p text:style-name="P12">The arrows zipped past her waist and stuck in the side walls a little ways behind her. <text:s/>The cord reeled tight and slingshot her back to the back wall. <text:s/>Jack was already getting the next set ready and Betty was trying to figure what went wrong. <text:s/>She jumped back onto her feet and charged at Jack again. <text:s/>Jack was given enough time to set the angle of the arrows, aim it where he wanted it to be, and wait for her to get where he wanted her to be. <text:s/>As she passed an officer, she scooped up his gun and pointed it at Jack. <text:s/>He immediately fired at her, jumped out of the line of fire, and the arrows' cord pinned her arms against her side and threw her once again to the back wall, but this time it pinned her there.</text:p>
      <text:p text:style-name="P12">Jack grabbed a nearby gun, pointed it at Betty, and said confidently, "I believe I finally have the upper hand."</text:p>
      <text:p text:style-name="P12">"On the contrary, worthy adversary. <text:s/>You don't need to have hands to <text:soft-page-break/>win this war.", Betty commented as two sets of chain saw chains ripped out of the top and bottom of her left lower arm. <text:s/>They started spinning and her hand flew off and rolled down the hall until it came to Jack's side, sparking all the way. <text:s/>The chain saws quickly cut through the tough cord and Betty turned her attention back to Jack.</text:p>
      <text:p text:style-name="P12">"You're just full of tricks, aren't you?", Jack asked, shaking his head.</text:p>
      <text:p text:style-name="P12">"Whatever it takes to complete Arcadia's missions.", Betty answered as she got closer and closer to Jack.</text:p>
      <text:p text:style-name="P12">"Oh, really. <text:s/>Sounds like a nice guy. <text:s/>I'll have to see him some time to show him what I think about his, missions.", Jack commented as he fired at her with the gun, but found that it didn't damage her anymore than what had already been done.</text:p>
      <text:p text:style-name="P12">With that, he dropped the gun and reloaded the crossbow. <text:s/>He set the arrows so that they'd fly parallel with each other, aimed for her chest, and then waited. <text:s/>Betty started jogging towards him and pointed her flame thrower arm at his feet and her chain saw arm ready to cut any cords that might come at her. <text:s/>Jack grit his teeth and continued waiting as the gap between him and her got to a few yards. <text:s/>She finally fired her flame thrower and Jack fired the crossbow.</text:p>
      <text:p text:style-name="P12">The arrows punctured through her chest plate and the gas tanks behind them. <text:s/>The gas hissed out and Jack dashed down the hallway as the gas caught on fire. <text:s/>There was a brief pause and then a searing explosion. <text:s/>The hallway was filled once again with thick, dark smoke and Jack decided to wait it out. <text:s/>He could hear Henry coughing at the other end of the hallway and so he called out to him.</text:p>
      <text:p text:style-name="P8"/>
      <text:p text:style-name="P7">Chapter 17: The Getaway</text:p>
      <text:p text:style-name="P8"/>
      <text:p text:style-name="P12">"Hey, Henry. <text:s/>How you doing over there?"</text:p>
      <text:p text:style-name="P12">Henry threw some mangled object onto the ground and then answered, "Oh, the usual. <text:s/>I would have been here earlier, but her hand was attacking me. <text:s/>It would fly around, grab my ankle, slap me, or try to choke me. <text:s/>It was hard work, but I finally got the best of it."</text:p>
      <text:p text:style-name="P12">"Must have been some fight, I wish I could have seen it.", Jack said skeptically. <text:s/>He waved off the smoke and then walked towards Henry's voice. <text:s/>Henry was also trying to find Jack and so they met half way.</text:p>
      <text:p text:style-name="P12">They shook hands and then Henry bent down and picked up a half used gun. <text:s/>Jack checked to see how many arrows he still had in his quiver and then they headed back to Christine's abandoned body. <text:s/>Once there, Jack untied the knot at the top of the stairs and they carefully started lifting her. <text:s/>Sometimes Christine's head would get stuck between a couple sets of stairs and then Henry or Jack would have to hold tight onto the rope and the other would run down the stair and fix the problem. <text:s/>It was very hard work, but after a long while they were able to get Christine's entire body up the stairs and in a neat pile. <text:s/>Then they raced back down the stairs, carried up the hampers, and set Christine in them. <text:s/>They wiped the sweat off of their faces and then pushed the hampers down the dim hallway and to the surface doorway. <text:s/></text:p>
      <text:p text:style-name="P12">When they got there, Jack tried to open it but found it locked on the outside. <text:s/>"Will you please do the honors.", Jack said to Henry.</text:p>
      <text:p text:style-name="P12">Henry nodded, aimed the gun at the door's lock, and said, "It would be my pleasure." <text:s/>He then emptied the gun on the lock and the door opened a crack.</text:p>
      <text:p text:style-name="P12">Jack opened the door the rest of the way and they had to shield <text:soft-page-break/>their eyes from the sunlight. <text:s/>They slowly exited the doorway and then stood there and waited for their eyes to adjust to the sunlight. <text:s/>When this had happened, they looked around them and saw that the vault's passageway was disguised as a small, bare wood, one story house and that it was a little over a mile away from the perimeter of the prison grounds. <text:s/>They smiled and then looked towards the road about a quarter mile in the other direction. <text:s/>They took one last look at the prison to see if anyone was coming after them and then started towards the road.</text:p>
      <text:p text:style-name="P12">They pushed the hamper slowly across the barren, hard packed ground and hoped to get to the road and get a ride before the burning sun got any higher. <text:s/>Christine started moving around in the hampers and making it hard to keep them from tipping over. <text:s/>As they got closer to the road they began to get drowsy and weak, so they decided to stop for a quick rest. <text:s/>They tried to stay awake because they knew that if did fall asleep, they'd probably never wake up again. <text:s/>They sat in the shadow of the hampers and tried to figure out what they were going to do.</text:p>
      <text:p text:style-name="P12">"I hadn't counted on being in the middle of a scalding hot desert.... We can't stay down here forever. <text:s/>We're going to still get baked and have absolutely no water. <text:s/>We also have to think about Christine.", Jack said to Henry weakly as the hampers started moving again, having not been able to see anything through the fully tinted windows surrounding the back seat of the Intercepter.</text:p>
      <text:p text:style-name="P12">"You're right, of course, but I'm beginning to think that we should just ditch the snake.", Henry said at last, "You don't even know if she can be woken up. <text:s/>As of now, all she's done is slow us down."</text:p>
      <text:p text:style-name="P12">"Henry! <text:s/>How can you say something like that, she's staying with us and she will be woken up.", Jack announced just as the hampers tipped over and Christine tumbled out.</text:p>
      <text:p text:style-name="P12">"No. <text:s/>Ssstop it. <text:s/>That'sss too hot. <text:s/>Take it away. <text:s/>Ahhh!", Christine said just before she opened her eyes. <text:s/>She laid where she was for about a minute just trying to focus on the surrounding landscape and then looked over to Jack and asked, "Where are we? <text:s/>How did we get out here?"</text:p>
      <text:p text:style-name="P12">"Well, we finally made it out of the prison but now we seem to be stuck in an endless desert with no hope of surviving. <text:s/>There's a road just over there, but I really do doubt that anyone would be coming this way.", Jack explained as he looked at the steaming slab of concrete.</text:p>
      <text:p text:style-name="P12">"Yesss, I sssee. <text:s/>That'sss probably why they built the prissson here. <text:s/>But thisss isssn't the time to be giving up. <text:s/>I'll carry you two to the road and we'll wait for a while before continuing on. <text:s/>Maybe there'sss an oasssisss.", Christine hissed to Jack and Henry. <text:s/>They nodded sleepily and climbed onto her back. <text:s/>She watched them and then added, "Go to sssleep. <text:s/>I'll wake you if a sssee anything."</text:p>
      <text:p text:style-name="P12">Christine carefully slithered towards the road and once there, used some of her body to create a shade for the snoozing two. <text:s/>She stayed right next to the road and put her head on the ground and felt for vibrations. <text:s/>Minutes passed and there wasn't ever the slightest bit of movement on the road. <text:s/>She decide to just stay put and wait, and she be waiting for more than fifteen minutes. <text:s/>She had kept herself occupied by fanning herself with her tail and by singing to herself "Don't You Love Me Anymore".</text:p>
      <text:p text:style-name="P12">As she was once again getting to the last line of the song, she felt a distant but still strong vibration on the road. <text:s/>She stopped short of finishing the song and looked down the road in both directions. <text:s/>About a minute later, she could see the misty shape of a very large vehicle coming down the road from the left. <text:s/>She looked at it for a little while longer <text:soft-page-break/>and then judged the vehicle to be a rig with a tow, or two or three. <text:s/>She waited until she thought that the driver would be able to see her and then waved at him or her with a sizable length of her tail. <text:s/>She couldn't see if the driver saw her, but she decided to wake up the others anyway.</text:p>
      <text:p text:style-name="P12">"Wake up, sssleepy headsss. <text:s/>Our ride isss here.", She said as she shook them awake.</text:p>
      <text:p text:style-name="P12">They mumbled and complained, but were half awake by the time the rig slowed to a stop beside them. <text:s/>The rig was pulling five, black and violet, full sized trailers with one, neon pink word painted on each of them. <text:s/>The rig was also black and violet and looked more like a custom made, forty foot, luxury RV with a welded on tow rack than a conventional rig. <text:s/>The entire load looked custom made to fit together and ride with the least amount of drag but still let you be able to get at the four inside trailers. <text:s/>There was also a neon pink work painted on the rig and all together it read, "See You In The Next State" and a custom-made licence plate on the chrome, front bumper that read, "Roadkill".</text:p>
      <text:p text:style-name="P12">Christine looked at both of these, tried to figure out what they meant, and then turned to Jack. <text:s/>Jack was quickly regaining full consciousness and he walked with Christine over to the rig's passenger door. <text:s/>Henry staggered behind Jack and then leaned under the second "t" on the rig and was getting ready to fall back asleep. <text:s/>The passenger door opened up by itself and Christine got up higher and looked in. <text:s/></text:p>
      <text:p text:style-name="P12">The driver was a weasel in navy blue overalls, a white, blue, and green plaid shirt, a wide brimmed, straw hat, dark brown work boots, and had a long piece of straw dangling off the edge of his mouth. <text:s/>The front seats were covered with imitation leopard pelt. <text:s/>He grinned almost menacingly at Christine and then motioned for her to get in.</text:p>
      <text:p text:style-name="P12">"W'atta ya do'n en de meddle of now'ar?", the old-time country dressed weasel asked as Christine slithered all the way in and Jack followed. <text:s/>Christine went into the rigs hallway and then doubled back so that her whole body rested in there.</text:p>
      <text:p text:style-name="P12">"Ssstaying asss far away from trouble asss posssible.", Christine hissed in reply.</text:p>
      <text:p text:style-name="P12">Jack nodded and then looked out the door for Henry. <text:s/>Henry had fallen asleep again and had slid down onto the road. <text:s/>Jack got out of the truck, grabbed Henry by the leg and armpit, slung him over his shoulders, and carried him into the truck on his back. <text:s/>The weasel looked at Henry, laughed, pointed to a bedroom at the very end of the hallway, and started the rig rolling again. <text:s/>Jack set Henry on Christine's back and then sat down in the passenger's seat. <text:s/>Christine moved her head and that short length of her body back down the hallway so that she was somewhat straight again and Henry was at the other end of the hallway, moved into the bedroom, settled Henry on the king-sized bed, and then returned to Jack and the weasel.</text:p>
      <text:p text:style-name="P12">"Yall en trouble or somet'n?", the weasel asked without looking away from the endless and completely deserted stretch of sand buried road.</text:p>
      <text:p text:style-name="P12">"No. <text:s/>Not any more. <text:s/>There was somewhat of a mix-up at that place, but we settled it but forgot about getting a ride... What do you haul?", Jack asked, trying to change the subject. <text:s/>The weasel answered with a, "Huh?" and Jack asked again, "What are you hauling around in all those trailers?"</text:p>
      <text:p text:style-name="P12">"Oh, stuff. <text:s/>Liquor, furniture, food. <text:s/>W'atever I kin get at w'erever I em at de time.", the weasel answered vaguely.</text:p>
      <text:p text:style-name="P12">"Can I watch your television?", Christine started and then realized that something was missing in her question. <text:s/>"I don't think I caught your <text:soft-page-break/>name."</text:p>
      <text:p text:style-name="P12">"Oh, I'm Dwain. <text:s/>An w'ore yall?", Dwain asked, looking at Christine, whose head was beside Jack.</text:p>
      <text:p text:style-name="P12">"Well, my name'sss Chrissstine, thisss isss Jack, and the perssson in the bedroom isss Henry.", Christine hissed. <text:s/>Dwain snickered and then went back to driving.</text:p>
      <text:p text:style-name="P12">Christine moved her head towards the television, told it to turn on and the channel to turn to, and then laid her head on the top of the couch and watched the current program. <text:s/>About a minute later, someone rammed the bathroom door against Christine's side. <text:s/>The door closed and then opened back up a few seconds later. <text:s/>The door was then forced partially open and a figure squeezed through the opening. <text:s/>Christine took a quick look at the figure, turned back towards the television contentedly for several seconds, a thought clicked in her mind, and she quickly turned her head back towards the figure, who had been looking at Christine very thoughtfully.</text:p>
      <text:p text:style-name="P12">"You can't go into that bedroom. <text:s/>There'sss already sssomeone in there.", she explained and then quickly moved to Dwain's side and whispered, "You've let a ssskunk in your truck and you're jussst going to let her do whatever ssshe pleasssesss?"</text:p>
      <text:p text:style-name="P12">"Yep", was Dwain's only reply.</text:p>
      <text:p text:style-name="P12">Christine looked at him, puzzled, and then asked, "Do you at leassst know her name?"</text:p>
      <text:p text:style-name="P12">"Yep", Dwain replied again as he leaned over the wheel and swinted at the road ahead, which looked just like the road he'd been traveling on since last night.</text:p>
      <text:p text:style-name="P12">"And it isss?", Christine asked, getting a little annoyed.</text:p>
      <text:p text:style-name="P12">"Sezee Dana Turrantin, head a some techno plac, but why'd ya wan ter know?", Dwain asked as he leaned back and turned on the radio and the overhead television with the press of a button.</text:p>
      <text:p text:style-name="P12">"Caussse the only ssskunksss I trussst are the dead onesss, and even then they're lethal.", Christine said and Jack nodded in approval as he watched the movie on the overhead.</text:p>
      <text:p text:style-name="P12">Deena had already gone into the guest bedroom and was putting on her underclothes, a violet tee shirt and shorts, and a red, wool cap. <text:s/>When she was finished dressing and then brushing and combing her tail, she turned off the radio that laid on her bed. <text:s/>It had been tuned into the tiny, metallic beetle that had been crawling under the dashboard undetected and had heard every word that Christine and Dwain had said. <text:s/>She looked at her watch\ micro television\ detonator and laughed at the fact that thanks to my vast insight, they were now all on their way back to their home state to take care of all the loose threads in her and my plans, the main one being Randy Lee III. <text:s/>She put the radio in her suitcase, looked at herself in the full length mirror that was on the closet door, flicked her tail, and then exited the room.</text:p>
      <text:p text:style-name="P12">Deena walked casually down the hallway and knelt down on the steps beside Jack. <text:s/>She looked him over and then said innocently, "You look familiar. <text:s/>You wouldn't happen to be... um... Jack Marcel, now would you?"</text:p>
      <text:p text:style-name="P12">Christine slowly looked over at Deena and frowned, and Jack said cautiously, "Yes, I am. <text:s/>Why do you ask?"</text:p>
      <text:p text:style-name="P12">"You're a very handsome fellow and I like you a lot. <text:s/>You have the power of the whole world in your hands, but if we were to work together, I could give you a power far greater than the random people you have around the world. <text:s/>Think about it, the power of the real and the surreal.", Deena visioned, getting closer to Jack and putting her arm over his shoulders.</text:p>
      <text:p text:style-name="P12"><text:soft-page-break/>Jack looked down at Deena's pudgy, ebony-furred hand and then looked into her emerald green eyes. <text:s/>He thought about her words, Christine's words, and how they had already taken out one skunk, then he smiled slily and said, "Please. <text:s/>Tell me more."</text:p>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MS Sans Serif" svg:font-family="'MS Sans Serif'"/>
    <style:font-face style:name="Times New Roman" svg:font-family="'Times New Roman'"/>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2.6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Arcadia</text:p>
      </style:head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document-statistic meta:table-count="0" meta:image-count="0" meta:object-count="0" meta:page-count="53" meta:paragraph-count="587" meta:word-count="35539" meta:character-count="190459" meta:non-whitespace-character-count="154140"/>
  </office:meta>
</office:document-meta>
</file>