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27cm" style:auto-text-indent="false"/>
    </style:style>
    <style:style style:name="P2" style:family="paragraph" style:parent-style-name="Standard">
      <style:paragraph-properties fo:margin-left="0cm" fo:margin-right="0cm" fo:text-align="center" style:justify-single-word="false" fo:text-indent="1.27cm" style:auto-text-indent="false"/>
    </style:style>
    <style:style style:name="P3" style:family="paragraph" style:parent-style-name="Standard" style:master-page-name="Standard">
      <style:paragraph-properties fo:margin-left="0cm" fo:margin-right="0cm" fo:text-indent="1.27cm" style:auto-text-indent="false"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t had been raining all day. Grey clouds loomed overhead to tell everyone to keep their umbrellas handy. It was the kind of day where you would want to stay inside and read a book with a soft blanket. The city was quieter than usual. The sides of streets were now small rivers as the rain flowed down into the catacombs beneath the city. It was a light mist now, which meant everyone could switch their windshield wipers to slow mode. A few cracks of thunder here and there made the day almost beautiful, in that melancholy sense. </text:p>
      <text:p text:style-name="Standard"/>
      <text:p text:style-name="P1">All in all, Reo-na was glad to be home. Her key to the apartment got jammed in the lock again so she was frazzled that she had to stand in the rain. Once she got in, she took her shoes off by the door like always and brushed down her fur, which was sticking up in every which direction. Like every other day, her first journey at home was a quest to the refrigerator. She was going to treat herself to a raspberry wine cooler. The familiar “fizz” then “pop” relaxed her soul as she twisted the cap off her favorite drink. She plunged into the soft couch and relaxed for a minute. She didn’t even bother to breathe, she just wanted perfect stillness.</text:p>
      <text:p text:style-name="Standard"/>
      <text:p text:style-name="P1">She chuckled quietly of memories from her day. The first being a kitten who made a nearly permanent face mask out of school paste, and the latter being of another who’s dinner had been blue finger-paint. It didn’t bother her that she had to spend over and hour delicately peeling the sticky glue from the kittens’ soft fur, and the finger-paint was nontoxic. Reo-na loved children so an after-school daycare was a great job for her, even if she worked minimal hours. She sighed that now she had a few hours before her roommate got home. She commanded the television on with her remote and sat against an overwhelmingly soft pillow as she began to sketch. </text:p>
      <text:p text:style-name="Standard"/>
      <text:p text:style-name="P1">The sound of pencil marks being etched into thick paper overwhelmed the television. Reo-na was too busy sketching to pay attention to the news, even though she new something important was going on. <text:span text:style-name="T1">His eyes are so beautiful</text:span>, she said to herself. His eyes <text:span text:style-name="T1">were</text:span> beautiful; big and blue. She denied that she had a crush on her roommate, Aitarou. Even though her heart was racing in anticipation for him to come home, she just thought it was lack of sex in her life. Aitarou was a second lieutenant in the military. Reo-na despised the military and its rules, but she kept it to herself. Being a female in her culture, she was taught to keep her thoughts and opinions to herself; especially when it came to a man’s occupation. Sure, women were now allowed to be in the military, but it was still a man’s world, at least in her country. </text:p>
      <text:p text:style-name="Standard"/>
      <text:p text:style-name="P1">Laughter and cheering soon grabbed her attention as she was just finishing drawing Aitarou’s smile. Reo-na smirked as she new Aitarou had decided to bring some of his buddy’s home. <text:span text:style-name="T1">Probably drunk</text:span>, she thought. One thing she hated more than the military were Aitarou’s friends. They were chauvinistic asses who looked at Reo-na for what she was, a female; and where she came from being seen for a female was not a good thing. Reo-na sighed as she quickly shoved her art book under the cushion just before the front door flew open. Reo-na almost had to laugh when her beloved Aitarou was being carried piggy-back then thrown onto the living room floor. Like she had predicted, they were drunk and praising Aitarou for God knows what. </text:p>
      <text:p text:style-name="Standard"><text:soft-page-break/><text:tab/>“What’s up?” Reo-na wondered, as she sat up on the couch. She figured that no one would answer her.</text:p>
      <text:p text:style-name="Standard"><text:tab/>“You didn’t hear about it on the news?” Taku answered, one of Aitarou’s better friends. Reo-na took a sip of her cooler. </text:p>
      <text:p text:style-name="Standard"><text:tab/>“No, I was busy,” She replied. “What happened?”</text:p>
      <text:p text:style-name="Standard"><text:tab/>“Our base was attacked again,” Another answered, merely brushing Reo-na off.</text:p>
      <text:p text:style-name="Standard"><text:tab/>“That must have been what was on the news. But ya’ll seem happy about it. I guess you kicked some ass,” Reo-na responded. The men laughed.</text:p>
      <text:p text:style-name="Standard"><text:tab/>“Nah, but Aitarou did,” Taku stated. “You shoulda seen it, Reo-na.”</text:p>
      <text:p text:style-name="Standard"><text:tab/>“I don’t think so. She would have cried or something,” A brown one mocked. The men were talking amongst themselves, not including Reo-na. </text:p>
      <text:p text:style-name="Standard"><text:tab/>“Well?” Reo-na said, impatiently. She gave a look to the group that said she was going to interrogate until she got an answer. Taku sighed annoyingly. </text:p>
      <text:p text:style-name="Standard"><text:tab/>“Awright. Here’s what happened. Just after lunch, Aitarou and I went back to the office to fill out some paperwork and other shit. Just as we were getting ready to do some more P.T., the alarm went off. We grabbed our guns and ran then ran some more until we finally spotted the Guruu. I suggested that we blow those mother-fucker’s heads off but Aitarou ran onto the enemy ship instead. Well, I thought he was a crazy SOB but I followed him anyway. Aitarou found this small room where these little Guruu kids were at. And here’s the awesome part, pay attention! He grabs his rifle, right? Then blows those damned Guruu kids away. The enemy came to see what happened and to kill us, I guess, and they stopped in their tracks and broke down crying. You shoulda seen them. They were being like fucking girls! Aitarou got a message through to them, ‘don’t mess with us!’,” Taku explained. Reo-na sat dumbstruck. Aitarou gave Taku a look, the kind of ‘why in the hell did you tell her that?’ look. Reo-na ears were pasted against her head and her bushy tail lay limp. Aitarou signaled for his friends to go home, as Reo-na gazed into his eyes.</text:p>
      <text:p text:style-name="Standard"/>
      <text:p text:style-name="Standard"/>
      <text:p text:style-name="Standard"/>
      <text:p text:style-name="Standard"/>
      <text:p text:style-name="Standard"/>
      <text:p text:style-name="Standard"><text:tab/>“So, how was your day?” Aitarou nervously asked, as he flipped through channels on the television.</text:p>
      <text:p text:style-name="Standard"><text:tab/>“Fine,” Reo-na retorted, her arms crossed as she huddled to herself. It had been hours since she was told what happened, and she barely spoke a word to Aitarou. </text:p>
      <text:p text:style-name="Standard"><text:tab/>“Anything interesting happen?” Aitarou questioned, now playing with a frayed piece of string on his shirt. He peeled it off and watched it unravel as Reo-na growled.</text:p>
      <text:p text:style-name="Standard"><text:tab/>“Not a thing,” She murmured. Aitarou was getting tired of being neglected.</text:p>
      <text:p text:style-name="Standard"><text:tab/>“What is wrong with you?” He finally came out and asked. His ears flattened as Reo-na shot him the meanest gaze she had ever given him.</text:p>
      <text:p text:style-name="Standard"><text:tab/>“What do you mean, ‘what is wrong’? How in the hell could you do that to those innocent kids?” Reo-na blared. Aitarou cleared his throat.</text:p>
      <text:p text:style-name="Standard"><text:tab/>“I was just, uh, trying to let the enemy know to leave us alone,” He taught. Reo-na laughed in mockery. </text:p>
      <text:p text:style-name="Standard"><text:soft-page-break/><text:tab/>“Did you really have to do that, though? I hope you are proud of yourself, because I’m sure not!” She screamed. </text:p>
      <text:p text:style-name="Standard"><text:tab/>“I did something good! You don’t know anything, Reo-na! I’m just protecting our people so shut up and keep to yourself!” Aitarou growled. </text:p>
      <text:p text:style-name="Standard"><text:tab/>“No! I finally want to have an opinion! I think you’re an arrogant asshole who needs to grow up!” Reo-na fumed. Aitarou got up and pointed a clawed finger in </text:p>
      <text:p text:style-name="Standard">Reo-na’s face. </text:p>
      <text:p text:style-name="Standard"><text:tab/>“And <text:span text:style-name="T1">I</text:span> think you’re nothing but a stupid, empty-headed, no good female who needs to realize how unimportant she is to the world! You can offer nothing! You’re just jealous because I’m actually important to the world and all you do is take care of people’s brats! Next time, I’d shut the fuck up if I were you and agree with the man of the house! And don’t you ever talk to me that way! <text:span text:style-name="T1">I’m the man</text:span>! You have no honor!” Aitarou bellowed. Once he was finally quiet enough to listen, he heard Reo-na’s growls. Too quickly did she claw him across the face, and run into the other room. Aitarou stomped behind her, trying to open the door but finding out it was locked.</text:p>
      <text:p text:style-name="Standard"><text:tab/>“Open the door!” He demanded.</text:p>
      <text:p text:style-name="Standard"><text:tab/>“Go to hell!” Reo-na snapped. Aitarou squeezed his fists together. Aitarou walked to the front door.</text:p>
      <text:p text:style-name="Standard"><text:tab/>“Fine, I’m leaving! And when I get back you better be acting like you should be, a female!” He ordered, and slammed the door. </text:p>
      <text:p text:style-name="Standard"/>
      <text:p text:style-name="Standard"/>
      <text:p text:style-name="Standard"/>
      <text:p text:style-name="Standard"/>
      <text:p text:style-name="P1">The rain had started falling upon the city again. Aitarou had been walking around in it for hours. He didn’t care that he was drenched to the bone. He felt horrible inside so he figured he should look the same on the outside. He still didn’t understand his horrific act, but he punished himself mentally for speaking to Reo-na in such a tone. He really did care for her. <text:span text:style-name="T1">She’s right. I’m such an asshole!</text:span>, he would tell himself. Aitarou leaned against an old brick building and lit up a wrinkled cigarette. He watched the smoke curl in the dampened wind. He turned his head as the door opened to the building. Ironically, he was standing against an old funeral home. He recognized the women coming out.</text:p>
      <text:p text:style-name="Standard"><text:tab/>“Hey, Musho,” Aitarou sadly greeted. Musho turned around. Her eyes were swollen and puffy. She slinked over to him</text:p>
      <text:p text:style-name="Standard"><text:tab/>“Hey, how are you?” She sniffled. She took an old tissue out of her pocket and blew her nose, making a sound similar to a trumpet. Aitarou gritted his teeth. </text:p>
      <text:p text:style-name="Standard"><text:tab/>“Fine, I guess. What’s wrong? How is Taro?” He wondered. Musho was an old acquaintance from a former co-worker. Taro was her son and a very sickly boy. Musho began to wail at the top of her lungs.</text:p>
      <text:p text:style-name="Standard"><text:tab/>“He died last week. I was just filling out more paperwork,” She informed. Aitarou’s ears flattened. </text:p>
      <text:p text:style-name="Standard"><text:tab/>“I’m… so sorry,” Was all he could say. His heart sank. Taro was such a kind child and very obedient. </text:p>
      <text:p text:style-name="Standard"><text:tab/>“I believe it was for the best. He was very sick near the end. Now he is in a better place,” Musho cried. Aitarou knew she didn’t believe that. He could tell by the look in <text:soft-page-break/>her eyes. He put a hand on her shoulder and gave her a look that he cared. “I have to be going home. It was nice seeing you.”</text:p>
      <text:p text:style-name="Standard"><text:tab/>“You too,” Aitarou replied. Before he could say anything more, Musho had already driven off in her broken down vehicle. Aitarou puffed on his cigarette, feeling sorry for Musho. Was that possibly how the enemy felt? No, couldn’t be. They had no feelings. Aitarou shook his head as he realized that they were just like him. They had feelings and love, too. He began to walk off, when Taku came up and shoved him playfully. Taku growled like a child. </text:p>
      <text:p text:style-name="Standard"><text:tab/>“What’s up?” Taku laughed.</text:p>
      <text:p text:style-name="Standard"><text:tab/>“Nothing,” Aitarou slumped. Taku smacked Aitarou on the back. </text:p>
      <text:p text:style-name="Standard"><text:tab/>“Ah, come on! What’s wrong?” He wondered. Taku had apparently been out drinking all day. Aitarou could tell by Taku’s breath. </text:p>
      <text:p text:style-name="Standard"><text:tab/>“I just found out that Taro died,” He informed. Taku gave a half-hearted caring look. </text:p>
      <text:p text:style-name="Standard"><text:tab/>“Poor thing,” He said, not really caring. </text:p>
      <text:p text:style-name="Standard"><text:tab/>“Do you think the enemy felt like his mother is feeling?” Aitarou asked. Taku snorted.</text:p>
      <text:p text:style-name="Standard"><text:tab/>“Umm, yeah! That’s why they won’t be bothering us,” He scoffed. Aitarou muttered to himself.</text:p>
      <text:p text:style-name="Standard"><text:tab/>“I’m starting to feel really bad about what I did,” Aitarou confessed. Taku smirked.</text:p>
      <text:p text:style-name="Standard"><text:tab/>“Why? You’re a hero!” He taught.</text:p>
      <text:p text:style-name="Standard"><text:tab/>“No, I’m not! I did a really bad thing!”</text:p>
      <text:p text:style-name="Standard"><text:tab/>“Has Reo-na been putting ideas into your head? Just ignore her,” </text:p>
      <text:p text:style-name="P1">“I think she’s right,” </text:p>
      <text:p text:style-name="P1">“She’s a female. It’s impossible for her to be right,”</text:p>
      <text:p text:style-name="P1">“She’s really smart, ya know,”</text:p>
      <text:p text:style-name="P1">“Look, Aitarou. Women can otherwise have brains or beauty, and it’s no contest with Reo-na. She’s a perfect ten, which makes her dumb. And, in my opinion, she smokes too much happy grass which makes her even stupider than she already is,”</text:p>
      <text:p text:style-name="P1">“Don’t talk about her that way! Yeah, Reo-na’s beautiful, but she has brains too! I’m sick of you always putting her down!”</text:p>
      <text:p text:style-name="P1">Taku smiled.</text:p>
      <text:p text:style-name="P1">“I see,” He grinned.</text:p>
      <text:p text:style-name="P1">“What? You see what?” Aitarou asked on the defense. </text:p>
      <text:p text:style-name="P1">“You stood up for her. You love her!” Taku mocked. Aitarou looked away.</text:p>
      <text:p text:style-name="P1">“I don’t love her. You’re crazy!” He yelled.</text:p>
      <text:p text:style-name="P1">“You love her. You want her. Admit it. Don’t do her, man. She’s stupid. Aitarou is in love,” Taku sang, emphasizing on ‘love’. Aitarou pushed Taku.</text:p>
      <text:p text:style-name="P1">“I told you not to talk about her that way! You know what? Maybe I do love her! Maybe you’re right! And in my opinion, she’s a hell of a lot smarter than you are. You’re dumber than a female!” Aitarou bellowed as he walked off.</text:p>
      <text:p text:style-name="P1">“Where are you going?” Taku yelled after Aitarou.</text:p>
      <text:p text:style-name="P1">“Home! I’m going home to apologize to her!”</text:p>
      <text:p text:style-name="P1"/>
      <text:p text:style-name="P1"/>
      <text:p text:style-name="P1"><text:soft-page-break/></text:p>
      <text:p text:style-name="P1"/>
      <text:p text:style-name="P1"/>
      <text:p text:style-name="P1"/>
      <text:p text:style-name="P1">“Reo-na? Please open the door,” Aitarou asked, gently. A loud bang came from the other side as a shoe hit the door. “Please? I need to talk to you.”</text:p>
      <text:p text:style-name="P1">“Fine,” Reo-na gave in as she opened the door. The room was completely black. Reo-na fell onto the bed and curled in a ball. Aitarou climbed onto the bed next to Reo-na and pulled her into his warm arms. She tried to push him away, but he overpowered her.</text:p>
      <text:p text:style-name="P1">“I want to apologize for the way I treated you earlier,” He started.</text:p>
      <text:p text:style-name="P1">“You’re such a bastard,” She sobbed. Aitarou sighed.</text:p>
      <text:p text:style-name="P1">“I know, I am. You’re right. You were right about everything. I now realize that what I did to those children were horrible. But please understand that I was only doing it to protect our country. That’s what I was trained to do,” He explained. Reo-na curled up into Aitarou; she laid her head on his chest.</text:p>
      <text:p text:style-name="P1">“I know. I hate your job. But what about the way you yelled at me?” She forced the apology out of Aitarou.</text:p>
      <text:p text:style-name="P1">“I’m getting there. I was in the wrong. You do have honor, much more than I have. You are very important. I can’t begin to tell you how bad I feel about treating you like that. I never want to hurt you. You’re my best friend, and I care about you,” He said. </text:p>
      <text:p text:style-name="P1">“I care about you too,” She sighed.</text:p>
      <text:p text:style-name="P1">“Will you please forgive me?” He begged. Reo-na gently kissed him on the cheeks where she had clawed him.<text:tab/></text:p>
      <text:p text:style-name="P1">“I will. Once I hear you scream when I put iodine on those cuts.” </text:p>
      <text:p text:style-name="P1"/>
      <text:p text:style-name="P1"/>
      <text:p text:style-name="P1"/>
      <text:p text:style-name="P1"/>
      <text:p text:style-name="P1"/>
      <text:p text:style-name="P1"/>
      <text:p text:style-name="P1"/>
      <text:p text:style-name="P2">“I Thought You Were Different” © Kii’Nako 2002.</text:p>
      <text:p text:style-name="P2">All Rights Reserved.</text:p>
      <text:p text:style-name="P2">Do not copy, alter or post without the author’s cons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t had been raining all day</dc:title>
    <meta:initial-creator>Win 98</meta:initial-creator>
    <meta:creation-date>2002-08-31T04:07:00</meta:creation-date>
    <dc:creator>Win 98</dc:creator>
    <dc:date>2002-09-12T01:10:00</dc:date>
    <meta:editing-cycles>8</meta:editing-cycles>
    <meta:editing-duration>PT2H10M</meta:editing-duration>
    <meta:document-statistic meta:table-count="0" meta:image-count="0" meta:object-count="0" meta:page-count="5" meta:paragraph-count="75" meta:word-count="2393" meta:character-count="13147" meta:non-whitespace-character-count="10760"/>
    <meta:generator>LibreOffice/7.1.1.2$Windows_X86_64 LibreOffice_project/fe0b08f4af1bacafe4c7ecc87ce55bb426164676</meta:generator>
  </office:meta>
</office:document-meta>
</file>