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erif" svg:font-family="'Liberation Serif'" style:font-family-generic="roman" style:font-pitch="variable"/>
    <style:font-face style:name="MS Mincho" svg:font-family="'MS Mincho'" style:font-pitch="variable"/>
    <style:font-face style:name="StarSymbol" svg:font-family="StarSymbol, 'Arial Unicode MS'"/>
    <style:font-face style:name="Tahoma" svg:font-family="Tahoma"/>
    <style:font-face style:name="Tahoma1" svg:font-family="Tahoma" style:font-pitch="variable"/>
    <style:font-face style:name="Times New Roman" svg:font-family="'Times New Roman'" style:font-family-generic="roman" style:font-pitch="variable"/>
    <style:font-face style:name="Wingdings" svg:font-family="Wingdings" style:font-charset="x-symbol"/>
    <style:font-face style:name="Wingdings 2" svg:font-family="'Wingdings 2'" style:font-charset="x-symbol"/>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list-style-name="WW8Num2">
      <style:paragraph-properties fo:margin-left="1.27cm" fo:margin-right="0cm" fo:text-indent="-0.635cm" style:auto-text-indent="false">
        <style:tab-stops>
          <style:tab-stop style:position="1.27cm"/>
        </style:tab-stops>
      </style:paragraph-properties>
      <style:text-properties fo:font-weight="normal" style:font-weight-asian="normal" style:font-weight-complex="normal"/>
    </style:style>
    <style:style style:name="P3" style:family="paragraph" style:parent-style-name="Standard" style:list-style-name="WW8Num2">
      <style:paragraph-properties fo:margin-left="2.54cm" fo:margin-right="0cm" fo:text-indent="-0.635cm" style:auto-text-indent="false">
        <style:tab-stops>
          <style:tab-stop style:position="2.54cm"/>
        </style:tab-stops>
      </style:paragraph-properties>
      <style:text-properties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list-style-name="WW8Num1">
      <style:paragraph-properties fo:margin-left="1.27cm" fo:margin-right="0cm" fo:text-indent="-0.635cm" style:auto-text-indent="false">
        <style:tab-stops>
          <style:tab-stop style:position="1.27cm"/>
        </style:tab-stops>
      </style:paragraph-properties>
      <style:text-properties fo:font-weight="bold" style:font-weight-asian="bold" style:font-weight-complex="bold"/>
    </style:style>
    <style:style style:name="P6" style:family="paragraph" style:parent-style-name="Standard" style:list-style-name="WW8Num1">
      <style:paragraph-properties fo:margin-left="1.27cm" fo:margin-right="0cm" fo:text-indent="-0.635cm" style:auto-text-indent="false">
        <style:tab-stops>
          <style:tab-stop style:position="1.27cm"/>
        </style:tab-stops>
      </style:paragraph-properties>
    </style:style>
    <style:style style:name="P7" style:family="paragraph" style:parent-style-name="Standard" style:list-style-name="WW8Num3">
      <style:paragraph-properties fo:margin-left="1.27cm" fo:margin-right="0cm" fo:text-indent="-0.635cm" style:auto-text-indent="false">
        <style:tab-stops>
          <style:tab-stop style:position="1.27cm"/>
        </style:tab-stops>
      </style:paragraph-properties>
      <style:text-properties fo:font-style="normal" fo:font-weight="normal" style:font-style-asian="normal" style:font-weight-asian="normal" style:font-style-complex="normal" style:font-weight-complex="normal"/>
    </style:style>
    <style:style style:name="P8" style:family="paragraph" style:parent-style-name="Standard">
      <style:text-properties fo:language="en" fo:country="GB"/>
    </style:style>
    <style:style style:name="P9" style:family="paragraph" style:parent-style-name="Standard">
      <style:paragraph-properties>
        <style:tab-stops>
          <style:tab-stop style:position="7.62cm" style:type="center"/>
        </style:tab-stops>
      </style:paragraph-properties>
      <style:text-properties fo:language="en" fo:country="GB"/>
    </style:style>
    <style:style style:name="P10" style:family="paragraph" style:parent-style-name="Standard">
      <style:paragraph-properties>
        <style:tab-stops>
          <style:tab-stop style:position="7.62cm" style:type="center"/>
        </style:tab-stops>
      </style:paragraph-properties>
      <style:text-properties fo:language="en" fo:country="GB" fo:font-weight="bold" style:font-weight-asian="bold" style:font-weight-complex="bold"/>
    </style:style>
    <style:style style:name="P11" style:family="paragraph" style:parent-style-name="Standard">
      <style:text-properties fo:font-style="italic" fo:font-weight="normal" style:font-style-asian="italic" style:font-weight-asian="normal" style:font-style-complex="italic" style:font-weight-complex="normal"/>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list-style-name="WW8Num1">
      <style:paragraph-properties fo:margin-left="2.54cm" fo:margin-right="0cm" fo:text-indent="-0.635cm" style:auto-text-indent="false">
        <style:tab-stops>
          <style:tab-stop style:position="2.54cm"/>
        </style:tab-stops>
      </style:paragraph-properties>
    </style:style>
    <style:style style:name="P14" style:family="paragraph" style:parent-style-name="Text_20_body" style:list-style-name="WW8Num1">
      <style:paragraph-properties fo:margin-left="2.54cm" fo:margin-right="0cm" fo:margin-top="0cm" fo:margin-bottom="0cm" style:contextual-spacing="false" fo:text-indent="-0.635cm" style:auto-text-indent="false">
        <style:tab-stops>
          <style:tab-stop style:position="2.54cm"/>
        </style:tab-stops>
      </style:paragraph-properties>
    </style:style>
    <style:style style:name="P15" style:family="paragraph" style:parent-style-name="Text_20_body" style:list-style-name="WW8Num1">
      <style:paragraph-properties fo:margin-left="2.54cm" fo:margin-right="0cm" fo:text-indent="-0.635cm" style:auto-text-indent="false">
        <style:tab-stops>
          <style:tab-stop style:position="2.54cm"/>
        </style:tab-stops>
      </style:paragraph-properties>
      <style:text-properties fo:font-weight="normal" style:font-weight-asian="normal" style:font-weight-complex="normal"/>
    </style:style>
    <style:style style:name="P16" style:family="paragraph" style:parent-style-name="Text_20_body" style:list-style-name="WW8Num1">
      <style:paragraph-properties fo:margin-left="1.27cm" fo:margin-right="0cm" fo:text-indent="-0.635cm" style:auto-text-indent="false">
        <style:tab-stops>
          <style:tab-stop style:position="1.27cm"/>
        </style:tab-stops>
      </style:paragraph-properties>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language="en" fo:country="GB"/>
    </style:style>
    <style:style style:name="T10" style:family="text">
      <style:text-properties fo:language="en" fo:country="GB" fo:font-style="italic" style:font-style-asian="italic"/>
    </style:style>
    <style:style style:name="T11" style:family="text">
      <style:text-properties fo:language="en" fo:country="GB" fo:font-style="italic" style:font-style-asian="italic" style:font-style-complex="italic"/>
    </style:style>
    <style:style style:name="T12" style:family="text">
      <style:text-properties fo:language="en" fo:country="GB" fo:font-style="normal" style:font-style-asian="normal" style:font-style-complex="normal"/>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style:font-style-asian="italic"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Detailed Character Information:</text:span><text:span text:style-name="T2"> Zippo: </text:span><text:a xlink:type="simple" xlink:href="http://www.furaffinity.net/view/1109300/" text:style-name="Internet_20_link" text:visited-style-name="Visited_20_Internet_20_Link"><text:span text:style-name="Internet_20_link"><text:span text:style-name="T2">http://www.furaffinity.net/view/1109300/</text:span></text:span></text:a><text:span text:style-name="T2"> </text:span></text:p>
      <text:p text:style-name="P4"/>
      <text:p text:style-name="Standard"><text:span text:style-name="T1">Full Name:</text:span> Zippostev (never ever used except officially)</text:p>
      <text:p text:style-name="Standard"><text:span text:style-name="T1">Nickname: </text:span>Zippo</text:p>
      <text:p text:style-name="Standard"><text:span text:style-name="T1">Age:</text:span> 26</text:p>
      <text:p text:style-name="Standard"><text:span text:style-name="T1">Height: </text:span>6'5''</text:p>
      <text:p text:style-name="Standard"><text:span text:style-name="T1">Weight: </text:span>220 pounds</text:p>
      <text:p text:style-name="Standard"/>
      <text:p text:style-name="P4">Body Type:</text:p>
      <text:p text:style-name="Standard"><text:span text:style-name="T3"><text:tab/></text:span><text:span text:style-name="T5">Weightlifter</text:span><text:span text:style-name="T4"> (but not overly so) <text:s text:c="12"/></text:span>Runner<text:tab/><text:tab/>Swimmer<text:tab/><text:tab/>Dancer</text:p>
      <text:p text:style-name="Standard"><text:tab/>Other:</text:p>
      <text:p text:style-name="Standard"/>
      <text:p text:style-name="Standard"><text:span text:style-name="T1">History/Background: </text:span><text:span text:style-name="T7">Zippo is a generic and flexible character who's background can c</text:span><text:span text:style-name="T8">hange base</text:span><text:span text:style-name="T7">d on the particular story his is present in. The description below relates to the story he was created to protagonise. Many of these facts may not relate to your story or may even contradict it (I don't know what universe your story is set in; earth? galactic? present? future?), in witch case feel free to change them. However some facts are common to any of his backgrounds;</text:span></text:p>
      <text:list xml:id="list3107823604" text:style-name="WW8Num3">
        <text:list-item>
          <text:p text:style-name="P7">He is a country-boy at heart </text:p>
        </text:list-item>
        <text:list-item>
          <text:p text:style-name="P7">He was educated in politics</text:p>
        </text:list-item>
        <text:list-item>
          <text:p text:style-name="P7">He is/was a naval officer/leader of some sort</text:p>
        </text:list-item>
        <text:list-item>
          <text:p text:style-name="P7">He is highly successful and arrogant</text:p>
        </text:list-item>
      </text:list>
      <text:p text:style-name="Standard">---</text:p>
      <text:p text:style-name="Standard"><text:span text:style-name="T2">Zippo</text:span><text:span text:style-name="T9"> was born on the home-world of Diligentia in a poor farming community to strong minded parents. He studied galactic politics on the planets capital of Chalybs and at 21 joined the Diligentian Space Navy as a tactical officer. He was posted aboard a small raider, and was therefore constantly in battle and soon earned the attention of his commanders. Every time he was reposted it was to a bigger and bigger ship until by 25 he claimed the position of Tactical Commander on the planets flag ship, </text:span><text:span text:style-name="T10">The Bonus Spes</text:span><text:span text:style-name="T9">. After being make the Supreme Rah of the, newly formed., GFE space navy and captain of </text:span><text:span text:style-name="T11">The Optimus</text:span><text:span text:style-name="T12"> he archived susses in several battles but became bored with the lack of competition and the supreme power he wealded.</text:span><text:span text:style-name="T9"> He therefore took part in a number of competitions and contests looking for the competitive high he was addicted to.</text:span></text:p>
      <text:p text:style-name="P8"/>
      <text:p text:style-name="Standard"><text:span text:style-name="T1">Extra-curricular Activities:</text:span><text:span text:style-name="T2"> Constant training in Shotokan Karate and Iaido, sometimes acts as a political advisor, takes part in competitive martial sport </text:span></text:p>
      <text:p text:style-name="P1"/>
      <text:p text:style-name="Standard"><text:span text:style-name="T1">Miscellaneous Skills:</text:span><text:span text:style-name="T2"> Computer hacking/engineering, spin doctoring, manipulation</text:span></text:p>
      <text:p text:style-name="P1"/>
      <text:p text:style-name="Standard"><text:span text:style-name="T1">Hobbies and Enjoyments: </text:span><text:span text:style-name="T2">Training domestic and sexual slaves, plays bass guitar, writes apocalyptic stories and poetry</text:span></text:p>
      <text:p text:style-name="P1"/>
      <text:p text:style-name="Standard"><text:span text:style-name="T1">Three physically descriptive words:</text:span> Powerful, Erotic, Dominating </text:p>
      <text:p text:style-name="Standard"/>
      <text:p text:style-name="Standard"><text:span text:style-name="T1">Three personally descriptive words:</text:span> Intelligent, Sly, Kinky!</text:p>
      <text:p text:style-name="Standard"><text:soft-page-break/></text:p>
      <text:p text:style-name="Standard"><text:span text:style-name="T1">Detailed description of personality:</text:span> Zippo is intelligent and imaginative but highly skeptical and somewhat miserable, he is also dyslexic. When his sex drive kicks in he is sly and passionate, enjoying kissing another furs ass just as much as whipping it. He is highly competitive and focused when he tries, though he sometimes rests on his tail and dose nothing. He is hard nosed and cool under pressure, not easily becoming flustered even in the face of death or horror. He is masculine and strong minded but also respectful and caring of others he respects - often displaying maturity and sensitivity. Conversely he is sometimes hateful of his adversaries and arrogant of his own abilities. However at other times he is totally self doubting and this bi-polarity in his psyche fluctuates with his mood though he is most commonly somewhere in the middle. </text:p>
      <text:p text:style-name="Standard"/>
      <text:p text:style-name="Standard"><text:span text:style-name="T1">Greatest Flaw:</text:span><text:span text:style-name="T2"> Arrogance and willingness to submit </text:span></text:p>
      <text:p text:style-name="P1"/>
      <text:p text:style-name="Standard"><text:span text:style-name="T1">Greatest Strength: </text:span><text:span text:style-name="T2">Ability to manipulate and control others from the position of a sub or dom</text:span></text:p>
      <text:p text:style-name="P4"/>
      <text:p text:style-name="Standard"><text:span text:style-name="T1">Detailed Physical Description: </text:span><text:a xlink:type="simple" xlink:href="http://www.furaffinity.net/view/1111358/" text:style-name="Internet_20_link" text:visited-style-name="Visited_20_Internet_20_Link"><text:span text:style-name="Internet_20_link"><text:span text:style-name="T2">http://www.furaffinity.net/view/1111358/</text:span></text:span></text:a><text:span text:style-name="T2"> [good for reference :)]</text:span></text:p>
      <text:p text:style-name="P11"/>
      <text:p text:style-name="Standard"><text:span text:style-name="Strong_20_Emphasis"><text:span text:style-name="T14">The following is almost redundant with above character sheet:</text:span></text:span><text:span text:style-name="Strong_20_Emphasis"><text:span text:style-name="T15"> Zippo was a male white tiger and an impressive one at that. He was 6’5’’ and weighed almost 220 pounds, that was not say he was fat though, he kept his body in excellent condition. His markings were fairly standard black stripes over white fur covering his back, legs and arms – they were not however present from his neck down though his chest, stomach, genitals and to his tailhole. His teeth, like his fur were gleaming white and his eyes were so brown they were almost black. His teeth and claws were very sharp but the latter were rarely unsheathed and the former were usually only for show. He had a mysteries black tattoo of a canine paw on his right shoulder blade </text:span></text:span><text:span text:style-name="T15">that he had never revealed the story behind</text:span><text:span text:style-name="T7"> that had become a lucrative source for urban legends aboard ship. When on ship he ether wore a casual uniform with no pips or rank markings or, more commonly, nothing at all, except for a</text:span><text:span text:style-name="T16"> </text:span><text:span text:style-name="Strong_20_Emphasis"><text:span text:style-name="T16">black leather collar with a chrome buckle that he wore always.</text:span></text:span><text:span text:style-name="T13"> </text:span><text:span text:style-name="T6">Like his tattoo the reason for this was unknown and no one had ever felt at liberty to question him about it. His casual lack of clothing however was common ship even among the Officers. </text:span><text:span text:style-name="T14">Genitally he has a sheath and a standard but sizable (non unusually large) tiger cock (</text:span><text:a xlink:type="simple" xlink:href="http://www.zoofur.com/images/tig3q.jpg)" office:target-frame-name="_blank" xlink:show="new" text:style-name="Internet_20_link" text:visited-style-name="Visited_20_Internet_20_Link"><text:span text:style-name="Internet_20_link"><text:span text:style-name="T14">http://www.zoofur.com/images/tig3q.jpg</text:span></text:span></text:a><text:span text:style-name="T14">) with the exception that he has a knot that he can consciously control (if that counts as supernatural feel free to remove it).</text:span></text:p>
      <text:p text:style-name="P12"/>
      <text:p text:style-name="P4">Sexual Experience:</text:p>
      <text:p text:style-name="P4"/>
      <text:p text:style-name="P9">Zippo is a secret submissive. Out of sex he is completely dominant to an almost absolute level while in sex he is a switch/sub. He will dominate many a fur quite happily and is an excellent slave trainer leading almost everyone, including many those he has bedded, to believed he is as dominant in bed as he is out of it. But some that know him more intimately know that he likes to switch and is able to enjoy subbing as much as domming. He dose not broadcast this, but there are subtle hints like his willingness to lift his tail for <text:soft-page-break/>others during vanilla sex. However, what very few know is that Zippo actually proffers to be submissive; he's about 2/3 submissive and only 1/3 dominant. He doesn't like the facts of his sexuality to get out as he thinks they will undermine his non-sexual-authority and dominance. Unfortunately for him in the presence of a strong dom he is often helpless to prevent himself submitting. <text:s text:c="3"/></text:p>
      <text:p text:style-name="P10"/>
      <text:p text:style-name="P1">Experience wise, his kinks developed before his sexual maturity and he has always held them dear. Ever since he has been sexually active form puberty his kinks have been there and unusually in the foreground. He thinks vanilla sex is a waste of an erection and considers it merely foreplay before the whips and chains come out. During university, in a big city, he got deeply involved in the fetish scene and gained much experience from his 4 years there, in both a sub and dom roll, almost more than he did in politics. Between Uni and work he took a gap year and emerged even more experienced than before - especially in a submissive roll, though the details of this year are somewhat a mystery – this is when is black canine paw tattoo emerged. Upon entering the space navy his experience only grew further. The promiscuity inherent within the society he lived in ensured that when not on duty or sleeping he was almost always engaged in kinky sex of some type and as he climbed in rank his dominant side got more and more exercise. Beginning slave training as a pastime and applying his intellect to learning more about his kinks he became an expert on all aspects of his kinks and makes ether a very experienced dom or a worryingly informed sub. He will try anything sexual at least once. <text:s text:c="3"/></text:p>
      <text:p text:style-name="P4"/>
      <text:p text:style-name="P4">Turn-ons: </text:p>
      <text:list xml:id="list385043635" text:style-name="WW8Num1">
        <text:list-item>
          <text:p text:style-name="P6">Companionship, danger, competition, risk, affection/love, </text:p>
        </text:list-item>
      </text:list>
      <text:p text:style-name="P4"/>
      <text:p text:style-name="P4">Turn-offs: </text:p>
      <text:list xml:id="list426172588" text:style-name="WW8Num2">
        <text:list-item>
          <text:p text:style-name="P2">Work, illness</text:p>
        </text:list-item>
      </text:list>
      <text:p text:style-name="P4"/>
      <text:p text:style-name="P4">Kinks and anti-kinks:</text:p>
      <text:list xml:id="list185142231492032" text:continue-list="list385043635" text:style-name="WW8Num1">
        <text:list-item>
          <text:p text:style-name="P5">Kinks (no order)</text:p>
        </text:list-item>
        <text:list-item>
          <text:p text:style-name="P13">(extreme) bondage</text:p>
        </text:list-item>
        <text:list-item>
          <text:p text:style-name="P14">BDSM</text:p>
        </text:list-item>
        <text:list-item>
          <text:p text:style-name="P14">pet/slave status </text:p>
        </text:list-item>
        <text:list-item>
          <text:p text:style-name="P14">rubber/leather- very sexy over dur</text:p>
        </text:list-item>
        <text:list-item>
          <text:p text:style-name="P14">orgasm denial/castity</text:p>
        </text:list-item>
        <text:list-item>
          <text:p text:style-name="P14">watersports – not so scat though</text:p>
        </text:list-item>
        <text:list-item>
          <text:p text:style-name="P14">breath control (masks, hoods, penis-tubes and drowning)</text:p>
        </text:list-item>
        <text:list-item>
          <text:p text:style-name="P14">electro-torture – particularly around genitals/tialhole</text:p>
        </text:list-item>
        <text:list-item>
          <text:p text:style-name="P14">Long term confinement</text:p>
        </text:list-item>
        <text:list-item>
          <text:p text:style-name="P14">Gags – the more elaborate the better</text:p>
        </text:list-item>
        <text:list-item>
          <text:p text:style-name="P14">Enemas – preparation or punishment!</text:p>
        </text:list-item>
        <text:list-item>
          <text:p text:style-name="P14">tailhole toys – anal maniac</text:p>
        </text:list-item>
        <text:list-item>
          <text:p text:style-name="P14">predicament bondage</text:p>
        </text:list-item>
        <text:list-item>
          <text:p text:style-name="P14">Genital torture</text:p>
        </text:list-item>
        <text:list-item>
          <text:p text:style-name="P14">urethral play</text:p>
        </text:list-item>
        <text:list-item>
          <text:p text:style-name="P15">seed collecting/ milking</text:p>
        </text:list-item>
        <text:list-item>
          <text:p text:style-name="P16"><text:soft-page-break/>Anti Kinks</text:p>
        </text:list-item>
      </text:list>
      <text:list xml:id="list185142184130582" text:continue-list="list426172588" text:style-name="WW8Num2">
        <text:list-item>
          <text:p text:style-name="P3">Pedophilia</text:p>
        </text:list-item>
        <text:list-item>
          <text:p text:style-name="P3">vore</text:p>
        </text:list-item>
        <text:list-item>
          <text:p text:style-name="P3">inflation</text:p>
        </text:list-item>
        <text:list-item>
          <text:p text:style-name="P3">macro/micro</text:p>
        </text:list-item>
        <text:list-item>
          <text:p text:style-name="P3">herm</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erif" svg:font-family="'Liberation Serif'" style:font-family-generic="roman" style:font-pitch="variable"/>
    <style:font-face style:name="MS Mincho" svg:font-family="'MS Mincho'" style:font-pitch="variable"/>
    <style:font-face style:name="StarSymbol" svg:font-family="StarSymbol, 'Arial Unicode MS'"/>
    <style:font-face style:name="Tahoma" svg:font-family="Tahoma"/>
    <style:font-face style:name="Tahoma1" svg:font-family="Tahoma" style:font-pitch="variable"/>
    <style:font-face style:name="Times New Roman" svg:font-family="'Times New Roman'" style:font-family-generic="roman" style:font-pitch="variable"/>
    <style:font-face style:name="Wingdings" svg:font-family="Wingdings" style:font-charset="x-symbol"/>
    <style:font-face style:name="Wingdings 2" svg:font-family="'Wingdings 2'"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WW8Num1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1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3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3z2" style:family="text">
      <style:text-properties style:font-name="StarSymbol" fo:font-family="StarSymbol, 'Arial Unicode MS'"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Detailed Character Information:</dc:title>
    <meta:initial-creator>Duncan C Randall</meta:initial-creator>
    <meta:creation-date>2008-03-04T02:47:00</meta:creation-date>
    <dc:creator>Duncan C Randall</dc:creator>
    <dc:date>2008-03-04T03:16:00</dc:date>
    <meta:editing-cycles>2</meta:editing-cycles>
    <meta:document-statistic meta:table-count="0" meta:image-count="0" meta:object-count="0" meta:page-count="4" meta:paragraph-count="57" meta:word-count="1286" meta:character-count="7652" meta:non-whitespace-character-count="6411"/>
    <meta:generator>LibreOffice/7.3.7.2$Linux_X86_64 LibreOffice_project/30$Build-2</meta:generator>
  </office:meta>
</office:document-meta>
</file>