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merican Uncial" svg:font-family="'American Uncial'" style:font-family-generic="script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" style:master-page-name="Standard">
      <style:paragraph-properties style:page-number="auto"/>
    </style:style>
    <style:style style:name="P2" style:family="paragraph" style:parent-style-name="Standard">
      <style:paragraph-properties fo:text-align="center" style:justify-single-word="false"/>
      <style:text-properties style:font-name="American Uncial" fo:font-size="24pt" style:text-underline-style="solid" style:text-underline-width="auto" style:text-underline-color="font-color" fo:font-weight="bold" style:font-size-asian="24pt" style:font-weight-asian="bold" style:font-name-complex="American Unci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merican Uncial" fo:font-size="14pt" style:font-size-asian="14pt" style:font-name-complex="American Uncial"/>
    </style:style>
    <style:style style:name="P4" style:family="paragraph" style:parent-style-name="Standard">
      <style:paragraph-properties fo:text-align="center" style:justify-single-word="false"/>
      <style:text-properties style:font-name="American Uncial" fo:font-size="18pt" style:font-size-asian="18pt" style:font-name-complex="American Uncial"/>
    </style:style>
    <style:style style:name="P5" style:family="paragraph" style:parent-style-name="Subtitle">
      <style:text-properties fo:font-size="14pt" style:font-size-asian="14pt"/>
    </style:style>
    <style:style style:name="T1" style:family="text">
      <style:text-properties style:font-name="American Uncial" style:text-underline-style="solid" style:text-underline-width="auto" style:text-underline-color="font-color" fo:font-weight="bold" style:font-weight-asian="bold" style:font-name-complex="American Uncial" style:font-weight-complex="bold"/>
    </style:style>
    <style:style style:name="T2" style:family="text">
      <style:text-properties style:font-name="American Uncial" fo:font-size="14pt" style:font-size-asian="14pt" style:font-name-complex="American Unc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olf</text:p>
      <text:p text:style-name="P2"/>
      <text:p text:style-name="P5">A fleeting shadow</text:p>
      <text:p text:style-name="P3">Between trees</text:p>
      <text:p text:style-name="P3">Black against the snow.</text:p>
      <text:p text:style-name="P3">Eyes aflame</text:p>
      <text:p text:style-name="P3">Teeth aglint</text:p>
      <text:p text:style-name="P3">Fur bristles</text:p>
      <text:p text:style-name="P3">An angry demon.</text:p>
      <text:p text:style-name="P3"/>
      <text:p text:style-name="P3">Tiny pups</text:p>
      <text:p text:style-name="P3">Fluffy and new</text:p>
      <text:p text:style-name="P3">Soft and blue eyed.</text:p>
      <text:p text:style-name="P3">Careful mother</text:p>
      <text:p text:style-name="P3">Keeps watch and guards</text:p>
      <text:p text:style-name="P3">Against all odds</text:p>
      <text:p text:style-name="P3">A loving parent.</text:p>
      <text:p text:style-name="P3"/>
      <text:p text:style-name="P3">As night draws in</text:p>
      <text:p text:style-name="P3">The pack assembles</text:p>
      <text:p text:style-name="P3">Waiting for an unseen sign.</text:p>
      <text:p text:style-name="P3">Nose points upward</text:p>
      <text:p text:style-name="P3">Jaws part</text:p>
      <text:p text:style-name="P3">And a beautiful sound</text:p>
      <text:p text:style-name="P3">Fills the air.</text:p>
      <text:p text:style-name="P3"/>
      <text:p text:style-name="P3">Joined by others</text:p>
      <text:p text:style-name="P3">The howl is lifted</text:p>
      <text:p text:style-name="P3">Towards the stars</text:p>
      <text:p text:style-name="P3">A twisting prayer</text:p>
      <text:p text:style-name="P3">To the moon above.</text:p>
      <text:p text:style-name="P3">A song is created</text:p>
      <text:p text:style-name="P3">Echoed and roared</text:p>
      <text:p text:style-name="P3"/>
      <text:p text:style-name="P3"><text:soft-page-break/>By a free spirit</text:p>
      <text:h text:style-name="Heading_20_1" text:outline-level="1">The soul of nature</text:h>
      <text:p text:style-name="P4"/>
      <text:p text:style-name="P4">Wolf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merican Uncial" svg:font-family="'American Uncial'" style:font-family-generic="script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GB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merican Uncial" fo:font-family="'American Uncial'" style:font-family-generic="script" style:font-pitch="variable" fo:font-size="24pt" style:text-underline-style="solid" style:text-underline-width="auto" style:text-underline-color="font-color" fo:font-weight="bold" style:font-size-asian="24pt" style:font-weight-asian="bold" style:font-name-complex="American Uncial" style:font-family-complex="'American Uncial'" style:font-family-generic-complex="script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merican Uncial" fo:font-family="'American Uncial'" style:font-family-generic="script" style:font-pitch="variable" fo:font-size="14pt" style:font-size-asian="14pt" style:font-name-complex="American Uncial" style:font-family-complex="'American Uncial'" style:font-family-generic-complex="script" style:font-pitch-complex="variable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American Uncial" fo:font-family="'American Uncial'" style:font-family-generic="script" style:font-pitch="variable" fo:font-size="18pt" style:font-size-asian="18pt" style:font-name-complex="American Uncial" style:font-family-complex="'American Uncial'" style:font-family-generic-complex="script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Wolf</dc:title>
    <meta:initial-creator>Charlie</meta:initial-creator>
    <meta:creation-date>2003-02-09T17:15:00</meta:creation-date>
    <dc:creator>Charlie</dc:creator>
    <dc:date>2003-02-09T17:23:00</dc:date>
    <meta:editing-cycles>1</meta:editing-cycles>
    <meta:editing-duration>PT8M</meta:editing-duration>
    <meta:document-statistic meta:table-count="0" meta:image-count="0" meta:object-count="0" meta:page-count="2" meta:paragraph-count="32" meta:word-count="97" meta:character-count="500" meta:non-whitespace-character-count="435"/>
    <meta:generator>LibreOffice/7.1.1.2$Windows_X86_64 LibreOffice_project/fe0b08f4af1bacafe4c7ecc87ce55bb426164676</meta:generator>
    <meta:user-defined meta:name="MicrosoftWorksTaskID">MicrosoftWorksTaskID</meta:user-defined>
  </office:meta>
</office:document-meta>
</file>