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2.54cm" fo:line-height="100%" fo:text-indent="0cm" style:auto-text-indent="false"/>
    </style:style>
    <style:style style:name="P2" style:family="paragraph" style:parent-style-name="Standard">
      <style:paragraph-properties fo:margin-left="0cm" fo:margin-right="2.54cm" fo:line-height="100%" fo:text-indent="0cm" style:auto-text-indent="false"/>
      <style:text-properties style:font-name="Times New Roman" style:font-name-asian="Times New Roman" style:font-name-complex="Times New Roman"/>
    </style:style>
    <style:style style:name="T1" style:family="text">
      <style:text-properties style:font-name="Times New Roman"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XENON ZERO------------------------------------------------</text:p>
      <text:p text:style-name="P2"><text:s text:c="31"/>A SONIC THE HEDGEHOG FANDOM FANFIC</text:p>
      <text:p text:style-name="P2"><text:s text:c="48"/>BY ANALOG T. DARKSILVER</text:p>
      <text:p text:style-name="P2"/>
      <text:p text:style-name="P2">CHARACTERS COPYRIGHT 1998-2000 BRITTNEY TROOST, NOT TO BE USED WITHOUT</text:p>
      <text:p text:style-name="P2"><text:s text:c="20"/>EXPRESS WRITTEN PERMISSION OF THE AUTHOR.</text:p>
      <text:p text:style-name="P2"/>
      <text:p text:style-name="P2"/>
      <text:p text:style-name="P2"><text:s text:c="10"/>----------------------------------------!!WARNING!!----------------------------------------</text:p>
      <text:p text:style-name="P2">This story/piece of fiction contains graphic depictions of violence and sexual acts.</text:p>
      <text:p text:style-name="P2"/>
      <text:p text:style-name="P2">The following story contains these elements:</text:p>
      <text:p text:style-name="P2"><text:s text:c="42"/>M/F Non-Consensual Sex -- 1 Act</text:p>
      <text:p text:style-name="P2"/>
      <text:p text:style-name="P2"/>
      <text:p text:style-name="P2">If you are offended by any of these elements or just cruelty in general, I advise you not to read</text:p>
      <text:p text:style-name="P2">this and go back to the page you found this on. <text:s/>But if you are okay with the things I have listed</text:p>
      <text:p text:style-name="P2">above, then you may proceed.</text:p>
      <text:p text:style-name="P2"/>
      <text:p text:style-name="P2"/>
      <text:p text:style-name="P2">-----------------------Chapter 1 -- BEGINNINGS FOR THINGS UNENDED</text:p>
      <text:p text:style-name="P2"/>
      <text:p text:style-name="P2"/>
      <text:p text:style-name="P1"><text:span text:style-name="T1"><text:tab/>It was a calm night on Lake Mobius, the stars and moon hung in the sky like always and a cool breeze</text:span></text:p>
      <text:p text:style-name="P2">swept through the trees... All was shrouded in peaceful darkness and no clouds blocked the view of the</text:p>
      <text:p text:style-name="P2">heavens above. <text:s/>The world had closed its eyes for now, all except a lone figure standing at the edge of the</text:p>
      <text:p text:style-name="P2">lake. <text:s/>...And that is where our tale begins... A fateful night for the young echidna by the name of Neonix.</text:p>
      <text:p text:style-name="P2"/>
      <text:p text:style-name="P1"><text:span text:style-name="T1"><text:tab/>"If only I was back home", she thought... "Then I wouldn't have to worry about being back in time,</text:span></text:p>
      <text:p text:style-name="P2">I wouldn't have to worry about all these other people... Xinoen, my brother, God of Strength, grant me yours so that I may get through this with as little trouble as possible...", she whispered...</text:p>
      <text:p text:style-name="P2"/>
      <text:p text:style-name="P1"><text:span text:style-name="T1"><text:tab/>Neonix turned away from the lake, pushing back a deep red green-waved dreadlock, and sighed, a heavy desperate sigh. <text:s/>She walked away from the lake and into the darkness of the forest, where small lights placed in the ground lead her back to the base she came from. <text:s/>The base of RXZN wasn't exactly a fortress, but a large stone building deep in the heart of the jungle. To those who came from the outside, it seemed more of an ancient abandoned temple with its worn cornerstones and idol at the top of its tapered point. Neonix finally reached the stairs into the mouth if the idol, and walked through it, letting the torches cast eerie shadows upon the stone hallway...</text:span></text:p>
      <text:p text:style-name="P2"/>
      <text:p text:style-name="P1"><text:span text:style-name="T1"><text:tab/>Her footsteps echoed in a lonely way, this walk back seeming to drag on forever. <text:s/>Suddenly, footsteps at a faster pace began to come toward her, and Neonix raised her head to the sound. <text:s/></text:span></text:p>
      <text:p text:style-name="P2"/>
      <text:p text:style-name="P2">"Charger? Is that you?", she asked.</text:p>
      <text:p text:style-name="P2"/>
      <text:p text:style-name="P2">The footsteps stopped just behind her, and the air began to reek of decaying matter, of death, a faint hint of musk tinged the horrid smell. </text:p>
      <text:p text:style-name="P2"/>
      <text:p text:style-name="P2">"Charger? Stop playing games with me!"</text:p>
      <text:p text:style-name="P2"/>
      <text:p text:style-name="P2">Neonix spun in her place, grabbing a torch from the wall, with a look of fear in her blue eyes.</text:p>
      <text:p text:style-name="P2"/>
      <text:p text:style-name="P2">"Oh, I'm far from any hedgehog lover you may have, Neonix... Very far from it. <text:s/>Let us say that Xinoen sent me. Xinoen sent me to rid himself of you!", a deep voice said.</text:p>
      <text:p text:style-name="P2"/>
      <text:p text:style-name="P2">"Xinoen? How did you know about him, foul beast...? What have you done with Charger? Where is everybody? Show yourself!"</text:p>
      <text:p text:style-name="P2"/>
      <text:p text:style-name="P2"><text:soft-page-break/>"I'll show you who I am... And much more, Neonix.", the voice boomed.</text:p>
      <text:p text:style-name="P2"/>
      <text:p text:style-name="P2">Neonix could only scream in horror as darkness fell upon her.</text:p>
      <text:p text:style-name="P2"/>
      <text:p text:style-name="P2">-------------------------</text:p>
      <text:p text:style-name="P2"/>
      <text:p text:style-name="P1"><text:span text:style-name="T1"><text:tab/>Charger leaned back in his chair, watching the monitors carefully in the surveillance room, waiting for Neonix to return...</text:span></text:p>
      <text:p text:style-name="P2"/>
      <text:p text:style-name="P2">"I wonder where she is... Maybe she's planning something.", he said smiling and rising from his chair. "Well, I think I should go find her, because it is getting late... I'm worried.", he said to himself.</text:p>
      <text:p text:style-name="P2"/>
      <text:p text:style-name="P1"><text:span text:style-name="T1"><text:tab/>He grabbed a flashlight from the table, reaching for the light switch as he opened and headed out the thick metal door into the stone hallway. <text:s/>He switched the flashlight on and began travelling down the corridor, looking all around... A pungent odor seemed to smack him right in the nose and he winced, his pulse quickening.</text:span></text:p>
      <text:p text:style-name="P2"/>
      <text:p text:style-name="P2">"Neonix? You here? <text:s/>Is there someone with you?"</text:p>
      <text:p text:style-name="P2"/>
      <text:p text:style-name="P2">...Nothing but his own voice echoing.</text:p>
      <text:p text:style-name="P2"/>
      <text:p text:style-name="P2">Charger began walking further, as the flashlight began to flicker...</text:p>
      <text:p text:style-name="P2"/>
      <text:p text:style-name="P2">"Aw shit. I forgot to get new batteries for this thing. ...Oh well, I need to find Neonix first... She's more important..."</text:p>
      <text:p text:style-name="P2"/>
      <text:p text:style-name="P2">"Neonix?"</text:p>
      <text:p text:style-name="P2"/>
      <text:p text:style-name="P1"><text:span text:style-name="T1"><text:tab/>Charger craned his neck, blinking away the darkness, trying to see into it. ...The growls and soft cries of something were heard from 20 feet ahead of him... His heart seemed to vibrate now, and he wiped away a sweat drop as he walked further into the darkness, wincing from the awful odor which was growing stronger... But what he would encounter soon would be far worse.</text:span></text:p>
      <text:p text:style-name="P2"/>
      <text:p text:style-name="P2">-------------------------</text:p>
      <text:p text:style-name="P2"/>
      <text:p text:style-name="P1"><text:span text:style-name="T1"><text:tab/>Neonix gasped, clawing desperately at the shadows, as something pressed against her chest, her mind was racing with thoughts now, many unfinished and coated with fear.</text:span></text:p>
      <text:p text:style-name="P2"/>
      <text:p text:style-name="P2">"Who... are you? What are you doing here?"</text:p>
      <text:p text:style-name="P2"/>
      <text:p text:style-name="P2">"Just as I told you, Neonix... ...Now shut up, you little bitch, Xinoen has requested you be brought before him and I plan to oblige! ...If you resist, you will be very, very sorry. ...I have permission to discipline you in any way I see fit."</text:p>
      <text:p text:style-name="P2"/>
      <text:p text:style-name="P2">Neonix growled and balled her fist, pulling it back and then hammering the shadow-figure... Only to yelp out in severe pain, because punching this thing was like ramming your hand into a brick wall, she could feel a bone shatter from the impact and she cried out...</text:p>
      <text:p text:style-name="P2"/>
      <text:p text:style-name="P2">"AUUUUUGHHHHH!!!"</text:p>
      <text:p text:style-name="P2"/>
      <text:p text:style-name="P2">"Stupid girl... That kind of hurt... You're going to pay through the nose for that..."</text:p>
      <text:p text:style-name="P2"/>
      <text:p text:style-name="P2">Red eyes flashed in the dark and Neonix felt sharp talons rip into her shoulder, tearing away part of her uniform.</text:p>
      <text:p text:style-name="P2"/>
      <text:p text:style-name="P2">"W-W-What.... are... you? Why are you doing this to me?"</text:p>
      <text:p text:style-name="P2"/>
      <text:p text:style-name="P1"><text:span text:style-name="T1"><text:tab/>Neonix blinked back the images of the demon, and gritted her teeth as the shadow-figure rubbed its thick bulge against her leg. Neonix kicked and fought the shadow, trying as she could to get free, but was held fast and soon tired.</text:span></text:p>
      <text:p text:style-name="P2"/>
      <text:p text:style-name="P2">"A fiesty one you are, Neonix... Oh, we will be pleased..."</text:p>
      <text:p text:style-name="P2"/>
      <text:p text:style-name="P1"><text:soft-page-break/><text:span text:style-name="T1"><text:tab/>The figure hissed and tore away what little was left of her uniform, casting the dark red and black suit to the floor. <text:s/>Neonix could feel the shadow rub its length against her entrance, and she shut her eyes tight as the figure's erection slid into her... She couldn't scream no matter how she tried, for the shadow was taking her into its dark embrace, its tongue deep in her mouth.</text:span></text:p>
      <text:p text:style-name="P2"/>
      <text:p text:style-name="P1"><text:span text:style-name="T1"><text:tab/>The shadow thrusted upward, trying to sink every inch of itself in her, thickly impaling her. Neonix blacked out, which was fitting because she was being filled with the darkness, it was becoming one with her as much as she hated it. The shadow-figure moaned and grinned..</text:span></text:p>
      <text:p text:style-name="P2"/>
      <text:p text:style-name="P2">"You are ours, yesss... All ourssss...."</text:p>
      <text:p text:style-name="P2"/>
      <text:p text:style-name="P2">"Oh my God.... NEONIX!"</text:p>
      <text:p text:style-name="P2"/>
      <text:p text:style-name="P1"><text:span text:style-name="T1"><text:tab/>Charger yelled out in anger at the shadow, and ran at it with his fists armed, two forward mounted blades stuck out from each one of them. He swung at the shadow powerfully, hitting nothing... The smell began to dissipate, and the shadow-figure was soon gone with Neonix. <text:s/>Charger ran out of the hallway, into the cool night air, finding nothing... He turned and let lose a primal scream that tore from his throat, and shook all who heard it to the core.....</text:span></text:p>
      <text:p text:style-name="P2"/>
      <text:p text:style-name="P1"><text:span text:style-name="T1"><text:tab/>......A porcupine man smiled from behind a tree and turned, dashing through the forest. ...His plan was going very well, for with Neonix seperated from Charger, she was at his command. ...All he had to do was find the shadow.</text:span></text:p>
      <text:p text:style-name="P2"/>
      <text:p text:style-name="P2"/>
      <text:p text:style-name="P2">---------------------End Chapter One</text:p>
      <text:p text:style-name="P2"/>
      <text:p text:style-name="P2"/>
      <text:p text:style-name="P2">---------------------A Message from the Author</text:p>
      <text:p text:style-name="P2"/>
      <text:p text:style-name="P2">Well, you made it through this part of the story, and I'm sure you're wondering what happens to Neonix and just who that porcupine is. <text:s/>All I'll say is it's going to pick up very soon... Just keep an eye out for the second part to Xenon Zero. ^_~</text:p>
      <text:p text:style-name="P2"/>
      <text:p text:style-name="P2">Comments, flames, suggestions?</text:p>
      <text:p text:style-name="P2"/>
      <text:p text:style-name="P2">Mail them here: <text:s/>Analog@raveworld.n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MS Sans Serif" svg:font-family="'MS Sans Serif'"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MS Sans Serif" fo:font-family="'MS Sans Serif'" style:font-family-generic="swiss" fo:font-size="10pt" fo:language="en" fo:country="US" style:font-name-asian="MS Sans Serif" style:font-family-asian="'MS Sans Serif'" style:font-family-generic-asian="swiss" style:font-size-asian="10pt" style:font-name-complex="MS Sans Serif" style:font-family-complex="'MS Sans Serif'" style:font-family-generic-complex="swiss"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3" meta:paragraph-count="61" meta:word-count="1307" meta:character-count="7707" meta:non-whitespace-character-count="6286"/>
    <meta:generator>LibreOffice/7.1.1.2$Windows_X86_64 LibreOffice_project/fe0b08f4af1bacafe4c7ecc87ce55bb426164676</meta:generator>
  </office:meta>
</office:document-meta>
</file>