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Times" svg:font-family="Time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style:style>
    <style:style style:name="P2" style:family="paragraph" style:parent-style-name="Standard">
      <style:paragraph-properties fo:orphans="0" fo:widows="0" style:text-autospace="none"/>
    </style:style>
    <style:style style:name="P3" style:family="paragraph" style:parent-style-name="Standard" style:master-page-name="Standard">
      <style:paragraph-properties style:page-number="auto"/>
      <style:text-properties fo:color="#000000" loext:opacity="100%"/>
    </style:style>
    <style:style style:name="T1" style:family="text">
      <style:text-properties fo:color="#000000"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p>
      <text:p text:style-name="P1">Name: Corona Blade</text:p>
      <text:p text:style-name="P1"/>
      <text:p text:style-name="P1">Race: Kangaroo</text:p>
      <text:p text:style-name="P1"/>
      <text:p text:style-name="P1">Clan: Sliver Star Tribe</text:p>
      <text:p text:style-name="P1"/>
      <text:p text:style-name="P1">Homeworld: Sarnis (exact replica of earth except for no humans)</text:p>
      <text:p text:style-name="P1"/>
      <text:p text:style-name="P1">Gender: Herm</text:p>
      <text:p text:style-name="P1"/>
      <text:p text:style-name="P1">Age: 126</text:p>
      <text:p text:style-name="P1"/>
      <text:p text:style-name="P1">Height: 6’ 2”</text:p>
      <text:p text:style-name="P1"/>
      <text:p text:style-name="P1">Rank: Captain and owner of the Starfire</text:p>
      <text:p text:style-name="P1"/>
      <text:p text:style-name="P1">Position: Commander</text:p>
      <text:p text:style-name="P1"/>
      <text:p text:style-name="P1">Weapon of Choice: None, hir body is hir weapon</text:p>
      <text:p text:style-name="P1"/>
      <text:p text:style-name="P1">Special Talent: Flight &amp; able to fire beams of energy from hir hands.</text:p>
      <text:p text:style-name="P1"/>
      <text:p text:style-name="P1">Coloration: Caramel Brown fur w/ creamy brown fur that goes from under hir jaw, down hir chest and belly to the tip of hir tail. Shi also has a dark brown patch of fur over hir right eye and three similarly colored spots on hir back. Shi has golden/amber colored eyes.</text:p>
      <text:p text:style-name="P1"/>
      <text:p text:style-name="P1">Physical Appearance: While lean and muscular over most of hir body shi has the strong tail and well-toned legs of hir species. Shi is amply endowed in both hir breasts and ‘other’ parts. Shi has 4-fingered hands and 3 toes on each foot.</text:p>
      <text:p text:style-name="P1"/>
      <text:p text:style-name="P1">Armor: Shi prefers to wear as little armor as possible save for a form fitting gold breastplate and skirt w/ gold bracers on hir forearms and shins &amp; knees. Shi also wears a red cape &amp; hood w/ a clasp in the shape of a silver star. Around hir head is a gold headband w/ an inlaid weave design of silver. Around hir neck shi wears a small necklace of silver w/ a gold &amp; silver dragon on it in remembrance of hir mentor, Takil Firebane, who was slain by hir evil twin brother, Doshin.</text:p>
      <text:p text:style-name="P1"/>
      <text:p text:style-name="P1">#2</text:p>
      <text:p text:style-name="P2">Name: Neo Kir’tal</text:p>
      <text:p text:style-name="P2"/>
      <text:p text:style-name="P2">Race: Fox</text:p>
      <text:p text:style-name="P2"/>
      <text:p text:style-name="P2">Clan: Neutral</text:p>
      <text:p text:style-name="P2"/>
      <text:p text:style-name="P2"><text:soft-page-break/>Homeworld: Naras, planet with a lot of vegetation</text:p>
      <text:p text:style-name="P2"/>
      <text:p text:style-name="P2">Rank: Sergeant</text:p>
      <text:p text:style-name="P2"/>
      <text:p text:style-name="P2">Position: Gunner (left)</text:p>
      <text:p text:style-name="P2"/>
      <text:p text:style-name="P2">Age: 110 (26 in human)</text:p>
      <text:p text:style-name="P2"/>
      <text:p text:style-name="P2">Height: 5' 7"</text:p>
      <text:p text:style-name="P2"/>
      <text:p text:style-name="P2">Weapon Specialty: Frost Spear, ancient spear that is covered in mist to keep it from melting it is said it can freeze an object completely within a second</text:p>
      <text:p text:style-name="P2"/>
      <text:p text:style-name="P2">Coloration: Orange fur with white at the tip of his two tails. His eyes are green, &amp; his chest is white and his feet are black.</text:p>
      <text:p text:style-name="P2"/>
      <text:p text:style-name="P2">Physical Appearance: Not very muscular but is physically fit he has four fingers. He has two scars on his eyes and he has a lot of endurance so he can run very fast</text:p>
      <text:p text:style-name="P2"/>
      <text:p text:style-name="P2">Armor: His armor is not the strongest but has special properties that protects him from energy based attack and wears a necklace to slowly heal </text:p>
      <text:p text:style-name="P1"/>
      <text:p text:style-name="P1">#3</text:p>
      <text:p text:style-name="P1">Name: Darius Isulri</text:p>
      <text:p text:style-name="P1"/>
      <text:p text:style-name="P1">Race: Winged Dragoon</text:p>
      <text:p text:style-name="P1"/>
      <text:p text:style-name="P1">Clan: Kith'nkani</text:p>
      <text:p text:style-name="P1"/>
      <text:p text:style-name="P1">Homeworld: Tinikai, a planet with very little landmass.</text:p>
      <text:p text:style-name="P1"/>
      <text:p text:style-name="P1">Rank: 2nd Lt. </text:p>
      <text:p text:style-name="P1"/>
      <text:p text:style-name="P1">Position: Communications</text:p>
      <text:p text:style-name="P1"/>
      <text:p text:style-name="P1">Age: 235 (36 in human)</text:p>
      <text:p text:style-name="P1"/>
      <text:p text:style-name="P1">Height: 6' 8"</text:p>
      <text:p text:style-name="P1"/>
      <text:p text:style-name="P1">Wingspan: 8' (4' on each side)</text:p>
      <text:p text:style-name="P1"/>
      <text:p text:style-name="P1">Tail length: 3 1/2'</text:p>
      <text:p text:style-name="P1"/>
      <text:p text:style-name="P1">Weapon Specialty: Turisin Blade (X2) *Note*: his scabbards are horizontally across his lower back just above his waist and a Turisin looks like a slightly curved longsword.</text:p>
      <text:p text:style-name="P1"/>
      <text:p text:style-name="P1"><text:soft-page-break/>Coloration: Titanium blue w/ silver belly scales and wingskin. His eyes are a midnight blue at the iris that fades out to a bluish gray.</text:p>
      <text:p text:style-name="P1"/>
      <text:p text:style-name="P1">Physical Appearance: He is well built but not overly muscular. He has 4 toes on each foot with the 5th slightly higher on his foot (walks on the balls of his toes). He also has a crescent shaped scar across his left eye, which was replaced with a silver orb due to damage to his natural eye. On his right shoulder is the mark of his clan (it looks like a crescent moon with two spikes poking through the bottom left part of it and there is a star on the inner side of the crescent. His tail tapers down into a hand scythe-like blade.</text:p>
      <text:p text:style-name="P1"/>
      <text:p text:style-name="P1">Armor: His armor is form fitting and looks just like the Gothic Armor from Diablo 2. He doesn't wear any boots. He also has a metal Circlet around his head that has a diamond-shaped Ruby in it.</text:p>
      <text:p text:style-name="P1"/>
      <text:p text:style-name="P1">#4</text:p>
      <text:p text:style-name="P1">Name: Phoenix Swiftwing</text:p>
      <text:p text:style-name="P1"/>
      <text:p text:style-name="P1">Race: Seraph Fox</text:p>
      <text:p text:style-name="P1"/>
      <text:p text:style-name="P1">Clan: Sirith’Ka</text:p>
      <text:p text:style-name="P1"/>
      <text:p text:style-name="P1">Homeworld: Thalos 5</text:p>
      <text:p text:style-name="P1"/>
      <text:p text:style-name="P1">Gender: M</text:p>
      <text:p text:style-name="P1"/>
      <text:p text:style-name="P1">Age: 42</text:p>
      <text:p text:style-name="P1"/>
      <text:p text:style-name="P1">Height: 6’ 1”</text:p>
      <text:p text:style-name="P1"/>
      <text:p text:style-name="P1">Wingspan: 10’</text:p>
      <text:p text:style-name="P1"/>
      <text:p text:style-name="P1">Rank: Corporal</text:p>
      <text:p text:style-name="P1"/>
      <text:p text:style-name="P1">Position: Maintenance</text:p>
      <text:p text:style-name="P1"/>
      <text:p text:style-name="P1">Weapon of Choice: Longbow</text:p>
      <text:p text:style-name="P1"/>
      <text:p text:style-name="P1">Special Talent: Shapeshift</text:p>
      <text:p text:style-name="P1"/>
      <text:p text:style-name="P1">Coloration: His basic colors are various hues of gold with red tips on his feathers in his wings. His coloration, size and appearance can change with each form he takes. But one thing that remains the same is his eyes which are a silver color.</text:p>
      <text:p text:style-name="P1"/>
      <text:p text:style-name="P1">Physical Appearance: His Basic body build is rather lean and muscular. He has five-fingered hands and four toes on each foot. But this changes with each new form he takes.</text:p>
      <text:p text:style-name="P1"/>
      <text:p text:style-name="P1"><text:soft-page-break/>Armor: None save for a bowguard on his left wrist and a pair of blue jeans. He also wears a pair of leather boots on his feet, which have a v-cut in the top.</text:p>
      <text:p text:style-name="P1"/>
      <text:p text:style-name="P1">#5</text:p>
      <text:p text:style-name="P1">Name(s): Hirota &amp; Zero Ideshi</text:p>
      <text:p text:style-name="P1"/>
      <text:p text:style-name="P1">Race: 2-headed Dragoon</text:p>
      <text:p text:style-name="P1"/>
      <text:p text:style-name="P1">Clan: Firestone Clan</text:p>
      <text:p text:style-name="P1"/>
      <text:p text:style-name="P1">Homeworld: Sinaki (the sister planet to Tinikai)</text:p>
      <text:p text:style-name="P1"/>
      <text:p text:style-name="P1">Gender: M</text:p>
      <text:p text:style-name="P1"/>
      <text:p text:style-name="P1">Age: 173 (23 in human)</text:p>
      <text:p text:style-name="P1"/>
      <text:p text:style-name="P1">Height: 7’ 5”</text:p>
      <text:p text:style-name="P1"/>
      <text:p text:style-name="P1">Tail length: 3’ 2”</text:p>
      <text:p text:style-name="P1"/>
      <text:p text:style-name="P1">Rank: Lt.</text:p>
      <text:p text:style-name="P1"/>
      <text:p text:style-name="P1">Position: Medic</text:p>
      <text:p text:style-name="P1"/>
      <text:p text:style-name="P1">Weapon of choice: Hirota: Wrist Automatic Crossbow</text:p>
      <text:p text:style-name="P1"><text:tab/><text:tab/> <text:s text:c="7"/>Zero: Alchemy</text:p>
      <text:p text:style-name="P1"/>
      <text:p text:style-name="P1">Coloration: Mostly a deep blue with Red chest, belly and under tail and inner thighs. They also have a thin red crest the goes up their snouts and across their brows. Hirota’s eyes are a deep blue while Zero’s are a pale green.</text:p>
      <text:p text:style-name="P1"/>
      <text:p text:style-name="Standard">Physical Appearance: They are well built like most of their race. <text:s/>They have 4 clawed fingers on each hand and three clawed toes on each foot. In addition to having two heads they also have two tails. Where their ears should be are two flaps that look like miniature wings.</text:p>
      <text:p text:style-name="Standard"/>
      <text:p text:style-name="Standard">Armor: They wear a gold breastplate w/ winged shoulder guards and a crest like the ones on their heads across the tops of their breastplate. Around their waist they wear a short chain skirt held by a leather belt. Both of them wear a footman’s helmet.</text:p>
      <text:p text:style-name="Standard"/>
      <text:p text:style-name="Standard">#6</text:p>
      <text:p text:style-name="Standard"/>
      <text:p text:style-name="Standard">Name: Jessica R. Snape aka Tank </text:p>
      <text:p text:style-name="Standard"/>
      <text:p text:style-name="Standard">Race: Dragoness</text:p>
      <text:p text:style-name="Standard"/>
      <text:p text:style-name="Standard"><text:soft-page-break/>Clan: Green Marsh claws</text:p>
      <text:p text:style-name="Standard"/>
      <text:p text:style-name="Standard">Homeworld: Hexan ( a deserted planet that is mostly surrounded with dunes)</text:p>
      <text:p text:style-name="Standard"/>
      <text:p text:style-name="Standard">Gender: Herm</text:p>
      <text:p text:style-name="Standard"/>
      <text:p text:style-name="Standard">Age: 184 (23 in human)</text:p>
      <text:p text:style-name="Standard"/>
      <text:p text:style-name="Standard">Height: straight 9' but is 5' 8 when shapshifted</text:p>
      <text:p text:style-name="Standard"/>
      <text:p text:style-name="Standard">Rank: Lt.</text:p>
      <text:p text:style-name="Standard"/>
      <text:p text:style-name="Standard">Position: Weapons specialist amung crewmen</text:p>
      <text:p text:style-name="Standard"/>
      <text:p text:style-name="Standard">Weapon of Choice: Prefers to use a blade that is made of the finest metal on hir planet but things gets rough, Shi uses hir claws</text:p>
      <text:p text:style-name="Standard"/>
      <text:p text:style-name="Standard"><text:s/>Special Talent: Shapeshifing and other strange talents</text:p>
      <text:p text:style-name="Standard"/>
      <text:p text:style-name="Standard">Coloration: dark purple scales that seem almost black, has short goatlike horns that are sturdy and run thru hir hair and is quite stable for hir body posture</text:p>
      <text:p text:style-name="Standard"/>
      <text:p text:style-name="Standard">Physical Appearance: <text:s/>Is quite trim but underneath is a tender tight body that is quite ripped even in hir small height, has four fingers and five toes that have sharp claws that could rip anything to shreds but seems to have a nice smile even though they’re very sharp fangs, but she is quite sweet as a kisser</text:p>
      <text:p text:style-name="Standard"/>
      <text:p text:style-name="Standard">Armor: Tends not to need armor but usually wears a wrist guard to contain a secret compartment that has tools that can repair or modify weapon at hir dispose sometimes but wears a heavy belted armor that is very hard usually re-useable material that can be used agai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Times" svg:font-family="Time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fo:font-family="Times" style:font-pitch="variable" fo:font-size="12pt" fo:language="en" fo:country="US" style:font-name-asian="Times" style:font-family-asian="Times" style:font-pitch-asian="variable" style:font-size-asian="12pt" style:font-name-complex="Times" style:font-family-complex="Time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dc:title>
    <meta:initial-creator>jonathan crumpler</meta:initial-creator>
    <meta:creation-date>2003-10-28T17:51:00</meta:creation-date>
    <dc:creator>Raymond</dc:creator>
    <dc:date>2003-10-30T17:15:00</dc:date>
    <meta:editing-cycles>6</meta:editing-cycles>
    <meta:editing-duration>PT9M</meta:editing-duration>
    <meta:document-statistic meta:table-count="0" meta:image-count="0" meta:object-count="0" meta:page-count="5" meta:paragraph-count="90" meta:word-count="1163" meta:character-count="6336" meta:non-whitespace-character-count="5247"/>
    <meta:generator>LibreOffice/7.1.1.2$Windows_X86_64 LibreOffice_project/fe0b08f4af1bacafe4c7ecc87ce55bb426164676</meta:generator>
  </office:meta>
</office:document-meta>
</file>