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Blackletter" svg:font-family="'Lucida Blackletter'"/>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weight="bold" style:font-name-asian="Times New Roman" style:font-weight-asian="bold" style:font-name-complex="Times New Roman" style:font-weight-complex="bold"/>
    </style:style>
    <style:style style:name="P2" style:family="paragraph" style:parent-style-name="Standard">
      <style:text-properties style:font-name="Times New Roman" style:font-name-asian="Times New Roman" style:font-name-complex="Times New Roman"/>
    </style:style>
    <style:style style:name="P3" style:family="paragraph" style:parent-style-name="Standard">
      <style:text-properties style:font-name="Times New Roman" fo:font-size="11pt" style:font-name-asian="Times New Roman" style:font-size-asian="11pt" style:font-name-complex="Times New Roman" style:font-size-complex="11pt"/>
    </style:style>
    <style:style style:name="P4" style:family="paragraph" style:parent-style-name="Standard">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P5" style:family="paragraph" style:parent-style-name="Standard">
      <style:text-properties style:font-name="Times New Roman" fo:font-size="12pt" style:font-name-asian="Times New Roman" style:font-size-asian="12pt" style:font-name-complex="Times New Roman" style:font-size-complex="12pt"/>
    </style:style>
    <style:style style:name="P6" style:family="paragraph" style:parent-style-name="Standard">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7" style:family="paragraph" style:parent-style-name="Standard">
      <style:text-properties style:font-name="Times New Roman" fo:font-style="italic" style:font-name-asian="Times New Roman" style:font-style-asian="italic" style:font-name-complex="Times New Roman" style:font-style-complex="italic"/>
    </style:style>
    <style:style style:name="P8" style:family="paragraph" style:parent-style-name="Standard">
      <style:text-properties style:font-name="Times New Roman" fo:font-size="26pt" style:font-name-asian="Times New Roman" style:font-size-asian="26pt" style:font-name-complex="Times New Roman" style:font-size-complex="26pt"/>
    </style:style>
    <style:style style:name="P9" style:family="paragraph" style:parent-style-name="Standard">
      <style:text-properties style:font-name="Lucida Blackletter" fo:font-size="26pt" style:font-name-asian="Lucida Blackletter" style:font-size-asian="26pt" style:font-name-complex="Lucida Blackletter" style:font-size-complex="26pt"/>
    </style:style>
    <style:style style:name="P10" style:family="paragraph" style:parent-style-name="Standard">
      <style:paragraph-properties fo:margin-left="1.296cm" fo:margin-right="0cm" fo:text-indent="0cm" style:auto-text-indent="false"/>
    </style:style>
    <style:style style:name="P11" style:family="paragraph" style:parent-style-name="Standard">
      <style:paragraph-properties fo:margin-left="1.296cm" fo:margin-right="0cm" fo:text-indent="0cm" style:auto-text-indent="false"/>
      <style:text-properties style:font-name="Times New Roman" style:font-name-asian="Times New Roman" style:font-name-complex="Times New Roman"/>
    </style:style>
    <style:style style:name="T1" style:family="text">
      <style:text-properties style:font-name="Times New Roman" fo:font-weight="bold" style:font-name-asian="Times New Roman" style:font-weight-asian="bold" style:font-name-complex="Times New Roman" style:font-weight-complex="bold"/>
    </style:style>
    <style:style style:name="T2" style:family="text">
      <style:text-properties style:font-name="Times New Roman" style:font-name-asian="Times New Roman" style:font-name-complex="Times New Roman"/>
    </style:style>
    <style:style style:name="T3" style:family="text">
      <style:text-properties style:font-name="Times New Roman" fo:font-size="11pt" style:font-name-asian="Times New Roman" style:font-size-asian="11pt" style:font-name-complex="Times New Roman" style:font-size-complex="11pt"/>
    </style:style>
    <style:style style:name="T4"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6" style:family="text">
      <style:text-properties style:font-name="Times New Roman" fo:font-size="12pt" style:font-name-asian="Times New Roman" style:font-size-asian="12pt" style:font-name-complex="Times New Roman" style:font-size-complex="12pt"/>
    </style:style>
    <style:style style:name="T7"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8" style:family="text">
      <style:text-properties style:font-name="Times New Roman" fo:font-style="italic" style:font-name-asian="Times New Roman" style:font-style-asian="italic" style:font-name-complex="Times New Roman" style:font-style-complex="italic"/>
    </style:style>
    <style:style style:name="T9" style:family="text">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T10" style:family="text">
      <style:text-properties style:font-name="Times New Roman" fo:font-size="18pt" fo:font-weight="bold" style:font-name-asian="Times New Roman" style:font-size-asian="18pt" style:font-weight-asian="bold" style:font-name-complex="Times New Roman" style:font-size-complex="1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Kid Gregg’s Life</text:span></text:p>
      <text:p text:style-name="P1">By ~Shádôwƒäx~ <text:s text:c="2"/>-10/7/99 </text:p>
      <text:p text:style-name="P1">Copyright Dream Wolfe Productions 1999, DWP is owned by Edward McIntosh <text:s text:c="8"/></text:p>
      <text:p text:style-name="P1"/>
      <text:p text:style-name="P1">*All names and characters in this story are completely random creations based upon people within my life. Most events occured, some were added for effect</text:p>
      <text:p text:style-name="P3"/>
      <text:p text:style-name="P4">The Characters of This Story:</text:p>
      <text:p text:style-name="Standard"><text:span text:style-name="T4">Kid Gregg</text:span><text:span text:style-name="T3">- The main character of this story. </text:span></text:p>
      <text:p text:style-name="Standard"><text:span text:style-name="T4">Taffy</text:span><text:span text:style-name="T3">- long, blonde haired beautiful feline. KG’s first love. </text:span></text:p>
      <text:p text:style-name="Standard"><text:span text:style-name="T4">Tenar</text:span><text:span text:style-name="T3">- little, red-headed lynx. KG’s best friend since 9th grade. </text:span></text:p>
      <text:p text:style-name="Standard"><text:span text:style-name="T4">Sherri</text:span><text:span text:style-name="T3">- cute senior feline KG meets while being a football manager his Sophomore year. </text:span></text:p>
      <text:p text:style-name="Standard"><text:span text:style-name="T4">Mace Garret</text:span><text:span text:style-name="T3">- tall canine who is the boyfriend of Taffy. KG’s competition for Taffy. </text:span></text:p>
      <text:p text:style-name="Standard"><text:span text:style-name="T4">Alexia</text:span><text:span text:style-name="T3">- a blonde doe who KG meets while managing football his Junior year, she is the younger sister of the school’s quarter back. </text:span></text:p>
      <text:p text:style-name="Standard"><text:span text:style-name="T4">Baby</text:span><text:span text:style-name="T3">- a hyper, short, little female fox KG meets while managing football his Junior year. </text:span></text:p>
      <text:p text:style-name="Standard"><text:span text:style-name="T5">Iria</text:span><text:span text:style-name="T6">- cute red-headed female fox. Very good friend of KG’s in his Sophomore Year, becomes his second love in his Junior Year. </text:span></text:p>
      <text:p text:style-name="Standard"><text:span text:style-name="T5">Angela</text:span><text:span text:style-name="T6">- Iria’s best friend and also close friend of KG’s. </text:span></text:p>
      <text:p text:style-name="Standard"><text:span text:style-name="T5">Krynn</text:span><text:span text:style-name="T6">- a very popular male fox, self proclaimed “Pimp”. Another ‘coon. Close friend to Taffy and to Kid Gregg. <text:s/>Loco Crew band member.</text:span></text:p>
      <text:p text:style-name="Standard"><text:span text:style-name="T5">Ryan</text:span><text:span text:style-name="T6">- good friend of KG’s since 9th grade. Older brother of Baby. </text:span></text:p>
      <text:p text:style-name="Standard"><text:span text:style-name="T5">Troy</text:span><text:span text:style-name="T6">- a troubled friend of KG’s. </text:span></text:p>
      <text:p text:style-name="Standard"><text:span text:style-name="T5">Xander</text:span><text:span text:style-name="T6">- lead singer for Loco Crew, a friend at times to KG. </text:span></text:p>
      <text:p text:style-name="Standard"><text:span text:style-name="T5">Angel</text:span><text:span text:style-name="T6">- Another potential girlfriend of KG’s</text:span></text:p>
      <text:p text:style-name="Standard"><text:span text:style-name="T5">Kat-</text:span><text:span text:style-name="T6"> Been friends with Kid Gregg since kindergarten</text:span></text:p>
      <text:p text:style-name="Standard"><text:span text:style-name="T5">Rodney</text:span><text:span text:style-name="T6">- Kid Gregg's best friend since he was five years old</text:span></text:p>
      <text:p text:style-name="Standard"><text:span text:style-name="T5">Rick</text:span><text:span text:style-name="T6">- A good friend of KG and Angel, both KG and Rick occasionally share the same interests in girls</text:span></text:p>
      <text:p text:style-name="P5"/>
      <text:p text:style-name="P5"/>
      <text:p text:style-name="P6"><text:s text:c="46"/></text:p>
      <text:p text:style-name="P6"/>
      <text:p text:style-name="P6"/>
      <text:p text:style-name="P6"/>
      <text:p text:style-name="Standard"><text:span text:style-name="T5"><text:s text:c="53"/></text:span><text:span text:style-name="T7">Sophomore Year</text:span></text:p>
      <text:p text:style-name="P2"/>
      <text:p text:style-name="P2"/>
      <text:p text:style-name="Standard"><text:span text:style-name="T2"><text:s text:c="13"/>Kid Gregg hasn’t always had the good life that he strives for everyday. Being a ‘coon, derogatory slang for raccoon, has made his life a living hell. ‘coon’s have never really been admitted to the high social status that others have, and were are always getting kicked around and teased about the color of their fur. Yet there are the lucky few friends he had that don’t mind his heritage. Those friends are the ones who helped him through the trials and tribulations of life, of life especially in high school.</text:span></text:p>
      <text:p text:style-name="P2"/>
      <text:p text:style-name="Standard"><text:span text:style-name="T2"><text:s text:c="13"/>Kid Gregg didn’t really fit into any genre, even if he could, at school. He didn’t fit into the Goths or skaters nor did he fit in any way with the Preps, the people who had their heads way up their asses. He sort of fit in with the Miscellaneous group, which had a good number of people in it. KG’s dress was sort of miscellaneous also, he wore his baggy Jnco or Boss jeans with either his Airwalks or Sketchers. Now his hair was something that caught everyone’s attention, white hair, which was average for a ‘coon, that was spiked down to the left side of his face. His attitude also got him in trouble quite a bit, got into two separate fights his Freshman year and had about two other fights from middle school. Yet the thing he was pissed off the most about was the fact that he had no girlfriend to call his own. That sort of changed his Sophomore year…</text:span></text:p>
      <text:p text:style-name="P2"/>
      <text:p text:style-name="Standard"><text:span text:style-name="T2"><text:s text:c="13"/>First day of school, and to Kid Gregg, it couldn’t have come sooner. He couldn’t wait to shake off his Freshman status and “mature” into a Sophomore, then go peg the new kids. First period was kind of fun, it was a coach KG’s older brother knew. Then came second period, what a depressing class! He was put in their with a few of his friends from last year, but the teacher was just idiotic! He thought his corny jokes were funny and “tried”, more like struggled, to impress us saying that he was a bicyclist and has competed several times. Third period rolled around and </text:span><text:soft-page-break/><text:span text:style-name="T2">Kid Gregg didn’t really want to meet the new German teacher, since the last Frau was really nice and actually passed him with a B, besides all the shit he pulled in her class. Well KG strolled in and took the seat closest to the door at the back of the room, his wallet chain loudly smacking against the chair as he sat down. He played it off by not doing anything. The teacher turned out to be a little too “energetic” and happy at all times.</text:span></text:p>
      <text:p text:style-name="P2"/>
      <text:p text:style-name="Standard"><text:span text:style-name="T2">“Alright class, let’s start out by introducing ourselves one by one and giving your occupation or hobby”</text:span></text:p>
      <text:p text:style-name="P2"/>
      <text:p text:style-name="P2"><text:s text:c="13"/>KG let his head hit his desk, why must the teachers always know where I work? He cursed himself for choosing the first row. Quickly his turn was upon him, Kid Gregg stood up, almost prepared to make a fool of himself, like usual.</text:p>
      <text:p text:style-name="P2"/>
      <text:p text:style-name="Standard"><text:span text:style-name="T2">“Hey, I’m Kid Gregg and I’m a computer technician for a private computing firm.”</text:span></text:p>
      <text:p text:style-name="P2"/>
      <text:p text:style-name="Standard"><text:span text:style-name="T2">“Wow! That’s interesting!” said the teacher, in mock interest</text:span></text:p>
      <text:p text:style-name="P2"/>
      <text:p text:style-name="Standard"><text:span text:style-name="T2"><text:s text:c="13"/>Slowly everyone introduced themselves and KG was trying not to fall asleep, but he heard this one voice that made him glance over. The voice was that of a beautiful feline named Taffy. He let a smile spread across his face as he couldn’t break the trance her beauty had him in. She had long blonde hair and wore a skirt and tight shirt that almost showed every nook and cranny of her curvaceous body. She glanced over at KG and he quickly realized that he was still staring at her, even though she was sort of staring back at him. He really didn’t break the stare until she walked out the door and KG realized the classroom was empty. Disappointed, KG made way to his fourth period class, and the teacher was some old lady from his neighborhood. Lunch came and KG would always get kicks out of standing behind Freshman females, because they would look behind them and have to look straight up just to see his face and they would giggle to themselves and such. Fifth period in English came and went with little or nothing happening except for a football player thought the teacher was hot. </text:span></text:p>
      <text:p text:style-name="P2"/>
      <text:p text:style-name="Standard"><text:span text:style-name="T2"><text:s text:c="13"/>Sixth, and final, period arrived, it was Orchestra class, KG and a friend, Tenar, was in there with him. Tenar was a little red-headed lynx, who KG had met back in 9th grade orchestra. They were both chilling watching as the Freshmen formed their own little groups and chattered nervously. KG recognized some of the Freshmen from middle school orchestra, no one really caught his eye. The late bell rang and Kid Gregg happened to glance out of the corner of his eyes to see a straggler running in the door just as the bell rang. This straggler wasn’t just anybody, it was her! It was Taffy! That beautiful blonde hair flying behind her as she ran into the classroom, panting , completely out of breath, as KG later learned that some Freshmen in that orchestra class, purposely gave her the wrong directions. For the rest of the day, KG couldn’t break that stare, that he had originally had during 3rd period, studying every fine detail of her body. Kid Gregg was in love…</text:span></text:p>
      <text:p text:style-name="P2"/>
      <text:p text:style-name="Standard"><text:span text:style-name="T2"><text:s text:c="13"/>A week had passed, yet KG hadn’t said anything to Taffy, he was too damn nervous when ever she got within 15ft of him. Sad thing was, the orchestra teacher paired the two together and Taffy encouraged KG to say something, anything, with phrases like, “I won’t bite..” with her sweet, sweet voice that made KG think of other things that would not be appropriate in the classroom. The next day, Taffy crushed Kid Gregg’s heart while they were standing outside the orchestra room.</text:span></text:p>
      <text:p text:style-name="P2"/>
      <text:p text:style-name="Standard"><text:span text:style-name="T2">“I wish my boyfriend would hurry up.”</text:span></text:p>
      <text:p text:style-name="P2"/>
      <text:p text:style-name="Standard"><text:span text:style-name="T2">“Boyfriend?!?” Kid Gregg asked nervously, his voice rising a few pitches</text:span></text:p>
      <text:p text:style-name="P2"/>
      <text:p text:style-name="Standard"><text:span text:style-name="T2">“Yeah, maybe you know him, Mace. Mace Garret.”, Taffy did that real sexy hair tuck behind her ears</text:span></text:p>
      <text:p text:style-name="P2"/>
      <text:p text:style-name="Standard"><text:span text:style-name="T2">‘Mace? Damn, he must be built to be named Mace, sort of like naming your kid Goliath’ KG thought to himself</text:span></text:p>
      <text:p text:style-name="P2"/>
      <text:p text:style-name="Standard"><text:span text:style-name="T2"><text:s text:c="13"/>Well the bell rang and KG hung around, curious about who this “Mace” was. He would walk around in circles, keeping his eyes on Taffy the whole time. KG didn’t see where he was going and bumped into someone. He shot around quickly and saw a 6’4 canine carrying a Pooh Bear lunch box.</text:span></text:p>
      <text:p text:style-name="P2"/>
      <text:p text:style-name="Standard"><text:span text:style-name="T2">“Watch where you going, fagot!” KG got in his face</text:span></text:p>
      <text:p text:style-name="P2"/>
      <text:p text:style-name="P2"><text:s text:c="13"/>The canine just walked off without saying a word. KG made another circle and when he came around the corner for the sixth time, he saw Taffy and that queer canine in a passionate embrace.</text:p>
      <text:p text:style-name="P2"/>
      <text:p text:style-name="Standard"><text:span text:style-name="T2">‘Mace?!?! That’s Mace?!?! He’s my competition?!?! I’ll win her over by tomorrow’</text:span></text:p>
      <text:p text:style-name="P2"/>
      <text:p text:style-name="P2"><text:s text:c="13"/>KG tossed his head back and let out the loudest and longest laugh he had ever had. KG chuckled all the way to the gym, where he knew some loser player would demand his stuff to be fixed.</text:p>
      <text:p text:style-name="P2"/>
      <text:p text:style-name="Standard"><text:soft-page-break/><text:span text:style-name="T2"><text:s text:c="13"/>Now being a football manager wasn’t all that bad, it had it’s incentives. Tenar was also a manager, along with a good looking feline named Sherri, too bad she was a Senior. Besides that, there was the letter for the letter jacket, free admission to all football games, getting to ride on the Senior bus to the games, and cutting 4th period 10 minutes before lunch, for the pre-game meal. To get those privileges all we had to do was work for 20 minutes before each practice, then just sit on our asses for 2 hours.</text:span></text:p>
      <text:p text:style-name="P2"/>
      <text:p text:style-name="Standard"><text:span text:style-name="T2"><text:s text:c="13"/>Over some time KG managed to muster enough courage to talk to Taffy, just small talk though. One November afternoon in orchestra, we had a substitute that day, Taffy pointed out that she thought Furbies were cute and she really wanted one for Christmas. Furbies were the latest, greatest thing and they were extremely rare in stores, even a month before Christmas. Kid Gregg made it a point to make this girl’s Christmas, one she would not soon forget.</text:span></text:p>
      <text:p text:style-name="P2"/>
      <text:p text:style-name="Standard"><text:span text:style-name="T2"><text:s text:c="13"/>KG called all over town, calling at all hours, trying to confirm when a shipment would be in and how far down on the waiting list he was. Kid Gregg eventually gave up hope and he was cruising around the web when something very strange happened. It was like how it is on those TV shows, where the TV seems to know your problems and the exact solution. One of those annoying banners popped up and KG was about ready to close it, when the graphic appeared. It said: “Can’t seem to find those Furbies in the stores?”, KG nodded his head, it continued, “Then pop on by Ebay, we got them by the thousands, even charity auctions!”. KG was over there in a flash bidding left and right on those things. KG ended up losing three auctions, but he had luck, and a trick up his sleeve, for the fourth one. He had multiple instances of Netscape open, all of them with varying amounts of bids in each one, all of them prepped to place the bid at a push of a button. He waited until the last seven seconds and began a bidding frenzy. When the dust settled, he had won the furby for $80 plus $7.99 shipping and handling. Well money really didn’t matter at that point, other than the fact that KG had just gotten his paycheck, and money never mattered when Taffy was involved.</text:span></text:p>
      <text:p text:style-name="P2"/>
      <text:p text:style-name="P2"><text:s text:c="13"/>It was getting late in the year, only 3 days left in school before Christmas Break, and no Furby. Kid Gregg decided to go ahead a make a bold move he had not wanted to do. He approached Taffy during orchestra class:</text:p>
      <text:p text:style-name="P2"/>
      <text:p text:style-name="Standard"><text:span text:style-name="T2">“Hey Taffy, I’m getting you a little something for Christmas, and it’s not exactly here right now…”</text:span></text:p>
      <text:p text:style-name="P2"/>
      <text:p text:style-name="Standard"><text:span text:style-name="T2">“You want my address?” She cut him off before he could finish</text:span></text:p>
      <text:p text:style-name="P2"/>
      <text:p text:style-name="P2"><text:s text:c="13"/>He just nodded as she tore off a piece of paper and wrote her address down. KG looked at it and memorized her address and vowed never to forget it.</text:p>
      <text:p text:style-name="P2"/>
      <text:p text:style-name="Standard"><text:span text:style-name="T2">“So, what did you get me?” she pressed close to his body and wrapped her arms around him</text:span></text:p>
      <text:p text:style-name="P2"/>
      <text:p text:style-name="Standard"><text:span text:style-name="T2">‘God, just once could you please stop time’ KG prayed</text:span></text:p>
      <text:p text:style-name="P2"/>
      <text:p text:style-name="Standard"><text:span text:style-name="T2">“Why should I tell you and ruin the surprise?”</text:span></text:p>
      <text:p text:style-name="P2"/>
      <text:p text:style-name="Standard"><text:span text:style-name="T2">“I hate surprises, just tell me.”</text:span></text:p>
      <text:p text:style-name="P2"/>
      <text:p text:style-name="Standard"><text:span text:style-name="T2">“I’ll give ya a clue. It comes in a green and purple box.”</text:span></text:p>
      <text:p text:style-name="P2"/>
      <text:p text:style-name="Standard"><text:span text:style-name="T2">“What type of clue is that?!?! Green and purple box… I don’t know anything in green and purple boxes!”</text:span></text:p>
      <text:p text:style-name="P2"/>
      <text:p text:style-name="Standard"><text:span text:style-name="T2">“Yes you do, just think about it.”</text:span></text:p>
      <text:p text:style-name="P2"/>
      <text:p text:style-name="Standard"><text:span text:style-name="T2"><text:s text:c="13"/>Well that damned bell rang and Taffy broke her hold and walked with Tenar to the bus. KG went ahead and walked home that day, to give him plenty of time to think about what had gone on and what was going to happen. KG was chillin’ on the couch watching his favorite cartoons when the phone rang. He jumped off the couch and grabbed the portable phone.</text:span></text:p>
      <text:p text:style-name="P2"/>
      <text:p text:style-name="Standard"><text:span text:style-name="T2">“Yeah”</text:span></text:p>
      <text:p text:style-name="P2"/>
      <text:p text:style-name="Standard"><text:span text:style-name="T2">“Hey Kid Gregg, it’s Tenar.”</text:span></text:p>
      <text:p text:style-name="P2"/>
      <text:p text:style-name="Standard"><text:span text:style-name="T2">“Hey, What’s up?”</text:span></text:p>
      <text:p text:style-name="P2"/>
      <text:p text:style-name="Standard"><text:span text:style-name="T2">“Just thought I would tell you what Taffy said about you.”</text:span></text:p>
      <text:p text:style-name="P2"/>
      <text:p text:style-name="Standard"><text:span text:style-name="T2">“She said something about me?!?!” KG shot back off the couch, “What did she say?”</text:span></text:p>
      <text:p text:style-name="P2"/>
      <text:p text:style-name="Standard"><text:soft-page-break/><text:span text:style-name="T2">“Well first she pestered me about the gift your getting her. All I told her was that ‘it was what she wanted the most’. Apparently she didn’t get it, because she still had a confused look on her face.”</text:span></text:p>
      <text:p text:style-name="P2"/>
      <text:p text:style-name="Standard"><text:span text:style-name="T2">“SO WHAT DID SHE SAY ABOUT ME?!?!”</text:span></text:p>
      <text:p text:style-name="P2"/>
      <text:p text:style-name="Standard"><text:span text:style-name="T2">“Oh, yeah, some other girl got up in the conversation and she ended up saying ‘I think he likes me’.”</text:span></text:p>
      <text:p text:style-name="P2"/>
      <text:p text:style-name="Standard"><text:span text:style-name="T2">“Well, that’s progress, thanks Tenar. Bye.” He hung up the phone</text:span></text:p>
      <text:p text:style-name="P2"/>
      <text:p text:style-name="Standard"><text:span text:style-name="T2">‘She thinks?!?! She thinks I like her?!?!?! Do I have put on a song and dance to get my message across?!?!’</text:span></text:p>
      <text:p text:style-name="P2"/>
      <text:p text:style-name="Standard"><text:span text:style-name="T2"><text:s text:c="13"/>Well school was over for the holidays and still no Furby, and it was only 4 more days till Christmas. KG had spent most of his holiday vacation staring out the bay window waiting, wanting, for the UPS man to come by. Well KG’s prayers were answered the very next day, at 2:00pm, the doorbell rang. He ran out the door to find a small cardboard box with an envelope with his name and address written on it. Could it be? Could it actually be what would make Taffy’s Christmas a bright one? KG took it back inside and ripped the box open to find a purple and green box which thus contained a small, gray, furry Furby.</text:span></text:p>
      <text:p text:style-name="P2"/>
      <text:p text:style-name="Standard"><text:span text:style-name="T2">“YES!!!!”</text:span></text:p>
      <text:p text:style-name="P2"/>
      <text:p text:style-name="Standard"><text:span text:style-name="T2"><text:s text:c="13"/>KG raised the box high above his head and ran around the house screaming and jumping, the much anguished gift had finally arrived! He quickly ran to the hall closet to get something to wrap it up with. When he got there he remember he sucked at wrapping gifts and there was no way he would wait in line at the mall to get it wrapped, so he grabbed a gift bag. There were quite a few: one with black Santa Claus, another one with Happy Chanukah on it, another one with some Kwanza candles on it, and the last one had a snowy town with Santa’s sleigh in the background. KG made the obvious choice, stuffed the Furby in it and tied the handles of with a gold string. KG called up his older brother, Mike, to come pickup him up and take him out to Taffy’s house.</text:span></text:p>
      <text:p text:style-name="P2"/>
      <text:p text:style-name="Standard"><text:span text:style-name="T2"><text:s text:c="13"/>At 3:25pm we arrived at her house. Mike’s big, black 1998 Ford Expedition, with it’s 5.4L Triton V8 engine roaring, the stereo blasting out some Metallica. Kid Gregg waltzed right up her steps and pushed the doorbell. He stood there for about two minutes, when he finally heard some movement behind the door and the image of a large feline standing there.</text:span></text:p>
      <text:p text:style-name="P2"/>
      <text:p text:style-name="Standard"><text:span text:style-name="T2">“Yeah?”</text:span></text:p>
      <text:p text:style-name="P2"/>
      <text:p text:style-name="Standard"><text:span text:style-name="T2">“Is Taffy home?”</text:span></text:p>
      <text:p text:style-name="P2"/>
      <text:p text:style-name="Standard"><text:span text:style-name="T2">“She is asleep.”</text:span></text:p>
      <text:p text:style-name="P2"/>
      <text:p text:style-name="Standard"><text:span text:style-name="T2">KG raised the present to her, “Tell her Kid Gregg brought this for her and-“</text:span></text:p>
      <text:p text:style-name="P2"/>
      <text:p text:style-name="Standard"><text:span text:style-name="T2">“Oh, let me go wake her up!”</text:span></text:p>
      <text:p text:style-name="P2"/>
      <text:p text:style-name="Standard"><text:span text:style-name="T2">‘It’s close to 4pm and she is still asleep?!?!’ KG thought to himself</text:span></text:p>
      <text:p text:style-name="P2"/>
      <text:p text:style-name="P2"><text:s text:c="13"/>A few minutes later KG saw a sight he would never forget, and probably never see again. Taffy was walking towards the door in her pajamas: a long Pooh Bear shirt and socks. As she saw who it was, a smile spread across her face.</text:p>
      <text:p text:style-name="P2"/>
      <text:p text:style-name="Standard"><text:span text:style-name="T2">“Hey there.”</text:span></text:p>
      <text:p text:style-name="P2"/>
      <text:p text:style-name="Standard"><text:span text:style-name="T2">“Sorry to wake you, but I thought you might want this.” He hands her the gift</text:span></text:p>
      <text:p text:style-name="P2"/>
      <text:p text:style-name="Standard"><text:span text:style-name="T2">“Ahh, thanks.” She hugged him.</text:span></text:p>
      <text:p text:style-name="P2"/>
      <text:p text:style-name="Standard"><text:span text:style-name="T2">‘YES!’ KG loved the feeling of her body pressed against his.</text:span></text:p>
      <text:p text:style-name="P2"/>
      <text:p text:style-name="Standard"><text:span text:style-name="T2">“Let me give you my phone number.” She broke the embrace and trotted back inside with KG in a trance, once again. He quickly broke it and followed her inside. Taffy scribbled down on a piece of paper:</text:span></text:p>
      <text:p text:style-name="P2"/>
      <text:p text:style-name="Standard"><text:span text:style-name="T2">“555-5555, not after 7:00”</text:span></text:p>
      <text:p text:style-name="P2"/>
      <text:p text:style-name="Standard"><text:span text:style-name="T2">“I have a phone curfew so you can’t call after 7”</text:span></text:p>
      <text:p text:style-name="P2"><text:soft-page-break/></text:p>
      <text:p text:style-name="Standard"><text:span text:style-name="T2">“Merry Christmas!” KG shouted as he ran out the door and down the stairs.</text:span></text:p>
      <text:p text:style-name="P2"/>
      <text:p text:style-name="Standard"><text:span text:style-name="T2"><text:s text:c="13"/>Christmas that year was a rather dull one. It wasn’t long before classes resumed and Kid Gregg saw <text:s/>the woman he loved the most, and missed the most over the holidays. Nothing important happened up until Valentine’s Day. A day KG loved, for every year since his Freshmen year he bought 3 or 4 roses for 3 or 4 special ladies in his life, close female friends to the girl he loved. Needless to say he bought one for Taffy. Valentine’s Day that year fell on a Saturday, so the school celebrated it on Friday. KG went ahead and gave Angela and Iria their roses, both Angela and Iria were best friends and KG always had a thing for Iria. Then in 3rd period, Kid Gregg handed Taffy her rose.</text:span></text:p>
      <text:p text:style-name="P2"/>
      <text:p text:style-name="Standard"><text:span text:style-name="T2">“Happy Valentine’s Day, Taffy.” He handed her the rose</text:span></text:p>
      <text:p text:style-name="P2"/>
      <text:p text:style-name="Standard"><text:span text:style-name="T2">“Ahh, thank you.”</text:span></text:p>
      <text:p text:style-name="P2"/>
      <text:p text:style-name="Standard"><text:span text:style-name="T2">‘Damn, no hug.’ </text:span></text:p>
      <text:p text:style-name="P2"/>
      <text:p text:style-name="Standard"><text:span text:style-name="T2">“Mace didn’t get me anything.”</text:span></text:p>
      <text:p text:style-name="P2"/>
      <text:p text:style-name="Standard"><text:span text:style-name="T2">“That sucks.”</text:span></text:p>
      <text:p text:style-name="P2"/>
      <text:p text:style-name="Standard"><text:span text:style-name="T2">“Yeah and you want to know what he has planned for Valentine’s Day weekend?”</text:span></text:p>
      <text:p text:style-name="P2"/>
      <text:p text:style-name="Standard"><text:span text:style-name="T2">“What?”</text:span></text:p>
      <text:p text:style-name="P2"/>
      <text:p text:style-name="Standard"><text:span text:style-name="T2">“A movie. Just a movie.”</text:span></text:p>
      <text:p text:style-name="P2"/>
      <text:p text:style-name="Standard"><text:span text:style-name="T2">“How romantic.” KG said with thick sarcasm</text:span></text:p>
      <text:p text:style-name="P2"/>
      <text:p text:style-name="Standard"><text:span text:style-name="T2"><text:s text:c="13"/>All throughout the class period, Taffy kept sniffing her rose. It was also ironic that the German teacher decided to show “The History of The Rose” that day.</text:span></text:p>
      <text:p text:style-name="P2"/>
      <text:p text:style-name="P2"><text:s text:c="13"/>Later on that year, Kid Gregg showed Taffy that he could be spontaneous, he bought her a cute stuffed leopard. She played around with it in orchestra class for awhile and then confronted KG about it after class:</text:p>
      <text:p text:style-name="P2"/>
      <text:p text:style-name="Standard"><text:span text:style-name="T2">“What’s the special occasion?”</text:span></text:p>
      <text:p text:style-name="P2"/>
      <text:p text:style-name="Standard"><text:span text:style-name="T2">“No occasion, just happened to see it and thought you might like it.” She smiled at his comment and put it in her bookbag so Mace wouldn’t find it. She walked off smiling and that skirt swinging.</text:span></text:p>
      <text:p text:style-name="P2"/>
      <text:p text:style-name="Standard"><text:span text:style-name="T2">‘Damn, I love that skirt!’</text:span></text:p>
      <text:p text:style-name="P2"/>
      <text:p text:style-name="Standard"><text:span text:style-name="T2"><text:s text:c="13"/>Well the year was slowly coming to a close and Taffy and Mace’s relationship was, as always, on the rocks, but they always made up the very next minute. KG decided he wanted to close the year with something fantastic something to truly prove his dedication to Taffy. Well he was given that chance:</text:span></text:p>
      <text:p text:style-name="P2"/>
      <text:p text:style-name="Standard"><text:span text:style-name="T2">“Taffy, you got your yearbook so I can sign it?”</text:span></text:p>
      <text:p text:style-name="P2"/>
      <text:p text:style-name="Standard"><text:span text:style-name="T2">“No, mine got stolen today.”</text:span></text:p>
      <text:p text:style-name="P2"/>
      <text:p text:style-name="Standard"><text:span text:style-name="T2">“Stolen? How?”</text:span></text:p>
      <text:p text:style-name="P2"/>
      <text:p text:style-name="Standard"><text:span text:style-name="T2">“Well you know the storage room close to the ROTC room?”</text:span></text:p>
      <text:p text:style-name="P2"/>
      <text:p text:style-name="Standard"><text:span text:style-name="T2">“Yeah”</text:span></text:p>
      <text:p text:style-name="P2"/>
      <text:p text:style-name="Standard"><text:span text:style-name="T2">“Well I left my bookbag outside the ROTC room to go get a few things from the storage room and when I came back my bookbag was open and my yearbook gone.”</text:span></text:p>
      <text:p text:style-name="P2"/>
      <text:p text:style-name="Standard"><text:span text:style-name="T2">“Did you have any signatures in it yet?”</text:span></text:p>
      <text:p text:style-name="P2"/>
      <text:p text:style-name="Standard"><text:span text:style-name="T2">“No I had just gotten it and I don’t have enough money to get another one and my parents certainly won’t pay for a replacement. This shit always happens to me, first my viola and now my yearbook.”</text:span></text:p>
      <text:p text:style-name="P2"/>
      <text:p text:style-name="Standard"><text:soft-page-break/><text:span text:style-name="T2">“I hope you find it”</text:span></text:p>
      <text:p text:style-name="P2"/>
      <text:p text:style-name="Standard"><text:span text:style-name="T2"><text:s text:c="13"/>Actually KG was hoping just the opposite, because he had a master plan. A plan to get Taffy a brand new yearbook and to get KG and Tenar’s signatures to take a good bit of space on the pages. The next morning at lunch, KG made his way to the yearbook table. He saw Mace standing outside the women’s restroom beside the table.</text:span></text:p>
      <text:p text:style-name="P2"/>
      <text:p text:style-name="Standard"><text:span text:style-name="T2">‘That’s strange. I hope he’s waiting on Taffy’</text:span></text:p>
      <text:p text:style-name="P2"/>
      <text:p text:style-name="P2"><text:s text:c="13"/>Surely enough he was, she popped out of the restroom. KG did a quick scan of both Mace and Taffy, no sign of either yearbooks.</text:p>
      <text:p text:style-name="P2"/>
      <text:p text:style-name="Standard"><text:span text:style-name="T2">‘YES!’</text:span></text:p>
      <text:p text:style-name="P2"/>
      <text:p text:style-name="P2"><text:s text:c="13"/>KG waltzed right up to the table and paid $45 for another yearbook. Now KG was sitting up in orchestra waiting for the right time to give her the yearbook. That chance came in the form of an annoying female skunk, who had bothered KG for his yearbook the day he got it, she was too cheap to buy her own.</text:p>
      <text:p text:style-name="P2"/>
      <text:p text:style-name="Standard"><text:span text:style-name="T2">“Hey Kid Gregg, you got your yearbook today?”</text:span></text:p>
      <text:p text:style-name="P2"/>
      <text:p text:style-name="Standard"><text:span text:style-name="T2">“Which one?” he opened his bookbag to show her two yearbooks and he grabbed Taffy’s new one and opened it up to show her the name</text:span></text:p>
      <text:p text:style-name="P2"/>
      <text:p text:style-name="Standard"><text:span text:style-name="T2">“Taffy has been looking for that.”</text:span></text:p>
      <text:p text:style-name="P2"/>
      <text:p text:style-name="Standard"><text:span text:style-name="T2">“This isn’t her old one….”</text:span></text:p>
      <text:p text:style-name="P2"/>
      <text:p text:style-name="Standard"><text:span text:style-name="T2">“Uh-oh Kid!! Come on let’s go give it to her.”</text:span></text:p>
      <text:p text:style-name="P2"/>
      <text:p text:style-name="P2"><text:s text:c="13"/>They both got up and headed over to Taffy:</text:p>
      <text:p text:style-name="P2"/>
      <text:p text:style-name="Standard"><text:span text:style-name="T2">“Hey Taffy, did you get your yearbook back yet?” the skunk girl asked</text:span></text:p>
      <text:p text:style-name="P2"/>
      <text:p text:style-name="Standard"><text:span text:style-name="T2">“No, I really hate that shit.”</text:span></text:p>
      <text:p text:style-name="P2"/>
      <text:p text:style-name="Standard"><text:span text:style-name="T2">“I have something for you Taffy..” KG pulls the yearbook out from behind his back</text:span></text:p>
      <text:p text:style-name="P2"/>
      <text:p text:style-name="Standard"><text:span text:style-name="T2">Her face lights up, a smile spreads ear to ear, “Thank so much, this definitely deserves a hug.”</text:span></text:p>
      <text:p text:style-name="P2"/>
      <text:p text:style-name="Standard"><text:span text:style-name="T2">‘HUG! YES!’</text:span></text:p>
      <text:p text:style-name="P2"/>
      <text:p text:style-name="P2"><text:s text:c="9"/>They stood there for awhile in a strong embrace, that is the part KG loved the most, then she sat back down and read what KG had written in her yearbook.</text:p>
      <text:p text:style-name="P2"/>
      <text:p text:style-name="Standard"><text:span text:style-name="T2">“I’m about ready to cry. This the sweetest thing anyone has done for me, thank you Kid.”</text:span></text:p>
      <text:p text:style-name="P2"/>
      <text:p text:style-name="Standard"><text:span text:style-name="T2">“Your very much welcome”</text:span></text:p>
      <text:p text:style-name="P2"/>
      <text:p text:style-name="P2"><text:s text:c="13"/>Throughout the rest of the class period, Taffy just kept smiling at KG and he just kept smiling right back and thinking:</text:p>
      <text:p text:style-name="P2"/>
      <text:p text:style-name="Standard"><text:span text:style-name="T2">‘Could have I truly won her over now? That look in her eyes. Have I really won?’</text:span></text:p>
      <text:p text:style-name="P2"/>
      <text:p text:style-name="P2"><text:s text:c="13"/>Well KG learned the next day that it was only a step in the very long progress, but what would happen today could shorten that path a great deal. KG was between classes and heading towards German class, he was looking forward to seeing Taffy in her normal happy, beautiful self. As he was walking into the classroom he got the feeling he was being watched, very closely, by being so troublesome he had gained that skill. When he got into the classroom, he turned around to see Mace and Taffy.</text:p>
      <text:p text:style-name="P2"/>
      <text:p text:style-name="Standard"><text:span text:style-name="T2">‘Is that mongrel staring me down?!?!’</text:span></text:p>
      <text:p text:style-name="P2"/>
      <text:p text:style-name="Standard"><text:span text:style-name="T2"><text:s text:c="13"/>Taffy entered the room, “Kid, Mace found out about the yearbook and is pissed off at you. Please, just ignore him.”</text:span></text:p>
      <text:p text:style-name="Standard"><text:soft-page-break/><text:span text:style-name="T2"><text:line-break/>Krynn was sitting next to KG and decided to get into the conversation, “Kid, just kick him in the nads, and kick him a few more times in the stomach.”</text:span></text:p>
      <text:p text:style-name="P2"/>
      <text:p text:style-name="Standard"><text:span text:style-name="T2">“Please just don’t say anything to him today alright?”</text:span></text:p>
      <text:p text:style-name="P2"/>
      <text:p text:style-name="Standard"><text:span text:style-name="T2">“I guess so.”</text:span></text:p>
      <text:p text:style-name="P2"/>
      <text:p text:style-name="Standard"><text:span text:style-name="T2"><text:s text:c="13"/>The whole story behind Krynn and Mace is that Krynn is a very flirtatious person, he already had a girlfriend, but he still played around with other girls, earning him the title of Pimp. Well at one pep rally, Krynn put his arm around Taffy and kissed her a few times. She laughed it off, but Mace didn’t. The “conversation” between Krynn and Mace could be heard throughout the hallways.</text:span></text:p>
      <text:p text:style-name="P2"/>
      <text:p text:style-name="Standard"><text:span text:style-name="T2">“I saw what the fuck you did up in the rafters and no one lays a hand on my girlfriend.”</text:span></text:p>
      <text:p text:style-name="P2"/>
      <text:p text:style-name="Standard"><text:span text:style-name="T2">“All I did was put my arm around her, asshole.”</text:span></text:p>
      <text:p text:style-name="P2"/>
      <text:p text:style-name="Standard"><text:span text:style-name="T2">“And you kissed her! Not once but twice!”</text:span></text:p>
      <text:p text:style-name="P2"/>
      <text:p text:style-name="Standard"><text:span text:style-name="T2">“So?”</text:span></text:p>
      <text:p text:style-name="P2"/>
      <text:p text:style-name="Standard"><text:span text:style-name="T2">“So, I’m going to kick your ass after school!”</text:span></text:p>
      <text:p text:style-name="P2"/>
      <text:p text:style-name="Standard"><text:span text:style-name="T2">KG came around the corner to come to the defense of his friend, “Mace, you lay a fuckin’ finger on my boy and I will kick your balls back into your stomach, you fucking fagot mongrel!”</text:span></text:p>
      <text:p text:style-name="P2"/>
      <text:p text:style-name="Standard"><text:span text:style-name="T2">“You couldn’t kick my ass.”</text:span></text:p>
      <text:p text:style-name="P2"/>
      <text:p text:style-name="Standard"><text:span text:style-name="T2">“You saw what I did to Tim and John last year, it was the two of them versus me and I still had them laying on the ground. You can’t take on two ‘coons!”</text:span></text:p>
      <text:p text:style-name="P2"/>
      <text:p text:style-name="P2"><text:s text:c="13"/>Mace just snarled and walked away. That had preempted the hatred between KG and Mace, but trying to steal Taffy away from Mace only strengthened the hate. After class, KG was walking to his next class and like always he passed Mace in the hallway, this time Mace was staring him down. KG turned around about ready to start a fight, but Ryan was right behind him.</text:p>
      <text:p text:style-name="P2"/>
      <text:p text:style-name="Standard"><text:span text:style-name="T2">“It’s not worth it, Kid. He’s not worth getting arrested for.”</text:span></text:p>
      <text:p text:style-name="P2"/>
      <text:p text:style-name="Standard"><text:span text:style-name="T2">“Yeah, I know….”</text:span></text:p>
      <text:p text:style-name="P2"/>
      <text:p text:style-name="Standard"><text:span text:style-name="T2"><text:s text:c="13"/>Mace didn’t do anything for the rest of that Friday, but Monday he really pissed KG off by what he said. KG was standing with his friends in the courtyard, when somebody tapped on his shoulder..</text:span></text:p>
      <text:p text:style-name="P2"/>
      <text:p text:style-name="Standard"><text:span text:style-name="T2">“Come here.” Mace beckoned him</text:span></text:p>
      <text:p text:style-name="P2"/>
      <text:p text:style-name="Standard"><text:span text:style-name="T2">“What do you want?”</text:span></text:p>
      <text:p text:style-name="P2"/>
      <text:p text:style-name="Standard"><text:span text:style-name="T2">“I just want to tell you all the shit your pulling is really pissing me off. You can have your little crush on Taffy, I don’t care about that, but all this gift giving is really pissing me off and it WILL stop now. You can have her when I get through with her, but that won’t be for a long ass time.” And with that Mace turned a walked off.</text:span></text:p>
      <text:p text:style-name="P2"/>
      <text:p text:style-name="P2"><text:s text:c="13"/>It only took a mere second for what Mace said to click in and once it did, KG swung out to punch Mace, but was held back by Daniel and David. Apparently the group gossiper had been listening and enlisted Daniel and David to help KG or restrain him if a fight broke out.</text:p>
      <text:p text:style-name="P2"/>
      <text:p text:style-name="Standard"><text:span text:style-name="T2">“YOU FUCKING BITCH! GET BACK HERE!” KG struggled to break loose, but they held him tight.</text:span></text:p>
      <text:p text:style-name="P2"/>
      <text:p text:style-name="Standard"><text:span text:style-name="T2">“Kid, calm down! If you really want to beat his ass in, get him after school, off campus.”</text:span></text:p>
      <text:p text:style-name="P2"/>
      <text:p text:style-name="Standard"><text:span text:style-name="T2"><text:s text:c="13"/>KG eventually calmed down and took some time to examine what Mace had said to him. ‘You can have her, when I get through with her’ there were already rumors going around that Mace was seeing other girls and this certainly confirmed it. KG was no longer trying to break Mace and Taffy apart just because he loved her, but now it was to keep her from getting her heart broken by a little bitch who was thinking with his dick and not his mind.</text:span></text:p>
      <text:p text:style-name="P2"><text:soft-page-break/></text:p>
      <text:p text:style-name="P2"><text:s text:c="13"/>KG steamed over that comment a little more and made the decision that Taffy had to know what he said about her. He confronted her after orchestra.</text:p>
      <text:p text:style-name="P2"/>
      <text:p text:style-name="Standard"><text:span text:style-name="T2">“Taffy, we need to talk, privately.”</text:span></text:p>
      <text:p text:style-name="P2"/>
      <text:p text:style-name="Standard"><text:span text:style-name="T2">“Ok, about what?”</text:span></text:p>
      <text:p text:style-name="P2"/>
      <text:p text:style-name="Standard"><text:span text:style-name="T2">“Did Mace tell you he had a little talk with me today?”</text:span></text:p>
      <text:p text:style-name="P2"/>
      <text:p text:style-name="Standard"><text:span text:style-name="T2">“No.” a smile spread across her vibrant face</text:span></text:p>
      <text:p text:style-name="P2"/>
      <text:p text:style-name="Standard"><text:span text:style-name="T2">“Well he said some things about you that really pissed me off.”, her smile dimmed a little</text:span></text:p>
      <text:p text:style-name="P2"/>
      <text:p text:style-name="Standard"><text:span text:style-name="T2">“What kind of things…”</text:span></text:p>
      <text:p text:style-name="P2"/>
      <text:p text:style-name="Standard"><text:span text:style-name="T2">“Well here’s what he said: ‘I just want to tell you all the shit your pulling is really pissing me off. You can have your little crush on Taffy, I don’t care about that, but all this gift giving is really pissing me off and it WILL stop now. You can have her when I get through with her, but that won’t be for a long ass time.’</text:span></text:p>
      <text:p text:style-name="P2"/>
      <text:p text:style-name="Standard"><text:span text:style-name="T2">The smile was gone now, “Well, maybe he didn’t mean it, maybe he couldn’t think of anything else to say…”</text:span></text:p>
      <text:p text:style-name="P2"/>
      <text:p text:style-name="Standard"><text:span text:style-name="T2">“If he did mean it, Taffy, then he’s playing you <text:s/>and you don’t deserve that. You don’t deserve a bitch like him, you deserve much better.”</text:span></text:p>
      <text:p text:style-name="P2"/>
      <text:p text:style-name="Standard"><text:span text:style-name="T2"><text:s text:c="13"/>She didn’t say anything, but she pressed one of her fingers against her lips, licked it and began wiping Mace’s name off her arm.</text:span></text:p>
      <text:p text:style-name="P2"/>
      <text:p text:style-name="Standard"><text:span text:style-name="T2">“Will you walk me to my bus?”</text:span></text:p>
      <text:p text:style-name="P2"/>
      <text:p text:style-name="Standard"><text:span text:style-name="T2">“Yeah.”</text:span></text:p>
      <text:p text:style-name="P2"/>
      <text:p text:style-name="P2"><text:s text:c="13"/>They both started walking toward the bus parking lot, but were soon stopped by Mace. KG whispered in her ear:</text:p>
      <text:p text:style-name="P2"/>
      <text:p text:style-name="Standard"><text:span text:style-name="T2">“Think about what I told you.” and with that KG left her and Mace to walk together <text:s/></text:span></text:p>
      <text:p text:style-name="P2"/>
      <text:p text:style-name="Standard"><text:span text:style-name="T2"><text:s text:c="13"/>Apparently what Mace had said about her had no effect what so ever, other than KG noticing that she had wiped off Mace’s name off her arm, ID card, and notebook. Other than that, they both went to the prom and left Kid Gregg just standing there, to end another year without a girlfriend. KG made a last ditch effort, he bought a small white Furby and wrote her a note explaining how he felt about her, how much he cared for her, how much he loved her. He folded the note and put it in the tag protector. He gave it to her after school and ran off, never to know what she said or how she felt about the contents of the note. <text:s text:c="8"/></text:span></text:p>
      <text:p text:style-name="P2"/>
      <text:p text:style-name="P2"/>
      <text:p text:style-name="P2"/>
      <text:p text:style-name="P2"/>
      <text:p text:style-name="Standard"><text:span text:style-name="T5"><text:s text:c="47"/></text:span><text:span text:style-name="T7">Junior Year</text:span></text:p>
      <text:p text:style-name="P5"/>
      <text:p text:style-name="P2"><text:s text:c="13"/>That summer was a very hot one and a very lonely one. It took Kid Gregg awhile to work up enough courage to make a phone call to Taffy.</text:p>
      <text:p text:style-name="P2"/>
      <text:p text:style-name="P7">Ring……Ring……Ring</text:p>
      <text:p text:style-name="P2"/>
      <text:p text:style-name="Standard"><text:span text:style-name="T2">‘She must be screening her calls.’</text:span></text:p>
      <text:p text:style-name="P2"/>
      <text:p text:style-name="Standard"><text:span text:style-name="T8">Ring…”Please leave your name and number after the beep.” BEEP!</text:span></text:p>
      <text:p text:style-name="P7"/>
      <text:p text:style-name="Standard"><text:span text:style-name="T2">“Hey Taffy, this is Kid, just wanted to know how you were and if you wanted to do anything over the summer. You got my number, bye.”</text:span></text:p>
      <text:p text:style-name="P2"/>
      <text:p text:style-name="Standard"><text:soft-page-break/><text:span text:style-name="T2"><text:s text:c="13"/>She never called him back. So he called her, it turned out she went out to California in June and didn’t get back until a week after KG called. They talked about anything and everything, but nothing in particular and usually Mace interrupted their conversations. Damn that Call Waiting! Soon school was back in and KG saw that bright and shining face of Taffy and he also noticed another thing, Iria started getting close to him and asking him to “come with her to get food” or whatever task she asked assistance of. Iria was always a close friend since she moved here from California and KG always had liked her as a friend and occasionally more than a friend. In the meantime, KG was still focused on Taffy and focused on keeping Mace from hurting her. All of this would come to change very soon…</text:span></text:p>
      <text:p text:style-name="P2"/>
      <text:p text:style-name="P2"><text:s text:c="13"/>Tenar had informed him on numerous occasions that Taffy questioned why Kid Gregg had done something, especially why he joined the German Appreciation Club. KG also did something that annoyed the shit out of Mace. He would stand up on the wall, overlooking the parking lot, and watch Taffy and Mace go to their cars. All the while thinking:</text:p>
      <text:p text:style-name="P2"/>
      <text:p text:style-name="Standard"><text:span text:style-name="T2">‘That could have been me down there, holding her hand, kissing her. Could have been, if I had said something sooner…’</text:span></text:p>
      <text:p text:style-name="P2"/>
      <text:p text:style-name="Standard"><text:span text:style-name="T2"><text:s text:c="13"/>Eventually reality set in and KG walked off depressed. Well on the third “watching”, Taffy told Tenar to warn KG that Mace would say something if Kid Gregg was up there today. KG had to protect his honor and self-image, so he was standing there that day for two reasons: 1) Mike was supposed to come by to drop off KG’s letter jacket and 2) To defy Mace’s “orders”. Well KG stood up there awhile and saw no sign of either Mace or Taffy, he slung his book bag around his shoulders and was about ready to turn around when he heard a voice:</text:span></text:p>
      <text:p text:style-name="P2"/>
      <text:p text:style-name="Standard"><text:span text:style-name="T2">“So, what do you think your doing up here?”, it was Mace, that damned canine</text:span></text:p>
      <text:p text:style-name="P2"/>
      <text:p text:style-name="Standard"><text:span text:style-name="T2">“I think I’m waiting for my brother.”</text:span></text:p>
      <text:p text:style-name="P2"/>
      <text:p text:style-name="Standard"><text:span text:style-name="T2">“Well you haven’t been waiting for him for the past three days.”</text:span></text:p>
      <text:p text:style-name="P2"/>
      <text:p text:style-name="Standard"><text:span text:style-name="T2">“No, but if you have a problem with me standing up here, you can kiss my fucking ass, bitch.”</text:span></text:p>
      <text:p text:style-name="P2"/>
      <text:p text:style-name="Standard"><text:span text:style-name="T2">Mace’s left eye twitched, “Taffy loves me, not you.”</text:span></text:p>
      <text:p text:style-name="P2"/>
      <text:p text:style-name="Standard"><text:span text:style-name="T2">“But do you love her?”</text:span></text:p>
      <text:p text:style-name="P2"/>
      <text:p text:style-name="Standard"><text:span text:style-name="T2">Brief Pause, “….Yeah, I love her, and all that shit.”</text:span></text:p>
      <text:p text:style-name="P2"/>
      <text:p text:style-name="Standard"><text:span text:style-name="T2">“If you truly love her, why didn’t you tell her what you said to me last year?”</text:span></text:p>
      <text:p text:style-name="P2"/>
      <text:p text:style-name="Standard"><text:span text:style-name="T2">“She doesn’t care about what I say..”</text:span></text:p>
      <text:p text:style-name="P2"/>
      <text:p text:style-name="Standard"><text:span text:style-name="T2">“So she doesn’t care that you talk about her like she is your property and that your “leasing” her off, when you “get through with her”. The only reason your two are still together is that she is obsessed with you.”</text:span></text:p>
      <text:p text:style-name="P2"/>
      <text:p text:style-name="Standard"><text:span text:style-name="T2">“I’ll let you have Taffy tell you that she loves me.”</text:span></text:p>
      <text:p text:style-name="P2"/>
      <text:p text:style-name="P2"><text:s text:c="13"/>Mace and KG stood there for a few minutes, Kid Gregg spotted Tenar and Taffy, and she looked very nervous.</text:p>
      <text:p text:style-name="P2"/>
      <text:p text:style-name="Standard"><text:span text:style-name="T2">“Now you guys need to settle this.” She started</text:span></text:p>
      <text:p text:style-name="P2"/>
      <text:p text:style-name="Standard"><text:span text:style-name="T2">“Taffy, tell him that you love me.”</text:span></text:p>
      <text:p text:style-name="P2"/>
      <text:p text:style-name="Standard"><text:span text:style-name="T2">“Fuck it. No, fuck it. JUST FUCK IT!” KG stormed off towards the gym, feeling as if he was about ready to shoot somebody, anybody.</text:span></text:p>
      <text:p text:style-name="P2"/>
      <text:p text:style-name="Standard"><text:span text:style-name="T2">“Kid, I’ll talk to you at lunch!” she called after him.</text:span></text:p>
      <text:p text:style-name="P2"/>
      <text:p text:style-name="P2"><text:s text:c="13"/>KG went into the equipment room, punched the shelves a few times, kicked some stuff around, and sat down in the corner. A B-Squad player walked in.</text:p>
      <text:p text:style-name="P2"/>
      <text:p text:style-name="Standard"><text:span text:style-name="T2">“Hey man, get up and fix my stuff.”</text:span></text:p>
      <text:p text:style-name="P2"/>
      <text:p text:style-name="Standard"><text:span text:style-name="T2">“What the hell did you just say to me?”</text:span></text:p>
      <text:p text:style-name="P2"/>
      <text:p text:style-name="Standard"><text:soft-page-break/><text:span text:style-name="T2">“I said fix my stuff, man.”<text:line-break/></text:span></text:p>
      <text:p text:style-name="Standard"><text:span text:style-name="T2">“You get the fuck out of here now, while you still got your balls between your legs.”</text:span></text:p>
      <text:p text:style-name="P2"/>
      <text:p text:style-name="P2"><text:s text:c="13"/>The B-Squader ran out and Tenar walked in.</text:p>
      <text:p text:style-name="P2"/>
      <text:p text:style-name="Standard"><text:span text:style-name="T2">“So she talked to you?”</text:span></text:p>
      <text:p text:style-name="P2"/>
      <text:p text:style-name="Standard"><text:span text:style-name="T2">“No, she wants to talk tomorrow, at lunch.”</text:span></text:p>
      <text:p text:style-name="P2"/>
      <text:p text:style-name="Standard"><text:span text:style-name="T2">“Oh.”, Baby and Alexia walked in</text:span></text:p>
      <text:p text:style-name="P2"/>
      <text:p text:style-name="Standard"><text:span text:style-name="T2">“What’s your problem?” Baby asked</text:span></text:p>
      <text:p text:style-name="P2"/>
      <text:p text:style-name="Standard"><text:span text:style-name="T2">“Nothing I want to talk about.” </text:span></text:p>
      <text:p text:style-name="P2"/>
      <text:p text:style-name="Standard"><text:span text:style-name="T2">She snickered and walked off saying, “Probably about Taffy, everything you say is about her.”</text:span></text:p>
      <text:p text:style-name="P2"/>
      <text:p text:style-name="Standard"><text:span text:style-name="T2"><text:s text:c="13"/>That dreaded day came. KG knew what she was going to say and he didn’t want to hear it. He kept thinking:</text:span></text:p>
      <text:p text:style-name="P2"/>
      <text:p text:style-name="Standard"><text:span text:style-name="T2">‘I need to say something to her before she tells me what Mace told her to tell me. I need to tell her how I feel, but I gave her that note last year and she acts like she never got it, maybe she didn’t….’</text:span></text:p>
      <text:p text:style-name="P2"/>
      <text:p text:style-name="P2"><text:s text:c="13"/>Well KG was standing out behind the buildings with Tenar and the rest of his friends, waiting, wanting to get the hell out of there. She came around the corner, with Mace of course. KG walked over there, as Mace scampered off.</text:p>
      <text:p text:style-name="P2"/>
      <text:p text:style-name="Standard"><text:span text:style-name="T2">“You know better than I do that Mace is a very, ummmm…”</text:span></text:p>
      <text:p text:style-name="P2"/>
      <text:p text:style-name="Standard"><text:span text:style-name="T2">“Jealous?”</text:span></text:p>
      <text:p text:style-name="P2"/>
      <text:p text:style-name="Standard"><text:span text:style-name="T2">“Not jealous, but you get what I mean. So you can’t give me anymore gifts, at least not right now and I want you to try to like me as a friend. Call me tonight if you want.” And with that she walked right off and out of KG’s life. Kid Gregg said little if nothing for the rest of the day. The one and only woman he loved had rejected him and asked him to be friends with her. How could he be friends with someone who broke his heart?</text:span></text:p>
      <text:p text:style-name="P2"/>
      <text:p text:style-name="P2"><text:s text:c="13"/>Strangely enough, the next day, KG was back to making plans to show how devoted, or pathetic, he really is to Taffy. He had planned to buy her a diamond heart pendant necklace. He already had the money and was about ready to buy it that week, when once again everything changed.</text:p>
      <text:p text:style-name="P2"/>
      <text:p text:style-name="Standard"><text:span text:style-name="T2"><text:s text:c="13"/>That Friday was German-American Day and the GAP, German Appreciation, Club had to sponsor that day with a party after school, now Taffy was the vice-president of the club and she was one of the many reasons why KG paid $5 to get into the club. KG was one of the first people there, so he helped to bring the podium into the room. People were supposed to give speeches about famous German-Americans that day. Well eventually everyone showed up, including Taffy, who was running late. He tried to get her attention, but failed miserably and it seemed she was ignoring KG’s presence, that was proven when she hopped over the seat in front of him to go talk to someone. Now Kid Gregg was pissed off, he listened to all the speeches, except for Taffy’s. When she got up there, KG stood up, grabbed his book bag and walked out the door, making sure the door squeaked very loudly on his way out. Kid Gregg was now over Taffy, to him, she was not the same person he fell in love with last year.</text:span></text:p>
      <text:p text:style-name="P2"/>
      <text:p text:style-name="P2"><text:s text:c="13"/>Tenar got it across to her that KG was pissed off at her for ignoring him like that. So she apologized at the football game that night, it did no good though, he was over her. When he used to say her name, he would get that tinkling sensation down his spine, now when he said it, nothing. KG was quickly reminded that Iria had sort of been getting close to him, one day KG was walking to the locker room after school and she came out of the ROTC room, Iria grabbed him by the arms and asked:</text:p>
      <text:p text:style-name="P2"/>
      <text:p text:style-name="Standard"><text:span text:style-name="T2">“Where are you going?”</text:span></text:p>
      <text:p text:style-name="P2"/>
      <text:p text:style-name="Standard"><text:span text:style-name="T2">“I’m going to the locker room. Why, what’s wrong?”</text:span></text:p>
      <text:p text:style-name="P2"/>
      <text:p text:style-name="Standard"><text:span text:style-name="T2">“Nothing. Bye!” she hugged him and walked off to her car.</text:span></text:p>
      <text:p text:style-name="P2"/>
      <text:p text:style-name="Standard"><text:span text:style-name="T2"><text:s text:c="13"/>KG was now getting those tingling sensations when he said her name, he was in love once more! He made a vow that he would not lose her to a guy like he did with Taffy. KG had it all planned out, he would tell her at the </text:span><text:soft-page-break/><text:span text:style-name="T2">homecoming game the very next week. Well that week came with some disastrous news: at the game Iria and one of KG’s newer friends were kissing. Apparently before the game, he had said something to her and now they were a couple. KG sulked for the rest of the game.</text:span></text:p>
      <text:p text:style-name="P2"/>
      <text:p text:style-name="Standard"><text:span text:style-name="T2"><text:s text:c="13"/>Iria and the new guy didn’t stay a sure thing for very long; he dropped out of high school and went back to where ever he came from. A little bit later on KG heard the rumor that her and Xander were going to go out together. KG made the decision to talk to her TODAY. He caught her between classes:</text:span></text:p>
      <text:p text:style-name="P2"/>
      <text:p text:style-name="Standard"><text:span text:style-name="T2">“Iria! Iria! I need to talk to you after school.”</text:span></text:p>
      <text:p text:style-name="P2"/>
      <text:p text:style-name="Standard"><text:span text:style-name="T2">“Ok, about what?”</text:span></text:p>
      <text:p text:style-name="P2"/>
      <text:p text:style-name="Standard"><text:span text:style-name="T2">“I’ll tell you later.”</text:span></text:p>
      <text:p text:style-name="P2"/>
      <text:p text:style-name="Standard"><text:span text:style-name="T2"><text:s text:c="13"/>KG sat through his US History class waiting for the bell to ring. This whole Xander thing had ruined his plans. His original plans were to ask Angela about Iria’s availability. Being the big gossiper Angela is, KG knew she would tell Iria the second KG walked away. Then he would approach Iria and ask her out. Now he had to approach her out of the blue and tell her how he feels about her. The bell rang and KG’s heart practically burst out of his chest as he strolled up to the gym. She was standing outside with somewhat of a pissed off look on her face.</text:span></text:p>
      <text:p text:style-name="P2"/>
      <text:p text:style-name="Standard"><text:span text:style-name="T2">“What?”</text:span></text:p>
      <text:p text:style-name="P2"/>
      <text:p text:style-name="Standard"><text:span text:style-name="T2">“Walk with me….Iria I can’t keep this bottled up anymore..” her expression changed from mad to confused, “You know I’ve always liked you since you moved here last year. I even asked you to the prom last year before you and Rick hooked up, and you thought it was a joke. I was serious and I’m serious now. I have fallen in love with you…”</text:span></text:p>
      <text:p text:style-name="P2"/>
      <text:p text:style-name="Standard"><text:span text:style-name="T2"><text:s/>“That’s very sweet Kid, I wish I could say the same about you, but I’m going out with someone.”</text:span></text:p>
      <text:p text:style-name="P2"/>
      <text:p text:style-name="Standard"><text:span text:style-name="T2">“Xander?”</text:span></text:p>
      <text:p text:style-name="P2"/>
      <text:p text:style-name="Standard"><text:span text:style-name="T2">“How did you know that?!”</text:span></text:p>
      <text:p text:style-name="P2"/>
      <text:p text:style-name="Standard"><text:span text:style-name="T2">“Everyone in the group was saying that today, that’s why I had to tell you.”, she smiled again</text:span></text:p>
      <text:p text:style-name="P2"/>
      <text:p text:style-name="Standard"><text:span text:style-name="T2">“Who said it? Was it Angela?”</text:span></text:p>
      <text:p text:style-name="P2"/>
      <text:p text:style-name="Standard"><text:span text:style-name="T2">“Angela was the last to know. Jacob was the one who ran over there and started blabbing and everyone was laughing, everyone except for me.” Another smile</text:span></text:p>
      <text:p text:style-name="P2"/>
      <text:p text:style-name="Standard"><text:span text:style-name="T2">“Well I better get home, I will see you tomorrow, Kid.” She hugged him, with Iria hugs were common place, but this one was stronger. She walked off, skirt flying in the breeze. Just like Taffy, Iria loved to wear skirts, except for more often.</text:span></text:p>
      <text:p text:style-name="P2"/>
      <text:p text:style-name="Standard"><text:span text:style-name="T2"><text:s text:c="13"/>The whole story behind Xander is the fact that he is a crack head. He has publicly done drugs in front of many people, especially before Loco Crew’s concerts. Xander really didn’t care about anyone, not even his band members, which was one of the reasons Krynn moved to California. The last time Xander had a girlfriend was two years ago and he abused her mentally, by not paying enough attention to her, smoking up around her, and the verbal fights. He later dumped her because she “didn’t put out”. Kid Gregg didn’t want Iria put in that same situation. The whole rumor on why she wanted to go out with her was because “he’s a good kisser”.</text:span></text:p>
      <text:p text:style-name="P2"/>
      <text:p text:style-name="P2"><text:s text:c="13"/>KG vowed to keep an ever vigilant watch over her and Xander and at the slightest sign of abuse, KG would gang up on Xander at a concert or football game, since he was rarely in class. He was once a friend, but since that incident 2 years ago, he hated Xander. Iria now looked at Kid Gregg in a different light, now that she knew. She would give him one of those soul probing stares, not the hatred ones, but as if she were searching my soul for something and the requests she made to KG got stranger. She no longer asked him to come with her to get lunch, but one day:</text:p>
      <text:p text:style-name="P2"/>
      <text:p text:style-name="Standard"><text:span text:style-name="T2">“Oh shit, it’s PT day in ROTC today. Does anybody have a shirt I can borrow?” she called out and everyone shook their heads. She walked over to KG, “Kid, could I wear your shirt today?”</text:span></text:p>
      <text:p text:style-name="P2"/>
      <text:p text:style-name="Standard"><text:span text:style-name="T2">“I’m only wearing this and my over-shirt.”</text:span></text:p>
      <text:p text:style-name="P2"/>
      <text:p text:style-name="Standard"><text:span text:style-name="T2">“You can button up and look preppy for a day.”</text:span></text:p>
      <text:p text:style-name="P2"/>
      <text:p text:style-name="Standard"><text:soft-page-break/><text:span text:style-name="T2">“Alright, let me go change.”</text:span></text:p>
      <text:p text:style-name="P2"/>
      <text:p text:style-name="Standard"><text:span text:style-name="T2"><text:s text:c="13"/>KG walked across the way to the restrooms. The guy’s restroom was locked. He looked down at his watch “1:24”.</text:span></text:p>
      <text:p text:style-name="P2"/>
      <text:p text:style-name="Standard"><text:span text:style-name="T2">‘Only one more minute till the bell and I don’t have time to go to the locker room or any other restrooms.’ He looked under the staircase where the rest of his friends were at and said, ‘Hell, you only live once.’</text:span></text:p>
      <text:p text:style-name="P2"/>
      <text:p text:style-name="P2"><text:s text:c="13"/>He went back under the staircase and took off his shirt to the much moans and groans from his friends and the oohhs and ahhs from the females under there. He put on his over-shirt and finished buttoning up just as the bell rang. He tossed his shirt to Iria.</text:p>
      <text:p text:style-name="P2"/>
      <text:p text:style-name="Standard"><text:span text:style-name="T2">“Oh, thank you. I’ll have it back to you tomorrow, cleaned and everything.” She yelled as she walked off.</text:span></text:p>
      <text:p text:style-name="P2"/>
      <text:p text:style-name="Standard"><text:span text:style-name="T2"><text:s text:c="13"/>Well three days later Iria did return KG’s shirt and he found out what Rick said to be true. He told KG over summer: “The reason we broke up was because she got too bitchy and I just couldn’t take it.” Well KG cracked a joke, asking why the shirt was so strangely warm, she snapped back at him. Despite these mood swings and the fact she believes she is a vampire, KG still loved her. The next week was a field trip to Kensington Mansion, Angela came along with her drafting class. KG and her had lunch and time to talk about Iria:</text:span></text:p>
      <text:p text:style-name="P2"/>
      <text:p text:style-name="Standard"><text:span text:style-name="T2">“So, is Iria still with Xander?” KG inquired</text:span></text:p>
      <text:p text:style-name="P2"/>
      <text:p text:style-name="Standard"><text:span text:style-name="T2">“She’s going with him?”</text:span></text:p>
      <text:p text:style-name="P2"/>
      <text:p text:style-name="Standard"><text:span text:style-name="T2">“Yeah, that’s what she told me when I asked her out.”</text:span></text:p>
      <text:p text:style-name="P2"/>
      <text:p text:style-name="Standard"><text:span text:style-name="T2">“No, she’s just thinking about him.”</text:span></text:p>
      <text:p text:style-name="P2"/>
      <text:p text:style-name="Standard"><text:span text:style-name="T2">“She said anything about me?”</text:span></text:p>
      <text:p text:style-name="P2"/>
      <text:p text:style-name="Standard"><text:span text:style-name="T2">“No, the only time was when she approached me and said ‘Kid asked me out today’ and I asked her if she was going to and she said she didn’t know.”</text:span></text:p>
      <text:p text:style-name="P2"/>
      <text:p text:style-name="Standard"><text:span text:style-name="T2">“She hasn’t said pretty much anything to me since I told her.”</text:span></text:p>
      <text:p text:style-name="P2"/>
      <text:p text:style-name="Standard"><text:span text:style-name="T2">“Well maybe she just can’t say she has no interest.”</text:span></text:p>
      <text:p text:style-name="P2"/>
      <text:p text:style-name="Standard"><text:span text:style-name="T2">‘More like she can’t deny there’s interest there, yet she can’t bring herself to say there is’</text:span></text:p>
      <text:p text:style-name="P2"/>
      <text:p text:style-name="Standard"><text:span text:style-name="T2"><text:s text:c="13"/>What Kid Gregg couldn’t understand was the fact why she is choosing a drugee over KG. How she could choose someone who has little if no interest with her over someone who has professed his love for her. A week later, Saturday before Thanksgiving, KG was over at Blue Cross &amp; Blue Shield helping Mike move some furniture into his new office in the Companion Health Care building. It was closing in on 5:00pm and KG and Mike were chilling in the Medicare Antifraud Unit. Mike was making some phone calls making sure that all his friends were going with him to a dinner and a movie, well he called up and talked to Ungi, his girlfriend, for an hour. Afterwards they got into the conversation about girls.</text:span></text:p>
      <text:p text:style-name="P2"/>
      <text:p text:style-name="Standard"><text:span text:style-name="T2">“So how are you and Taffy doing?”</text:span></text:p>
      <text:p text:style-name="P2"/>
      <text:p text:style-name="Standard"><text:span text:style-name="T2">“I broke it off with her. She ignored me completely one day and pissed me off.”</text:span></text:p>
      <text:p text:style-name="P2"/>
      <text:p text:style-name="Standard"><text:span text:style-name="T2">“Oh, sorry. Anyone new then?”</text:span></text:p>
      <text:p text:style-name="P2"/>
      <text:p text:style-name="Standard"><text:span text:style-name="T2">“Yeah, Iria. She’s a beautiful red-headed vixen, but she rejected me.”</text:span></text:p>
      <text:p text:style-name="P2"/>
      <text:p text:style-name="Standard"><text:span text:style-name="T2">“So you’re just giving up on her?”</text:span></text:p>
      <text:p text:style-name="P2"/>
      <text:p text:style-name="Standard"><text:span text:style-name="T2">“I don’t know yet.”</text:span></text:p>
      <text:p text:style-name="P2"/>
      <text:p text:style-name="Standard"><text:span text:style-name="T2">“Well think of it as baseball, you got up to the mound and got a strike, and your just going to walk off, when you got two more chances? No, you try and try, maybe she’s playing hard to get, that’s the way I got Danielle back in high school.”</text:span></text:p>
      <text:p text:style-name="P2"/>
      <text:p text:style-name="Standard"><text:soft-page-break/><text:span text:style-name="T2">“Hmm, so what do I do now? I already asked her out.”</text:span></text:p>
      <text:p text:style-name="P2"/>
      <text:p text:style-name="Standard"><text:span text:style-name="T2">“Well write her a note convincing how much you love her and how much you want to be with her.”</text:span></text:p>
      <text:p text:style-name="P2"/>
      <text:p text:style-name="Standard"><text:span text:style-name="T2">“Your right. Hmmm”</text:span></text:p>
      <text:p text:style-name="P2"/>
      <text:p text:style-name="P2"><text:s text:c="13"/>Well Kid Gregg did just that, he wrote a two page letter depicted how wrong Xander was for her and how much KG wanted to be with her. He also added in a bonus, he had previously drawn a picture of her, so he folded it up in the letter too. There were only three days that week for school and each day KG tried to slip the note into her binder, but failed because there were too many people around or she was around. The following Monday, KG decided to just go for it, as he passed her between classes, he pulled the note out his pocket and handed it to her, she took it without question and walked on.</text:p>
      <text:p text:style-name="P2"/>
      <text:p text:style-name="Standard"><text:span text:style-name="T2"><text:s text:c="13"/>KG was nervous; he needed to know what her answer to the letter would be. The next day, all of his friends, who knew Iria, were smiling at him. People normally smiled at him, but this was one of those “I know your secret” smiles. Then Angela and Crystal came over to the group.</text:span></text:p>
      <text:p text:style-name="P2"/>
      <text:p text:style-name="Standard"><text:span text:style-name="T2">“Despicable. I hate you. Your scum.” Angela was yelling at KG</text:span></text:p>
      <text:p text:style-name="P2"/>
      <text:p text:style-name="Standard"><text:span text:style-name="T2">“Huh?”</text:span></text:p>
      <text:p text:style-name="P2"/>
      <text:p text:style-name="Standard"><text:span text:style-name="T2">“I can too keep secrets.”</text:span></text:p>
      <text:p text:style-name="P2"/>
      <text:p text:style-name="Standard"><text:span text:style-name="T2">“What?”</text:span></text:p>
      <text:p text:style-name="P2"/>
      <text:p text:style-name="Standard"><text:span text:style-name="T2">Crystal chimed in, “We saw that picture too..”</text:span></text:p>
      <text:p text:style-name="P2"/>
      <text:p text:style-name="Standard"><text:span text:style-name="T2">“Aww.. Shit, she didn’t, did she?”</text:span></text:p>
      <text:p text:style-name="P2"/>
      <text:p text:style-name="Standard"><text:span text:style-name="T2">“Yes, but I still hate you.”</text:span></text:p>
      <text:p text:style-name="P2"/>
      <text:p text:style-name="Standard"><text:span text:style-name="T2">“I’m sorry Angela about what I said, but you got to realize where I come from. I grew, for the past 16 years, around two sisters who were always chattering and chattering about their friend’s secrets. I learned from an earlier age not to tell girls too many things about myself.”</text:span></text:p>
      <text:p text:style-name="P2"/>
      <text:p text:style-name="Standard"><text:span text:style-name="T2">“Well I have secrets the group will never know, not even Iria knows.”</text:span></text:p>
      <text:p text:style-name="P2"/>
      <text:p text:style-name="Standard"><text:span text:style-name="T2">“I know you can keep secrets, but what I was banking in on that plan, was that I was hoping you would tell her. The only flaw would be, that I would never know if you told her or not.”</text:span></text:p>
      <text:p text:style-name="P2"/>
      <text:p text:style-name="Standard"><text:span text:style-name="T2">“That’s a weak excuse, and for that I won’t tell you how she reacted to the letter.”</text:span></text:p>
      <text:p text:style-name="P2"/>
      <text:p text:style-name="Standard"><text:span text:style-name="T2">‘Damn it, I knew I shouldn’t have said anything about her in that letter.’</text:span></text:p>
      <text:p text:style-name="P2"/>
      <text:p text:style-name="P2"><text:s text:c="13"/>KG followed Angela around at lunch, apologizing to her the whole time, but to no avail. KG went on to sixth period to only find out that Brian had read it too.</text:p>
      <text:p text:style-name="P2"/>
      <text:p text:style-name="Standard"><text:span text:style-name="T2">“I liked the picture. It looks so much like her, it was scary.”</text:span></text:p>
      <text:p text:style-name="P2"/>
      <text:p text:style-name="Standard"><text:span text:style-name="T2">“Yeah, that’s the way I drew her. But what I want to know is how did she react to the letter?”</text:span></text:p>
      <text:p text:style-name="P2"/>
      <text:p text:style-name="Standard"><text:span text:style-name="T2">“I don’t know. All I know is that when she showed it to me and when I asked her if she was going to go out with you, she just smiled and walked off, but she is pissed off that other people know about the letter and that you know about everyone hearing about the letter and drawing.”</text:span></text:p>
      <text:p text:style-name="P2"/>
      <text:p text:style-name="Standard"><text:span text:style-name="T2">“Yeah I sort of noticed that she is avoiding me. Do you think she thinks I’m mad at her for doing that?”</text:span></text:p>
      <text:p text:style-name="P2"/>
      <text:p text:style-name="Standard"><text:span text:style-name="T2">“Maybe, or maybe she just needs sometime to straighten everything out and make her decision.”</text:span></text:p>
      <text:p text:style-name="P2"/>
      <text:p text:style-name="Standard"><text:span text:style-name="T2">“Alright, well you go talk to her and I’ll see you tomorrow.”</text:span></text:p>
      <text:p text:style-name="P2"/>
      <text:p text:style-name="Standard"><text:span text:style-name="T2">“Bye”</text:span></text:p>
      <text:p text:style-name="P2"/>
      <text:p text:style-name="Standard"><text:soft-page-break/><text:span text:style-name="T2"><text:s text:c="13"/>KG had the rest of the afternoon to think the whole thing over. Well the next day, Brian had squeezed some more information from Iria. At this point Kid Gregg really didn’t care who knew what or why. Apparently Iria had thought the letter was really romantic and she loved the picture, but she still didn’t know what to do. Well after a couple long phone calls with Angela, and her telling KG how wrong she was for him. He stewed this over for about a week and finally decided to just give up. Only a week later did she hook up with George, a person who hadn’t always been on KG’s good side, but George decided he had to change because his old group got rid of him.</text:span></text:p>
      <text:p text:style-name="P2"/>
      <text:p text:style-name="Standard"><text:span text:style-name="T2"><text:s text:c="13"/>Once again KG was all alone and spent New Years alone, as always, depressed, but this time KG had someone to think about, Angel, no not Angela, Iria’s best friend, but Angel, a young, beautiful girl. She was a little shorter than KG, but who isn’t. She also had beautiful, flowing brown hair. Strangely enough KG knew more about Angel than he knew about Taffy and Iria combined, even though he only knew her since the beginning of the year. <text:s/>She is the same age as KG, but a sophomore.</text:span></text:p>
      <text:p text:style-name="P2"/>
      <text:p text:style-name="Standard"><text:span text:style-name="T2"><text:s text:c="13"/>One look at Angel and you would say she was a prep, but she’s far from it! She hates them! There’s one thing in common. One day, Angel happened to find KG drawing, she took a good look at the drawings at hand and she liked them, they exchanged information on programs and different styles that would get better print quality. KG also found out she is a wonderful artist too. Two things in common. KG felt himself falling back in love once more, but this time he didn’t want to rush things like he had with Taffy and Iria, and to prevent another “Iria” incident, he had to get some information, he only knew one person that would know that. Luckily this girl, who was friends with KG and pretty much a good friend with Angel, had that information. One day after a bible study class, KG asked her about Angel. Apparently Angel was not seeing anyone, nor did she have anyone in mind. This was perfect! Though this made KG wonder why no one had noticed Angel before, she was beautiful, intelligent, outgoing, and funny but she was kind of hard to find during lunch or after school. She hung out with pretty much no one KG recognized, except for one of the girls he remembers freaking out back in his sophomore year, as explained back in the beginning of the novel.</text:span></text:p>
      <text:p text:style-name="P2"/>
      <text:p text:style-name="Standard"><text:span text:style-name="T2"><text:s text:c="13"/>Also around this time, KG began pondering why girls would choose a pretty face/body over loyalty. In other words, why would a girl go out with a good looking guy, knowing they’ll just find out a week later that he’s sleeping with three other girls, instead of a guy who would remain truthful and devoted to them? It makes no sense what so ever. KG had a feeling deep down that Angel wouldn’t disappoint him like Taffy and Iria have.</text:span></text:p>
      <text:p text:style-name="P2"/>
      <text:p text:style-name="Standard"><text:span text:style-name="T2"><text:s text:c="13"/>Where KG went to school, snow in the winter time was a rarity. It would snow, if your lucky, 1 inch every two years or so. Well that week there was a chance of snow on two-three days! One of those days happened to be Angel’s birthday. The day before the snow days, it was REALLY raining pretty hard all day long. It got so bad, there was a relapse of what happened in Kid Gregg’s freshman year, the school’s roof had once again gave way to the rain and it all wet in some of the buildings. KG was walking to one of his classes and he looked back and saw Angel walking without an umbrella.</text:span></text:p>
      <text:p text:style-name="P2"/>
      <text:p text:style-name="Standard"><text:span text:style-name="T2">“Do you want to borrow my umbrella?”</text:span></text:p>
      <text:p text:style-name="P2"/>
      <text:p text:style-name="Standard"><text:span text:style-name="T2">“No thanks, my class is right there.”</text:span></text:p>
      <text:p text:style-name="P2"/>
      <text:p text:style-name="Standard"><text:span text:style-name="T2">“Alright…”</text:span></text:p>
      <text:p text:style-name="P2"/>
      <text:p text:style-name="P2"/>
      <text:p text:style-name="Standard"><text:span text:style-name="T2"><text:s text:c="13"/>KG went ahead and went into the portable and had to sit through another boring English class. The teacher in there has become REAL mean lately. Ahh, the frustrations of single life! Luckily that day, she wasn’t there and we had a substitute, the same guy who last time gave us a lecture on career options instead of going over </text:span><text:span text:style-name="T8">The Scarlet Letter</text:span><text:span text:style-name="T2">. Well we managed to convince the sub that the bell rang five minutes before it really was supposed to. So he ditched us and went home and everyone left the portable. KG walked over to Angel’s class, and waited outside for her for five minutes. The bell rang and she walked out to see KG just standing there, waiting for her. She smiled and KG and Angel shared the umbrella.</text:span></text:p>
      <text:p text:style-name="P2"/>
      <text:p text:style-name="Standard"><text:span text:style-name="T2">“You know what I really want for my birthday? I want it to snow, so I don’t have to come to school”</text:span></text:p>
      <text:p text:style-name="P2"/>
      <text:p text:style-name="Standard"><text:span text:style-name="T2">“It certainly looks like that is going to happen, there are already flurries.”</text:span></text:p>
      <text:p text:style-name="P2"/>
      <text:p text:style-name="P2"><text:s text:c="13"/>Both of them walked off, KG savoring the moment. As everything that moment had to come to a close, they approached the covered walkways and Angel and KG had to go their separate ways. KG only hoped that she knew how he felt about her.</text:p>
      <text:p text:style-name="P2"/>
      <text:p text:style-name="Standard"><text:span text:style-name="T2"><text:s text:c="13"/>Well it was Friday, February 11. Just a few days before Valentine’s Day and since they weren’t in school on Valentine’s Day, the roses and carnations were given out on Friday. Ahh, Valentine’s Day, a day for lovers, a day for makeup or breakup. Well this year, Angel made KG break his tradition of roses for 3 special ladies. This year he only </text:span><text:soft-page-break/><text:span text:style-name="T2">got one rose, with some baby’s breath. Everyone in KG’s group knew who Angel was, but it sort of came as a surprise, because Kid Gregg hadn’t given any previous notice to them that he loved Angel. KG waited outside Angel’s first period class for her. She eventually came around the corner, she noticed KG standing there and the flowers, but what surprised her was the fact they were for her.</text:span></text:p>
      <text:p text:style-name="P2"/>
      <text:p text:style-name="Standard"><text:span text:style-name="T2">“Happy Valentine’s Day, Angel” KG offered her the flowers</text:span></text:p>
      <text:p text:style-name="P2"/>
      <text:p text:style-name="Standard"><text:span text:style-name="T2">“Oh, thank you..” she took them and started to walk on, but hesitated for a moment and then continued on.</text:span></text:p>
      <text:p text:style-name="P2"/>
      <text:p text:style-name="P2"><text:s text:c="13"/>This made KG wonder, should he have made a move, a hug or something? Well KG sat through his art class and the bell rang. He walked out to see Angel and three of her friends walking in front of him. The three each had one stem of a rose, while Angel had a pretty much a whole bouquet. KG began to wonder how she had to explain all this to her friends and what she said to them and MOST importantly how she felt about him. Well Kid Gregg was determined not to make a fool of himself, so he had to get some more information from the same girl who helped him out last time. Hopefully she would be willing to help him. Then and only then would KG know if the time was right. Well that girl came through once again, she knew almost exactly what KG wanted her to do, before he could say it. By the end of class, KG had his answer, Angel liked him as a friend.</text:p>
      <text:p text:style-name="P2"/>
      <text:p text:style-name="Standard"><text:span text:style-name="T2">“Hmm, well I’ll just have to work on her some them” he said to her</text:span></text:p>
      <text:p text:style-name="P2"/>
      <text:p text:style-name="Standard"><text:span text:style-name="T2"><text:s text:c="13"/>KG was smiling on the outside, but deep in his heart, he was shot down. KG never really showed his true emotions, but you could always see it in his eyes and you could see that he was hurt very badly. Kid Gregg tried to act like his normal self for the rest of the day, but that just didn’t happen. He kept himself much in seclusion for the rest of the day. KG went home and flopped on his bed and turned on his CD player, ironically the first CD in the changer was Tom Petty and the Heartbreakers. Free Fallin’ and Last Dance with Mary Jane, always had deep meaning to KG, of love and loss. He began to ponder what his next move was to be, he certainly couldn’t be quick and brash as he was with Iria, and what girl doesn’t like to be showered with gifts like Taffy did, but KG felt that she would like a gift every so often, yet not as much as he gave to Taffy. Angel obviously had to know, always greeting her, announcing her birthday, that rainy day, <text:s/>the flowers, and her friend asking her all the questions about her feelings towards KG. She wasn’t involved with anyone, yet she didn’t quite want the relationship that KG wanted so much. Of course there always other fish in the sea, at least they say, well he had fished up three of them, two got away, and this one is slipping away. The fact also remained that she was a sophomore and there was no way she could go to the prom without going with a senior or junior.</text:span></text:p>
      <text:p text:style-name="P2"/>
      <text:p text:style-name="Standard"><text:span text:style-name="T2">‘Hmm, maybe it’s time I cashed in on some advice from an old friend’</text:span></text:p>
      <text:p text:style-name="P2"/>
      <text:p text:style-name="Standard"><text:span text:style-name="T2"><text:s text:c="13"/>There were only a few people who came to mind, Taffy, who would be more than willing to give advice, as long as she and Mace thought KG wasn’t trying to start something again. Then there were the friends he had known for more than ten years, they saw the roses KG got for Angel and they were somewhat interested on what happened. In any case, KG had to move quick.</text:span></text:p>
      <text:p text:style-name="P2"/>
      <text:p text:style-name="P2"><text:s text:c="13"/>KG made the decision he would ask her to the prom. <text:s/>It was Friday, in February, and he was standing outside his 5th period class waiting for Angel to walk by, he turned around to find that Angel had gone the other way. <text:s/>So KG tried again Monday, this time he told that same friend that he was going to ask Angel to the prom, this would greatly change the course of things. <text:s/>Well Kid Gregg was standing outside the portable again and she came walking down the path.</text:p>
      <text:p text:style-name="P2"/>
      <text:p text:style-name="Standard"><text:span text:style-name="T2">“Angel, I have something to ask you..”</text:span></text:p>
      <text:p text:style-name="P2"/>
      <text:p text:style-name="Standard"><text:span text:style-name="T2">“Yes I know, she already told me.”</text:span></text:p>
      <text:p text:style-name="P2"/>
      <text:p text:style-name="Standard"><text:span text:style-name="T2">‘Oh god, what did she exactly say to her?’</text:span></text:p>
      <text:p text:style-name="P2"/>
      <text:p text:style-name="Standard"><text:span text:style-name="T2">“KG, <text:s/>your nice, but I really don’t want to go to the prom this year. I’m sorry, I hope you find someone else.”</text:span></text:p>
      <text:p text:style-name="P2"/>
      <text:p text:style-name="P2"><text:s text:c="13"/>KG tightly shut his eyes as she walked off. <text:s/>He stood there for a few minutes in utter destruction, he felt himself being torn apart from the inside.</text:p>
      <text:p text:style-name="P2"/>
      <text:p text:style-name="Standard"><text:span text:style-name="T2">‘What girl wouldn’t want to go to the prom? <text:s/>It has to be some other reason. <text:s/>Money? <text:s/>Kid Gregg? Holy day? <text:s/>Who the hell knows anymore?’</text:span></text:p>
      <text:p text:style-name="P2"/>
      <text:p text:style-name="Standard"><text:soft-page-break/><text:span text:style-name="T2"><text:s text:c="13"/>KG still had other things to think about such as, why the hell were Angel’s friends, Amber and Jennifer acting weird around him? <text:s/>Amber and Jennifer were almost one and the same, both had long blonde hair and pale fur, only thing that kept them from looking like sisters were their faces. <text:s/>Now here is the first weird occurance:</text:span></text:p>
      <text:p text:style-name="P2"/>
      <text:p text:style-name="Standard"><text:span text:style-name="T2"><text:s text:c="13"/>About a week before, KG ditched tutoring early and ran into a group of his friends and Jennifer was over there. <text:s/>Now KG knew Jennifer before this, because she went out with one of his friends, but she didn’t know him. <text:s/>He pulled a candy bar out of his pocket.</text:span></text:p>
      <text:p text:style-name="P2"/>
      <text:p text:style-name="Standard"><text:span text:style-name="T2">“Ohh, you’re my new best friend, but I don’t know your name” Jennifer’s eyes were transfixed upon the candy bar.</text:span></text:p>
      <text:p text:style-name="P2"/>
      <text:p text:style-name="Standard"><text:span text:style-name="T2">“Here take it.”</text:span></text:p>
      <text:p text:style-name="P2"/>
      <text:p text:style-name="P2"><text:s text:c="13"/>Now skip one day ahead, KG is standing in the lunch line, waiting for his turn.</text:p>
      <text:p text:style-name="P2"/>
      <text:p text:style-name="Standard"><text:span text:style-name="T2">“Hey Kid Gregg.”, she was smiling.</text:span></text:p>
      <text:p text:style-name="P2"/>
      <text:p text:style-name="Standard"><text:span text:style-name="T2">KG turned around to see Jennifer standing there, “Hello Jennifer.”</text:span></text:p>
      <text:p text:style-name="P2"/>
      <text:p text:style-name="Standard"><text:span text:style-name="T2"><text:s text:c="13"/>She had no way of knowing KG’s name unless Angel had said something or Jennifer asked about KG. <text:s/>Now on to Amber and her acts of strangeness:</text:span></text:p>
      <text:p text:style-name="P2"/>
      <text:p text:style-name="Standard"><text:span text:style-name="T2"><text:s text:c="13"/>A few times KG noticed that Amber had hopped into the lunch line right after him, but one day KG did just the opposite, now she was in front of him and kept looking over her shoulder and then quickly back many times. <text:s/>Then there were the basketball games, Tenar had dragged KG to the most anticipated high school basketball game that season, KG’s school was going up against a team that produced some of the nation’s highest basketball prospects. <text:s/>Well KG was sitting in the stands and out of the corner of his eye he saw Amber and Jennifer. <text:s/>He saw Amber pointing in his direction, so he casually turned around and Amber smiled and retracted her arm. <text:s/>Close to the end of the game, KG’s school was leading by eight points and Kid Gregg was jumping up and down and yelling things, just like everyone else in the crowd. <text:s/>KG glanced over to his left to see Amber and Jennifer hanging over the railing, Amber smiling at him. <text:s/>KG smiled and waved back and returned his attention to the game. <text:s/>Pretty much the same thing happened at the next game.</text:span></text:p>
      <text:p text:style-name="P2"/>
      <text:p text:style-name="Standard"><text:span text:style-name="T2"><text:s text:c="13"/>Now KG was stuck wondering if Amber liked him. <text:s/>He had never talked to her before, only recently found out her name, by matching a face with a name in the yearbook, she looked good, but KG didn’t know who she really was. <text:s/>Well one day KG saw Amber and Ronnie walking together, not once, not twice, but three times that day, walking VERY close. <text:s/>Kid Gregg hated Ronnie, he was a self-proclaimed pimp and playa, but not in the good way like Krynn was. <text:s/>Ronnie was out to hurt girls. <text:s/>It really hit home a few years back when Ronnie was hitting on KG’s sister and he wouldn’t take no for an answer. <text:s/>Ronnie will have a girl on his arm for one week and another the next week. <text:s/>He would convince a girl that they would be together forever and then roughly break it off. <text:s/>KG was not the only one who wanted to kick his ass. <text:s/>Kid Gregg was apart of a group of eight of his friends who went over to Ronnie’s house and fucked his car up, in hopes to stop Ronnie from going out with any girls. <text:s/>That only lead Ronnie to have on-campus relationships. <text:s/>What really fucks KG over is the fact that Ronnie is in ROTC, a group that teaches and excels in honor and discipline, what was even worse was the fact Ronnie was a high ranking official in ROTC.</text:span></text:p>
      <text:p text:style-name="P2"/>
      <text:p text:style-name="Standard"><text:span text:style-name="T2"><text:s text:c="13"/>KG had to put a stop to this before Amber got hurt. <text:s/>Even if he had to take it through Angel. <text:s text:c="2"/>Anyway KG was stuck on what to do now. <text:s/>KG still couldn’t drive and he really didn’t want Angel driving on dates, so he was stuck between a rock and a hard place. <text:s/>There was a three day concert event coming up, and it was during Spring Break, so hopefully KG could take her out there.</text:span></text:p>
      <text:p text:style-name="P2"/>
      <text:p text:style-name="Standard"><text:span text:style-name="T2"><text:tab/>As usual, Kid Gregg gets shafted, one day after school, KG found Rick, who had become a good friend to Angel. <text:s/>They began walking and talking…</text:span></text:p>
      <text:p text:style-name="P2"/>
      <text:p text:style-name="Standard"><text:span text:style-name="T2">“Hey Rick, has Angel said anything about me?”</text:span></text:p>
      <text:p text:style-name="P2"/>
      <text:p text:style-name="Standard"><text:span text:style-name="T2">“Well, Kid, it’s kind of hard to tell you this, but I’m not going to lie. <text:s/>She doesn’t think about you at all. <text:s/>I know it sounds rough coming from me, but we are both good friends and I know you would never lie to me about shit like this.”</text:span></text:p>
      <text:p text:style-name="P2"/>
      <text:p text:style-name="Standard"><text:span text:style-name="T2">“Yeah…,” KG’s voice got distant, as his heart was slowly torn apart, “Thanks for telling me the truth man.”</text:span></text:p>
      <text:p text:style-name="P2"/>
      <text:p text:style-name="Standard"><text:span text:style-name="T2"><text:tab/>Once again everyone of KG’s plans were ruined, he was now left with two options. <text:s/>One, break every feeling that he had for Angel or two, pursue this thing so she could not deny never thinking about Kid Gregg!</text:span></text:p>
      <text:p text:style-name="P2"/>
      <text:p text:style-name="Standard"><text:soft-page-break/><text:span text:style-name="T2"><text:tab/>Finally something good had gone on in KG’s miserable life, Ronnie had finally pissed the last person off. <text:s/>It all started when Ronnie threatened to get his friends, who ever they were, and get them to beat up Rick. <text:s/>Of course, KG had just been waiting for another good reason to lay the smackdown on Ronnie since the 5th grade, when he wouldn’t take no for answer with KG’s sisters. <text:s/>It was all going to go down at lunch, Friday before Spring Break. <text:s/>By the time KG got over there, he wasn’t the only one. <text:s/>Troy, Ryan, Eddie, Mike, Chris, and then KG. <text:s/>All of them accompanied by their respective girlfriends, all except KG of course. <text:s/>Then there was Ronnie sitting on the bench about 10 yards away, with his arms around two girls, his “friends” no where around. <text:s/>So it was 11 on 1 and Ronnie still had his cocky ass look on his face. <text:s/>Rick was watching from a distance, along with Taffy and Mace. <text:s/>That added a factor KG had not calculated, since Mace and Ronnie were both officers in ROTC, would Mace get involved and if so who would he fight for? <text:s/>This was quickly decided and Mace stood up and took Taffy in the opposite direction.</text:span></text:p>
      <text:p text:style-name="P2"/>
      <text:p text:style-name="Standard"><text:span text:style-name="T2">“Alright, let’s do this shit!” KG called out, “Those bitches can’t hold us back!!”</text:span></text:p>
      <text:p text:style-name="P2"/>
      <text:p text:style-name="Standard"><text:span text:style-name="T2"><text:tab/>The girls around Ronnie glared angrily at KG. <text:s/>Ronnie just sat there, unmoving. <text:s/>For some reason, administrators started flocking around the group, every few seconds one would pass, and that was the only thing keeping them from beating Ronnie’s ass. <text:s/>Then out of nowhere runs Kat, waving her leather belt, brandishing it like a weapon. <text:s/>One of the administrators stopped her just feet before the bench. <text:s/>The bell for 5th period rung and suddenly all of the administrators in the school were around them, ushering the group to class, but not without Troy cussing them out left and right.</text:span></text:p>
      <text:p text:style-name="P2"/>
      <text:p text:style-name="Standard"><text:span text:style-name="T2"><text:tab/>During 5th, Kat explained it to KG and Rick on how it was going to go down.</text:span></text:p>
      <text:p text:style-name="P2"/>
      <text:p text:style-name="Standard"><text:span text:style-name="T2">She sat down in front of KG, “So what’s your story behind Ronnie?”</text:span></text:p>
      <text:p text:style-name="P2"/>
      <text:p text:style-name="Standard"><text:span text:style-name="T2">“Back in 5th grade, he tried to hook up with my sisters and wouldn’t take no for an answer. <text:s/>So what’s your problem with him, Kat?”</text:span></text:p>
      <text:p text:style-name="P2"/>
      <text:p text:style-name="Standard"><text:span text:style-name="T2">“He really fucked up with two of my friends, so now I’m going to beat him.” She pointed to her belt. <text:s/>The bell rang and it was KG, Rick, and Kat, who was currently undoing her belt, walking down the path towards Ronnie’s 6th period class. </text:span></text:p>
      <text:p text:style-name="P2"/>
      <text:p text:style-name="Standard"><text:span text:style-name="T2"><text:tab/>He was there, like always, and Amber was around his arm this time, why doesn’t that girl ever learn? <text:s/>The whole gang was there again with a few more people, David and Josh. <text:s/>Seeing a group of 13 people in the hallway, tends to draw spectators, and there were quite a many. <text:s/>Ronnie saw what was going down and decided to get the hell out of there. <text:s/>KG stepped in front of him with his arms crossed.</text:span></text:p>
      <text:p text:style-name="P2"/>
      <text:p text:style-name="Standard"><text:span text:style-name="T2">“Where the hell do you think you are going bitch?”</text:span></text:p>
      <text:p text:style-name="P2"/>
      <text:p text:style-name="Standard"><text:span text:style-name="T2"><text:tab/>He said nothing and turned around to go the other way to only see Kat at the other end of the hallway with her belt in hand.</text:span></text:p>
      <text:p text:style-name="P2"/>
      <text:p text:style-name="Standard"><text:span text:style-name="T2">“It’s on biotch!!” she screamed and ran at him. <text:s/>He tried to run away, but Kat was much shorter and much faster. <text:s/>She caught up with him and got him good three times with the belt, once across the arm, and twice across the back. <text:s/>All the while Amber watched on, not enjoying seeing Ronnie get beat by a girl. <text:s/>Ronnie ran off to get an administrator. <text:s/>With the spectators laughing their asses off at him.</text:span></text:p>
      <text:p text:style-name="P2"/>
      <text:p text:style-name="Standard"><text:span text:style-name="T2">“Fuck yeah!!” KG high fived Kat and few of his friends, “He ain’t never going to cause anymore trouble after that shit!!”</text:span></text:p>
      <text:p text:style-name="P2"/>
      <text:p text:style-name="Standard"><text:span text:style-name="T2">KG began to go to class and he passed by Amber, who was still standing there, he stared at her and thought, ‘Your boy just got whipped,’ he smiled and went to class.</text:span></text:p>
      <text:p text:style-name="P2"/>
      <text:p text:style-name="Standard"><text:span text:style-name="T2"><text:tab/>KG managed to skip out of class to find Ronnie walking with an administrator down the hall. <text:s/>He overheard their conversation.</text:span></text:p>
      <text:p text:style-name="P2"/>
      <text:p text:style-name="Standard"><text:span text:style-name="T2">“I just saw all these people coming at me, threatening me, it must be because I’m a lemur.” Ronnie told the administrator, who just happened to be a lemur too</text:span></text:p>
      <text:p text:style-name="P2"/>
      <text:p text:style-name="Standard"><text:span text:style-name="T2">“You know it wasn’t for that shit, we ain’t racist like you.” KG said as he passed the two.</text:span></text:p>
      <text:p text:style-name="P2"/>
      <text:p text:style-name="Standard"><text:span text:style-name="T2"><text:tab/>Well as it ended up, nothing happened to Kat and Ronnie was supposed to go up for expulsion. <text:s/>That news made KG’s Spring Break even brighter, but not as bright as it would be if he could spend it with Angel. </text:span></text:p>
      <text:p text:style-name="P2"/>
      <text:p text:style-name="Standard"><text:soft-page-break/><text:span text:style-name="T2"><text:tab/>Spring break was long and boring without someone to spend it with. <text:s/>It was a long, hot Thursday when the phone rang. <text:s/>KG picked it up.</text:span></text:p>
      <text:p text:style-name="P2"/>
      <text:p text:style-name="Standard"><text:span text:style-name="T2">“Hello?”</text:span></text:p>
      <text:p text:style-name="P2"/>
      <text:p text:style-name="Standard"><text:span text:style-name="T2">“Wassup Kid?!?!” <text:s/>The voice sounded vaguely familiar</text:span></text:p>
      <text:p text:style-name="P2"/>
      <text:p text:style-name="Standard"><text:span text:style-name="T2">“Uhh, do I know you?”</text:span></text:p>
      <text:p text:style-name="P2"/>
      <text:p text:style-name="Standard"><text:span text:style-name="T2">“Come on Kid! <text:s/>I’ll give you a hint, DWD.”</text:span></text:p>
      <text:p text:style-name="P2"/>
      <text:p text:style-name="Standard"><text:span text:style-name="T2">“DWD? Hmm, DWD… DWD!! <text:s/>Hey what’s up Krynn?!” it was Krynn alright, KG’s old buddy from his sophomore year, “Hey last I heard you were out at University of Southern California.”</text:span></text:p>
      <text:p text:style-name="P2"/>
      <text:p text:style-name="Standard"><text:span text:style-name="T2">“Yeah they let me out for spring break and I decided to come back here and catch up with some old friends.”</text:span></text:p>
      <text:p text:style-name="P2"/>
      <text:p text:style-name="Standard"><text:span text:style-name="T2">“Your in town?!”</text:span></text:p>
      <text:p text:style-name="P2"/>
      <text:p text:style-name="Standard"><text:span text:style-name="T2">“Yeah, hey we need to talk, can you meet me at the McDonald’s on Brook road?”</text:span></text:p>
      <text:p text:style-name="P2"/>
      <text:p text:style-name="Standard"><text:span text:style-name="T2">“Yeah give me a few minutes to get out there, I’ll cya there.”</text:span></text:p>
      <text:p text:style-name="P2"/>
      <text:p text:style-name="Standard"><text:span text:style-name="T2">“Alright, bye.”</text:span></text:p>
      <text:p text:style-name="P2"/>
      <text:p text:style-name="Standard"><text:span text:style-name="T2"><text:tab/>That was the old hangout for KG’s group, and Krynn was there most of the time while he was here. <text:s/>It was only a few minutes walk from KG’s house. <text:s/>KG threw on his wife beater shirt and started walking. <text:s/>It wasn’t at all busy that day. <text:s/>Krynn was standing outside, he hadn’t changed all that much, still smoking cigarettes, still wearing all black garb, and now he has grown a goatee. <text:s/></text:span></text:p>
      <text:p text:style-name="P2"/>
      <text:p text:style-name="Standard"><text:span text:style-name="T2">“I see you still smoke.”</text:span></text:p>
      <text:p text:style-name="P2"/>
      <text:p text:style-name="Standard"><text:span text:style-name="T2">“And I see you still don’t smoke either, oh well, more for me.”</text:span></text:p>
      <text:p text:style-name="P2"/>
      <text:p text:style-name="Standard"><text:span text:style-name="T2"><text:tab/>They ordered up some food and sat down.</text:span></text:p>
      <text:p text:style-name="P2"/>
      <text:p text:style-name="Standard"><text:span text:style-name="T2">“So what’s been going on since I’ve been gone? <text:s/>You hook up with Taffy?”</text:span></text:p>
      <text:p text:style-name="P2"/>
      <text:p text:style-name="Standard"><text:span text:style-name="T2">“Heheh, you got to be kidding me right? <text:s/>Nah I broke it off early this year.”</text:span></text:p>
      <text:p text:style-name="P2"/>
      <text:p text:style-name="Standard"><text:span text:style-name="T2">“So she still going out with the big bastard?”</text:span></text:p>
      <text:p text:style-name="P2"/>
      <text:p text:style-name="Standard"><text:span text:style-name="T2">Kid Gregg laughed, “Yeah..”</text:span></text:p>
      <text:p text:style-name="P2"/>
      <text:p text:style-name="Standard"><text:span text:style-name="T2">“Did he get up in your face again?”</text:span></text:p>
      <text:p text:style-name="P2"/>
      <text:p text:style-name="Standard"><text:span text:style-name="T2">“Hmm, yes, but like usual he didn’t do shit, he just stood there while I cussed him out.”</text:span></text:p>
      <text:p text:style-name="P2"/>
      <text:p text:style-name="Standard"><text:span text:style-name="T2">Krynn smiled and took another drag on his cigarette, “That bitch was nothing more than words, never did anything, except getting arrested for stupid shit. <text:s/>So did you ever get anyone else?”</text:span></text:p>
      <text:p text:style-name="P2"/>
      <text:p text:style-name="Standard"><text:span text:style-name="T2">“Tough question Krynn. <text:s/>Let’s see, oh, you’ll love this one, I tried to hook up with Iria, this cute little red head senior this year to only find out she was planning on going out with Xander.”</text:span></text:p>
      <text:p text:style-name="P2"/>
      <text:p text:style-name="Standard"><text:span text:style-name="T2">Krynn’s smile disappeared, “Xander? <text:s/>That little bitch? <text:s/>Fuck, he doesn’t deserve anyone.”</text:span></text:p>
      <text:p text:style-name="P2"/>
      <text:p text:style-name="Standard"><text:span text:style-name="T2">“Well that’s the thing, I managed to convince her of his abusiveness and his drug use.”</text:span></text:p>
      <text:p text:style-name="P2"/>
      <text:p text:style-name="Standard"><text:span text:style-name="T2">“So you got her?”</text:span></text:p>
      <text:p text:style-name="P2"/>
      <text:p text:style-name="Standard"><text:span text:style-name="T2">“Nope.”</text:span></text:p>
      <text:p text:style-name="P2"/>
      <text:p text:style-name="Standard"><text:span text:style-name="T2">“Alright, heh, third time is the charm, Kid. <text:s/>Tell me you at least have some one lined up.”</text:span></text:p>
      <text:p text:style-name="P2"/>
      <text:p text:style-name="Standard"><text:soft-page-break/><text:span text:style-name="T2">“Yeah, Angel, she is beautiful, she is intelligent, she has long brown hair, she has everything I’ve always looked for.”</text:span></text:p>
      <text:p text:style-name="P2"/>
      <text:p text:style-name="Standard"><text:span text:style-name="T2">“Sounds like your in love KG.”</text:span></text:p>
      <text:p text:style-name="P2"/>
      <text:p text:style-name="Standard"><text:span text:style-name="T2">“I am…”</text:span></text:p>
      <text:p text:style-name="P2"/>
      <text:p text:style-name="Standard"><text:span text:style-name="T2"><text:tab/>Krynn and KG talked for another thirty minutes before Krynn had to leave to go find his ex-girlfriend, they had to break up when he moved to California. <text:s/></text:span></text:p>
      <text:p text:style-name="P2"/>
      <text:p text:style-name="Standard"><text:span text:style-name="T2"><text:tab/>Kid Gregg returned to school that Monday to receive some strange news..</text:span></text:p>
      <text:p text:style-name="P2"/>
      <text:p text:style-name="Standard"><text:span text:style-name="T2">“Want to guess who has a crush on Rodney?” Rick asked Kid Gregg. <text:s/>Rodney was a life long friend to Kid.</text:span></text:p>
      <text:p text:style-name="P2"/>
      <text:p text:style-name="Standard"><text:span text:style-name="T2">“Not that I care, but who?”</text:span></text:p>
      <text:p text:style-name="P2"/>
      <text:p text:style-name="Standard"><text:span text:style-name="T2">“Lemme just tell you that it’s someone you have a major crush on.”</text:span></text:p>
      <text:p text:style-name="P2"/>
      <text:p text:style-name="Standard"><text:span text:style-name="T2">“Ah fuck.”</text:span></text:p>
      <text:p text:style-name="P2"/>
      <text:p text:style-name="Standard"><text:span text:style-name="T2">“Yup, Angel.”</text:span></text:p>
      <text:p text:style-name="P2"/>
      <text:p text:style-name="Standard"><text:span text:style-name="T2">“Rodney, I’m going to beat your ass.”</text:span></text:p>
      <text:p text:style-name="P2">.</text:p>
      <text:p text:style-name="Standard"><text:span text:style-name="T2">“Hey Kid, chill man, I don’t like her.”</text:span></text:p>
      <text:p text:style-name="P2"/>
      <text:p text:style-name="Standard"><text:span text:style-name="T2">“Good.”</text:span></text:p>
      <text:p text:style-name="P2"/>
      <text:p text:style-name="Standard"><text:span text:style-name="T2">“Hey Kid, you better do something fast if your going to hook up with Angel.” Rick chimed in</text:span></text:p>
      <text:p text:style-name="P2"/>
      <text:p text:style-name="Standard"><text:span text:style-name="T2">“I know, I know…”</text:span></text:p>
      <text:p text:style-name="P2"/>
      <text:p text:style-name="Standard"><text:span text:style-name="T2"><text:tab/>KG, had an idea, no note this time, this time a poem. <text:s/>He stayed up until 3:40 AM that next morning writing that poem. <text:s/>He finally got all his words and feelings straight on the paper, they seemed so familiar, maybe he had read it some where before and it was just stuck in his sub conscience. <text:s/>It still needed something more though, he looked through his old sketchbooks and found a sketch he did back in 1997, it was a quick sketch he did back then of a vixen sniffing a rose, sadness in her eyes. <text:s/>KG did a quick re-sketch onto the poem, folded it up, and wrote the word “Angel” in calligraphy. <text:s/></text:span></text:p>
      <text:p text:style-name="P2"/>
      <text:p text:style-name="Standard"><text:span text:style-name="T2"><text:tab/>KG kept the poem in his hip pocket for most of the day until he caught her at her locker.</text:span></text:p>
      <text:p text:style-name="P2"/>
      <text:p text:style-name="Standard"><text:span text:style-name="T2">KG coughs, “Uh Angel,” she looks up and KG hands her the poem and deftly walks off.</text:span></text:p>
      <text:p text:style-name="P2"/>
      <text:p text:style-name="Standard"><text:span text:style-name="T2"><text:tab/>Kid Gregg always seems to be fleeing the scene when it comes down to things like this. <text:s/>KG decided to stay after school and hang out with his friends, all the while giving Angel enough opportunity to approach KG. <text:s/>Well it didn’t play out like that that day. KG told himself it was better to give her a whole day to think about it and hoped for tomorrow. <text:s/>Tomorrow came and brought bad news for KG. <text:s/>First off KG’s grandmother was in the hospital going through painful rehabiltation from her knee replacement surgery and secondly what happened between KG and Angel. <text:s/>Lunch had come and gone without incident, and just as KG came around the corner to go to 5th period, he passed Angel on the way to his class.</text:span></text:p>
      <text:p text:style-name="P2"/>
      <text:p text:style-name="Standard"><text:span text:style-name="T2">“Hey”, KG said and smiled at her as they passed, she looked at him with a disgusted look on her face and kept walking.</text:span></text:p>
      <text:p text:style-name="P2"/>
      <text:p text:style-name="Standard"><text:span text:style-name="T2">“What the fuck?” KG asked out loud</text:span></text:p>
      <text:p text:style-name="P2"/>
      <text:p text:style-name="Standard"><text:span text:style-name="T2"><text:tab/>He hung his head low and walked to class. <text:s/>Rick approached him.</text:span></text:p>
      <text:p text:style-name="P2"/>
      <text:p text:style-name="Standard"><text:span text:style-name="T2">“KG what’s up?” KG didn’t say anything, just shook his head, “Come on Kid, what’s wrong?”</text:span></text:p>
      <text:p text:style-name="P2"/>
      <text:p text:style-name="Standard"><text:span text:style-name="T2">“I fucked it up..” KG said in a low, distant voice</text:span></text:p>
      <text:p text:style-name="P2"/>
      <text:p text:style-name="Standard"><text:span text:style-name="T2">“Fucked what up?”</text:span></text:p>
      <text:p text:style-name="P2"/>
      <text:p text:style-name="Standard"><text:span text:style-name="T2">“Angel… I gave her my poem…” he paused for a second, “that look, that look of disgust on her face… fuck.”</text:span></text:p>
      <text:p text:style-name="P2"><text:soft-page-break/></text:p>
      <text:p text:style-name="Standard"><text:span text:style-name="T2">“It’s alright man, I’ll talk with her”</text:span></text:p>
      <text:p text:style-name="P2"/>
      <text:p text:style-name="Standard"><text:span text:style-name="T2"><text:tab/>KG nodded, put his head down on the desk and went into his own world. <text:s/>He started thinking, thinking of things other than Angel. <text:s/>He remember Rick asking that he come out to spring practice for football, KG decided to take him up on that. <text:s/>When the bell rang, KG busted out of there, not looking back. <text:s/>KG waltzed right into the locker room and for a second it felt weird to be standing on the opposite end of that door as Tenar handed KG his shoulder pads and helmet. <text:s/>He got everything on and walked into the restroom and looked in the mirror, he saw a totally different person. <text:s/>He saw a person hell bent on destroying the competition for football, and it felt good.</text:span></text:p>
      <text:p text:style-name="P2"/>
      <text:p text:style-name="Standard"><text:span text:style-name="T2">“Alright girls, let’s do a practice play to see what you know about football.” Coach yelled out</text:span></text:p>
      <text:p text:style-name="P2"/>
      <text:p text:style-name="Standard"><text:span text:style-name="T2"><text:tab/>KG took the position of Right Tackle, he looked up, up and into the facemask of Ronnie. <text:s/>KG smiled evily as the ball was snapped. <text:s/>KG practicly ran Ronnie over, knocking him flat on his ass. <text:s/>KG offered his hand to help him up, but he refused and got up by himself. <text:s/>For the next two hours, KG gets to get his frustration out on the rest of the team.</text:span></text:p>
      <text:p text:style-name="P2"/>
      <text:p text:style-name="Standard"><text:span text:style-name="T2"><text:tab/>KG had other things to deal with also, Angela's ex-boyfriend, Stephen, was a real fucker. <text:s/>She was a senior, him a freshman. <text:s/>They broke up when Stephen said he would move away at the end of school, it all looked good on the outside, but underlying was something untold. <text:s/>Stephen knew how vulnerable Angela was and he took advantage of it, playing around with her feelings, making her cry. <text:s/>Kid Gregg wouldn't stand around idly when some little biotch freshmeat messed with his one of his closest friends. <text:s/>The day that shit started, KG say Stephen walking with one of his friends...</text:span></text:p>
      <text:p text:style-name="P2"/>
      <text:p text:style-name="P2">"Stephen!!", KG barked out, "Get your ass over here!"</text:p>
      <text:p text:style-name="P2"/>
      <text:p text:style-name="P2">"What?" he said with a smirk on his face</text:p>
      <text:p text:style-name="P2"/>
      <text:p text:style-name="P2">"You go over there and apologize to Angela for all the immature shit you've been pulling, now!"</text:p>
      <text:p text:style-name="P2"/>
      <text:p text:style-name="P2">"Pfft, no." he said laughing and turned around to walk away</text:p>
      <text:p text:style-name="P2"/>
      <text:p text:style-name="P2">KG grabbed him by the shoulder and pulled him back until they were face to face, "Listen you little fucker, you don't know me like everyone else does. <text:s/>Go and ask anyone in the group and they'll tell you I beat up little bitches like you. <text:s/>Now if you go over there and beg for her forgiveness, and maybe I won't throw you and your little faggot friend here into those trash cans over there, your both pretty short."</text:p>
      <text:p text:style-name="P2"/>
      <text:p text:style-name="P2">"Alright, I'm going."</text:p>
      <text:p text:style-name="P2"/>
      <text:p text:style-name="P2">KG shoved him, "You better apologize, or your going to have a permanent imprint of my class ring on your face." KG pointed to his gold class ring</text:p>
      <text:p text:style-name="P2"/>
      <text:p text:style-name="Standard"><text:span text:style-name="T2"><text:tab/>KG didn't find out what he said to her, but the very next day he didn't say anything, but he was purposely hanging out in their group. <text:s/>A place where he had no friends and barely knew anyone. <text:s/>This upset Angela and he knew it, he thrived on that.</text:span></text:p>
      <text:p text:style-name="P2"/>
      <text:p text:style-name="P2">KG walked up to Stephen and tapped him on the shoulder, "I think it's time you left."</text:p>
      <text:p text:style-name="P2"/>
      <text:p text:style-name="P2">"Pfft, hell no, I can go where ever I want, when ever I want."</text:p>
      <text:p text:style-name="P2"/>
      <text:p text:style-name="P2">KG laughed at that, "Listen fucker, you got no friends over here, so don't even try to lie your way out of this one. <text:s/>Most everyone over here is itching to beat your ass, so for your safety and me not getting arrested, I'm telling you to leave, before I get an adminstrator to remove you."</text:p>
      <text:p text:style-name="P2"/>
      <text:p text:style-name="P2">"Fuck off." he turned around to stare eye to eye with Shaggy. <text:s/>Shaggy was one of KG's many good friends, he had the same ideals that KG did and Kid Gregg knew Shaggy wouldn't stand for Stephen's cocky attitude.</text:p>
      <text:p text:style-name="P2"/>
      <text:p text:style-name="P2">"What the hell do you want man?" Shaggy reached back and backhanded Stephen across his face</text:p>
      <text:p text:style-name="P2"/>
      <text:p text:style-name="P2">"That was for Angela, you bastard." and with that Shaggy walked off and so did KG, watching as Stephen ran like a little kid to go complain to the adminstrators. <text:s/>Of course everyone in the group denied anything ever happened.</text:p>
      <text:p text:style-name="P2"/>
      <text:p text:style-name="Standard"><text:soft-page-break/><text:span text:style-name="T2"><text:tab/>Later on that day, KG was sitting on the railing of one of the portables, waiting for Angel to go by and see if she would say or do anything. <text:s/>Whenever his back was turned and KG just happened to casually look over his shoulder, he would see her staring at him. <text:s/>If he was facing her, nothing would happen.</text:span></text:p>
      <text:p text:style-name="P2"/>
      <text:p text:style-name="P2">"So what's going on between you and Angel?" Rodney asked KG</text:p>
      <text:p text:style-name="P2"/>
      <text:p text:style-name="P2">"I dunno, Rick hasn't told me anything." KG smiled at Rick</text:p>
      <text:p text:style-name="P2"/>
      <text:p text:style-name="P2">"She hasn't said anything to me Kid." <text:s/></text:p>
      <text:p text:style-name="P2"/>
      <text:p text:style-name="P2">"I'll talk to her if you want me to Kid." Rodney spoke up</text:p>
      <text:p text:style-name="P2"/>
      <text:p text:style-name="P2">Kid Gregg nodded, "Yeah, you do that, because she is giving me no real signal on where to take this."</text:p>
      <text:p text:style-name="P2"/>
      <text:p text:style-name="P2">"She hasn't talked to you at all?" Rodney asked</text:p>
      <text:p text:style-name="P2"/>
      <text:p text:style-name="P2">"Nope, not a word since I gave her that poem."</text:p>
      <text:p text:style-name="P2"/>
      <text:p text:style-name="P2">"OK, I'll talk to her."</text:p>
      <text:p text:style-name="P2"/>
      <text:p text:style-name="P2">"Thanks Rodney."</text:p>
      <text:p text:style-name="P2"/>
      <text:p text:style-name="Standard"><text:span text:style-name="T2"><text:tab/>Well Rodney did talk to her, ask her some questions, to which KG never figured what they were, she gave no answers. <text:s/>Kid Gregg was stuck once again, unable to find a direction to take this in. <text:s/>KG was given another opportunity.</text:span></text:p>
      <text:p text:style-name="P2"/>
      <text:p text:style-name="Standard"><text:span text:style-name="T2"><text:tab/>One day, about a week or two before the end of school, Angel came to school wearing a spaghetti strap shirt, something that was in violation of the school's dress code. <text:s/>She made it to fourth period without incident, only problem is she and KG had that class with a bastard math teacher who tries to get students in trouble for everything. <text:s/>The same bastard teacher that Kid Gregg nearly punched out, because he pulled back on KG's bookbag strap hard, just because he was drinking in the hallway. <text:s/>Once reported to the principal, the teacher denied everything and got off, while KG was told he was lucky he didn't get a lunch detention for drinking in the hallway. <text:s/>Anyway, the teacher saw her wearing this a made a big scene over it, he called administration, talking loud enough into the phone that everyone in the class could hear him. <text:s/>Angel stood up.</text:span></text:p>
      <text:p text:style-name="P2"/>
      <text:p text:style-name="P2">"Come on, someone has to have a shirt they could loan me." Angel pleaded</text:p>
      <text:p text:style-name="P2"/>
      <text:p text:style-name="Standard"><text:span text:style-name="T2"><text:tab/>Kid Gregg had one of his overshirts on, one she could of used, but for some reason KG couldn't act fast enough. <text:s/>He quickly flashed back to Iria when she asked him for his shirt.</text:span></text:p>
      <text:p text:style-name="P2"/>
      <text:p text:style-name="P2">"Please!" Angel pleaded again, her eyes watering up</text:p>
      <text:p text:style-name="P2"/>
      <text:p text:style-name="P2">Her eyes locked on Kid Gregg's eyes, 'I'm sorry, Angel' he thought to himself and looked away</text:p>
      <text:p text:style-name="P2"/>
      <text:p text:style-name="P2">The teacher hung up the phone, "Come on give me a break, you totalitarian!" she yelled at the teacher</text:p>
      <text:p text:style-name="P2"/>
      <text:p text:style-name="P2">"OUT! Get out my class NOW!" he screamed at her</text:p>
      <text:p text:style-name="P2"/>
      <text:p text:style-name="Standard"><text:span text:style-name="T2"><text:tab/>Kid Gregg put his head down, fully knowing he had let her down and quite possibly missed his biggest chance with her. <text:s/>She left the class and he followed her and gave her a long lecture, then Adminstration came and forced her to change into something "more appropriate". <text:s/>She returned at the end of class, she had clearly been crying. <text:s/>This struck Kid Gregg at the core, the teacher got up again and went over to Angel and talked to her again. <text:s/>She put her head down and quietly sobbed.</text:span></text:p>
      <text:p text:style-name="P2"/>
      <text:p text:style-name="P2">'That's the last fucking straw', Kid Gregg thought, he got up and walked over to the teacher's desk</text:p>
      <text:p text:style-name="P2"/>
      <text:p text:style-name="P2">"Look what you fucking did to her. <text:s/>You made her cry, all because you had to follow the rules, you knew that she would react that way." KG quietly said to the teacher</text:p>
      <text:p text:style-name="P2"/>
      <text:p text:style-name="P2">"Well rules are rules, and it's my job to enforce them"</text:p>
      <text:p text:style-name="P2"/>
      <text:p text:style-name="P2">"Socialism - those who make the rules are immune to them", the teacher's eyes lit up, fully knowing to what he was referring to</text:p>
      <text:p text:style-name="P2"/>
      <text:p text:style-name="Standard"><text:soft-page-break/><text:span text:style-name="T2"><text:tab/>Kid Gregg and the teacher had an unspoken pact, the teacher would take all of Kid Gregg's bullshit and KG wouldn't go to the board or Administration with the fact that the teacher had intentionally failed 75% of all his classes for three years in order to get more revenue to the math department.</text:span></text:p>
      <text:p text:style-name="P2"/>
      <text:p text:style-name="Standard"><text:span text:style-name="T2"><text:tab/>Kid Gregg walked over to Angel and sat down next to her.</text:span></text:p>
      <text:p text:style-name="P2"/>
      <text:p text:style-name="P2">"You want to talk about it?"</text:p>
      <text:p text:style-name="P2"/>
      <text:p text:style-name="P2">She sniffled and wiped a few stray tears away from her eyes, "There's nothing to talk about," she stated.</text:p>
      <text:p text:style-name="P2"/>
      <text:p text:style-name="P2">"Trust me, it helps to talk about it."</text:p>
      <text:p text:style-name="P2"/>
      <text:p text:style-name="P2">"Well," she sniffled again, "It's just that damned teacher always picking on me, always singling me out. <text:s/>It pisses me off. <text:s/>I hate him."</text:p>
      <text:p text:style-name="P2"/>
      <text:p text:style-name="P2">"Well if it makes you feel any better, I came this close to punching him last year." KG held his hand up with thumb and fore finger close together.</text:p>
      <text:p text:style-name="P2"/>
      <text:p text:style-name="P2">"Huh?" she semi-smiled</text:p>
      <text:p text:style-name="P2"/>
      <text:p text:style-name="P2">"Yeah, he caught me drinking in the hallway and he just walked right up behind me and grabbed the strap on my backpack and pulled me backwards. <text:s/>I was thinking it was this guy wanting to fight me, because he accused me of trying to steal his girlfriend, something I would never do," KG smiled slyly, "Well I turned around, fist raised for first strike, but that shiny, bald head of his stopped me. <text:s/>He grabbed my drink, threw it in the trash, and told me not to drink in the hallway, then walked off."</text:p>
      <text:p text:style-name="P2"/>
      <text:p text:style-name="P2">Angel laughed, ahh that heavenly laughter, "Well I don't think I'm THAT mad at him."</text:p>
      <text:p text:style-name="P2"/>
      <text:p text:style-name="Standard"><text:span text:style-name="T2"><text:tab/>The bell interupted their conversation and they went their seperate ways. <text:s/>Kid Gregg was semi-happy fully knowing he missed the biggest chance he had for Angel, but made it up in some meager way by consoling her.</text:span></text:p>
      <text:p text:style-name="P2"/>
      <text:p text:style-name="Standard"><text:span text:style-name="T2"><text:tab/>Kid Gregg recieved another point with Angel, by using Napster KG managed to compile Eminem's latest album, to which she had said the day before she couldn't wait to buy. <text:s/>By having plenty of recordable CDs on hand, Kid Gregg became fairly popular at school for making bootlegs of an album that was to be released a week later. <text:s/>It's not like KG made people pay an arm and a leg for it, just enough to cover the cost of the recordable CD. <text:s/>His first bootleg went to Angel. <text:s/>Kid Gregg, during math class, hung out in a group he would never fully belong in, a group that mostly just talked about band class, yet most of KG's friends were in that little group, including Angel.</text:span></text:p>
      <text:p text:style-name="P2"/>
      <text:p text:style-name="P2">"Anyone know when Eminem's latest is coming out?" Angel asked</text:p>
      <text:p text:style-name="P2"/>
      <text:p text:style-name="P2">"May 23," KG replied, "But I can get it to you right now for, oohhh say two dollars?"</text:p>
      <text:p text:style-name="P2"/>
      <text:p text:style-name="P2">"Are you serious?" Angel looked at KG with half excitment, half disbelief, "Cause I have two dollars"</text:p>
      <text:p text:style-name="P2"/>
      <text:p text:style-name="P2">Kid Gregg pulled out a jewel case with a CD labeled in marker 'Eminem - Marshall Mathers LP'. <text:s/>Angel smiled, handed KG two bucks and took her CD, "Thanks Kid"</text:p>
      <text:p text:style-name="P2"/>
      <text:p text:style-name="Standard"><text:span text:style-name="T2"><text:tab/>Before KG knew it, he was getting requests from his friends to either do more Eminem or burn some other albums.</text:span></text:p>
      <text:p text:style-name="P2"/>
      <text:p text:style-name="Standard"><text:span text:style-name="T2"><text:tab/>KG decided to take it all out, he decided it was time for the letter, the symbol that always shows he is at his most desperate, most vulnerable point in a relationship, or lack there of. <text:s/>He included within the letter two things, a poem entitled "Heavenly Queen" in which he had been working on for over three weeks and a furry drawing of Angel. <text:s/>The three page letter consisted of mixed elements, he reminded her how much she changed him, telling her how she made him feel during that altercation in math. <text:s/>He also included the hidden history of Ronnie in the letter and told her that he didn't want her or her friends to get hurt by him. <text:s/>He also told her how beautiful she was, how intelligent she was, and how much she made him laugh. <text:s/>He decided he would plant it on the windshield wiper of her car and ditch. <text:s/>The next to last day of school, he missed his chance because she left before the end of school. <text:s/>Then came the last day of school and a change of KG's plans. <text:s/>She showed up for math class and the few people there got to talking, while KG looked at the scores and grades posted on the wall.</text:span></text:p>
      <text:p text:style-name="P2"/>
      <text:p text:style-name="P2"><text:soft-page-break/>'Lesse, where am I at, First Quarter - F, Second Quarter - F, Mid-Term - F, Third Quarter - F, Fourth Quarter - F, Final Exam - 0, Final Average - F. <text:s/>Jeez, I guess I even got the opionated question wrong on the exam." KG thought to himself</text:p>
      <text:p text:style-name="P2"/>
      <text:p text:style-name="Standard"><text:span text:style-name="T2"><text:tab/>KG compared the other grades of the other classes, pretty much the same as he got. <text:s/>Kid Gregg pulled out his camera and decided to document this little piece of evidence, he had taken enough shit from him all year long and him making Angel cry just pushed it beyond the limit. <text:s/>He decided he would take all of his evidence and student testomonials to the Administration and if they didn't fire him, he would take it to the school board.</text:span></text:p>
      <text:p text:style-name="P2"/>
      <text:p text:style-name="Standard"><text:span text:style-name="T2"><text:tab/>Angel and a friend of KG's started talking about a wierd Russian boy that used to go to the school, it eventually led Angel to talking about a guy who asked her, a guy who remained unnamed.</text:span></text:p>
      <text:p text:style-name="P2"/>
      <text:p text:style-name="P2">"I never told him anything and I was thinking 'Like in your dreams'!" she laughed and others laughed, even KG managed to force a little laughter out to hide his true feelings about what she had just said.</text:p>
      <text:p text:style-name="P2"/>
      <text:p text:style-name="P2">'Is she talking about me? <text:s/>Would she do that right in front of my face? <text:s/>What did she say to her friends about me?' Kid Gregg's head was spinning</text:p>
      <text:p text:style-name="P2"/>
      <text:p text:style-name="Standard"><text:span text:style-name="T2"><text:tab/>Before the day was over, KG had come to the conclusion that he was in love within the image that he had built in his mind of her, and not her true self. <text:s/>Kid Gregg slipped the note back in his pocket and drove home.</text:span></text:p>
      <text:p text:style-name="P2"/>
      <text:p text:style-name="P2"/>
      <text:p text:style-name="Standard"><text:span text:style-name="T2"><text:tab/><text:tab/><text:tab/><text:tab/></text:span><text:span text:style-name="T9">Summer School, 2000</text:span></text:p>
      <text:p text:style-name="P2"/>
      <text:p text:style-name="Standard"><text:span text:style-name="T2"><text:tab/>School was over and KG had all eight weeks of summer school to look forward to. <text:s/>He kept telling himself to get over Angel, but some part of him kept bringing her up in his mind, and all the good memories he had of her, the times she would talk to him, the time they shared his umbrella while it rained, the time she helped him with math, the times she volunteered to be in KG's group during math class, the times they spent together looking at each others artwork, the time he consoled her, the time he gave her the flowers on Valentine's Day, the time she bought the Eminem CD from him, and for all the times they exchanged smiles and glances at one another. <text:s/>Kid Gregg stored the love letter to her away on his bookshelf and tried to think about all the pretty girls at summer school he would be fraternizing with. <text:s/>Then she invaded his mind once more. <text:s/>He just couldn't stop thinking about her, so KG pulled out his two yearbooks and read what all his friends had once written about him, starting with last years..</text:span></text:p>
      <text:p text:style-name="P2"/>
      <text:p text:style-name="P2">"Raise hell!! -Iria"</text:p>
      <text:p text:style-name="P2"/>
      <text:p text:style-name="P2">"Kid, good luck at reaching goal for Taffy. <text:s/>I'm sure she will go out with you <text:s/>-David"</text:p>
      <text:p text:style-name="P2"/>
      <text:p text:style-name="P2">"Hiya supersexy Kid, I'm gonna miss you next year in orchestra.. <text:s/>-Arie"</text:p>
      <text:p text:style-name="P2"/>
      <text:p text:style-name="P2">"Wuz up -Tenar"</text:p>
      <text:p text:style-name="P2"/>
      <text:p text:style-name="P2">"Wuz up Big Kid, been real cool hanging with you and don't turn into Ryan over the summer.. -Kat"</text:p>
      <text:p text:style-name="P2"/>
      <text:p text:style-name="P2">"You've spoiled me rotten. <text:s/>Hopefully we can still hang out next year even though your not in orchestra next year. <text:s/>Thanks for everything, including my Furby. <text:s/>Call me sometime...-Taffy"</text:p>
      <text:p text:style-name="P2"/>
      <text:p text:style-name="P2">"D.W.D. For Ever, Cheers N Beers -Krynn"</text:p>
      <text:p text:style-name="P2"/>
      <text:p text:style-name="P2">"Your lovable and totally cool. <text:s/>I hope to see you next year... -Angela"</text:p>
      <text:p text:style-name="P2"/>
      <text:p text:style-name="Standard"><text:span text:style-name="T2"><text:tab/>KG closes that yearbook and grabs the newest one.</text:span></text:p>
      <text:p text:style-name="P2"/>
      <text:p text:style-name="P2">"Kid! Wolf Boy! It sucks I'm going off to college without you, keep in touch... -Angela"</text:p>
      <text:p text:style-name="P2"/>
      <text:p text:style-name="P2">"Honkey, it's been a trip hanging with ya this year... -Bryan"</text:p>
      <text:p text:style-name="P2"/>
      <text:p text:style-name="P2">"It was a trip with ya in first period, see ya as a senior next year... -Kim"</text:p>
      <text:p text:style-name="P2"/>
      <text:p text:style-name="P2">"Fast Kid, you ain't so fast anymore, see ya next year, caesar diem... -Ryan"</text:p>
      <text:p text:style-name="P2"/>
      <text:p text:style-name="P2">"Hey baby! How are you? I'm great, I'm going to bite you after school though, much love.. <text:s/>-Allison"</text:p>
      <text:p text:style-name="P2"><text:soft-page-break/></text:p>
      <text:p text:style-name="P2">"Hey Kid, your always a trip and kept me laughing all year long, we've been hanging since 6th grade, don't forget me... -Ashleigh"</text:p>
      <text:p text:style-name="P2"/>
      <text:p text:style-name="Standard"><text:span text:style-name="T2"><text:tab/>KG closes the yearbook, and thinks, 'Out of all the girls to whom I have ever loved, Taffy is the only one who has written something meaningful in my yearbook. <text:s/>Iria just wrote what she normally writes at the end of every letter she writes, "Raise hell", but that was before she knew how I felt. <text:s/>I don't even know why I never asked Angel to sign, I wonder what she would have of written.'</text:span></text:p>
      <text:p text:style-name="P2"/>
      <text:p text:style-name="Standard"><text:span text:style-name="T2"><text:tab/>With that final thought, KG rolled over and went to sleep, hoping to dream of the girls he would meet in summer school the next day, but he ended up dreaming of Angel instead.</text:span></text:p>
      <text:p text:style-name="P2"/>
      <text:p text:style-name="P10"><text:span text:style-name="T10">-- Story Still Under Construction -</text:span><text:span text:style-name="T2"> </text:span></text:p>
      <text:p text:style-name="P11"><text:s text:c="35"/>To be continued……..</text:p>
      <text:p text:style-name="P11"/>
      <text:p text:style-name="P9"/>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Blackletter" svg:font-family="'Lucida Blackletter'"/>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4" meta:paragraph-count="495" meta:word-count="15148" meta:character-count="81090" meta:non-whitespace-character-count="64881"/>
    <meta:generator>LibreOffice/7.1.1.2$Windows_X86_64 LibreOffice_project/fe0b08f4af1bacafe4c7ecc87ce55bb426164676</meta:generator>
  </office:meta>
</office:document-meta>
</file>