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chard’s Initiation.</text:p>
      <text:p text:style-name="Standard">Richard Gelmore is © Damon Gearlock</text:p>
      <text:p text:style-name="Standard">Wulfae Rouge is © Jonathan Rich</text:p>
      <text:p text:style-name="Standard">This story is © Damon Gearlock</text:p>
      <text:p text:style-name="Standard">This story is for adults 18 and up</text:p>
      <text:p text:style-name="P1">Contains Bondage, Dominance, Humiliation, N/C, Homo-erotica, and Strap-on erotica.</text:p>
      <text:p text:style-name="Standard"/>
      <text:p text:style-name="Standard">A quick note: <text:s/>I’m still new at this. <text:s/>I am experimenting in this story. <text:s/>I am not even sure if the scenes depicted here would actually appeal to anybody. <text:s/>I basically created a character to have fun with in the Furry Dungeons Of Pain Group. <text:s/>The story gets kind of dark in an emotional sense, and I just want to say that participating in or setting up such a scenario is not healthy, and does not <text:s/>fall under Safe Sane and Consensual play. <text:s/>It is simply a dark fantasy to be explored in the mind. <text:s/>This may be par for the course in a dungeon rpg such as this, <text:s/>I just felt compelled to give fair warning. <text:s/>Otherwise, read on!</text:p>
      <text:p text:style-name="Standard"><text:s text:c="134"/>_g</text:p>
      <text:p text:style-name="Standard">________________________________________________________________________ </text:p>
      <text:p text:style-name="Standard"/>
      <text:p text:style-name="Standard"><text:s/>It had been an hour since Richard’s descent into the dungeon. <text:s/>He had been led to a cell, which had nothing in it, save for a post in the center of the room, which was crowned with a <text:s/>steel ring. <text:s/>Here, the panther sat on the cold, stone floor…waiting. <text:s/>He didn’t mind the wait. <text:s/>Probably testing my patience as part of my initiation here, he guessed.</text:p>
      <text:p text:style-name="Standard">His arousal had dulled, but was still ever-present, excited to be in this situation. <text:s/></text:p>
      <text:p text:style-name="Standard"><text:s/>Richard looked at the post in the center of the room and began to contemplate its purposes. <text:s/>It obviously had numerous uses, and he began to imagine how he would utilize it, playing out a scenario in his mind’s eye.</text:p>
      <text:p text:style-name="Standard"><text:s text:c="2"/>The door to the cell opened. <text:s/>Richard jumped a little, surprised by the noise. <text:s/>He stayed on the floor, but quickly shifted onto his knees and straightened his posture, eager to meet and please the Mistress of the realm. <text:s/>Instead of the Lady, however, entered a fox-demon, similar to the ones that escorted him earlier. <text:s/>It was a tall male, and he had to duck as he cleared the doorway. <text:s/>Once through, he stiffened to an impressive stature. <text:s/>He did not wear a muzzle like the others, nor did he possess wings. <text:s/>However he had cloven hooves, and two tails danced furtively behind him. <text:s/>He <text:s/>grinned at Richard, which made the panther worried… there was a fire in the demon’s eyes, burning with sinister intentions. Richard bowed his head timidly, recognizing the creature as a Dominant. <text:s/>It approached him, hooves clacking on the stone. <text:s/>Richard did not raise his vision. <text:s/>He stared at his own knees, trembling as the demon began to walk around him in a tight circle of steps. <text:s/>It paused and lowered a clawed hand to Richard’s neck.. One of the fox-demon’s fingers curled around the D-ring on his collar. <text:s/>Richard was abruptly hoisted upward. <text:s/>He straightened his legs as he was pulled into a standing position. <text:s/>The demon released him, and continued his circular path of scrutinization.</text:p>
      <text:p text:style-name="Standard"><text:s text:c="2"/>Richard’s member swelled as the creature continued to eye him, and it seemed as though the creature could sense it. <text:s/>It was now behind him and it leaned in, its exhalations hot on Richard’s shoulder. <text:s/>He remained still, afraid to offend his new host. <text:s/>Then he felt a hand on his hip, sliding around, then down to his groin. <text:s/>The demon’s hand smoothly enveloped his leather-clad package and began to squeeze. <text:s/>The fox-demon tightened its grip, almost to a crushing tightness. <text:s/>The panther felt a jerk on his ponytail. <text:s/>The creature <text:soft-page-break/>had taken hold of it with the other hand and yanked. <text:s/>Richard now stared at the ceiling, as the Demon moved in, its maw hovering near his ear. <text:s/>It finally spoke, an unsettling reverberation in its whisper,” You will disrobe…then you will anchor yourself to the post.” <text:s/></text:p>
      <text:p text:style-name="Standard"><text:s/>The demon let go of Richard’s hair, and held out its hand, the palm facing downward. <text:s/>A short length of chain, perhaps two feet long dropped from it, produced by supernatural means. <text:s/>Two open padlocks plunked down on the floor as well. <text:s/>Richard looked down at the hardware, a shiver in his breath. <text:s/>The demon eased its hold on his crotch and stepped back. <text:s/>The panther knelt and picked up the chain and locks. <text:s/>He noticed that neither padlock had any place for a key. <text:s/>‘Was this to be a permanent fixture?,’ he puzzled. <text:s/>He walked to the post, unfastening the snaps in his shorts as he approached. <text:s/>His erect manhood sprang up and out, as though it were happy to be free of its confines. <text:s/>The fox-demon chuckled at this, and spoke again,” From this moment on, your member is no longer yours. <text:s/>It is the property of this dungeon, and its Dominant residents, as are you.. <text:s/>You are not to pleasure yourself unless commanded to do so. <text:s/>The ecstasy of <text:s/>sexual release is now a reward you must earn. <text:s/>Do as you are told, do it well, and you may be granted such joy.”</text:p>
      <text:p text:style-name="Standard"><text:s text:c="2"/>Richard stepped out of his shorts and stood before the post, naked and trembling. <text:s/>He was convinced that this post would be his home here for what could be eternity. <text:s/>He held one end of the chain up to the <text:s/>D-ring in his collar, and linked <text:s/>them together with one of the padlocks. <text:s/>He pushed the lock shut, and it made a loud click. <text:s/>He then took hold of the other end of the chain, and paused. <text:s/>The point of no return, he thought, and he locked the chain to the ring in the post. <text:s/>This padlock made a click which sounded so final, like a leap into oblivion. <text:s/>Richard found himself to be more aroused than ever. <text:s/>The panther wondered why this feeling of <text:s/>doom was so exhilarating. <text:s/>The demon stepped forward, encircling Richard with its toned arms. <text:s/>One of its hands slithered in reptilian smoothness to his manhood, and gripped it, stroking it in a tauntingly slow rhythm. <text:s/>Richard’s breath caught in his throat. <text:s/>He had only limited experiences with other males before.. <text:s/>His excitement reached yet another level, and he was sure that an orgasm was eminent, but the demon stopped, chuckling as it denied Richard satisfaction. <text:s/>It walked toward the door. <text:s/>Richard turned to watch the demon, and saw it place a hand on a crank in the wall… a crank that the panther hadn’t noticed before. <text:s/>It commenced to turning the device. <text:s/>Richard could hear gears turning in the floor. <text:s/>Suddenly, he felt a tug at his neck… he looked down and noticed that the post was sinking into the floor! <text:s/></text:p>
      <text:p text:style-name="Standard"><text:s text:c="2"/>Richard watched in horror as the post continued to lower, pulling him down with it. <text:s/>The situation became darker as the mechanical process forced him to his knees, then lower. <text:s/>He almost climaxed when he <text:s/>watched the ring disappear into the hole. <text:s/>When the demon stopped cranking, <text:s text:c="2"/>Richard’s face was an inch from the ground. <text:s/>The insidious device provided him no slack… only the last couple of links of the chain were visible. <text:s/>The panther lay flat on his belly.</text:p>
      <text:p text:style-name="Standard"><text:s text:c="2"/>The demon returned to the center of the room and took hold of Richard’s tail. <text:s/>He pulled on it and commanded simply,” Ass up, whelp!”. <text:s/>He raised his posterior as best as he could, moving his knees up under himself. <text:s/>More instructions followed,” Put your hands <text:s/>in between your legs, and reach for your ankles.” <text:s/>He complied, though it took some doing. <text:s/>As soon as he reached for his ankles, he could feel the creature grabbing them. <text:s/>It <text:s/>gave a strong pull until his wrist cuffs were parallel with his ankle cuffs. <text:s/>Richard heard <text:soft-page-break/>the clicking of two more padlocks. <text:s/>With his wrists locked to his ankles, the panther was now contorted into a tight, vulnerable package, his cheek pressed into the frigid stone and his buttocks high in the air, tailhole positioned for the taking. <text:s/>This wasn’t what Richard was expecting. <text:s/>He sought out the dungeon to make use of his rope working talents, perhaps serve the Lady as a pet…but now he was being reduced to an object, a hole to be used! <text:s/>His fear was confirmed as a chilled sensation ambushed his rear. <text:s/>The demon rubbed lubricant on the panther’s tailhole, and slid a slick finger inside him. <text:s/>Despite the despair he felt, Richard could only moan as he was being intruded. <text:s/>He moaned louder as a second finger joined the first within him. <text:s/>The demon continued, slowly and gently pushing its fingers in, periodically adding more lubricant. <text:s/>Richard’s fear-stricken mind began to cloud, as the fox-demon’s activity continued to stimulate him. <text:s/>Without warning, the creature withdrew its ministrations and stood. <text:s/>Richard tried to look around, but could not see what was happening. <text:s/>He heard the hooves of the demon as it walked toward the door. <text:s/>The door opened, and the fox-demon’s steps faded into the corridor outside. <text:s/>He waited to hear the door close, but it didn’t.’ What happens now?’ Richard thought, frustrated.</text:p>
      <text:p text:style-name="Standard"><text:s text:c="2"/>Nothing happened for quite some time. <text:s/>The panther was locked in a tight bundle, wondering what to expect next. <text:s/>He tested his bonds, pulling and squirming. <text:s/>He knew it was futile, but he at least had the feeling of the struggle to occupy his mind. <text:s/>He was becoming aroused again. <text:s/>He tried harder, as the efforts were stimulating. <text:s/>Richard tugged and grunted. <text:s/>It was hopeless, but better than being bored, he figured.</text:p>
      <text:p text:style-name="Standard"><text:s text:c="3"/>Richard heard footsteps in the corridor and froze. <text:s/>He listened, and could tell they were boots instead of hooves. <text:s/>It sounded like more than one pair. <text:s/>He heard a female voice say,” Hey look, the door to number 325 is open! <text:s/>Must be a new sub!”. <text:s/>The statement was followed by giggling and whispering. <text:s/>The cacophony of footsteps and lowered voices proceeded into the room. <text:s/>The panther’s flesh grew hot under his fur as he was being introduced to the females, ass first. <text:s/>Some of the doom lifted from his mind as he realized that this must be routine for some of the new people. <text:s/>It also helped to hear the girls whispering about him; he made out a particular observation, something to the effect of being a cute guy, from what they could see, anyway.</text:p>
      <text:p text:style-name="Standard"><text:s text:c="2"/>He heard one of them say something about ‘getting the equipment’, and then a pair of the boots clicking out of the room at a jogging pace. <text:s/>He then felt a gentle, latex-clad hand on his back, massaging and caressing as it trailed up to his posterior. <text:s/>The hand disappeared, and a second later the sting of leather struck his right buttock like lightning, an abrupt <text:s/>‘<text:span text:style-name="T1">Thwack!</text:span> ‘ sounding through the air. <text:s/>He jumped as best he could in his bonds, a loud yelp escaping his lips. He guessed it to be a riding crop. <text:s/>An amused giggle of a female tickled his hearing, and <text:s/>lightning stuck several more times upon his rear, the delicious pain causing him to moan though gritted teeth. <text:s/>Then a strike on his left buttock got his attention, and he whimpered as more followed. <text:s/>The heat of <text:s/>a stinging posterior made him rock-hard again, and the females giggled at its throbbing. <text:s/>Latex hands massaged him again, intensifying the pain and warmth on his rump.</text:p>
      <text:p text:style-name="Standard"><text:s text:c="2"/>The jogging boots returned, and there was movement in the room behind him. <text:s/>He couldn’t see anybody from his perspective, and he became anxious. <text:s/>After a few moments of whispering and undecipherable noises, One of the females knelt behind him. <text:s/>He felt rubberized fingers dancing playfully on his rear. <text:s/>They teased his tailhole a moment, before sliding carefully in. <text:s/>Richard gasped at the insertion, and let out another moan. <text:soft-page-break/>After a few moments of teasing and poking, the fingers receded. <text:s/>He felt the female move closer to him, and put a hand on his posterior. <text:s/>The panther knew what was next.</text:p>
      <text:p text:style-name="Standard"><text:s text:c="2"/>She was not a novice, he realized, as the female pushed in.. <text:s/>It was a gentle, slow stroke. <text:s/>The <text:s/>phallus made its presence known to him, and he inhaled deeply . <text:s/>She stopped for a moment, the head just barely in, and she withdrew slightly, only to push in again slowly. The femme was not only handling him gently, but moving at such a slow pace that Richard started to crave more. <text:s/>He began to rock back, trying to take more of the device. <text:s/>She moved back as well, denying him. <text:s/>The panther murred in protest. <text:s/>She simply giggled. <text:s/></text:p>
      <text:p text:style-name="Standard"><text:s text:c="2"/>The teasing and short strokes continued, getting progressively deeper as a rhythm was established. <text:s/>He began to moan insistently, hungry for greater stimulation. “You want it all, slut?,” The female mewed.</text:p>
      <text:p text:style-name="Standard"><text:s text:c="2"/>“Yes,” Richard exhaled,” Please, Mistress.” <text:s/>There was a slight pause and more giggling, and without warning, She thrust into him, to the hilt. <text:s/>Richard’s head snapped up as the entire phallus invaded him. <text:s/>He let out a yell, one which was almost feminine in pitch. <text:s/>Richard felt another pull on his ponytail.</text:p>
      <text:p text:style-name="Standard"><text:s text:c="2"/>“Here it comes then… Try not to pass out!”. <text:s/>She thrust hard into him, slamming in a nightmarish rhythm. <text:s/>She held onto <text:s/>his ponytail, like a rein. <text:s/>She laid into him with a feral prowess. <text:s/>The panther’s vision blurred as the fucking rocked him. <text:s/>It was his first time at really being taken like this. <text:s/>He was on cloud nine. <text:s/>If he could just touch himself, he would climax in an instant. <text:s/>He couldn’t contain himself, and began to moan and yell, like a banshee, which seemed to spur the femme on. <text:s/>She was thrusting with an amazing speed, growling and snarling with a wild passion.</text:p>
      <text:p text:style-name="Standard"><text:s text:c="2"/>After several minutes of loud, hard sex, <text:s/>she slowed down. <text:s/>They were both heaving, breathless and sweating from the action. <text:s/>He felt her withdraw and he moaned as her device exited. <text:s/>He felt her put weight on his rear as she put a hand down to stand. <text:s/>“ Whew!…,” she exhaled, “Who’s <text:s/>next?”</text:p>
      <text:p text:style-name="Standard"><text:s text:c="2"/><text:span text:style-name="T1">‘Next?’</text:span>, he thought, bewildered.</text:p>
      <text:p text:style-name="Standard"><text:s text:c="2"/>“Oo, Me, Me!,” an excitable voice chimed. <text:s/>A second female positioned herself behind him. <text:s/>He started to worry again. <text:s/>The first one was almost too much . <text:s/>He wondered how many more would come to take advantage of him. <text:s/>This one wasn’t so gentle, and forced her unit into him. <text:s/>She immediately began a rhythm <text:s/>of harsh thrusting. <text:s/>Richard yelped and squirmed. <text:s/>She giggled and grabbed his buttocks with <text:s/>her rubber-coated hands. <text:s/>Her grip seemed to command him to move with her, and in moments they were steadily slamming together, each collision keeping him on the edge of release… and sanity.</text:p>
      <text:p text:style-name="Standard"><text:s text:c="2"/>The second girl was panting after only a few minutes, and pulled away, whispering to someone about having an orgasm just by listening to the noises he made. <text:s/>Richard wished he could will himself to climax. <text:s/>His body was aching from the bondage, not to mention his tailhole…but his groin ached the most. <text:s/>He needed release more than anything. <text:s/>He could reach his member in his current situation, but he remember his command from the fox-demon. <text:s/>He was frustrated almost to tears. <text:s/>Then he felt a third person behind him, preparing to mount. <text:s/><text:span text:style-name="T1">‘No more.’ </text:span>He thought. <text:s/>He heard more voices and footsteps in the room. <text:s/>As another phallus probed him, the feeling of doom set in again. <text:s/>More unknown participants decided to join in the fun. <text:s/>He found it impossible that something so intense could be <text:s/>a routine initiation. <text:s/>Richard was sure this was the fate selected for him.</text:p>
      <text:p text:style-name="Standard"><text:soft-page-break/><text:s text:c="2"/>It became a blur of emotion and sensation after a while. <text:s/>Once the number of people using him had reached the teens, he stopped counting. <text:s/>He wasn’t even sure if they were all females with strap-ons anymore. <text:s/>Richard just knew that someone was using him, and that he is… only a hole. <text:s/>What disturbed him as he thought to himself is that as one person would withdraw, the panther would eagerly await another. <text:s/>He remained rock-hard and aching for what had to have been hours now. <text:s/>His voice was hoarse from constantly yelling and moaning. Through it all he was still having fun. </text:p>
      <text:p text:style-name="Standard"><text:s text:c="2"/>Then as he was in the middle of being used, everything stopped. <text:s/>The room, at one time filled with conversation and laughter, grew silent. <text:s/>The latest user withdrew suddenly. <text:s/>Richard heard multiple footsteps leaving the room quickly and quietly. <text:s/>The room was silent, empty. <text:s/>He began to squirm in his restraints. <text:s/>The sudden evacuation frightened him. <text:s/>He then became aware of a single presence in the room. <text:s/>A chill ran down his spine, as the occupant made no sound for what seemed like a minute.</text:p>
      <text:p text:style-name="Standard"><text:s text:c="2"/>“ Are you alright, Richard?,” inquired a female voice.</text:p>
      <text:p text:style-name="Standard"><text:s text:c="2"/>“ Yes,” <text:s/>He replied, dumbfounded by a query of concern towards a fucktoy.</text:p>
      <text:p text:style-name="Standard"><text:s text:c="2"/>“I am afraid I must apologize. <text:s/>It seems someone made a mistake in planning initiations today. <text:s/>That individual is suffering a delightful punishment as we speak.”</text:p>
      <text:p text:style-name="Standard"><text:s text:c="2"/>“A mistake?,” Richard stammered. <text:s/>It was like seeing light at the end of a tunnel for him, and yet he felt disappointed for some reason. <text:s/>He heard the crank by the doorway being turned, and the gears under the floor doing their work.. <text:s/>The chain on his collar grew slack as the post made its way back up the shaft. <text:s/>He heard a snapping of fingers, followed by several metallic clicks. <text:s/>The padlocks… they’re open! <text:s/>The panther began his struggles again, feeling feverishly for the locks on his cuffs. <text:s/>Both padlocks came off the D-rings, <text:s/>He started to pull his arms out from between his legs, <text:s/>and a surge of pain erupted in his shoulders. <text:s/>He slowly moved now, wincing as the stiffness caused by the bondage limited his movements. <text:s/>The panther then realized that his legs were numb, after being folded for so long. <text:s/>He shifted his weight off of his legs, rolling on to his hip. <text:s/>His calves were tingling as blood returned to them. <text:s/>The post was now above the ground, and Richard disconnected himself from it. <text:s/>In the first moment of his freedom, all he could do was roll onto his back. <text:s/>His entire being ached.</text:p>
      <text:p text:style-name="Standard"><text:s text:c="2"/>The panther looked up to see a vixen in red latex standing over him. <text:s/>He knew at once that it was the Lady Wulfae Rouge. <text:s/>For a brief moment, he felt he should get up onto his knees and genuflect, but <text:s/>he had no energy left. <text:s/>The Lady continued to look down on him, an intriguing smile across her lips. <text:s/>“You have been through quite an ordeal, kitten,” she said. <text:s/>“…and I am told you were extremely obedient. <text:s/>You may make a great pet for someone.” <text:s/>Richard smiled, sleepily, exhausted. <text:s/>“I have an amusing test in store for you, once you have rested for a few days. <text:s/>Pass the test and you shall get the release I know you are aching for!”</text:p>
      <text:p text:style-name="Standard"><text:s text:c="2"/>The vixen turned to leave, her beautiful tail moving over Richard in a graceful flourish. <text:s/>He turned and admired her form as it strutted towards the door. <text:s/>Richard suddenly became curious, and meekly asked,” My…My Lady. <text:s/>I must know… were you among those using me?”</text:p>
      <text:p text:style-name="Standard"><text:s text:c="3"/>She looked back over her shoulder and laughed lightly,” Oh no my dear! <text:s/>If I were behind you with a tool, <text:s/>You would <text:span text:style-name="T2">know</text:span> it was me!” <text:s/>He laughed as well. <text:s/>” Rest now, kitten,” she said softly. <text:s/>“ An escort will be along to show you to your quarters. <text:s/>Oh… and welcome to the dungeon.” <text:s/>With that, the Lady was gone. <text:s/>Richard lay motionless, <text:soft-page-break/>staring blankly at the ceiling. <text:s/>He <text:s/>drifted in and out of consciousness, imagining what scenarios awaited him here in the dungeon.</text:p>
      <text:p text:style-name="Standard"/>
      <text:p text:style-name="Standard">_end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ard’s initiation</dc:title>
    <meta:initial-creator>Damon Dykes</meta:initial-creator>
    <meta:creation-date>2002-10-23T16:01:00</meta:creation-date>
    <dc:creator>gearloch</dc:creator>
    <dc:date>2004-05-13T02:26:00</dc:date>
    <meta:editing-cycles>7</meta:editing-cycles>
    <meta:editing-duration>PT8H52M</meta:editing-duration>
    <meta:document-statistic meta:table-count="0" meta:image-count="0" meta:object-count="0" meta:page-count="6" meta:paragraph-count="40" meta:word-count="3261" meta:character-count="18723" meta:non-whitespace-character-count="15049"/>
    <meta:generator>LibreOffice/7.1.1.2$Windows_X86_64 LibreOffice_project/fe0b08f4af1bacafe4c7ecc87ce55bb426164676</meta:generator>
  </office:meta>
</office:document-meta>
</file>