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TML_20_Vorformatiert">
      <style:text-properties fo:font-size="20pt" fo:language="en" fo:country="GB" fo:font-weight="bold" style:font-size-asian="20pt" style:font-weight-asian="bold" style:font-name-complex="Courier New" style:font-weight-complex="bold"/>
    </style:style>
    <style:style style:name="P2" style:family="paragraph" style:parent-style-name="HTML_20_Vorformatiert">
      <style:text-properties fo:language="en" fo:country="GB" fo:font-weight="bold" style:font-weight-asian="bold" style:font-name-complex="Courier New" style:font-weight-complex="bold"/>
    </style:style>
    <style:style style:name="P3" style:family="paragraph" style:parent-style-name="HTML_20_Vorformatiert">
      <style:paragraph-properties fo:text-align="center" style:justify-single-word="false"/>
      <style:text-properties fo:language="en" fo:country="GB" fo:font-weight="bold" style:font-weight-asian="bold" style:font-name-complex="Courier New" style:font-weight-complex="bold"/>
    </style:style>
    <style:style style:name="P4" style:family="paragraph" style:parent-style-name="HTML_20_Vorformatiert">
      <style:text-properties fo:language="en" fo:country="GB" style:font-name-complex="Courier New"/>
    </style:style>
    <style:style style:name="P5" style:family="paragraph" style:parent-style-name="HTML_20_Vorformatiert">
      <style:paragraph-properties fo:text-align="center" style:justify-single-word="false"/>
      <style:text-properties fo:font-size="14pt" fo:language="en" fo:country="GB" fo:font-weight="bold" style:font-size-asian="14pt" style:font-weight-asian="bold" style:font-name-complex="Courier New" style:font-weight-complex="bold"/>
    </style:style>
    <style:style style:name="P6" style:family="paragraph" style:parent-style-name="HTML_20_Vorformatiert" style:master-page-name="Standard">
      <style:paragraph-properties fo:text-align="center" style:justify-single-word="false" style:page-number="auto"/>
      <style:text-properties fo:font-size="20pt" fo:language="en" fo:country="GB" fo:font-weight="bold" style:font-size-asian="20pt" style:font-weight-asian="bold" style:font-name-complex="Courier New" style:font-weight-complex="bold"/>
    </style:style>
    <style:style style:name="P7" style:family="paragraph" style:parent-style-name="Standard">
      <style:text-properties fo:font-size="14pt" fo:language="en" fo:country="GB" fo:font-weight="bold" style:font-size-asian="14pt" style:font-weight-asian="bold" style:font-name-complex="Courier New"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quest &amp; Commission Rules:</text:p>
      <text:p text:style-name="P1"/>
      <text:p text:style-name="P3">Please read them carefully! ^_^</text:p>
      <text:p text:style-name="P2"/>
      <text:p text:style-name="P4"/>
      <text:p text:style-name="P4">1. You must be 18 or over!!! (of course)</text:p>
      <text:p text:style-name="P4"/>
      <text:p text:style-name="P4">2. Content of your request:</text:p>
      <text:p text:style-name="P4"><text:s text:c="3"/></text:p>
      <text:p text:style-name="P4">Normally I am open for everything. You can send your request to my E-Mail I will then decide if it is ok or not. I also accept non furry art.</text:p>
      <text:p text:style-name="P4"/>
      <text:p text:style-name="P4">3. I do requests for free because drawing is my hobby and not my job.</text:p>
      <text:p text:style-name="P4"/>
      <text:p text:style-name="P4">4. Copyright:</text:p>
      <text:p text:style-name="P4"><text:s text:c="3"/></text:p>
      <text:p text:style-name="P4">If your request/commission contains characters that are not your and my own you have to ask the original creator if it is ok to use this character!</text:p>
      <text:p text:style-name="P4"><text:s text:c="3"/></text:p>
      <text:p text:style-name="P4">You can decide if you want a requested pic beeing posted on the internet or if you want to have it for your own but if you post it to internet sites by your own you must inform me! If the picture containing my characters I will decide where it will be posted! </text:p>
      <text:p text:style-name="P4"/>
      <text:p text:style-name="P4">5. Time:</text:p>
      <text:p text:style-name="P4"><text:s text:c="3"/></text:p>
      <text:p text:style-name="P4">Because I got a life beside drawing it's possible that I don't answer mails directly on the same or the next day so be patient!</text:p>
      <text:p text:style-name="P4">When I am just working on a pic you have to wait until it is finished I will send you how long I will need till it's finished.</text:p>
      <text:p text:style-name="P4"/>
      <text:p text:style-name="P4">6. I only send the pics to you by E-Mail I will not send prints!</text:p>
      <text:p text:style-name="P4"/>
      <text:p text:style-name="P4"/>
      <text:p text:style-name="P5">Requests and Questions to Hentai-Maniac@gmx.net</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quest &amp; Commission Rules:</dc:title>
    <meta:initial-creator>Dennis Cours</meta:initial-creator>
    <meta:creation-date>2006-07-12T17:46:00</meta:creation-date>
    <dc:creator>Dennis Cours</dc:creator>
    <dc:date>2006-07-12T17:48:00</dc:date>
    <meta:editing-cycles>1</meta:editing-cycles>
    <meta:document-statistic meta:table-count="0" meta:image-count="0" meta:object-count="0" meta:page-count="1" meta:paragraph-count="18" meta:word-count="225" meta:character-count="1139" meta:non-whitespace-character-count="915"/>
    <meta:generator>LibreOffice/7.1.1.2$Windows_X86_64 LibreOffice_project/fe0b08f4af1bacafe4c7ecc87ce55bb426164676</meta:generator>
  </office:meta>
</office:document-meta>
</file>