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ucoinLight" svg:font-family="Aucoin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font-name="AucoinLight" fo:font-size="20pt" fo:language="en" fo:country="US" style:font-size-asian="20pt" style:font-name-complex="AucoinLight" style:font-size-complex="20pt"/>
    </style:style>
    <style:style style:name="P3" style:family="paragraph" style:parent-style-name="Standard">
      <style:text-properties style:font-name="AucoinLight" fo:language="en" fo:country="US" style:font-name-complex="AucoinLight"/>
    </style:style>
    <style:style style:name="P4" style:family="paragraph" style:parent-style-name="Standard" style:list-style-name="WW8Num1">
      <style:text-properties style:font-name="AucoinLight" fo:language="en" fo:country="US" style:font-name-complex="AucoinLight"/>
    </style:style>
    <style:style style:name="P5" style:family="paragraph" style:parent-style-name="Standard">
      <style:text-properties fo:color="#ff0000" loext:opacity="100%" style:font-name="AucoinLight" fo:language="en" fo:country="US" style:font-name-complex="AucoinLight"/>
    </style:style>
    <style:style style:name="P6" style:family="paragraph" style:parent-style-name="Standard">
      <style:text-properties fo:color="#000000" loext:opacity="100%" style:font-name="AucoinLight" fo:language="en" fo:country="US" style:font-name-complex="AucoinLight"/>
    </style:style>
    <style:style style:name="P7" style:family="paragraph" style:parent-style-name="Standard">
      <style:paragraph-properties fo:margin-left="0.635cm" fo:margin-right="0cm" fo:text-indent="0cm" style:auto-text-indent="false"/>
      <style:text-properties style:font-name="AucoinLight" fo:language="en" fo:country="US" style:font-name-complex="AucoinLight"/>
    </style:style>
    <style:style style:name="P8" style:family="paragraph" style:parent-style-name="Standard" style:master-page-name="Standard">
      <style:paragraph-properties style:page-number="auto"/>
      <style:text-properties style:font-name="AucoinLight" fo:font-size="20pt" fo:language="en" fo:country="US" style:font-size-asian="20pt" style:font-name-complex="AucoinLight" style:font-size-complex="20pt"/>
    </style:style>
    <style:style style:name="T1" style:family="text">
      <style:text-properties fo:font-size="20pt" style:font-size-asian="20pt" style:font-size-complex="20pt"/>
    </style:style>
    <style:style style:name="T2" style:family="text">
      <style:text-properties style:font-name="AucoinLight" fo:language="en" fo:country="US" style:font-name-complex="AucoinLight"/>
    </style:style>
    <style:style style:name="T3" style:family="text">
      <style:text-properties fo:color="#ff0000" loext:opacity="100%" style:font-name="AucoinLight" fo:language="en" fo:country="US" style:font-name-complex="AucoinLight"/>
    </style:style>
    <style:style style:name="T4" style:family="text">
      <style:text-properties fo:color="#000000" loext:opacity="100%" style:font-name="AucoinLight" fo:language="en" fo:country="US" style:font-name-complex="AucoinLight"/>
    </style:style>
    <style:style style:name="T5" style:family="text">
      <style:text-properties fo:color="#0000ff" loext:opacity="100%" style:font-name="AucoinLight" fo:language="en" fo:country="US" style:font-name-complex="Aucoin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missions now available!</text:p>
      <text:p text:style-name="P2"/>
      <text:p text:style-name="P2"/>
      <text:p text:style-name="P3">That’s right—I now accept commissions!!!</text:p>
      <text:p text:style-name="P3"/>
      <text:p text:style-name="P3">This is why you should commission me:</text:p>
      <text:p text:style-name="P3"/>
      <text:list xml:id="list3060768891" text:style-name="WW8Num1">
        <text:list-item>
          <text:p text:style-name="P1"><text:span text:style-name="T2">I draw pretty well, though I don’t charge an arm and a leg for it. Why? Because I’m not super-famous yet (wait for it!). See </text:span><text:span text:style-name="T3">pricing </text:span><text:span text:style-name="T4">at the bottom of this page!</text:span></text:p>
        </text:list-item>
        <text:list-item>
          <text:p text:style-name="P1"><text:span text:style-name="T2">I’ll do anything (or almost—just ask me if you’re curious) as long as I get paid—just like every good freelance artist.</text:span></text:p>
        </text:list-item>
        <text:list-item>
          <text:p text:style-name="P4">My specialty is wolves/werewolves, but I’m not bad at other animals, either. All you have to do is send me a reference picture, or at least a detailed description of what you want.</text:p>
        </text:list-item>
      </text:list>
      <text:p text:style-name="P7"/>
      <text:p text:style-name="P3">So get them while they’re hot! </text:p>
      <text:p text:style-name="P3">Remember, the more people that ask for commissions, the less the amount I can get done! So make sure you request for your commission BEFORE the prices go up due to supply and demand!</text:p>
      <text:p text:style-name="P3"/>
      <text:p text:style-name="P3"><text:tab/>What I will NOT do:</text:p>
      <text:p text:style-name="Standard"><text:span text:style-name="T2"><text:tab/>Sexually immature characters involved in sexual scenes, racial, or hate-oriented and overly political pictures. </text:span></text:p>
      <text:p text:style-name="P3"/>
      <text:p text:style-name="P3"/>
      <text:p text:style-name="P5">Basic Pricing guide:</text:p>
      <text:p text:style-name="P5"/>
      <text:p text:style-name="P6">Sketch: $5 US</text:p>
      <text:p text:style-name="P6"/>
      <text:p text:style-name="P6">Pencil drawing: $10-15 (good if you want me to go into detail but without coloring)</text:p>
      <text:p text:style-name="P6"/>
      <text:p text:style-name="Standard"><text:span text:style-name="T4">Line art (inked image): $10-15 US (good for if you want to color the drawing yourself on a program. BTW, whenever you get a price range, it includes detailed backgrounds or additional characters. If you want a picture that’s REALLY complicated, please expect to be asked for more since it takes longer to do)</text:span></text:p>
      <text:p text:style-name="P6"/>
      <text:p text:style-name="Standard"><text:span text:style-name="T4">Uncomplicated coloring on a program (probably either Photosuite or Photoshop): $15-25 US (for one character with a simple or absent background)</text:span></text:p>
      <text:p text:style-name="P6"/>
      <text:p text:style-name="Standard"><text:soft-page-break/><text:span text:style-name="T4">Complicated coloring (ditto): $25-35 (this is for more than one character and if you want a detailed background. Remember, the more YOU ask for, the more I ask for!)</text:span></text:p>
      <text:p text:style-name="P6"/>
      <text:p text:style-name="P6">With ALL commissions, you receive the original, and any and all sketches leading up to it. In some cases, that means you can wind up not only with a final finished image, but with a plethora of trial sketches of different poses of your character!</text:p>
      <text:p text:style-name="P6"/>
      <text:p text:style-name="P6"/>
      <text:p text:style-name="P6"/>
      <text:p text:style-name="Standard"><text:span text:style-name="T4">“Wait—does that mean I get a well-drawn all-my-own image I can use for board avatars, personal websites*** and MORE for only about $20 for a full=color, 9”x11” size image of my own design???”</text:span></text:p>
      <text:p text:style-name="P6"/>
      <text:p text:style-name="P6">Um, yeah. It does! So what are you waiting for???</text:p>
      <text:p text:style-name="P6"/>
      <text:p text:style-name="Standard"><text:span text:style-name="T4">All you have to do is email me at </text:span><text:a xlink:type="simple" xlink:href="mailto:wolfbird@mail.com" text:style-name="Internet_20_link" text:visited-style-name="Visited_20_Internet_20_Link"><text:span text:style-name="Internet_20_link"><text:span text:style-name="T2">wolfbird@mail.com</text:span></text:span></text:a><text:span text:style-name="T5"> ! </text:span><text:span text:style-name="T4">I reply quickly to emails and you can expect your commission to take approx a week, depending on the complexity of my task!</text:span></text:p>
      <text:p text:style-name="P6"/>
      <text:p text:style-name="P6">*** If you want to use my art commercially (selling t-shirts, mascots, etc) you MUST tell me! Just because you paid me for the drawing doesn’t take away the fact that I drew it and it remains to still be one of “my” pieces. </text:p>
      <text:p text:style-name="P6">*** Also, if you use your new image in a personal website or an avatar, please include my name so people will know it’s my work. If you can’t keep the info on the picture, then please clearly link to my VCL gallery or state my full name (Icewolf Tundrastalker).</text:p>
      <text:p text:style-name="P6"/>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ucoinLight" svg:font-family="Aucoin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fo:color="#000000" loext:opacity="100%" style:font-name="AucoinLight" fo:font-family="AucoinLight" style:font-family-generic="swiss" style:font-pitch="variable" fo:language="en" fo:country="US" style:font-name-complex="AucoinLight" style:font-family-complex="AucoinLight"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missions now available</dc:title>
    <meta:initial-creator>Robert Morrison</meta:initial-creator>
    <meta:creation-date>2005-01-06T04:58:00</meta:creation-date>
    <dc:creator>Robert Morrison</dc:creator>
    <dc:date>2005-01-08T01:13:00</dc:date>
    <meta:editing-cycles>3</meta:editing-cycles>
    <meta:editing-duration>PT29M</meta:editing-duration>
    <meta:document-statistic meta:table-count="0" meta:image-count="0" meta:object-count="0" meta:page-count="2" meta:paragraph-count="22" meta:word-count="508" meta:character-count="2794" meta:non-whitespace-character-count="2310"/>
    <meta:generator>LibreOffice/7.1.1.2$Windows_X86_64 LibreOffice_project/fe0b08f4af1bacafe4c7ecc87ce55bb426164676</meta:generator>
  </office:meta>
</office:document-meta>
</file>