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588cm" style:auto-text-indent="false"/>
    </style:style>
    <style:style style:name="P2" style:family="paragraph" style:parent-style-name="Standard">
      <style:paragraph-properties fo:margin-left="0cm" fo:margin-right="0cm" fo:text-indent="1.588cm" style:auto-text-indent="false"/>
      <style:text-properties fo:language="en" fo:country="GB"/>
    </style:style>
    <style:style style:name="P3" style:family="paragraph" style:parent-style-name="Standard">
      <style:paragraph-properties fo:margin-left="0cm" fo:margin-right="0cm" fo:text-indent="1.588cm" style:auto-text-indent="false"/>
      <style:text-properties fo:language="en" fo:country="GB" fo:font-weight="bold" style:font-weight-asian="bold"/>
    </style:style>
    <style:style style:name="P4" style:family="paragraph" style:parent-style-name="Standard" style:master-page-name="Standard">
      <style:paragraph-properties fo:margin-left="0cm" fo:margin-right="0cm" fo:text-indent="1.588cm" style:auto-text-indent="false" style:page-number="auto"/>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fo:font-weight="bold" style:font-weight-asian="bold"/>
    </style:style>
    <style:style style:name="T3" style:family="text">
      <style:text-properties fo:language="en" fo:country="GB" fo:font-weight="bold" style:font-weight-asian="bold"/>
    </style:style>
    <style:style style:name="T4"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Name: </text:span><text:span text:style-name="T1">Helen</text:span></text:p>
      <text:p text:style-name="P1"><text:span text:style-name="T2">-Surname:</text:span><text:span text:style-name="T1"> Birdie Firesseed</text:span></text:p>
      <text:p text:style-name="P1"><text:span text:style-name="T2">-Date of birth:</text:span><text:span text:style-name="T1"> 5-25-1964, May the 5</text:span><text:span text:style-name="T4">th</text:span><text:span text:style-name="T1"> 1964</text:span></text:p>
      <text:p text:style-name="P1"><text:span text:style-name="T2">-Height:</text:span><text:span text:style-name="T1"> 5’ 6’’ (more or less like Sigourney Weaver)</text:span></text:p>
      <text:p text:style-name="P1"><text:span text:style-name="T2">-Civil state:</text:span><text:span text:style-name="T1"> Married (with James Corck)</text:span></text:p>
      <text:p text:style-name="P1"><text:span text:style-name="T2">-Residence:</text:span><text:span text:style-name="T1"> 16 Lanzada St, Madrid, 28008, Spain</text:span></text:p>
      <text:p text:style-name="P1"><text:span text:style-name="T2">-Work place:</text:span><text:span text:style-name="T1"> President / Reporter / Researcher of the PNC/CNN in Spain, Madrid Division. Athena Group member.</text:span></text:p>
      <text:p text:style-name="P1"><text:span text:style-name="T2">-Birthplace:</text:span><text:span text:style-name="T1"> Canberra, Australia</text:span></text:p>
      <text:p text:style-name="P2"/>
      <text:p text:style-name="P3">Some words about Helen.</text:p>
      <text:p text:style-name="P3"/>
      <text:p text:style-name="P1"><text:span text:style-name="T1">-Helen’s life started difficultly. Her mom died giving birth, and then her dad died when she counted only 20. Thanks to James, Martin and the rest of friends, she did manage to get over it and keep living. </text:span></text:p>
      <text:p text:style-name="P1"><text:span text:style-name="T1">-Probably the weirdest event of her life was discovering the special powers of her husband, James, which caused their divorce. But a year after, they re-unite again, after James saved Helen from a bomb car in New York. Practically the same year they re-unite legally, she discovers she has special powers too. </text:span></text:p>
      <text:p text:style-name="P1"><text:span text:style-name="T1">-Then the asteroid falls and the earth changes radically. Groups of monsters join against the people in the cities and the TV Channels join to give support to communications. </text:span></text:p>
      <text:p text:style-name="P1"><text:span text:style-name="T1">-In the year 2012 the Athena group is created, composed by James Corck, Martin J Strudman, Helen Birdie, Victoria Burble, Suikun and John Hoffman. </text:span></text:p>
      <text:p text:style-name="P1"><text:span text:style-name="T1">-In the year 2056 the destruction of the USA leaves the Athena group with no option but move to Spain and settle the new base in Madrid. Which doesn’t mean she has lesser problems. In fact, her life started in that year. </text:span></text:p>
      <text:p text:style-name="P1"><text:span text:style-name="T1">-Helen is a happy woman who has no complex but lots of preoccupations. She is always worried. Although she doesn’t want to eat her brains out in worries, is the only thing she does. To direct a TV Channel takes a lot of time out of her, but her permissive behaviour leaves a lot of news unsupervised. Being very young in the charge she discovered that the president must handle the news given to her. Which means, chose a politic party to work for. Helen decided to keep herself neutral, but her idealism made her go for democratic news, which involves her in many troubles with republican news channels.</text:span></text:p>
      <text:p text:style-name="P1"><text:span text:style-name="T1">-When she is not fighting with her news channel she is reading a magazine while watching the TV. She never takes the work to home, neither cooks. She has no idea of cooking, and if she has to eat sometime (:P) she orders it by phone or takes a conserve can. Although she has no idea of using a can-opener.</text:span></text:p>
      <text:p text:style-name="P1"><text:span text:style-name="T1">-She likes research magazines. Good ideas come out of tose normally that later sells to the nature channel of the CNN. Because she finds those subjects oring, sometimes she reads without thinking, because she is busy watching the TV.</text:span></text:p>
      <text:p text:style-name="P1"><text:span text:style-name="T1">-Because HER life is paranormal enough, she decides to devour every kind of fantasy movie. Guillermo del Toro is her favourite film maker, and Eliot Goldenthal music turns her crazy…which she loves. Althought she can’t handle the Lord of the Rings movies, they are too hardcore for her.</text:span></text:p>
      <text:p text:style-name="P1"><text:span text:style-name="T1">-She is a caffeine-aholic and Cocoaholic. Her biggest problem is to sleep, because her work-a-holism kepts her awake. She loves that to, by the way. Because she is immortal she doesn’t care about sleeping and about the consecuence sif you don’t sleep properly. You die earlier. With the work and the multiple website related </text:span><text:soft-page-break/><text:span text:style-name="T1">problems she doesn’t care about the rest, and can stay awake for like 4 days running. Which, of course, turns her totally nuts.</text:span></text:p>
      <text:p text:style-name="P2"/>
      <text:p text:style-name="P2">-Some quotes from her:</text:p>
      <text:p text:style-name="P2"/>
      <text:p text:style-name="P2">“I will not allow that guy to keep making you harm”</text:p>
      <text:p text:style-name="P2">“People doesn’t disappoint me because I know all about them”</text:p>
      <text:p text:style-name="P2">“Slower James! Oooohhhh…”</text:p>
      <text:p text:style-name="P2">“I don’t want make up, thank you, I said “thank you””</text:p>
      <text:p text:style-name="P2">“But, I had never used a weapon before”</text:p>
      <text:p text:style-name="P2">“I am not violent, but if I have to use it, I will leave nobody alive”</text:p>
      <text:p text:style-name="P1">“She stole my article. That bitch stole my article! <text:span text:style-name="T1">I am going to rip off her Botox filled cheek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ame: </dc:title>
    <dc:subject/>
    <meta:keyword/>
    <dc:description/>
    <meta:initial-creator>Victor Cañizares Coleman</meta:initial-creator>
    <meta:creation-date>2007-01-13T22:29:00</meta:creation-date>
    <dc:creator>Victor Cañizares Coleman</dc:creator>
    <dc:date>2007-01-13T23:37:00</dc:date>
    <meta:editing-cycles>37</meta:editing-cycles>
    <meta:editing-duration>PT44M</meta:editing-duration>
    <meta:document-statistic meta:table-count="0" meta:image-count="0" meta:object-count="0" meta:page-count="2" meta:paragraph-count="27" meta:word-count="659" meta:character-count="3742" meta:non-whitespace-character-count="3105"/>
    <meta:generator>LibreOffice/7.1.1.2$Windows_X86_64 LibreOffice_project/fe0b08f4af1bacafe4c7ecc87ce55bb426164676</meta:generator>
  </office:meta>
</office:document-meta>
</file>