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margin-left="0cm" fo:margin-right="0cm" fo:text-indent="1.588cm" style:auto-text-indent="false"/>
    </style:style>
    <style:style style:name="P3" style:family="paragraph" style:parent-style-name="Standard">
      <style:paragraph-properties fo:margin-left="0cm" fo:margin-right="0cm" fo:text-indent="1.588cm" style:auto-text-indent="false"/>
      <style:text-properties fo:language="en" fo:country="GB"/>
    </style:style>
    <style:style style:name="P4" style:family="paragraph" style:parent-style-name="Standard">
      <style:paragraph-properties fo:margin-left="0cm" fo:margin-right="0cm" fo:text-indent="1.588cm" style:auto-text-indent="false"/>
      <style:text-properties fo:language="en" fo:country="GB" fo:font-weight="bold" style:font-weight-asian="bold"/>
    </style:style>
    <style:style style:name="P5" style:family="paragraph" style:parent-style-name="Standard" style:master-page-name="Standard">
      <style:paragraph-properties fo:margin-left="0cm" fo:margin-right="0cm" fo:text-indent="1.588cm" style:auto-text-indent="false" style:page-number="auto"/>
    </style:style>
    <style:style style:name="T1" style:family="text">
      <style:text-properties fo:language="en" fo:country="GB"/>
    </style:style>
    <style:style style:name="T2" style:family="text">
      <style:text-properties fo:language="en" fo:country="GB" style:text-underline-style="solid" style:text-underline-width="auto" style:text-underline-color="font-color" fo:font-weight="bold" style:font-weight-asian="bold"/>
    </style:style>
    <style:style style:name="T3" style:family="text">
      <style:text-properties fo:language="en" fo:country="GB" fo:font-weight="bold" style:font-weight-asian="bold"/>
    </style:style>
    <style:style style:name="T4" style:family="text">
      <style:text-properties style:text-position="super 58%" fo:language="en" fo:country="G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Name:</text:span><text:span text:style-name="T1"> John</text:span></text:p>
      <text:p text:style-name="P2"><text:span text:style-name="T2">-Surname:</text:span><text:span text:style-name="T1"> Hoffman Astor</text:span></text:p>
      <text:p text:style-name="P2"><text:span text:style-name="T2">-Date of birth:</text:span><text:span text:style-name="T1"> 1-25-1966, January the 25</text:span><text:span text:style-name="T4">th</text:span><text:span text:style-name="T1"> of 1966</text:span></text:p>
      <text:p text:style-name="P2"><text:span text:style-name="T2">-Height:</text:span><text:span text:style-name="T1"> 5’ 5’’ (without the antennas)</text:span></text:p>
      <text:p text:style-name="P2"><text:span text:style-name="T2">-Civil state:</text:span><text:span text:style-name="T1"> Divorced.</text:span></text:p>
      <text:p text:style-name="P2"><text:span text:style-name="T2">-Residence:</text:span><text:span text:style-name="T1"> Cedaceros St 24, 4</text:span><text:span text:style-name="T4">th</text:span><text:span text:style-name="T1"> floor, Madrid, Spain</text:span></text:p>
      <text:p text:style-name="P2"><text:span text:style-name="T2">-Work place:</text:span><text:span text:style-name="T1"> Politic representative of the Athena Group in the Spanish senate. CESID colaborator. Athena Group member.</text:span></text:p>
      <text:p text:style-name="P2"><text:span text:style-name="T2">-Birthplace:</text:span><text:span text:style-name="T1"> London, England.</text:span></text:p>
      <text:p text:style-name="P1"/>
      <text:p text:style-name="P4">Some words about John.</text:p>
      <text:p text:style-name="P4"/>
      <text:p text:style-name="P2"><text:span text:style-name="T1">-John moved to American when he was 6, and instantly got hooked up into James’ friendship, next to Martin and Helen. Expert in criminology and psychology, he enters in the FBI directly, and becames FBI director in Washington at the age of 26. Another wonder boy, damn, they are everywhere.</text:span></text:p>
      <text:p text:style-name="P3">-Being the first one who found the special powers, he feels kind of responsible about telling James about his. This caused the split up between James and Helen. Thank god, everything came out positively. Until 2004 of course. </text:p>
      <text:p text:style-name="P3">-Then the asteroid falls and the earth changes radically. Groups of monsters join against the people in the cities and the governments of all the countries tie together in order to protect their citizens. All the armoured conflicts come to a dead end.</text:p>
      <text:p text:style-name="P3">-In the year 2012 the Athena group is created, composed by James Corck, Martin J Strudman, Helen Birdie, Victoria Burble, Suikun and John Hoffman. </text:p>
      <text:p text:style-name="P3">-In the year 2056 the destruction of the USA leaves the Athena group with no option but move to Spain and settle the new base in Madrid. Which doesn’t mean she has lesser problems. In fact, her life started in that year. </text:p>
      <text:p text:style-name="P3">-Don’t get confused by his surname, he is not related with any of the Astor family. John is an easy influence dude, sometimes more than others. He is fan of every TV that FOX aired in the last few years. He started with “The X Files” (whose fanatism drove him to buy the original handguns of the FBI agents), to Prison Break, going through Lost, 24, Boston Legal, The Simpsons, Family guy, and now with House MD.</text:p>
      <text:p text:style-name="P2"><text:span text:style-name="T1"><text:s/>-John is <text:s/>single, but divorced. He doesn’t like the life as a couple because it bores him. His problem is that he preffers a lot of friends than a girlfriend, and is not because he is gay (which he is NOT), but that he doesn’t give a damn for sentimental relationships.</text:span></text:p>
      <text:p text:style-name="P3">-It can be said that he expends most of his time playing with the console, although he is the most important head in the Athena face to the politics. He is the P.P.R.R. and Diplomat of the group, even if his behaviour and mood makes him a weak adversary in a discussion or argumentation.</text:p>
      <text:p text:style-name="P3">-John thinks the Athena Group is a joke based on the UN. And being English he has a quite depurated sense of humour, which means, nobody laughs to his jokes, which then forces him to make less.</text:p>
      <text:p text:style-name="P2"><text:span text:style-name="T1">-About meals he just doesn’t care. He is quite fat, but is because of the fast food he eats non-stopping. In the job he might be eating on a box of Chinese food, or from a pizza box. The single state doesn’t help him and after lose his English manners he became a lazy, careless guy. Althought he follows the basic English regulations. At 5pm he stops working and takes a one hour recess. He doesn’t have tea, neither cookies. If he can, he does, but is not a habit.</text:span></text:p>
      <text:p text:style-name="P3"/>
      <text:p text:style-name="P3"><text:soft-page-break/>-Some quotes only John would say:</text:p>
      <text:p text:style-name="P3"/>
      <text:p text:style-name="P2"><text:span text:style-name="T1">“This has turned into a surrealist nightmare”</text:span></text:p>
      <text:p text:style-name="P3">“The truth is out there, and I am going to take it in here by the balls”</text:p>
      <text:p text:style-name="P3">“Our group is like a joke. An Irish, a Spanish and an English enter in an armoured conflict…”</text:p>
      <text:p text:style-name="P3">“If we have to base the facts in our past we are condemned to war. I ask you to please take the things with a little bit more calm.”</text:p>
      <text:p text:style-name="P3">“I wonder what that girl has that even she turns me on”</text:p>
      <text:p text:style-name="P3">“You can always can count with me”</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Victor Cañizares Coleman</meta:initial-creator>
    <meta:creation-date>2007-01-14T21:26:00</meta:creation-date>
    <dc:creator>Victor Cañizares Coleman</dc:creator>
    <dc:date>2007-01-15T00:53:00</dc:date>
    <meta:editing-cycles>26</meta:editing-cycles>
    <meta:editing-duration>PT3H27M</meta:editing-duration>
    <meta:document-statistic meta:table-count="0" meta:image-count="0" meta:object-count="0" meta:page-count="2" meta:paragraph-count="26" meta:word-count="657" meta:character-count="3594" meta:non-whitespace-character-count="2958"/>
    <meta:generator>LibreOffice/7.1.1.2$Windows_X86_64 LibreOffice_project/fe0b08f4af1bacafe4c7ecc87ce55bb426164676</meta:generator>
  </office:meta>
</office:document-meta>
</file>