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1.588cm" style:auto-text-indent="false"/>
    </style:style>
    <style:style style:name="P2" style:family="paragraph" style:parent-style-name="Standard">
      <style:paragraph-properties fo:margin-left="0cm" fo:margin-right="0cm" fo:text-indent="1.588cm" style:auto-text-indent="false"/>
      <style:text-properties fo:language="en" fo:country="GB"/>
    </style:style>
    <style:style style:name="P3" style:family="paragraph" style:parent-style-name="Standard">
      <style:paragraph-properties fo:margin-left="0cm" fo:margin-right="0cm" fo:text-indent="1.588cm" style:auto-text-indent="false"/>
      <style:text-properties fo:language="en" fo:country="GB" fo:font-weight="bold" style:font-weight-asian="bold"/>
    </style:style>
    <style:style style:name="P4" style:family="paragraph" style:parent-style-name="Standard" style:master-page-name="Standard">
      <style:paragraph-properties fo:margin-left="0cm" fo:margin-right="0cm" fo:text-indent="1.588cm" style:auto-text-indent="false" style:page-number="auto"/>
    </style:style>
    <style:style style:name="T1" style:family="text">
      <style:text-properties fo:language="en" fo:country="GB"/>
    </style:style>
    <style:style style:name="T2" style:family="text">
      <style:text-properties fo:language="en" fo:country="GB" style:text-underline-style="solid" style:text-underline-width="auto" style:text-underline-color="font-color" fo:font-weight="bold" style:font-weight-asian="bold"/>
    </style:style>
    <style:style style:name="T3" style:family="text">
      <style:text-properties fo:language="en" fo:country="GB" fo:font-weight="bold" style:font-weight-asian="bold"/>
    </style:style>
    <style:style style:name="T4" style:family="text">
      <style:text-properties style:text-position="super 58%"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Name:</text:span><text:span text:style-name="T1"> Martin</text:span></text:p>
      <text:p text:style-name="P1"><text:span text:style-name="T2">-Surname:</text:span><text:span text:style-name="T1"> Jimenez Strudman</text:span></text:p>
      <text:p text:style-name="P1"><text:span text:style-name="T2">-Date of birth:</text:span><text:span text:style-name="T1"> 3-15-1964. March the 15</text:span><text:span text:style-name="T4">th</text:span><text:span text:style-name="T1"> of 1964.</text:span></text:p>
      <text:p text:style-name="P1"><text:span text:style-name="T2">-Height:</text:span><text:span text:style-name="T1"> 5’ 9’’ (without the ears) 6’ 3’’ (with the ears)</text:span></text:p>
      <text:p text:style-name="P1"><text:span text:style-name="T2">-Civil state:</text:span><text:span text:style-name="T1"> Single.</text:span></text:p>
      <text:p text:style-name="P1"><text:span text:style-name="T2">-Residence:</text:span><text:span text:style-name="T1"> 18 Lanzada St, Madrid, 28008, Spain</text:span></text:p>
      <text:p text:style-name="P1"><text:span text:style-name="T2">-Work place:</text:span><text:span text:style-name="T1"> Forensic Dr. and criminologist. Head of the Homicide Dept. in the Madrid Police Dept. Athena Group Member.</text:span></text:p>
      <text:p text:style-name="P1"><text:span text:style-name="T2">-Birthplace:</text:span><text:span text:style-name="T1"> Granada, Spain.</text:span></text:p>
      <text:p text:style-name="P2"/>
      <text:p text:style-name="P3">Some words about Martin.</text:p>
      <text:p text:style-name="P3"/>
      <text:p text:style-name="P1"><text:span text:style-name="T1">-Martin moved from Spain to the United States at the age of 10, forced because of Franco’s dictatorial regime. Even thought the situation with Franco got fixed, Martin decided not to stay longer in Spain and kept himself in the USA, enjoying the company of his friends. </text:span></text:p>
      <text:p text:style-name="P1"><text:span text:style-name="T1">-While studying forensics in college he met Peter Thunder, a student of image and sound, who took care of the shootings on Martin’s autopsies and photos for his projects and thesis. Because of this Peter mistook one reel of photos of a “Rave party” with the reel of Martin’s forensic photos. This caused Martin’s rage for 20 years, until they “signed” the peace in 2001 after Martin risked his life in order to save Peter’s.</text:span></text:p>
      <text:p text:style-name="P1"><text:span text:style-name="T1">-Being Martin friend of James, they both entered the FBI, Martin aiming for the homicide dept. and turning into an expert in forensics. During this period many things happened, including the revelation in 2003 of his special powers, like James, Helen and John. </text:span></text:p>
      <text:p text:style-name="P2">-Then the asteroid falls and the earth changes radically. Groups of monsters join against the people in the cities and Martin leads a group of scientists to make a list of creatures, documented, with the help of the online encyclopedia, Wikipedia. The project becomes a huge success.</text:p>
      <text:p text:style-name="P2">-In the year 2012 the Athena group is created, composed by James Corck, Martin J Strudman, Helen Birdie, Victoria Burble, Suikun and John Hoffman. </text:p>
      <text:p text:style-name="P2">-In the year 2056 the destruction of the USA leaves the Athena group with no option but move to Spain and settle the new base in Madrid. Which doesn’t mean she has lesser problems. In fact, her life started in that year. </text:p>
      <text:p text:style-name="P2">-Martin is the friend we all would like to have. He is never angry, neither too much busy, always open and ready to help with whatever shows up. He makes favours for help and all his actions are based on make the good. Which gives him quite a lot of depressions when people don’t recognize it and don’t thank him, or sometimes they reprehend him for no apparent reason.</text:p>
      <text:p text:style-name="P1"><text:span text:style-name="T1">-He is always worried for the people, whatever happens to them and whoever they are. For him, nobody is evil, they are all good, and that “innocent look” makes him more harm than heal. He has a certain tendency to schizophrenia (he swears his pistol, a Magnum Desert Eagle, talks to him and advices him) Martin usually mistakes when judging the people.</text:span></text:p>
      <text:p text:style-name="P2">-Friend of his friends, without girlfriend or wife. Only a cat and his job as forensic Dr, specialized in criminology. His record of autopsies is 20 in una single day, because of a horrible mass suicide happened in a religious commune.</text:p>
      <text:p text:style-name="P1"><text:span text:style-name="T1">-He shows his feeling to everybody, which is used by his enemies to take advantage over him, but Martin has no doubts about shooting someone if with that he gets rid of the problems that don’t let him sleep.</text:span></text:p>
      <text:p text:style-name="P2"><text:soft-page-break/>-He is good with books, but personally preffers movie magazines in English, althought he is Spanish and he didn’t lost his adalusian accent. He watches a lot of movies, but sometimes he ignores the dumb box and and goes to the cinema to enjoy the old classics like “Matrix” and “Minority report”.</text:p>
      <text:p text:style-name="P1"><text:span text:style-name="T1">-No religion, neither politics. Martin preffers to stay away from that, also to stay away from the sex. He really took serious advice from what his teacher told him once. “Sex, politics and religion, always make argumentations”. So he totally stays away from that, though he visits the Parliament and the Senate with John in order to provide forensic evidences.</text:span></text:p>
      <text:p text:style-name="P1"><text:span text:style-name="T1">-His duty for the Athena Group is being the voice of reason. And drop some humanity on the shadow of the entire organization.</text:span></text:p>
      <text:p text:style-name="P2"/>
      <text:p text:style-name="P1"><text:span text:style-name="T1">-Quotes that only Martin would say:</text:span></text:p>
      <text:p text:style-name="P2"/>
      <text:p text:style-name="P2">“I will take you out of here buddy, don’t worry”</text:p>
      <text:p text:style-name="P2">“Trust me, I need you to trust me”</text:p>
      <text:p text:style-name="P2">“You don’t know how happy I am of hearing that”</text:p>
      <text:p text:style-name="P2">“You are a sweetheart”</text:p>
      <text:p text:style-name="P2">“It was my fault, I shouldn’t have left her alone for so long”</text:p>
      <text:p text:style-name="P2">“If you want to kill him, you must have to pass over me”</text:p>
      <text:p text:style-name="P2">“If I had known that you were like that I should have think twice before meet yo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Victor Cañizares Coleman</meta:initial-creator>
    <meta:creation-date>2007-01-16T11:07:00</meta:creation-date>
    <dc:creator>Victor Cañizares Coleman</dc:creator>
    <dc:date>2007-01-16T11:39:00</dc:date>
    <meta:editing-cycles>17</meta:editing-cycles>
    <meta:editing-duration>PT29M</meta:editing-duration>
    <meta:document-statistic meta:table-count="0" meta:image-count="0" meta:object-count="0" meta:page-count="2" meta:paragraph-count="30" meta:word-count="766" meta:character-count="4322" meta:non-whitespace-character-count="3582"/>
    <meta:generator>LibreOffice/7.1.1.2$Windows_X86_64 LibreOffice_project/fe0b08f4af1bacafe4c7ecc87ce55bb426164676</meta:generator>
  </office:meta>
</office:document-meta>
</file>