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588cm" style:auto-text-indent="false"/>
    </style:style>
    <style:style style:name="P2" style:family="paragraph" style:parent-style-name="Standard">
      <style:paragraph-properties fo:margin-left="0cm" fo:margin-right="0cm" fo:text-indent="1.588cm" style:auto-text-indent="false"/>
      <style:text-properties fo:language="en" fo:country="GB"/>
    </style:style>
    <style:style style:name="P3" style:family="paragraph" style:parent-style-name="Standard">
      <style:paragraph-properties fo:margin-left="0cm" fo:margin-right="0cm" fo:text-indent="1.588cm" style:auto-text-indent="false"/>
      <style:text-properties fo:language="en" fo:country="GB" fo:font-weight="bold" style:font-weight-asian="bold"/>
    </style:style>
    <style:style style:name="P4" style:family="paragraph" style:parent-style-name="Standard" style:master-page-name="Standard">
      <style:paragraph-properties fo:margin-left="0cm" fo:margin-right="0cm" fo:text-indent="1.588cm" style:auto-text-indent="false" style:page-number="auto"/>
    </style:style>
    <style:style style:name="T1" style:family="text">
      <style:text-properties fo:font-weight="bold" style:font-weight-asian="bold"/>
    </style:style>
    <style:style style:name="T2" style:family="text">
      <style:text-properties fo:language="en" fo:country="GB"/>
    </style:style>
    <style:style style:name="T3" style:family="text">
      <style:text-properties fo:language="en" fo:country="GB" style:text-underline-style="solid" style:text-underline-width="auto" style:text-underline-color="font-color" fo:font-weight="bold" style:font-weight-asian="bold"/>
    </style:style>
    <style:style style:name="T4" style:family="text">
      <style:text-properties style:text-position="super 58%"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Name:</text:span><text:span text:style-name="T2"> Suikun</text:span></text:p>
      <text:p text:style-name="P1"><text:span text:style-name="T3">-Surname:</text:span><text:span text:style-name="T2"> (Unknown)</text:span></text:p>
      <text:p text:style-name="P1"><text:span text:style-name="T3">-Date of birth:</text:span><text:span text:style-name="T2"> 1-27-1951. January the 27</text:span><text:span text:style-name="T4">th</text:span><text:span text:style-name="T2"> of 1951.</text:span></text:p>
      <text:p text:style-name="P1"><text:span text:style-name="T3">-Height:</text:span><text:span text:style-name="T2"> 5’ 5’’ (without the head top) 6’ (with the head top)</text:span></text:p>
      <text:p text:style-name="P1"><text:span text:style-name="T3">-Civil state:</text:span><text:span text:style-name="T2"> Single.</text:span></text:p>
      <text:p text:style-name="P1"><text:span text:style-name="T3">-Residence:</text:span><text:span text:style-name="T2"> 16 Lanzada St, Madrid, 28008, Spain</text:span></text:p>
      <text:p text:style-name="P1"><text:span text:style-name="T3">-Work place:</text:span><text:span text:style-name="T2"> Madrid’s Congress. Sometimes for the Laboratory of Martin, but mostly is the “spiritual guide” of the Athena Group, and officially is not counted as a member.</text:span></text:p>
      <text:p text:style-name="P1"><text:span text:style-name="T3">-Birthplace:</text:span><text:span text:style-name="T2"> Hokkaido, Japan.</text:span></text:p>
      <text:p text:style-name="P2"/>
      <text:p text:style-name="P3">Some words about Suikun</text:p>
      <text:p text:style-name="P3"/>
      <text:p text:style-name="P2">-Suikun had a hell of a life.</text:p>
      <text:p text:style-name="P1"><text:span text:style-name="T2">-Moved to the USA after the Nuke weapons fell on Iroshima and Nagashaki. He started working for Nintendo in videogame slike “Donkey Kong” and “Ice Climbers”. With the money he creates a theatre company that produces one of the biggest successes in theatre history: Les Miserables.</text:span></text:p>
      <text:p text:style-name="P1"><text:span text:style-name="T2">-During the performance of one of this plays, he founds his special powers. After this, he is taken by the army to produce a base for a virus. Though his studies in DNA sequencing where limited, he creates the basic sequence for the “Antrax”.</text:span></text:p>
      <text:p text:style-name="P1"><text:span text:style-name="T2">-Full of guilt of this, he retires to NY city. After the 9/11 attack, he re-appears to help James Corck with a murder case. Practically the same year he feels that a terrible event is approaching to the earth. Yeah, the B.F.R. Big Fucking Rock.</text:span></text:p>
      <text:p text:style-name="P1"><text:span text:style-name="T2">-Then the asteroid falls and the earth changes radically. Groups of monsters join against the people in the cities and the entire world goes to hell in a sense.</text:span></text:p>
      <text:p text:style-name="P2">-In the year 2012 the Athena group is created, composed by James Corck, Martin J Strudman, Helen Birdie, Victoria Burble, Suikun and John Hoffman. </text:p>
      <text:p text:style-name="P2">-In the year 2056 the destruction of the USA leaves the Athena group with no option but move to Spain and settle the new base in Madrid. Which doesn’t mean she has lesser problems. In fact, her life started in that year. </text:p>
      <text:p text:style-name="P1"><text:span text:style-name="T2">-Is funny that in the year 2064 he got blind during a mission. A monster threw him a jet of acid and gasoline and burned down the retines and globes of his eyes. This way he discovered that the Athena Group is not invulnerable. Since then he uses a white cane and his smelling skills to feel the world around him.</text:span></text:p>
      <text:p text:style-name="P1"><text:span text:style-name="T2">-There is no need to say that he defends the N64 against wind and sea, cataloguing it as the best videogame console of all time because of the videogame “The legend of Zelda, Ocarina of Time”. Since he got blind he doesn’t touch a single videogame console, and that turned him into a too much mystical person.</text:span></text:p>
      <text:p text:style-name="P1"><text:span text:style-name="T2">-He likes the theatrical mood, the extrange and paint like environments. He organizes meetings in the aquariums of the Zoological parks or reads James’ private mail as an entertainment. Although he worked for Nintendo using a computer is a drama for him, and now more than ever.</text:span></text:p>
      <text:p text:style-name="P1"><text:span text:style-name="T2">-Suikun doesn’t fight anymore, he stays on the back directing the units that James can’t direct. Because of this, his skills with pistols had decreased and his social experience is really on the ground. Although he is he one who usually helps John establishing the relationships with other countries thanks to his versatility with languages.</text:span></text:p>
      <text:p text:style-name="P2"><text:soft-page-break/>-He uses to be surrounded by a guilty feeling about everything he does, this is, sometimes he doesn’t react because he feels guilty about things like had created the base of the Antrax after working on a chemist lab for chemical weapons.</text:p>
      <text:p text:style-name="P2">-Quiet guy, he never speaks too much, and what he usually says sounds like out of Kung Fy or from some self-help book. But of course, he doesn’t need the help, the others need it, so he is always willing to give a hand.</text:p>
      <text:p text:style-name="P2"/>
      <text:p text:style-name="P2">-Quotes from Suikun:</text:p>
      <text:p text:style-name="P2"/>
      <text:p text:style-name="P2">“Nobody asks me and I have all the answers”</text:p>
      <text:p text:style-name="P2">“Violence creates violence, but not react against it can create death”</text:p>
      <text:p text:style-name="P2">“I can be blind but I can see beyond my noses”</text:p>
      <text:p text:style-name="P1"><text:span text:style-name="T2">“Is like I had been already here, like I had done this before. I hate the Deja Vus and everything they imply”</text:span></text:p>
      <text:p text:style-name="P2">“The N64 is aliv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ictor Cañizares Coleman</meta:initial-creator>
    <meta:creation-date>2007-01-16T15:36:00</meta:creation-date>
    <dc:creator>Victor Cañizares Coleman</dc:creator>
    <dc:date>2007-01-16T23:52:00</dc:date>
    <meta:editing-cycles>33</meta:editing-cycles>
    <meta:editing-duration>PT6H38M</meta:editing-duration>
    <meta:document-statistic meta:table-count="0" meta:image-count="0" meta:object-count="0" meta:page-count="2" meta:paragraph-count="28" meta:word-count="673" meta:character-count="3763" meta:non-whitespace-character-count="3116"/>
    <meta:generator>LibreOffice/7.1.1.2$Windows_X86_64 LibreOffice_project/fe0b08f4af1bacafe4c7ecc87ce55bb426164676</meta:generator>
  </office:meta>
</office:document-meta>
</file>