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text-underline-style="solid" style:text-underline-width="auto" style:text-underline-color="font-color" fo:font-weight="bold" style:font-weight-asian="bold"/>
    </style:style>
    <style:style style:name="T3" style:family="text">
      <style:text-properties fo:language="en" fo:country="GB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Furry with Cream. The Engrish Crowd. </text:span><text:span text:style-name="T3">(Engrish version)</text:span></text:p>
      <text:p text:style-name="P2"/>
      <text:p text:style-name="Standard"><text:span text:style-name="T3">James:</text:span><text:span text:style-name="T1"> Just a little Vic! Did I being obtained, send in the?</text:span></text:p>
      <text:p text:style-name="P1"/>
      <text:p text:style-name="Standard"><text:span text:style-name="T3">Victor:</text:span><text:span text:style-name="T1"> Me it calls Vic once more, I insert in another commission of Gami.</text:span></text:p>
      <text:p text:style-name="P1">---------------------------------------------------------------------------------------------------------</text:p>
      <text:p text:style-name="Standard"><text:span text:style-name="T3">James:</text:span><text:span text:style-name="T1"> Just a little! Something happened to my voice? My English is cut off completely!</text:span></text:p>
      <text:p text:style-name="P1"/>
      <text:p text:style-name="Standard"><text:span text:style-name="T3">Victor:</text:span><text:span text:style-name="T1"> Rather than that usually being, do many mean? But does dialogue why appear here?</text:span></text:p>
      <text:p text:style-name="P1">---------------------------------------------------------------------------------------------------------</text:p>
      <text:p text:style-name="Standard"><text:span text:style-name="T3">Victoria:</text:span><text:span text:style-name="T1"> Just a little! I am high or at first glance everything pixelated?</text:span></text:p>
      <text:p text:style-name="P1"/>
      <text:p text:style-name="Standard"><text:span text:style-name="T3">James:</text:span><text:span text:style-name="T1"> To show sufficiently in us, as for necessity there is slut which is not.</text:span></text:p>
      <text:p text:style-name="P1"/>
      <text:p text:style-name="Standard"><text:span text:style-name="T3">Victor:</text:span><text:span text:style-name="T1"> Well! Calmness, I think of that by mistake I have known those which are.</text:span></text:p>
      <text:p text:style-name="P1">---------------------------------------------------------------------------------------------------------</text:p>
      <text:p text:style-name="Standard"><text:span text:style-name="T3">T.V.:</text:span><text:span text:style-name="T1"> Your loss…for moving regrettable.</text:span></text:p>
      <text:p text:style-name="P1">---------------------------------------------------------------------------------------------------------</text:p>
      <text:p text:style-name="Standard"><text:span text:style-name="T3">Victor:</text:span><text:span text:style-name="T1"> So, is supervision season 2 of that crowd of who directly DVD?</text:span></text:p>
      <text:p text:style-name="P1"/>
      <text:p text:style-name="Standard"><text:span text:style-name="T3">Victoria:</text:span><text:span text:style-name="T1"> You have known, I am tired the end of all comedies in having comparatively this surface.</text:span></text:p>
      <text:p text:style-name="P1">---------------------------------------------------------------------------------------------------------</text:p>
      <text:p text:style-name="Standard"><text:span text:style-name="T2">Furry with Cream. The Engrish Crowd.</text:span><text:span text:style-name="T3"> (English version)</text:span></text:p>
      <text:p text:style-name="P1"/>
      <text:p text:style-name="Standard"><text:span text:style-name="T3">James:</text:span><text:span text:style-name="T1"> Hey Vic! Got that thing I sent you?</text:span></text:p>
      <text:p text:style-name="P1"/>
      <text:p text:style-name="Standard"><text:span text:style-name="T3">Victor:</text:span><text:span text:style-name="T1"> James, call me Vic one more and I put you into another Gami commission.</text:span></text:p>
      <text:p text:style-name="P1">---------------------------------------------------------------------------------------------------------</text:p>
      <text:p text:style-name="Standard"><text:span text:style-name="T3">James:</text:span><text:span text:style-name="T1"> Hey! What the hell happened to my voice? My English is all mutilated!</text:span></text:p>
      <text:p text:style-name="P1"/>
      <text:p text:style-name="Standard"><text:span text:style-name="T3">Victor:</text:span><text:span text:style-name="T1"> You men more than it usually is? But why the dialogues appear down here?</text:span></text:p>
      <text:p text:style-name="P1">---------------------------------------------------------------------------------------------------------</text:p>
      <text:p text:style-name="Standard"><text:span text:style-name="T3">Victoria:</text:span><text:span text:style-name="T1"> Hey! Am I high or all looks pixelated?</text:span></text:p>
      <text:p text:style-name="P1"/>
      <text:p text:style-name="Standard"><text:span text:style-name="T3">James:</text:span><text:span text:style-name="T1"> We have enough, you don’t need to show up, you slut.</text:span></text:p>
      <text:p text:style-name="P1"/>
      <text:p text:style-name="Standard"><text:span text:style-name="T3">Victor: </text:span><text:span text:style-name="T1">Oh! Calm down, I think I know what’s wrong.</text:span></text:p>
      <text:p text:style-name="P1">---------------------------------------------------------------------------------------------------------</text:p>
      <text:p text:style-name="Standard"><text:span text:style-name="T3">T.V.:</text:span><text:span text:style-name="T1"> Sorry for your loss…Move on.</text:span></text:p>
      <text:p text:style-name="P1">---------------------------------------------------------------------------------------------------------</text:p>
      <text:p text:style-name="Standard"><text:span text:style-name="T3">Victor:</text:span><text:span text:style-name="T1"> So, who has been watching the IT Crowd season 2 DVD lately?</text:span></text:p>
      <text:p text:style-name="P1"/>
      <text:p text:style-name="Standard"><text:span text:style-name="T3">Victoria:</text:span><text:span text:style-name="T1"> You know, I am getting tired of having this face at the end of every comic.</text:span></text:p>
      <text:p text:style-name="P1">---------------------------------------------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urry with Cream</dc:title>
    <dc:subject/>
    <meta:keyword/>
    <dc:description/>
    <meta:initial-creator>Victor Cañizares</meta:initial-creator>
    <meta:creation-date>2008-01-14T10:41:00</meta:creation-date>
    <dc:creator>Victor Cañizares</dc:creator>
    <dc:date>2008-01-14T11:29:00</dc:date>
    <meta:editing-cycles>7</meta:editing-cycles>
    <meta:editing-duration>PT48M</meta:editing-duration>
    <meta:document-statistic meta:table-count="0" meta:image-count="0" meta:object-count="0" meta:page-count="1" meta:paragraph-count="32" meta:word-count="280" meta:character-count="2529" meta:non-whitespace-character-count="2281"/>
    <meta:generator>LibreOffice/7.1.1.2$Windows_X86_64 LibreOffice_project/fe0b08f4af1bacafe4c7ecc87ce55bb426164676</meta:generator>
  </office:meta>
</office:document-meta>
</file>