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text-properties fo:font-size="20pt" fo:language="en" fo:country="GB" style:font-size-asian="20pt" style:font-size-complex="20pt"/>
    </style:style>
    <style:style style:name="P3" style:family="paragraph" style:parent-style-name="Standard">
      <style:text-properties fo:language="en" fo:country="GB"/>
    </style:style>
    <style:style style:name="P4" style:family="paragraph" style:parent-style-name="Standard">
      <style:text-properties fo:font-size="18pt" fo:language="en" fo:country="GB" style:font-size-asian="18pt" style:font-size-complex="18pt"/>
    </style:style>
    <style:style style:name="P5" style:family="paragraph" style:parent-style-name="Standard" style:master-page-name="Standard">
      <style:paragraph-properties fo:text-align="center" style:justify-single-word="false" style:page-number="auto"/>
      <style:text-properties fo:font-size="20pt" style:text-underline-style="solid" style:text-underline-width="auto" style:text-underline-color="font-color" style:font-size-asian="20pt" style:font-size-complex="20pt"/>
    </style:style>
    <style:style style:name="T1" style:family="text">
      <style:text-properties fo:font-size="20pt" style:font-size-asian="20pt" style:font-size-complex="20pt"/>
    </style:style>
    <style:style style:name="T2" style:family="text">
      <style:text-properties fo:language="en" fo:country="GB"/>
    </style:style>
    <style:style style:name="T3" style:family="text">
      <style:text-properties fo:language="en" fo:country="GB" fo:font-weight="bold" style:font-weight-asian="bold"/>
    </style:style>
    <style:style style:name="T4" style:family="text">
      <style:text-properties fo:font-size="18pt" fo:language="en" fo:country="GB"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Furry with cream</text:p>
      <text:p text:style-name="P1"/>
      <text:p text:style-name="P2">What is this all about?</text:p>
      <text:p text:style-name="P2"/>
      <text:p text:style-name="P3"><text:tab/>Furry with cream is a new idea it came up to my mind during a nice movie session of Aliens. I thought: What if my characters had their own lives out of the paper, and they talk right to his creator (me) to expose their Point of view about some issues?</text:p>
      <text:p text:style-name="P3"/>
      <text:p text:style-name="Standard"><text:span text:style-name="T2"><text:tab/>Normally I would abort the idea, but it started to be more and more powerful and then it won the battle. The Characters now will have their voices pointed out, so you can know what they think.</text:span></text:p>
      <text:p text:style-name="P3"/>
      <text:p text:style-name="P4">FAQ</text:p>
      <text:p text:style-name="P4"/>
      <text:p text:style-name="Standard"><text:span text:style-name="T3">Question:</text:span><text:span text:style-name="T2"> Is Furry with cream an adult comic?</text:span></text:p>
      <text:p text:style-name="P3"/>
      <text:p text:style-name="Standard"><text:span text:style-name="T3">Answer:</text:span><text:span text:style-name="T2"> No. It will have adult subject as war, human rights, politics, sex, and all that stuff, but without nudity and with a sense of humour. This is not Shayla The pink mouse.</text:span></text:p>
      <text:p text:style-name="P3"/>
      <text:p text:style-name="Standard"><text:span text:style-name="T3">Q: </text:span><text:span text:style-name="T2">What influenced you then?</text:span></text:p>
      <text:p text:style-name="P3"/>
      <text:p text:style-name="Standard"><text:span text:style-name="T3">A: </text:span><text:span text:style-name="T2">A Spanish comic writer and artist named Cels Piñol. Check out his website, or look for him, because he is great.</text:span></text:p>
      <text:p text:style-name="P3"/>
      <text:p text:style-name="Standard"><text:span text:style-name="T3">Q: </text:span><text:span text:style-name="T2">Is this another extension of your furry sickness?</text:span></text:p>
      <text:p text:style-name="P3"/>
      <text:p text:style-name="Standard"><text:span text:style-name="T3">A: </text:span><text:span text:style-name="T2">Yeah! Indeed it is! Next silly question please.</text:span></text:p>
      <text:p text:style-name="P3"/>
      <text:p text:style-name="Standard"><text:span text:style-name="T3">Q: </text:span><text:span text:style-name="T2">Why the first two strips are about sex, if you said it will have no sex?</text:span></text:p>
      <text:p text:style-name="P3"/>
      <text:p text:style-name="Standard"><text:span text:style-name="T3">A: </text:span><text:span text:style-name="T2">I said it will have sex, but not nudity. And also sense of humour. This will not be Shayla as I said, I will never even think about mimic that unique comic.</text:span></text:p>
      <text:p text:style-name="P3"/>
      <text:p text:style-name="Standard"><text:span text:style-name="T3">Q: </text:span><text:span text:style-name="T2">Would you have guests characters?</text:span></text:p>
      <text:p text:style-name="P3"/>
      <text:p text:style-name="Standard"><text:span text:style-name="T3">A: </text:span><text:span text:style-name="T2">I am open for those kind of requests, but it can be very difficult to have somebody asking me for a guest appearance.</text:span></text:p>
      <text:p text:style-name="P3"/>
      <text:p text:style-name="Standard"><text:span text:style-name="T3">Q: </text:span><text:span text:style-name="T2">Is furry with cream an adult comic?</text:span></text:p>
      <text:p text:style-name="P3"/>
      <text:p text:style-name="Standard"><text:span text:style-name="T3">A: </text:span><text:span text:style-name="T2">Check first question pleas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urry with cream</dc:title>
    <meta:initial-creator>Sobremesa</meta:initial-creator>
    <meta:creation-date>2006-04-09T10:05:00</meta:creation-date>
    <dc:creator>Sobremesa</dc:creator>
    <dc:date>2006-04-09T10:17:00</dc:date>
    <meta:editing-cycles>5</meta:editing-cycles>
    <meta:editing-duration>PT12M</meta:editing-duration>
    <meta:document-statistic meta:table-count="0" meta:image-count="0" meta:object-count="0" meta:page-count="1" meta:paragraph-count="17" meta:word-count="276" meta:character-count="1413" meta:non-whitespace-character-count="1152"/>
    <meta:generator>LibreOffice/7.1.1.2$Windows_X86_64 LibreOffice_project/fe0b08f4af1bacafe4c7ecc87ce55bb426164676</meta:generator>
  </office:meta>
</office:document-meta>
</file>