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left="0cm" fo:margin-right="0cm" fo:text-indent="1.27cm" style:auto-text-indent="false"/>
    </style:style>
    <style:style style:name="P3" style:family="paragraph" style:parent-style-name="Standard">
      <style:paragraph-properties fo:margin-left="0cm" fo:margin-right="0cm" fo:text-indent="1.27cm" style:auto-text-indent="false"/>
      <style:text-properties fo:language="en" fo:country="GB"/>
    </style:style>
    <style:style style:name="P4" style:family="paragraph" style:parent-style-name="Standard">
      <style:paragraph-properties fo:margin-left="0cm" fo:margin-right="0cm" fo:text-indent="1.27cm" style:auto-text-indent="false"/>
      <style:text-properties fo:language="en" fo:country="GB" style:text-underline-style="solid" style:text-underline-width="auto" style:text-underline-color="font-color" fo:font-weight="bold" style:font-weight-asian="bold"/>
    </style:style>
    <style:style style:name="P5" style:family="paragraph" style:parent-style-name="Standard">
      <style:paragraph-properties fo:margin-left="0cm" fo:margin-right="0cm" fo:text-align="end" style:justify-single-word="false" fo:text-indent="1.27cm" style:auto-text-indent="false"/>
      <style:text-properties fo:language="en" fo:country="GB"/>
    </style:style>
    <style:style style:name="P6" style:family="paragraph" style:parent-style-name="Standard" style:master-page-name="Standard">
      <style:paragraph-properties style:page-number="auto"/>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ab/>BALLSY</text:p>
      <text:p text:style-name="Standard"/>
      <text:p text:style-name="Standard"><text:tab/><text:span text:style-name="T1">Characters: James Corck and Victoria Burble.</text:span></text:p>
      <text:p text:style-name="P1"><text:tab/>Genre: Cock and Ball torture / Bondage / Sadism-Masochism.</text:p>
      <text:p text:style-name="P1"><text:tab/></text:p>
      <text:p text:style-name="P3">Disclaimer: This is story is RATED X, NOBODY UNDER 18 or 21 should READ this. My responsibility in the consequences of you reading this ends at the end of this warning paragraph, so the flames about the thematic will not be supported…so there.</text:p>
      <text:p text:style-name="P3"/>
      <text:p text:style-name="P4">- The Mastiff eats smashed eggs.</text:p>
      <text:p text:style-name="P4"/>
      <text:p text:style-name="P3">James hated dinners at Victoria’s house. Basically, because of two reasons: one, he wasn’t in charge of the food so everything tasted excessively salty, and two, because there was always a lot of people at the dinner table and Victoria always, always, I mean ALWAYS, had a trick in mind to make James suffer a terrible embarrassment.</text:p>
      <text:p text:style-name="P3">The last one of those tricks included Victoria under the table, her mouth, and a bottle of hot chilly all combined with James’ dick. He had to keep both the blow job and the growing pain of the sauce so nobody thought he was a filthy pervert. James thought he was prepared for what Victoria was going to do to him tonight.</text:p>
      <text:p text:style-name="P3"/>
      <text:p text:style-name="P2"><text:span text:style-name="T1">The dinning room of Victoria’s mansion was huge. The ceiling was like 4 meters high from the floor, and it was all formed by glass panels and carved oak wood with the shapes of angels fighting demons, or mythical beasts having sex with beautiful ladies. The walls were decorated with paintings that were fake reproductions of Dali and Francisco de Goya famous art pieces. Victoria was a big admirer of Spanish painting, which was demonstrated by that big collection of art. The walls were of the colour of wood, and the floor was covered in a expensive Persian carpet that represented the evolution chain of sea mammals. It was a weird carpet, but Victoria liked it, since it linked (wrongly of course) the sharks with the dolphins. It was one of those oddities that she and her husband, Bahamunt, liked to collect.</text:span></text:p>
      <text:p text:style-name="P3">So, there they were, at the huge dinner table. A total of fifty people, from the movie world, the TV world, politics, rich people and friends Victoria made in the internet. On one side of the table was Victoria, wearing a expensive green and yellow dress of silk that revealed too much of her body (since he was wearing no under wear even her clit was visible when she stood up), acting her as the head of the dinner table. On the other side was James, wearing informal clothing since he wasn’t told the dinner was that…expensive.</text:p>
      <text:p text:style-name="P3">“I wonder when did you decided to make the dinner informal” commented James.</text:p>
      <text:p text:style-name="P3">“I assume the fault is mine, for not telling you enough” replied Victoria with a perky smile.</text:p>
      <text:p text:style-name="P3">“At least the food is good” said James with an ironic response.</text:p>
      <text:p text:style-name="P3">Every dish looked like they prepared them thinking in the aspect of it more than in the taste. James was eating, supposedly, a big steak with pepper sauce. Actually, it looked more like a piece of meat the size of a fingernail with a sea of white sauce and green marbles around it. He didn’t even taste it.</text:p>
      <text:p text:style-name="P3">“Oh James, you can be so mean to me sometimes” said Victoria.</text:p>
      <text:p text:style-name="P3"><text:soft-page-break/>Victoria slid her left hand under the table, out of James’ sight, and she pressed a red button with the symbol of a skull on it. It was about time to make James get into reason and stop bitching with her design food. </text:p>
      <text:p text:style-name="P2"><text:span text:style-name="T1">Under the chair of James a couple of ankle harnesses popped from two holes in the ground. They were silent and sneaky, so James didn’t even felt them. </text:span></text:p>
      <text:p text:style-name="P3">“I am not mean, Vicky” said James taking a sip of wine. “You are, to make us eat this kind of food. I feel hungrier after eating it than before”</text:p>
      <text:p text:style-name="P3">“Hah!” was the only response of Victoria.</text:p>
      <text:p text:style-name="P3">The harnesses slid in silence, open and anxious to catch James’ feet and fix them to the ground.</text:p>
      <text:p text:style-name="P3">“You don’t know what’s hungry”</text:p>
      <text:p text:style-name="P3">James was about to smile but the harnesses clamped around his ankles and that made his smile fade. He didn’t moved, he just stood still, knowing this was Victoria’s trick to make him embarrass tonight. </text:p>
      <text:p text:style-name="P3">The harnesses squeezed until they were totally clenched around James’ ankles, and from under his feet a lot more straps of leather appeared, immobilizing his toes and legs. It was difficult to keep a straight face while you are being strapped all over your feet.</text:p>
      <text:p text:style-name="P2"><text:span text:style-name="T1">But it didn’t end there. The straps started to pull his legs separated, spreading and opening them until his crotch was completely visible and vulnerable. James tried to move his legs together again, but he couldn’t. Another couple of leather straps had attached his legs to the chair and now he really had his genitals ready for whatever Victoria wanted to do with them.</text:span></text:p>
      <text:p text:style-name="P3">“And what’s hungry for you Victoria?” said James</text:p>
      <text:p text:style-name="P3">Victoria started to laugh. James didn’t like that. In that moment the most common thing was seeing Victoria excusing for the toilet, and then appearing under the table thanks to a secret door she had under which. But she didn’t move.</text:p>
      <text:p text:style-name="P3">“Oh James…it’s not me who I am talking about” said Victoria.</text:p>
      <text:p text:style-name="P3">James then lost again the smile he was starting to grow.</text:p>
      <text:p text:style-name="P3">Victoria pressed a second button and the secret door under the table opened, freeing a huge, black, muscular and very hungry male mastiff. The animal was freed right in the direction of James’ chair, and because the table was so wide, nobody noticed a hungry, huge dog started to run from a side of the table to the other.</text:p>
      <text:p text:style-name="P3">“You know I bought a few dogs lately?” said Victoria “They are good doggies; they actually give me a lot of company when Bahamunt is out.”</text:p>
      <text:p text:style-name="P3">Victoria had nothing sexual with the dogs; she had them for sentimental issues.</text:p>
      <text:p text:style-name="P2"><text:span text:style-name="T1">“But sadly I ran out of food for them. They are curious, since their favourite food happen to be smashed eggs”</text:span></text:p>
      <text:p text:style-name="P3">James was already white, but he turned even more pallid.</text:p>
      <text:p text:style-name="P3">The huge mastiff ran the last few meters that separated him and James’ crotch with his mouth spread open, drooling saliva and panting. The noise of the music and the people talking was more than enough to cover the noise the dog was doing. Finally he reached James’ chair and without hesitation he took his balls between his jaws and clenched them painfully.</text:p>
      <text:p text:style-name="P3">James felt like a lightning had struck into his scrotal shack when the dog bit his balls with the energy of his ramming speed and the strength of his muscular mandibles. His gesture changed a bit, trying not to give out too much of his state, but it was impossible to ignore that pain. It was like a nail covered pliers had trapped his balls and started to squeeze them, and squeeze them, and squeeze them until they were all inside the mouth of the dog.</text:p>
      <text:p text:style-name="P3"><text:soft-page-break/>“Sir, do you feel alright?” said the woman James had on his right.</text:p>
      <text:p text:style-name="P3">“…Yeah…just some…stomach pains.” Said James with his voice caught by the breathless.</text:p>
      <text:p text:style-name="P3">Stomach pains my ass.</text:p>
      <text:p text:style-name="P3">The huge mastiff reassured his meal inside his mouth and he started to munch on it with effusion. He was like chewing chew-gum but with testicles instead of gum.</text:p>
      <text:p text:style-name="P3">James tried to move his hands but he had no strength in them, he wanted to cry out but his voice was broken, he couldn’t move his legs, so everything he could do was stay still while the dog chewed his balls. Every single chew was like somebody drilled his gonads, like they hammered them with an axe, once and again, all fast and without thinking; James felt the strengths were leaving him. </text:p>
      <text:p text:style-name="P3">The mastiff felt he couldn’t have his meal if it was still attached to that body, so he decided to pull it away from it. He shook his head with impulsive neck moves.</text:p>
      <text:p text:style-name="P2"><text:span text:style-name="T1">James felt his balls moving every possible way, up, down, left, right, in, out, all at the same time and in the minimum time of three seconds. That struck him once more with instant pain and excruciating suffering. That was before he felt the dog pulling back with his entire body.</text:span></text:p>
      <text:p text:style-name="P3">The mastiff started to move back with the balls well clenched between his blunt but pointy teeth, planting his paws on the floor firmly and using the strength of his entire body to pull of them, but they didn’t moved. He was even moving the chair, the pants started to get ripped off, but those balls didn’t moved away from that body.</text:p>
      <text:p text:style-name="P3">James felt some tears running down his face which he cleaned quickly, and then a voice spoke inside his mind.</text:p>
      <text:p text:style-name="P3">“(He will do that until I order him the opposite)”</text:p>
      <text:p text:style-name="P3">That was Victoria speaking to him via telepathic connexion.</text:p>
      <text:p text:style-name="P3">“(Make him stop please…I will give you everything you want)”</text:p>
      <text:p text:style-name="P3">“(Oh James, you are giving that to me already…I love to torture guys on the balls, the problem is that Bahamunt has a low threshold for pain, and I care for him…But you, you are perfect, and I can feel a part of you likes that)”</text:p>
      <text:p text:style-name="P3">He couldn’t deny it. It was so painful his brain was confusing the pain for pleasure, and so he started to grow an erection more than exaggerated.</text:p>
      <text:p text:style-name="P2"><text:span text:style-name="T1">“(What are you going to do?)”</text:span></text:p>
      <text:p text:style-name="P3">“(I will sit here, see you eating, and that Mastiff will continue chewing, pull, biting and squeezing your balls until the dinner is over)”</text:p>
      <text:p text:style-name="P3">James wasn’t going to pass through the awful task of eat that piece of meat he had for a big steak, not even with a dog eating his own testicles.</text:p>
      <text:p text:style-name="P3">“(I will never eat what you call big steak)”</text:p>
      <text:p text:style-name="P2"><text:span text:style-name="T1">Victoria shook her head slightly, like saying “Oh James, you should have said yes”. She pressed the button under her chair, and the mastiff stopped squeezing James’ balls, freeing them for a second. </text:span></text:p>
      <text:p text:style-name="P3">James felt he had won, but then he felt something between his legs. The fabric of the pants got cut off, and then the fabric of his undies, freeing his balls and exposing them even more than before. James’ testicles were quite big for him; they were as big as plumps. Victoria pressed the same button again and it all started once more.</text:p>
      <text:p text:style-name="P3">James felt the jaws of the dog clenching around his balls even more tight. The dog wasn’t biting on the skin of his scrotum; he was actually biting him on the balls with teeth, grabbing him by the testicles with his pointy yet blunt teeth. The saliva drooling over them, soaking them, warm and sticky, as the dog started to pull back and down, which made James burst more tears of pain.</text:p>
      <text:p text:style-name="P3">He took the fork with the few strength he had left and started eating.</text:p>
      <text:p text:style-name="P2"><text:soft-page-break/><text:span text:style-name="T1">“Oh, I thought you didn’t liked it” said Victoria.</text:span></text:p>
      <text:p text:style-name="P3">“I…changed…m…my…mind” said James cleaning off his tears.</text:p>
      <text:p text:style-name="P2"><text:span text:style-name="T1">The dog twisted his head side to side, twisting his balls at the same time he squeezed them like he wanted to take juice out of them. Instead of releasing his balls for eating the food, Victoria ordered the dog to bite harder. The following was going to be very funny.</text:span></text:p>
      <text:p text:style-name="P3">She took a spoon and tinkled the glass next to her to make everybody quiet. She pressed another button and James got freed from the straps and the harnesses. Everyone turned to watch what Victoria wanted to say.</text:p>
      <text:p text:style-name="P3">“First of all, thank you for coming, it’s for me a pleasure to have so many important people with me today. But all of this is here thanks to the guy sitting at the other side of the table, James Corck. Jamesy! Say something!”</text:p>
      <text:p text:style-name="P3">Everybody started to cheer him, to make him speak, while the dog started pulling him harder, squeezing even more hard, and making him lose all his thoughts and clear ideas, just leaving him terrible images of destruction: Eggs exploding, olives getting stabbed with knifes, grapes smashed by hammers, balloons exploded with nails…</text:p>
      <text:p text:style-name="P2"><text:span text:style-name="T1">He started to stand up, since the table was high enough to cover him under the hips and the waist, the mastiff was out of view. When he stood up the mastiff lifted up his paws, holding up onto James’ balls only. His testicles were now holding the incredibly painful weight of 60 kilos. He didn’t know how his balls could hold so much weight, but it was the excruciating pain that was killing him.</text:span></text:p>
      <text:p text:style-name="P3">“Well…”started to say James. “Victoria is a great woman…”</text:p>
      <text:p text:style-name="P3">His voice didn’t sounded high pitched, but more like breathless, like he just ran a marathon or something. He had no strength on his legs, he wanted to sit down and stop holding the dog by the jaws with his balls, but the protocol made him stand still and without changing the gesture of his face, which was a mix between painful expression and smile.</text:p>
      <text:p text:style-name="P3">“I never knew she…could be so…oh god, so good with other people…although sometimes she could be a bit bitchy, he, he…”</text:p>
      <text:p text:style-name="P3">People laughed but James felt the mastiff pulling his balls even harder. The squeezing was so tight that the dog had his jaws almost together with his smashed balls in the middle. He felt them in the edge of the explosion.</text:p>
      <text:p text:style-name="P3">“But she is good!!!” James yelled by the sudden pressure. “She is good and special and kind…and sometimes I feel I don’t deserve…to know her…”</text:p>
      <text:p text:style-name="P3">James put his hand under his belly, like wanting to grab his balls but he couldn’t, since the mastiff was already doing that for him. The dog shook his head making James squirm in pain again, and he moved slightly to the left in response to that pain strike.</text:p>
      <text:p text:style-name="P3">“But it’s no doubt that she makes…a big imprint…”</text:p>
      <text:p text:style-name="P3">His face was a poem, so everybody in the table thought he was getting emotional from the speech instead of painful from the ball squeezing.</text:p>
      <text:p text:style-name="P3">“In our lives…”</text:p>
      <text:p text:style-name="P3">He let a tear of the pain escape and then sat down at the silence of the audience. They were astonished by the emotion James brought to that speech, and so their reply was of huge applause at him. James nodded while cleaning his tears off, as the dog started again to pull, squeeze, bite and shake with blind rage, munching his gonads like he was going to eat them at any moment.</text:p>
      <text:p text:style-name="P3">Victoria spoke again into James’ head, this time sounding more like a perverted, devious kid.</text:p>
      <text:p text:style-name="P3"><text:soft-page-break/>“(Now, you will wait until we are left alone, with that dog munching your balls between your legs. You still have a lot to suffer and your balls as well)”</text:p>
      <text:p text:style-name="P3">James waited until the dinner was over. The pain was impossible to ease. Three hours later, he had his balls completely numb, but that didn’t made the dog stop squeezing them, munching them, shaking them and pulling from them. But all that pain, all that ridiculous pain he was experiencing was nothing, compared to what was going to happen.</text:p>
      <text:p text:style-name="P3"/>
      <text:p text:style-name="P4">- The 300 soft kicks and the 150 hard kicks.</text:p>
      <text:p text:style-name="P4"/>
      <text:p text:style-name="P3">After all the people had left them alone in the big dinning room, Victoria stood up and walked towards James, who had still the dog munching his balls. She leaned close to him and deep tongue kissed him with a devious moan.</text:p>
      <text:p text:style-name="P3">“Mmhmm, Jamesy…You just have no idea of what’s left for you to suffer” she said.</text:p>
      <text:p text:style-name="P3">“You tell me what I did to deserve this” said James.</text:p>
      <text:p text:style-name="P3">“Nothing” said Victoria blinking “It’s like the time I cross dressed you as a French Maid to attend my party and everybody saw you being fucked in the ass by that huge T-Rex against the cocktail table”</text:p>
      <text:p text:style-name="P3">“Yeah, fun times” muttered James “But this is terrible, y have no strength in my legs, I can’t walk”</text:p>
      <text:p text:style-name="P3">“That’s not a problem”</text:p>
      <text:p text:style-name="P3">Victoria whistled and the straps that held James to the floor by the ankles and legs released him. The huge mastiff pulled from his balls very hard and James stood up weakly. The dog pulled him by the balls at the fast pace of Victoria, making James suffer a lot of hard pulls and squeezes in his way to Victoria’s hidden room.</text:p>
      <text:p text:style-name="P3">There was a closed and hidden door in the middle of the dinning room, which takes to a stance filled with all perverse sexual toys of all kind. There Victoria kept her collection of dildos, bondage toys, fuck machines, and even a selection of cross dressing costumes. </text:p>
      <text:p text:style-name="P3">They entered the room, which was small, with high ceilings but little space in the base. The walls were made of yellow bricks and the light was quite low, like a catacomb or a prison. In the middle of the room, there was a bondage harness. It was prepared to hold a body by the wrists and ankles so it was suspended in the air, like it was floating. There were chains, leather straps, and a special clamp used to hold the furries with tails.</text:p>
      <text:p text:style-name="P3">Victoria took James and undressed him, throwing his clothes to the laundry conduct, and tied him up to the bondage harness. The dog was still grabbing his balls hard and nice, and now he was hanging from the ceiling by the hands and ankles, the dog was basically suspended from his testicles.</text:p>
      <text:p text:style-name="P3">“Okey, release” said Victoria.</text:p>
      <text:p text:style-name="P3">The dog opened his mouth releasing James’ balls, and so he left and stood still next to Victoria. James took a deep breath when he felt his balls free again, but he gasped that fresh air instantly when a sudden and very powerful kick on them surprised him. He saw Victoria’s naked right foot pressed against his balls, her body perfectly still, her legs were not even shaking. </text:p>
      <text:p text:style-name="P3">“Don’t even think I am done with you” said Victoria with a devious smile.</text:p>
      <text:p text:style-name="P3">He body cast dark shadows over the yellow bricks of the room. James felt his balls were even more squeezed against his body by her foot than by the dog’s mandibles.</text:p>
      <text:p text:style-name="P3"><text:soft-page-break/>“I will now submit your balls to a hardcore treatment, and you will resist it without throwing a tear. If I see you crying, I will start making things to make you cry for real” she said.</text:p>
      <text:p text:style-name="P3">Victoria moved to one of the lockers in the room, opened it, and took out a gagging red ball, like the ones we have seen many times in Pulp Fiction. She took it and strapped it inside James’ mouth, making him taste the dreadful plastic with cherry flavour. James knew that was because Victoria didn’t wants to hear him screaming.</text:p>
      <text:p text:style-name="P3">“Okey” said Victoria stepping in front of James.</text:p>
      <text:p text:style-name="P3">She rose her right foot up, moving her toes with a teasing purpose, and said:</text:p>
      <text:p text:style-name="P3">“I will kick your balls softly for one hour and see how many soft kicks I can deliver in that time”</text:p>
      <text:p text:style-name="P3">She put her foot between James’s legs, moved it down and kicked him once with a soft and quick movement. James twitched in pain as the clapping sound flooded the room. Victoria repeated the action once more, this time more quickly, and so she started kicking up and down on James’ balls as he twitched in every impact. He felt his balls pounded, as they were pushed up abruptly they fell down again more violently, so the pain was twice as extreme as when the dog was biting him. It was like having the balls pressed then released several times running. </text:p>
      <text:p text:style-name="P3">Victoria increased her pace, quicker and quicker, faster and faster, none stopping, not even when James started gurgling by the pain. His cock started to get hard again, which made Victoria go even more quick. James checked the clock. Not even a minute had passed since Victoria started kicking him on the balls, and she already delivered thirty five. </text:p>
      <text:p text:style-name="P2"><text:span text:style-name="T1">He couldn’t even try to find a happy place to make the pain obvious, it was too terrible. He just could stay there awake, he couldn’t even fall unconscious. He was totally shocked! The huge amount of pain he was experiencing must have left him senseless, but that wasn’t happening. He was awake, lucid, and what was worse, with all the nerves of his body aroused, so the pain was multiplied by ten.</text:span></text:p>
      <text:p text:style-name="P3"/>
      <text:p text:style-name="P3">One hour later…</text:p>
      <text:p text:style-name="P3"/>
      <text:p text:style-name="P3">James’ only sound was of Victoria’s voice, announcing the number of kicks she was delivering. The gagging ball was covered in saliva, his chin dripping that with sticky threads, and his entire body was a mass of cold sweat.</text:p>
      <text:p text:style-name="P3">“Two hundred and fifty one, two hundred and fifty two, two hundred and fifty three…”</text:p>
      <text:p text:style-name="P3">Victoria looked at the clock behind James and she saw she had already reached the hour. She shrugged and just said:</text:p>
      <text:p text:style-name="P3">“Let’s reach two hundred and fifty five”</text:p>
      <text:p text:style-name="P3">So she jumped up in the air as she delivered two very quick but powerful kicks on James’ balls, like in karate like move. James finally twitched a last time before falling by the pain, he had no strength on his legs, neither on his arms, his breath was quick and frenzy, and thanks to the leather straps he could stand without falling down on his face.</text:p>
      <text:p text:style-name="P3">“Wow!” said Victoria “We have made 255 kicks in one hour, impressive. Now, we gotta do the same with hard kicks, not the soft kicks I have been delivering to your gonads. But don’t worry, it’s gonna be only half an hour.”</text:p>
      <text:p text:style-name="P3">The look of fear was in James’ face.</text:p>
      <text:p text:style-name="P3">“So, let’s go”</text:p>
      <text:p text:style-name="P3"><text:soft-page-break/>Victoria stood still in front of James once more, reaching her bare foot to meet James’ sore balls, while she tapped them with her toes to reassure the aiming of her deadly ball crasher foot.</text:p>
      <text:p text:style-name="P3">She flexed her knee till her foot touched her right buttock, and released it like she had a spring on it. The impact it caused in James’ balls to sound with the noisiest smacking sound he or she ever heard. James’ eyes opened wide as he screamed to the ceiling with the muffling of the gagging ball. The pain ran all over his body’s nerve system and down again to his balls, which started to pulsate.</text:p>
      <text:p text:style-name="P3">He knew they were not going to explode. His special powers allowed him to get injured but heal instantly, but the pain was something he couldn’t ease, so although his balls were medically safe, the pain was unbearable.</text:p>
      <text:p text:style-name="P3">She flexed the knee again and discharged another smacking kick in James’ balls; she even squeezed them with his toes. She repeated the action as James jumped and twitched at every kick, as if a small explosive charge exploded in his scrotal sack every five seconds. <text:s/></text:p>
      <text:p text:style-name="P3">He didn’t even bother checking the clock. Barely a few seconds passed and she already kicked his balls 8 times, as hard as someone can hit you with a powerful leg ended in a deadly yet delicious foot. Maybe James might manage to lick it…OUCH! That was another kick, this one much harder and powerful than the others.</text:p>
      <text:p text:style-name="P2"><text:span text:style-name="T1">“Just focus on your balls” said Victoria “If you think on kissing my toes, you might be disappointed, but I don’t want to”</text:span></text:p>
      <text:p text:style-name="P3">She kicked him a lot harder and so she kept that level of hardness in every kick from then on. James bit on the gagging ball and so he tried to not cry by the powerful impacts she was applying to his poor testies.</text:p>
      <text:p text:style-name="P3"/>
      <text:p text:style-name="P3">Half and hour later, more or less…</text:p>
      <text:p text:style-name="P3"/>
      <text:p text:style-name="P3">Victoria, as before, kept a count of the kicks she was giving to James’ ball, so he knew how many she could deliver to him. Half an hour later, the number was freaky.</text:p>
      <text:p text:style-name="P3">“One hundred and eleven, one hundred and twelve, one hundred and thirteen…”</text:p>
      <text:p text:style-name="P3">She jumped in the air and kicked James really hard with both feet on the balls, a foot for each ball.</text:p>
      <text:p text:style-name="P3">“And those two finally make one hundred and fifteen…well, I am not too sure of that, maybe kicking at the same time counts like one only” said Victoria.</text:p>
      <text:p text:style-name="P3">So she turned back to James and delivered a backwards kick on his balls that made the entire harness structure tremble. James thought he was going to puke. His heart was beating like crazy. His wang was totally erect and spurting precum. His brain was a mess of pain and pleasure responses. His feet hung from the harness lifeless, like they were dead, and his hands were like that too. His body was a huge mass of cold sweat; it dripped in rivers forming a little pool on the floor under his body.</text:p>
      <text:p text:style-name="P3">“Now we can say that’s one hundred and fifteen”</text:p>
      <text:p text:style-name="P3">She approached James and released his mouth from the gagging ball. For the next thing, she wanted him to be able to speak.</text:p>
      <text:p text:style-name="P3">“How are you feeling?” said Victoria.</text:p>
      <text:p text:style-name="P3">“Terrible” said James “Why don’t you just rip off my balls and finish this?”</text:p>
      <text:p text:style-name="P3">“Awwwww…” said Victoria.</text:p>
      <text:p text:style-name="P3">She grabbed James’ balls and fondled them before giving him a tight squeeze that made them turn white. They were so big that get pressed against each other and squeezed hard made the pain unbearable. James held a scream.</text:p>
      <text:p text:style-name="P3">“Let’s move to the next part of this”</text:p>
      <text:p text:style-name="P4"><text:soft-page-break/>- A heavy weight.</text:p>
      <text:p text:style-name="P4"/>
      <text:p text:style-name="P2"><text:span text:style-name="T1">Victoria had a set of weights on the room. She used them to practice her legs and arms muscles, while she could exercise the abs and the rest of her body thanks to an exercise board she had on the wall. She had no idea of what use to give them in order to torture James.</text:span></text:p>
      <text:p text:style-name="P3">The first idea that came to her mind was to use them with the combination of boxing gloves and smash the hell out of his balls, but that might tire her arms, and she wanted to be rested for the up coming tortures.</text:p>
      <text:p text:style-name="P3">So she had a much better idea.</text:p>
      <text:p text:style-name="P3">James saw Victoria taking a rope and tying it around his balls. The rope was rough and kind of painful when tied very tight around that ultra sensible part of the body. The rope passed between the balls, separating them and over them, to the extent of make the testicles inflate a little by the flow of blood in them. </text:p>
      <text:p text:style-name="P3">“Aaah…” said James “Victoria, what are you going to do?”</text:p>
      <text:p text:style-name="P3">Victoria said nothing.</text:p>
      <text:p text:style-name="P3">She went to the exercise bench and took the weights carefully. Opening the closing clasps, she separated the bars that kept the weight together and left the heavy “circular shaped” objects with a hole in the middle on a side of the bondage harness. </text:p>
      <text:p text:style-name="P3">“You may better not speak” said Victoria.</text:p>
      <text:p text:style-name="P3">“Alright” said James.</text:p>
      <text:p text:style-name="P2"><text:span text:style-name="T1">Victoria took a little box next to her and put the weights on it. She had taken around 250 pounds in five weights of 50 pounds each. With care and time, she took each one of the weights and passed the rope she tied around James’ balls through their holes. When she was done, she tied the end of the rope to one of the bars of the weights.</text:span></text:p>
      <text:p text:style-name="P3">She had just tied James’ balls to 250 pounds of weights, and she was ready to throw them into the air, hanging just from his sensible balls.</text:p>
      <text:p text:style-name="P3">“Victoria…” begged James “Don’t do that”</text:p>
      <text:p text:style-name="P3">“Awwwww, don’t worry Jamesy” said Victoria standing up and approaching her mouth to his ear “It wont hurt a bit”</text:p>
      <text:p text:style-name="P2"><text:span text:style-name="T1">Then she kicked the box where the weights were resting and they fell to the ground, only stopped by James’ balls. James had never felt something like that in his life. It was like trying to hang a train with the help of cotton threads. James’ balls were stretched to its limit, and thanks to his body’s composition and special powers, they were not being ripped off with nasty results.</text:span></text:p>
      <text:p text:style-name="P3">Victoria moved in front of James, took a chair (one that was very detailed carved in oak wood as the rest of her house’s furniture) and stared at him, twitching, moving, shaking and trembling with his balls being pulled down by the weights. His pain was amusing for her.</text:p>
      <text:p text:style-name="P3">“Mmhmm, I wonder what happens if I do this”</text:p>
      <text:p text:style-name="P2"><text:span text:style-name="T1">Saying so she moved her foot and kicked the weights making them move like a pendulum. James had his balls pulled, stretched and now twitched by the pendulum action of the weights. He had his teeth clenched, so even if he really wanted to scream, he couldn’t.</text:span></text:p>
      <text:p text:style-name="P3">“Let’s stay like this for…fifteen minutes, shall we?”</text:p>
      <text:p text:style-name="P3">“What!?” said James.</text:p>
      <text:p text:style-name="P3">“Tell me how it feels”</text:p>
      <text:p text:style-name="P3">“Oh god…I don’t feel likely…”</text:p>
      <text:p text:style-name="P3">“Awwwww…”</text:p>
      <text:p text:style-name="P2"><text:soft-page-break/><text:span text:style-name="T1">She kicked the weights once more, this time so hard that they impacted on James’ butt. He threw a scream of pain to the ceiling, but Victoria muffled it with a deep tongue kiss, so quick that James shut up by the impression and not by the taste.</text:span></text:p>
      <text:p text:style-name="P3">“Come on, how does it feel?”</text:p>
      <text:p text:style-name="P3">“It…feels like claws grabbing by balls while holding the weight of the entire world”</text:p>
      <text:p text:style-name="P3">“Your balls are hard”</text:p>
      <text:p text:style-name="P3">Saying this she punched him hard on them. James twitched once more and a little tear ran down his face. Victoria smiled with a perky touch on her mouth, and the devil look in her eyes.</text:p>
      <text:p text:style-name="P3">“Oh, a tear”</text:p>
      <text:p text:style-name="P3">“What?”</text:p>
      <text:p text:style-name="P3">“Let’s add some more weight”</text:p>
      <text:p text:style-name="P2"><text:span text:style-name="T1">Victoria took the box and put James’ balls to rest for a minute while she added another 50 pounds to the 250, reaching an insane number of 300 pounds. When she moved the box away, the weights and James’ body mass combined made the bondage harness cringe with a painful metallic screech. James felt the same screech in his mind when his balls were submitted to a pressure and a stretch that might even made a woman cry just seeing it.</text:span></text:p>
      <text:p text:style-name="P2"><text:span text:style-name="T1">His testicles were in the limit of giving up. The rope started to slide from it’s tight knot, the weights moving up and down, front and back, the pendulum movement sent lightning’s of pain through his balls to his crotch and then to his spine. He was twitching like a fish hanging from the hook of a fisher. </text:span></text:p>
      <text:p text:style-name="P2"><text:span text:style-name="T1">Victoria went a little overboard kicking the weights mercilessly for a good couple of minutes, before taking them off James. But she took them off the wrong way.</text:span></text:p>
      <text:p text:style-name="P3">“Awwwww” she said.</text:p>
      <text:p text:style-name="P2"><text:span text:style-name="T1">She approached James, and put her arms around his neck, licking him in the face with her vicious tongue. Victoria then placed her right foot over the weights and started pushing down. James saw starts and white points before his eyes for the incredible amount of pain and the rope that held the weights around his balls started sliding down, pressing his balls in the process.</text:span></text:p>
      <text:p text:style-name="P3">“I will free you now” said Victoria.</text:p>
      <text:p text:style-name="P3">“No…please…”</text:p>
      <text:p text:style-name="P2"><text:span text:style-name="T1">Then she put all her body weight on the weights, and the rope slid all the way down and out of James’ balls, making his suffer like some pliers did just squeezed his balls while a gorilla was pressing them with both of his hands. The weights fell on the ground with Victoria on them, as James tried to catch his broken breath. She removed them one by one with fast pace, and then gave him a sudden and quick ball grab.</text:span></text:p>
      <text:p text:style-name="P3">“We are not done yet sweetie” she said.</text:p>
      <text:p text:style-name="P3">James thought there could be nothing worst than what his balls were suffering, until he saw it.</text:p>
      <text:p text:style-name="P3"/>
      <text:p text:style-name="P3">- You nailed me!</text:p>
      <text:p text:style-name="P3"/>
      <text:p text:style-name="P3">James saw a nail gun.</text:p>
      <text:p text:style-name="P3">More or less like a carpenter’s kind of nail gun, nails the size of pencils, as she grabbed two of them with her mouth and carried a hammer on her free hand. She moved with sensual movements, like she was going to make something really exciting, and not insanely painful.</text:p>
      <text:p text:style-name="P3">“Victoria…”</text:p>
      <text:p text:style-name="P3"><text:soft-page-break/>She took a table that was in the room, and put it close to James’ testicles. She put them on the edge of the table, and held them with one hand, while holding one of the nails with her thumb and index finger.</text:p>
      <text:p text:style-name="P3">“Victoria please…”said James. “No”</text:p>
      <text:p text:style-name="P3">NOTE: James has regeneration powers, so it doesn’t matter how hard she can injure him, there’s no permanent damage. But the pain is impossible to cover, though his powers don’t allow him to faint or fall unconscious from the pain, neither to die by shock.</text:p>
      <text:p text:style-name="P3">“No please” said Victoria “This is absolute pleasure”</text:p>
      <text:p text:style-name="P3">She then grabbed the hammer with all her strength and gave James no second thoughts, as she threw the hammer’s head with all her arm’s strength against the nail, piercing his left testicle and nailing it to the table.</text:p>
      <text:p text:style-name="P2"><text:span text:style-name="T1">James clenched his teeth so strongly that one cracked but he didn’t scream. He wasn’t going to give Victoria that pleasure. But as he tried to organize his thoughts he felt another piercing pain in his right testicle and this time he screamed like a motherfucker.</text:span></text:p>
      <text:p text:style-name="P3">“Gaaaaaah!!! Oh gawd!!! GAAAAAH!!!”</text:p>
      <text:p text:style-name="P3">Victoria should have had like an orgasm with that because she started to feel all wet with those screams filling her ears, those testicles nailed to the table, oddly not bleeding a single drop thanks to James’ powers, but anyways, he was suffering a hell in his genitals.</text:p>
      <text:p text:style-name="P3">“Awwwww” she said caressing his chin.</text:p>
      <text:p text:style-name="P3">She took the nail gun and threw a nail right between his balls, ripping off another scream from his mouth. He started to drool by the pain, and she felt he was close to the vomit, so she threw another five nails with a hissing sound and finally nailed his balls to the table.</text:p>
      <text:p text:style-name="P3">“Sadly, the fun is not nailing them” said Victoria.</text:p>
      <text:p text:style-name="P3">She opened a drawer that was on the table to which she nailed his balls and took out a pair of pliers. </text:p>
      <text:p text:style-name="P3">“The fun part is to take them out” she said.</text:p>
      <text:p text:style-name="P2"><text:span text:style-name="T1">She put the pliers on the left nail and pulled it up from the head, starting to slide it out of James’ badly injured testicle, so slowly James felt it was a thread of gasoline on fire that went right through his balls. When the whole nail was out the wound healed itself magically, and Victoria gave a kiss to it.</text:span></text:p>
      <text:p text:style-name="P3">“Now please, the right one” she said maniacally.</text:p>
      <text:p text:style-name="P3">She took the right one out, but twitching and twisting the metal of the nail, which made James scream to the sky and shudder in terrible agony. His crotch was a whole mix of pain and electric impulses of horror, those nails were his biggest nightmare so far, he preferred the dogs.</text:p>
      <text:p text:style-name="P2"><text:span text:style-name="T1">When the nail went out he let go a sigh in relief, as Victoria took out the rest of the nails which, compared to the ones on the balls, were just little mosquito stings. When she finished, James was shuddering, sweating and trembling like a fish just took out of the water and hung in the middle of the port.</text:span></text:p>
      <text:p text:style-name="P3">“Well James, how are you feeling?”</text:p>
      <text:p text:style-name="P3">James didn’t know what to answer.</text:p>
      <text:p text:style-name="P3">His brain told him that he was demolished, but his erection and sudden horniness said the opposite, they said that he was having the time of his life respect to sadistic-masochistic behaviour and costumes.</text:p>
      <text:p text:style-name="P3">“Not bad” said James “Considering the situation”</text:p>
      <text:p text:style-name="P3">“I figured that out” said Victoria with a smile.</text:p>
      <text:p text:style-name="P2"><text:soft-page-break/><text:span text:style-name="T1">She whistled and the two mastiffs appeared out of the blue. Without saying her nothing they went right to James’ balls and bite on them, each one biting one of the testicles as hard as they could while they pulled their bodies down.</text:span></text:p>
      <text:p text:style-name="P3">“How you feel now?” said Victoria.</text:p>
      <text:p text:style-name="P2"><text:span text:style-name="T1">“G-G-Good…” said James.</text:span></text:p>
      <text:p text:style-name="P3">“Really?” said Victoria.</text:p>
      <text:p text:style-name="P2"><text:span text:style-name="T1">She clacked her tongue and the dogs started to pull harder from his balls. James knew that after this one, he was going to be released and then cured; all that matter was to leave her have her fun and then get over with that. The dogs were shaking their heads, sometimes together, sometimes one shook it and the other stood still, but they grabbed his balls and munch on them for a couple of minutes.</text:span></text:p>
      <text:p text:style-name="P3"/>
      <text:p text:style-name="P3">A couple of minutes later…</text:p>
      <text:p text:style-name="P3"/>
      <text:p text:style-name="P3">“Let him go boys” said Victoria.</text:p>
      <text:p text:style-name="P2"><text:span text:style-name="T1">The dogs released James, and they left back to their cottage, while Victoria stood up and started to untie James. When he started to feel his wrists and limbs free from bounds and straps it was weird. He was getting used to them and now without them he felt different.</text:span></text:p>
      <text:p text:style-name="P2"><text:span text:style-name="T1">Victoria strapped his ankles first, and then his legs, but he couldn’t close them together, it felt like a gunshot right on his testicles, so much they hurt. She released him from the wrists and so he fell down to the ground, as he curled into a ball, spreading his legs and trying to breath without screaming.</text:span></text:p>
      <text:p text:style-name="P3">“Oh my god…”said James.</text:p>
      <text:p text:style-name="P3">“You sure are okay?” said Victoria.</text:p>
      <text:p text:style-name="P3">“No, I am not!” said James angrily. “Every time I come to your house I end tied up here, and suffering whatever new stuff you have came up with. Is fun the first times, but now is getting annoying”</text:p>
      <text:p text:style-name="P3">“Awwwww, you haven’t seen anything yet”</text:p>
      <text:p text:style-name="P3">She said that tossing James a French maid outfit.</text:p>
      <text:p text:style-name="P3">“Oh no, not again…” said James tossing it away from him.</text:p>
      <text:p text:style-name="P3">“You will wear it” said Victoria “and you will also wear this”</text:p>
      <text:p text:style-name="P2"><text:span text:style-name="T1">She took out a thong, with spikes on the inside, which looked very tight and was black colored. Victoria tossed it to him too. James took it and saw that the spikes were smeared in a green liquid, which smelled like pepper sauce.</text:span></text:p>
      <text:p text:style-name="P3">“You will wear this tonight at my dinner party, like every night you come here to have dinner with me” said Victoria “and then tomorrow you will leave home, like every time you come here…Come on James”</text:p>
      <text:p text:style-name="P3">James was incredibly angry at Victoria.</text:p>
      <text:p text:style-name="P3">“You are starting to like it”</text:p>
      <text:p text:style-name="P3">James saw the thong, and he couldn’t ignore the erection he had in his cock. So he stood up, and put on the thong. He felt the spikes pinching his balls and erect member slightly, and the sauce itching like and burning him slowly. Like that, he dressed up as the French Maid and adopted a “girly” pose, looking at Victoria.</text:p>
      <text:p text:style-name="P3">“Now, may I serve you?” said James.</text:p>
      <text:p text:style-name="P3">“He, he…alright” said Victoria mimicking Quagmire’s chin movement.</text:p>
      <text:p text:style-name="P3"/>
      <text:p text:style-name="P5">The end…For the story, not for James’ torture, you can imagine that.</text:p>
      <text:p text:style-name="P5"/>
      <text:p text:style-name="P5">Story, characters and situations written by Victor Cañizares AKA James Corck</text:p>
      <text:p text:style-name="P3"><text:soft-page-break/></text:p>
      <text:p text:style-name="P3"/>
      <text:p text:style-name="P2"><text:span text:style-name="T1">· Finally she makes him wear a thong with spikes on the inside, so each time he gets kicked; the spikes stab him in the balls.</text:span></text:p>
      <text:p text:style-name="P3">·She then dresses him as a French maid and makes him serve the dishes at her dinner for a night. The way they make James do things is by grabbing, squeezing and twisting his balls.</text:p>
      <text:p text:style-name="P3">· And so, that does 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Victor Cañizares</meta:initial-creator>
    <meta:creation-date>2008-02-15T16:17:00</meta:creation-date>
    <dc:creator>Victor Cañizares</dc:creator>
    <dc:date>2008-02-24T22:39:00</dc:date>
    <meta:editing-cycles>65</meta:editing-cycles>
    <meta:editing-duration>PT8H18M</meta:editing-duration>
    <meta:document-statistic meta:table-count="0" meta:image-count="0" meta:object-count="0" meta:page-count="12" meta:paragraph-count="224" meta:word-count="6464" meta:character-count="35075" meta:non-whitespace-character-count="28815"/>
    <meta:generator>LibreOffice/7.1.1.2$Windows_X86_64 LibreOffice_project/fe0b08f4af1bacafe4c7ecc87ce55bb426164676</meta:generator>
  </office:meta>
</office:document-meta>
</file>