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line-height="100%"/>
      <style:text-properties style:font-name="Times New Roman" style:font-name-asian="Times New Roman" style:font-name-complex="Times New Roman"/>
    </style:style>
    <style:style style:name="P5" style:family="paragraph" style:parent-style-name="Standard">
      <style:paragraph-properties fo:line-height="100%"/>
      <style:text-properties style:font-name="Times New Roman" style:text-underline-style="solid" style:text-underline-width="auto" style:text-underline-color="font-color" style:font-name-asian="Times New Roman" style:font-name-complex="Times New Roman"/>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 style:family="text">
      <style:text-properties style:font-name="Times New Roman" style:font-name-asian="Times New Roman" style:font-name-complex="Times New Roman"/>
    </style:style>
    <style:style style:name="T3" style:family="text">
      <style:text-properties style:font-name="Times New Roman" style:text-underline-style="solid" style:text-underline-width="auto" style:text-underline-color="font-color"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Daydon Solar System</text:p>
      <text:p text:style-name="P2"/>
      <text:p text:style-name="P4">Daydon Empire includes the following planets, and thier respective satalights:</text:p>
      <text:p text:style-name="P4"/>
      <text:p text:style-name="P1"><text:span text:style-name="T2">Abyss <text:s text:c="9"/><text:tab/><text:tab/><text:tab/></text:span></text:p>
      <text:p text:style-name="P1"><text:span text:style-name="T2">Aqua<text:tab/><text:tab/><text:tab/><text:tab/><text:tab/><text:tab/><text:tab/><text:tab/> <text:tab/><text:tab/> <text:s text:c="70"/>Archimedes</text:span></text:p>
      <text:p text:style-name="P4">Daydon</text:p>
      <text:p text:style-name="P4">Glendon</text:p>
      <text:p text:style-name="P4">Morgan</text:p>
      <text:p text:style-name="P1"><text:span text:style-name="T2">Tangoo 2<text:tab/><text:tab/><text:tab/><text:tab/><text:tab/><text:tab/><text:tab/><text:tab/><text:tab/> </text:span></text:p>
      <text:p text:style-name="P1"><text:span text:style-name="T2">Tangoo 3<text:tab/><text:tab/><text:tab/><text:tab/><text:tab/><text:tab/><text:tab/><text:tab/> <text:s text:c="17"/></text:span></text:p>
      <text:p text:style-name="P4">Tolénar</text:p>
      <text:p text:style-name="P4"/>
      <text:p text:style-name="P4">Planets located in the Daydon Solar System (from the center of, to the outter reaches of, said sol.):</text:p>
      <text:p text:style-name="P4"/>
      <text:p text:style-name="P4">Daydon Prime (sun)</text:p>
      <text:p text:style-name="P4">Abyss</text:p>
      <text:p text:style-name="P4">Morgan</text:p>
      <text:p text:style-name="P4">Aqua</text:p>
      <text:p text:style-name="P4">Tangoo 2</text:p>
      <text:p text:style-name="P4">Tangoo 3</text:p>
      <text:p text:style-name="P4">Daydon</text:p>
      <text:p text:style-name="P4"/>
      <text:p text:style-name="P4">Planet Description:</text:p>
      <text:p text:style-name="P4"/>
      <text:p text:style-name="P1"><text:span text:style-name="T3">Abyss</text:span><text:span text:style-name="T2"> - Known as hell by the local transport union. <text:s/>Very volitile atmosphere resulting in massive storms, heat lightning and massive fire waves that can encircle the entire planet. <text:s/>Surface is mostly molten due to proximetity to the sun, and land masses are composed of solid granite. <text:s/>Air consists of almost pure oxygen. <text:s/>Indiginous life consists of Chictarmalons, or "Fire Worms". <text:s/>These creatures have exoskeletons of a diamond-like substance that they are born with, that protects them from the immense heat and grants them incredibal strength. <text:s/>They are rather docile creatues, but demonstrate high territoriality, ranging in size from six to thirty-five meters in length. <text:s/>They feed mainly off the rich mineral deposits. <text:s/>They navigate soley by seismic vibrations and heat sensors.</text:span></text:p>
      <text:p text:style-name="P1"><text:span text:style-name="T2"><text:tab/>The planet's core is hollow, which means many extreamly large caves. <text:s/>This also makes the planet highly unstable. <text:s/>High temperatures and volitile conditions make the planet a benevitable gold mine for valuble natural resources, which are a mortal hazard to mine... </text:span></text:p>
      <text:p text:style-name="P4"/>
      <text:p text:style-name="P1"><text:span text:style-name="T3">Aqua</text:span><text:span text:style-name="T2"> - A medium M-class planet, roughly the size of Mars. <text:s/>Surface consists of huge, deep sea canyons, and seven small islands. <text:s/>A virtual paradise. <text:s/>The surface is nintey-six percent water, four percent land. <text:s/>This planet has no polar ice caps, and temperature ranges from 20'C to 35'C constant. Has a single moon, Tai, a lifeless rock composed mainly of granite.</text:span></text:p>
      <text:p text:style-name="P5"/>
      <text:p text:style-name="P1"><text:span text:style-name="T3">Archimedes</text:span><text:span text:style-name="T2"> - A large M-class planet, with an atmosphereical makeup very similar to Earth's. <text:s/>The atmosphere extends some one-thousand miles above the mostly water surface. <text:s/>The planet is roughly double the size of Earth, and inhabited by a sentient avain race. <text:s/>Unpronouncable, the name roughly translates to "Raptor". <text:s/>They are <text:s/>very peaceful however, and like the planet's namesake, are a race of higher learning. <text:s/>They have built large floating cities high in the clouded blue atmosphere of the planet, and are the only sentient species this world has to offer. They are also known for thier extrodinary beauty.</text:span></text:p>
      <text:p text:style-name="P4">Has two moons, unpronouncable, roughly translateing to "Celest 1" and "Celest 2". <text:s/>Both moons are covered in dense forest, devoid of sentient life.</text:p>
      <text:p text:style-name="P4"/>
      <text:p text:style-name="P1"><text:span text:style-name="T3">Daydon</text:span><text:span text:style-name="T2"> - The center of the Daydon Empire. <text:s/>A planet double the size of Earth, it's surface locked in ice and snow. <text:s/>This is due to the great distance from it's sun; <text:s/>It's is on the outter-most regions of the Daydon Solar System. <text:s/>It has many sentient species, such as the Siberian Siamese, Dragonions, Siberian Vulpines and such. <text:s/>This is a space-aged world, with mysterious origins that they refuse to share. <text:s/>It is known, that Daydon had no sentient species one hundred years ago. <text:s/>The world is peaceful, but has a moderate space fleet strictly for defense of the Daydon Empire. <text:s/>It is ruled under a monarchy. <text:s/>Note, the Siberian Siamese are known for their advanced technilogical thinking, and individual power. <text:s/>It is said that each child is born with a special gift, in the form of a special power. Has two moons, both frozen in ice much like Daydon. <text:s/>Both are settled with multiple lunar colonies, consisting of everything from space ports to liesure domes. They are known as "New Daydon" and "Arkana". Note, on Arkana, it is said to rain diamonds once a year.</text:span></text:p>
      <text:p text:style-name="P5"/>
      <text:p text:style-name="P1"><text:soft-page-break/><text:span text:style-name="T3">Glendon</text:span><text:span text:style-name="T2"> - A largely uninhabited planet with little to no atmosphere, around the size of Earth's moon. <text:s/>Daydon colonies have been established in it's dusty grey landscape, with a black sky. <text:s/>Anicent alien artifacts and ruins of an ancient civilization have been found here, and there is other substantial evidence that life did at one time exist on this planet. <text:s/>Now, it is mostly used for research and archeological purposes, as well as resource mining. </text:span></text:p>
      <text:p text:style-name="P4"/>
      <text:p text:style-name="P1"><text:span text:style-name="T3">Morgan</text:span><text:span text:style-name="T2"> - A small, lunar sized planet. <text:s/>Atmosphere is extreamly thin, yet stable. <text:s/>Most races cannot survive without an enviromental suit here. <text:s/>The entire surface of the planet consists of a deep, thick quicksand like soil, which coined it's nickname "Mud ball. <text:s/>Hypothesis vary, but the surface is beleaved to be a result to it's proximety to the sun. <text:s/>Named after renouned astrophysist, known only as Morgan.</text:span></text:p>
      <text:p text:style-name="P4"/>
      <text:p text:style-name="P1"><text:span text:style-name="T3">Tangoo 2</text:span><text:span text:style-name="T2"> - A planet of great beauty. <text:s/>Roughly the size of Earth, covered in large, lush rainforest and all forms of planet and animal life. <text:s/>Snow-capped mountains, large fresh-water oceans, large deserts, grasslands and small polar regions compose the makeup of this world. <text:s/>Note, salt water is not naturally found on Tangoo 2. <text:s/>Temperatures range from -60'C in the arctic regions to 80'C in the deserts. <text:s/>Has a single lifeless moon, actually an asteroid trapped in orbit long ago, that never enetered the atmosphere. <text:s/>It consists of dense metals and ice. It is known as "OS-0399".</text:span></text:p>
      <text:p text:style-name="P4"/>
      <text:p text:style-name="P1"><text:span text:style-name="T3">Tangoo 3</text:span><text:span text:style-name="T2"> - Much like Tangoo 3, but double the size. <text:s/>Life here is of a much different kind. <text:s/>Animal life is usually small, with great strength. <text:s/>The largest animals are located in the oceans where the water offers support in the heavy gravity. Plant life is mostly tropical, and much shorter then average. <text:s/>This planet is also home to a single Daydon research colony dedicated to the study of the planets life systems. Has three moons, one of which is a lifeless ice ball, the twin to the satalight of Tangoo 3. They are known as </text:span></text:p>
      <text:p text:style-name="P4">"OS-0400", "Crimson" and "Apollo". Crimson is named so, because it's surface is a rusty red due to high metal deposits, and red skys. <text:s/>It is said to be an evil world. <text:s/>Apollo is named after the young god of light and reason, because it appears as a shining white beacon in the sky, the North Star of Daydon.</text:p>
      <text:p text:style-name="P4"/>
      <text:p text:style-name="P1"><text:span text:style-name="T3">Tolénar</text:span><text:span text:style-name="T2"> - A dead planet, used for the training of Daydon soldiers and staff. <text:s/>Home of the Daydon Allied Nations, a peace-keeping congress of the different planets in the Daydon Empire, where political matters of importence and democracy are discussed and dealt with. It has eight moons, towed into position around the planet via space barge. <text:s/>These moons are actually asteroids that serve as shield generators to protect the diplomatic world should it fall under attack, giving Daydon time to send assistance. <text:s/>Note, Tolénar is located in neautral territory as a sign of good will and peace towards all races.</text:span></text:p>
      <text:p text:style-name="P4"/>
      <text:p text:style-name="P4">***</text:p>
      <text:p text:style-name="P4"/>
      <text:p text:style-name="P1"><text:span text:style-name="T3">The Asteroid Belt </text:span><text:span text:style-name="T2">- A large asteroid belt sorrounds the Daydon system, offering both protection against alien forces and valuable resources easily mined via space barge and mining shuttles. <text:s/>The asteroids have been used for other purposes as well, such as outposts and testing sights for new technologies. <text:s/>Future plans include the use of strategicly placed shield generators and relay stations to produce a ground-breaking "Sol Shield", which will be the first of it's kind anywhere in the civilized univer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MS Sans Serif" fo:font-family="'MS Sans Serif'" style:font-family-generic="swiss" fo:font-size="10pt" fo:language="en" fo:country="US" style:font-name-asian="MS Sans Serif" style:font-family-asian="'MS Sans Serif'" style:font-family-generic-asian="swiss" style:font-size-asian="10pt" style:font-name-complex="MS Sans Serif" style:font-family-complex="'MS Sans Serif'" style:font-family-generic-complex="swis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 meta:paragraph-count="33" meta:word-count="1162" meta:character-count="7117" meta:non-whitespace-character-count="5797"/>
    <meta:generator>LibreOffice/7.1.1.2$Windows_X86_64 LibreOffice_project/fe0b08f4af1bacafe4c7ecc87ce55bb426164676</meta:generator>
  </office:meta>
</office:document-meta>
</file>