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ali_20__28_Web_29_">
      <style:paragraph-properties fo:margin-top="0cm" fo:margin-bottom="0cm" style:contextual-spacing="false"/>
    </style:style>
    <style:style style:name="P2" style:family="paragraph" style:parent-style-name="Normaali_20__28_Web_29_">
      <style:paragraph-properties fo:margin-top="0cm" fo:margin-bottom="0cm" style:contextual-spacing="false" fo:text-align="center" style:justify-single-word="false"/>
    </style:style>
    <style:style style:name="P3" style:family="paragraph" style:parent-style-name="Normaali_20__28_Web_29_">
      <style:paragraph-properties fo:margin-top="0cm" fo:margin-bottom="0cm" style:contextual-spacing="false"/>
      <style:text-properties fo:font-size="13pt" fo:language="en" fo:country="GB" style:font-size-asian="13pt"/>
    </style:style>
    <style:style style:name="P4" style:family="paragraph" style:parent-style-name="Normaali_20__28_Web_29_">
      <style:paragraph-properties fo:margin-top="0cm" fo:margin-bottom="0cm" style:contextual-spacing="false"/>
      <style:text-properties style:font-name="Times New Roman" fo:font-size="13pt" fo:language="en" fo:country="GB" style:text-underline-style="solid" style:text-underline-width="auto" style:text-underline-color="font-color" style:font-size-asian="13pt" style:font-name-complex="Times New Roman" style:font-size-complex="13.5pt"/>
    </style:style>
    <style:style style:name="P5" style:family="paragraph" style:parent-style-name="Normaali_20__28_Web_29_">
      <style:paragraph-properties fo:margin-top="0cm" fo:margin-bottom="0cm" style:contextual-spacing="false"/>
      <style:text-properties style:font-name="Times New Roman" fo:font-size="13pt" fo:language="en" fo:country="GB" style:text-underline-style="solid" style:text-underline-width="auto" style:text-underline-color="font-color" fo:font-weight="bold" style:font-size-asian="13pt" style:font-weight-asian="bold" style:font-name-complex="Times New Roman" style:font-size-complex="13.5pt" style:font-weight-complex="bold"/>
    </style:style>
    <style:style style:name="P6" style:family="paragraph" style:parent-style-name="Normaali_20__28_Web_29_">
      <style:paragraph-properties fo:margin-top="0cm" fo:margin-bottom="0cm" style:contextual-spacing="false"/>
      <style:text-properties style:font-name="Times New Roman" fo:font-size="13pt" fo:language="en" fo:country="GB" style:font-size-asian="13pt" style:font-name-complex="Times New Roman" style:font-size-complex="13.5pt"/>
    </style:style>
    <style:style style:name="P7" style:family="paragraph" style:parent-style-name="Normaali_20__28_Web_29_">
      <style:paragraph-properties fo:margin-top="0cm" fo:margin-bottom="0cm" style:contextual-spacing="false"/>
      <style:text-properties style:font-name="Times New Roman" fo:font-size="13pt" fo:language="en" fo:country="GB" fo:font-style="italic" style:font-size-asian="13pt" style:font-style-asian="italic" style:font-name-complex="Times New Roman" style:font-size-complex="13.5pt" style:font-style-complex="italic"/>
    </style:style>
    <style:style style:name="P8" style:family="paragraph" style:parent-style-name="Normaali_20__28_Web_29_">
      <style:paragraph-properties fo:margin-top="0cm" fo:margin-bottom="0cm" style:contextual-spacing="false"/>
      <style:text-properties style:font-name="Times New Roman" fo:font-size="13pt" style:font-size-asian="13pt" style:font-name-complex="Times New Roman" style:font-size-complex="13.5pt"/>
    </style:style>
    <style:style style:name="P9" style:family="paragraph" style:parent-style-name="Normaali_20__28_Web_29_">
      <style:paragraph-properties fo:margin-top="0cm" fo:margin-bottom="0cm" style:contextual-spacing="false"/>
      <style:text-properties style:font-name="Times New Roman" fo:font-size="13pt" fo:language="de" fo:country="DE" style:font-size-asian="13pt" style:font-name-complex="Times New Roman" style:font-size-complex="13.5pt"/>
    </style:style>
    <style:style style:name="P10" style:family="paragraph" style:parent-style-name="Normaali_20__28_Web_29_" style:master-page-name="Standard">
      <style:paragraph-properties fo:margin-top="0cm" fo:margin-bottom="0cm" style:contextual-spacing="false" fo:text-align="center" style:justify-single-word="false" style:page-number="auto"/>
      <style:text-properties style:font-name="Times New Roman" fo:font-size="13pt" fo:language="en" fo:country="GB" fo:font-weight="bold" style:font-size-asian="13pt" style:font-weight-asian="bold" style:font-name-complex="Times New Roman" style:font-size-complex="13.5pt" style:font-weight-complex="bold"/>
    </style:style>
    <style:style style:name="P11" style:family="paragraph" style:parent-style-name="Standard">
      <style:text-properties fo:language="en" fo:country="GB"/>
    </style:style>
    <style:style style:name="T1" style:family="text">
      <style:text-properties fo:language="en" fo:country="GB"/>
    </style:style>
    <style:style style:name="T2" style:family="text">
      <style:text-properties fo:font-size="13pt" fo:language="en" fo:country="GB" style:font-size-asian="13pt"/>
    </style:style>
    <style:style style:name="T3" style:family="text">
      <style:text-properties fo:font-size="13pt" style:font-size-asian="13pt"/>
    </style:style>
    <style:style style:name="T4" style:family="text">
      <style:text-properties fo:font-size="13pt" fo:language="de" fo:country="DE" style:font-size-asian="13pt"/>
    </style:style>
    <style:style style:name="T5" style:family="text">
      <style:text-properties fo:font-size="13pt" fo:language="sv" fo:country="SE" style:font-size-asian="13pt"/>
    </style:style>
    <style:style style:name="T6" style:family="text">
      <style:text-properties style:font-name="Times New Roman" fo:font-size="13pt" fo:language="en" fo:country="GB" fo:font-style="italic" style:font-size-asian="13pt" style:font-style-asian="italic" style:font-name-complex="Times New Roman" style:font-size-complex="13.5pt" style:font-style-complex="italic"/>
    </style:style>
    <style:style style:name="T7" style:family="text">
      <style:text-properties style:font-name="Times New Roman" fo:font-size="13pt" fo:language="en" fo:country="GB" fo:font-style="italic" fo:font-weight="bold" style:font-size-asian="13pt" style:font-style-asian="italic" style:font-weight-asian="bold" style:font-name-complex="Times New Roman" style:font-size-complex="13.5pt" style:font-style-complex="italic" style:font-weight-complex="bold"/>
    </style:style>
    <style:style style:name="T8" style:family="text">
      <style:text-properties style:font-name="Times New Roman" fo:font-size="13pt" fo:language="en" fo:country="GB" style:font-size-asian="13pt" style:font-name-complex="Times New Roman" style:font-size-complex="13.5pt"/>
    </style:style>
    <style:style style:name="T9" style:family="text">
      <style:text-properties style:font-name="Times New Roman" fo:font-size="13pt" fo:language="en" fo:country="GB" style:text-underline-style="solid" style:text-underline-width="auto" style:text-underline-color="font-color" fo:font-weight="bold" style:font-size-asian="13pt" style:font-weight-asian="bold" style:font-name-complex="Times New Roman" style:font-size-complex="13.5pt" style:font-weight-complex="bold"/>
    </style:style>
    <style:style style:name="T10" style:family="text">
      <style:text-properties style:font-name="Times New Roman" fo:font-size="13pt" fo:language="en" fo:country="GB" fo:font-weight="bold" style:font-size-asian="13pt" style:font-weight-asian="bold" style:font-name-complex="Times New Roman" style:font-size-complex="13.5pt" style:font-weight-complex="bold"/>
    </style:style>
    <style:style style:name="T11" style:family="text">
      <style:text-properties style:font-name="Times New Roman" fo:font-size="13pt" style:font-size-asian="13pt" style:font-name-complex="Times New Roman" style:font-size-complex="13.5pt"/>
    </style:style>
    <style:style style:name="T12" style:family="text">
      <style:text-properties style:font-name="Times New Roman" fo:font-size="13pt" fo:language="de" fo:country="DE" style:font-size-asian="13pt" style:font-name-complex="Times New Roman" style:font-size-complex="13.5pt"/>
    </style:style>
    <style:style style:name="T13" style:family="text">
      <style:text-properties style:font-name="Times New Roman" fo:font-size="13pt" fo:language="sv" fo:country="SE" style:font-size-asian="13pt" style:font-name-complex="Times New Roman" style:font-size-complex="13.5pt"/>
    </style:style>
    <style:style style:name="T14" style:family="text">
      <style:text-properties style:font-name="Times New Roman" fo:font-size="13.5pt" fo:language="en" fo:country="GB" fo:font-weight="bold" style:font-size-asian="13.5pt" style:font-weight-asian="bold" style:font-name-complex="Times New Roman" style:font-size-complex="13.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EVIL GANG'S STORY </text:p>
      <text:p text:style-name="P2"><text:span text:style-name="T6">*ANTHRO- ANIMAL STORY*</text:span><text:span text:style-name="T2"> </text:span></text:p>
      <text:p text:style-name="P4">Forewords:</text:p>
      <text:p text:style-name="P1"><text:span text:style-name="T8">For a long now I've wanted to create a tragic story about LUCIFER's and her family's life. Piece by piece the story has taken it's shape:</text:span><text:span text:style-name="T2"> </text:span><text:span text:style-name="T8">Family and relatives, Friends and enemies, characters' first appearance, natures, secrets, history and destiny. Finally I knew and felt that the story was ready to be written.</text:span><text:span text:style-name="T2"> </text:span></text:p>
      <text:p text:style-name="P1"><text:span text:style-name="T8">~Lucifer KC~</text:span><text:span text:style-name="T2"> </text:span></text:p>
      <text:p text:style-name="P3"/>
      <text:p text:style-name="P3"/>
      <text:p text:style-name="P5">WARNING:</text:p>
      <text:p text:style-name="P1"><text:span text:style-name="T8">THIS STORY KEEP'S INSIDE VIOLENCE, BAD LANGUAGE AND PART WHAT I </text:span><text:span text:style-name="T9">DO NOT </text:span><text:span text:style-name="T8">RECOMMEND TO VERY YOUNG PPL! (not for children under 12 years.)</text:span><text:span text:style-name="T2"> </text:span></text:p>
      <text:p text:style-name="P4"/>
      <text:p text:style-name="P4">Cast:</text:p>
      <text:p text:style-name="P6">Katrin McCodey   - McCodey – Damon</text:p>
      <text:p text:style-name="P6">Sheba McCodey   - McCodey - Damon</text:p>
      <text:p text:style-name="P6">Waff McCodey   - McCodey - Damon</text:p>
      <text:p text:style-name="P6">Marcus Ramer  </text:p>
      <text:p text:style-name="P6">Inhix Watterson  </text:p>
      <text:p text:style-name="P6">Pheobe Watterson </text:p>
      <text:p text:style-name="P6">Lancer Damon   - McCodey - Damon</text:p>
      <text:p text:style-name="P6">Damien Johnson  </text:p>
      <text:p text:style-name="P6">Antique Damon  </text:p>
      <text:p text:style-name="P6">Lucifer Damon   - McCodey - Damon</text:p>
      <text:p text:style-name="P6">Eric Marsh    - the forename gotten from adoption</text:p>
      <text:p text:style-name="P6">Tiikeri McCodey - Ramer </text:p>
      <text:p text:style-name="P6">Donitsi McCodey - Ramer</text:p>
      <text:p text:style-name="P6">Nero McCodey - Ramer</text:p>
      <text:p text:style-name="P6">Timba Damon - Marsh </text:p>
      <text:p text:style-name="P6">Nikita Damon - Marsh</text:p>
      <text:p text:style-name="P6">Raya Damon - Marsh</text:p>
      <text:p text:style-name="P6">Kanuvya Damon - Marsh</text:p>
      <text:p text:style-name="P6">Subotai Damon - Marsh</text:p>
      <text:p text:style-name="P6">Spike Loren    - Loren - Damon</text:p>
      <text:p text:style-name="P6">Dali Loren    - Loren - Damon</text:p>
      <text:p text:style-name="P6">Pip Loren    - O.S Damon</text:p>
      <text:p text:style-name="P6">Clyde Damon  </text:p>
      <text:p text:style-name="P6">Isabelle McCodey   - O.S Damon</text:p>
      <text:p text:style-name="P6">Benjamin McCodey </text:p>
      <text:p text:style-name="P6">Iggy Loren  </text:p>
      <text:p text:style-name="P9">Daniel Johnson</text:p>
      <text:p text:style-name="P9">Zan Loren</text:p>
      <text:p text:style-name="P1"><text:span text:style-name="T8">Manson</text:span><text:span text:style-name="T2"> <text:line-break/><text:line-break/> <text:line-break/></text:span><text:soft-page-break/><text:span text:style-name="T2"><text:line-break/> </text:span></text:p>
      <text:p text:style-name="P1"><text:span text:style-name="T10">1. Mental kids</text:span><text:span text:style-name="T2"> </text:span></text:p>
      <text:p text:style-name="P6">Worn walls. Dirty floors. Clothes that smell like tobacco. In that kind of environment Benjamin and Isabelle rose their 5-headed offspring.</text:p>
      <text:p text:style-name="P6">Sheba, Lucifer, Katrin, Waff and Lancer.</text:p>
      <text:p text:style-name="P1"><text:span text:style-name="T8">Next door lived Isabelle’s sister Pip, with her husband Iggy and their two cubs; Spike and Dali.</text:span><text:span text:style-name="T2"> </text:span></text:p>
      <text:p text:style-name="P6">Each of these 7 youngsters had a very personal character.</text:p>
      <text:p text:style-name="P1"><text:span text:style-name="T8">Sheba wouldn’t hurt a flower. Lucifer was very colourful with her language and reminded of a Satanist. If someone reminded her of it, she’ll reply: “I’m a atheist, you goddamned son-of-a-bitch!” Katrin is a veggie and full of evilness. Waff…! Has already killed a few people (including the guy who raped Lucifer. This event effects the coming) You may describe her as ‘the beginning of all that is evil.’ Lancer has ‘mental problems.’ Once he tried to kill Sheba while he was drunk. Dali loves to claw. And you may see that on Lucifer’s and Lancer’s faces. And Spike has had a taste of her sisters favourite hobby. Spike reminds of a ‘jigsaw-puzzle’ because of his scars. He suffers from a hard depression and has tried to kill himself a few times. Guess he has gotten it from his </text:span><text:span text:style-name="T6">MOTHER</text:span><text:span text:style-name="T8">.</text:span><text:span text:style-name="T2"> </text:span></text:p>
      <text:p text:style-name="P6">The story begins one night when Waff and Lancer are sitting on the balcony. There could be evil sensed from the moment.</text:p>
      <text:p text:style-name="P6">“Let’s turn mum into mash,” Lancer said and rubbed his hands together. “I’ll hit dad with this,” said Waff and played with the knife in her hand. Lancer scratched his head and asked:</text:p>
      <text:p text:style-name="P6">“What then, when it’s done? Where do we go? The rent hasn’t been paid and they’ll throw us out sooner or later.”</text:p>
      <text:p text:style-name="P6">“Let’s find a empty lot where we can sleep,” Waff mumbled “and we can steal our food.” Lancer nodded and was just about to say something when Lucifer stepped out to the balcony.</text:p>
      <text:p text:style-name="P6">“Hiya honeys!” She shouted.</text:p>
      <text:p text:style-name="P6">Waff waved her knife so that Lucifer would notice it. Lucifer spat on the wall and started laughing.</text:p>
      <text:p text:style-name="P6">“Exactly,” Waff said and stared at the knife. Lancer started laughing too.</text:p>
      <text:p text:style-name="P6">“You two are sick!” Waff grunted.</text:p>
      <text:p text:style-name="P1"><text:span text:style-name="T8">“No shit Sherlock!” Lucifer said and rubbed the scars on her neck.</text:span><text:span text:style-name="T2"> </text:span></text:p>
      <text:p text:style-name="P6">Benjamin lit his cigar and kissed Isabelle on the cheek. Isabelle smiled, took hold of the remote control and changed the channel.</text:p>
      <text:p text:style-name="P6">“Is there any fun for adults on the telly?” Ben asked and started to lay hands on Isabelle.</text:p>
      <text:p text:style-name="P6">Only a second after that the door flew wide open and in stepped Waff and Lancer. Lucifer stayed at the door. Isabelle jumped to her feet.</text:p>
      <text:p text:style-name="P6">“Sit!” Waff ordered and pointed the floor with her knife. Ben jumped to his feet and charged towards Waff. Waff waved her hand and struck the knife into her father’s stomach. Isabelle screamed and backed in horror. Lancer grabbed her mother by the hair.</text:p>
      <text:p text:style-name="P1"><text:span text:style-name="T8">“You’re </text:span><text:span text:style-name="T6">Dead meat!!</text:span><text:span text:style-name="T8">” He grunted. Waff stepped beside Lancer and grinned. Lancer grabbed Isabelle at her throat and started to choke her.</text:span></text:p>
      <text:p text:style-name="P6">“So beautiful!” Lucifer laughed and stepped closer. She kicked his father, who was lying on the ground, in the stomach with a lot of power and giggled like a madman. Isabelle moaned <text:soft-page-break/>and tried to loosen Lancer’s grip. Lucifer stepped towards her mother and hit her hard in her stomach.</text:p>
      <text:p text:style-name="P1"><text:span text:style-name="T8">“It’s </text:span><text:span text:style-name="T6">Bye Bye</text:span><text:span text:style-name="T8">!” She laughed.</text:span><text:span text:style-name="T2"> </text:span></text:p>
      <text:p text:style-name="P6">A moment later Sheba and Katrin trotted towards their front door.</text:p>
      <text:p text:style-name="P6">“And now for some sleep!” Sheba said and smiled tiredly. Katrin looked at her smiling and opened the door. The door opened with a squeak. Someone was lying on the front hall.</text:p>
      <text:p text:style-name="P6">“What the hell,” Katrin whispered and stepped carefully beside the bloody corpse. It was their mother, Isabelle. Katrin saw a big hole in her mother’s stomach and her other hand was missing.</text:p>
      <text:p text:style-name="P6">“Ewwh!” Katrin shouted and jumped to her feet. Sheba stepped closer and started to pant. She turned all white.</text:p>
      <text:p text:style-name="P6">At the same time Waff, Lancer and Lucifer stepped into the room. Waff was licking something and said:</text:p>
      <text:p text:style-name="P1"><text:span text:style-name="T8">“Dad was always right! Mum</text:span><text:span text:style-name="T6"> TASTES</text:span><text:span text:style-name="T8"> better!” She waved the bloody hand before her sisters and laughed. Sheba started to shake and mumble. And then fainted. Katrin grabbed her and lowered her gently to the ground.</text:span></text:p>
      <text:p text:style-name="P6">“Hee hee, what a hippy!” Lancer laughed. Lucifer grunted and slammed her brother on the back of his head. Katrin let go of Sheba and stood up. She looked at the trio and shook her head. Katrin coughed and pointed at the balcony, but she couldn’t find the right words. She squeezed her fists together and marched to the balcony. Lucifer went after her.</text:p>
      <text:p text:style-name="P1"><text:span text:style-name="T8">Outside Katrin walked in circles as </text:span><text:span text:style-name="T6">SCROOGE MCDUCK</text:span><text:span text:style-name="T8">. Lucifer stepped to her and smiled.</text:span></text:p>
      <text:p text:style-name="P6">“It’s done then..” She mumbled and didn’t know should she be proud or ashamed of it. Katrin looked at her doubtfully and nodded.</text:p>
      <text:p text:style-name="P6">“I saw it.” Katrin burst out. “Oh fuck…” Lucifer rubbed her head and coughed.</text:p>
      <text:p text:style-name="P6">“What!” She grunted. “Don’t just say, that you regret ‘bout it already!” Katrin slammed her hand on the railing and sighed.</text:p>
      <text:p text:style-name="P6">“No, I just forgot to talk to Sheba ’bout the matter! She’ll go crazy!” Lucifer startled. She looked around nervously and walked besides her.</text:p>
      <text:p text:style-name="P1"><text:span text:style-name="T8">“You haven’t </text:span><text:span text:style-name="T6">TALKED</text:span><text:span text:style-name="T8"> ‘bout it yet?!” She stuttered. Katrin shook her head and sighed.</text:span></text:p>
      <text:p text:style-name="P6">“Great!” Lucifer grunted. “When Lancer tried to kill her, it took her a month to get over it. And when she found me with Waff, when I was raped by that guy… another year to get over the matter…” Katrin looked at her sister a bit worried and breathed in.</text:p>
      <text:p text:style-name="P6">“And now she saw her mum slashed at home and saw when Waff chewed on her arm.” She said. “But dad and mum were always a pain in the butt..-”</text:p>
      <text:p text:style-name="P6">“Yeah, yeah…” Lucifer interrupted. “But she’ll never recover from what she saw!” She added. Katrin hugged her sis. Lucifer returned the hug.</text:p>
      <text:p text:style-name="P1"><text:span text:style-name="T8">“You will help me when I try to talk some sense to Sheba now afterwards?” Katrin mumbled. Lucifer smiled and nodded.</text:span><text:span text:style-name="T2"> </text:span></text:p>
      <text:p text:style-name="P6">Waff and Lancer threw two big black sacks into the trunk of the car. Katrin leaded Sheba, who was still a bit shaken, towards the car. Lucifer lit a cigar and took a big sip.</text:p>
      <text:p text:style-name="P6">“You can’t smoke here!” Lancer laughed. “This is a parking lot. You see those signs on the walls?” Lucifer looked at the signs, then looked at his brother and showed him the finger. Lancer replied to that by laughing.</text:p>
      <text:p text:style-name="P6">Lucifer stepped beside the car and grinned to Waff.</text:p>
      <text:p text:style-name="P6"><text:soft-page-break/>“Secondary high-school is out of the number now, eh?” She said. Waff looked at Lucifer and grunted:</text:p>
      <text:p text:style-name="P6">“Dork!”</text:p>
      <text:p text:style-name="P6">“Shut up, you bitches!” Lancer laughed and slammed the trunk door shut. Waff lit a cig and stepped into the car. Katrin and Lucifer walked Sheba to the car at the same time Lancer was drumming the roof of the car with his hands.</text:p>
      <text:p text:style-name="P6">“STOP IT GODDAMNIT!” Lucifer shouted and stepped into the car. Lancer grinned, sat into the seat and slammed the door shut. Waff looked at Lancer, who sat next to her , with a smile and started the car.</text:p>
      <text:p text:style-name="P1"><text:span text:style-name="T8">“It’s SHOW TIME!” She whispered.</text:span><text:span text:style-name="T2"> </text:span></text:p>
      <text:p text:style-name="P6">The dark blue Ford fiesta drove to the bench of the river. In it were, who else, than Waff, Lancer, Sheba, Katrin and Lucifer. Sheba looked around a bit sleepy and started to whine. She looked out of the window and mumbled:</text:p>
      <text:p text:style-name="P6">“What are we doing here?” Waff looked from the front seat back at Sheba and grinned. Sheba looked back and whipped her sleepy eyes.</text:p>
      <text:p text:style-name="P6">Waff, Lucifer and Lancer rose from the car and walked to the trunk. Waff opened it and at the same time they all grabbed the sack on the top. Sheba, who was sitting in the car, looked at the trio confusedly.</text:p>
      <text:p text:style-name="P6">“What are they doing?” She asked.</text:p>
      <text:p text:style-name="P6">“I’ll explain tomorrow.” Sheba noticed the sacks and sighed:</text:p>
      <text:p text:style-name="P6">“Mum and dad?” She mumbled. Katrin didn’t reply. She didn’t need to. She just grabbed Sheba by the shoulders and hugged her. When the sacks were carried to the end of the dock, Lancer looked into the water and asked:</text:p>
      <text:p text:style-name="P6">“Who first, momma or daddy?”</text:p>
      <text:p text:style-name="P1"><text:span text:style-name="T8">“Mum </text:span><text:span text:style-name="T6">TASTED</text:span><text:span text:style-name="T8"> better-…” Waff laughed. “Ben first.” Lucifer got on her knees and opened the other sack a little. “Here’s daddy.” She said and closed the sack. They grabbed the sack and threw it into the water.</text:span></text:p>
      <text:p text:style-name="P6">They looked at each other. Their goal was half done. They grabbed the remaining sack.</text:p>
      <text:p text:style-name="P6">“On three…” Lancer mumbled. “One-.. two-… Three!” and so their mother flew into the water.</text:p>
      <text:p text:style-name="P1"><text:span text:style-name="T8">“And </text:span><text:span text:style-name="T6">PLUMPS</text:span><text:span text:style-name="T8">!” Lucifer laughed. They looked at each other. A weird kind of harmony was between them for the first time. You couldn’t express the feeling with words, even though it took the lives of two people.</text:span><text:span text:style-name="T2"> </text:span></text:p>
      <text:p text:style-name="P6">It was about 3 am when they finally got home. Katrin saw how poor Sheba trembled wildly. She searched for the keys from her handbag and opened the front door. At the same time the neighbour’s door swung open and out peeked their cousin, Spike.</text:p>
      <text:p text:style-name="P6">“Where the hell have you been?” He grunted. “You missed a horror film as well.” Lucifer slapped her cousin gently. “We took mom and to a swim!” She said evilly smiling.</text:p>
      <text:p text:style-name="P6">Spike looked at Lucifer a bit doubtfully. He was about to ask something, when Lucifer rose a finger before Spike’s face and nodded. Spike laughed and smiled to his cousin. He didn’t know what to say.</text:p>
      <text:p text:style-name="P6">The others have already gone in. Katrin said to her sister:</text:p>
      <text:p text:style-name="P6">“Luci! Come on!” Spike looked at her cousin’s front door and moved his eyes to Lucifer. He laughed and asked sourly:</text:p>
      <text:p text:style-name="P6">“Wanna come to our place to ‘celebrate’ the well went job?”</text:p>
      <text:p text:style-name="P1"><text:soft-page-break/><text:span text:style-name="T8">“Not tonight I bet. </text:span><text:span text:style-name="T6">HASTA LA VISTA - BABY!</text:span><text:span text:style-name="T8">” Lucifer said and smooched a good night kiss on her cousin’s cheek. Then Lucifer walked towards her front door. Spike followed her with his eyes and said:</text:span></text:p>
      <text:p text:style-name="P6">“Good Butt…” Lucifer looked behind her, at Spike and burst out laughing.</text:p>
      <text:p text:style-name="P1"><text:span text:style-name="T8">Lucifer shook her head giggling at the same time. She went in and closed the door. Spike sighed and went inside.</text:span><text:span text:style-name="T2"> <text:line-break/><text:line-break/> <text:line-break/><text:line-break/> </text:span></text:p>
      <text:p text:style-name="P1"><text:span text:style-name="T10">2. Child of the "Antichrist"</text:span><text:span text:style-name="T2"> </text:span></text:p>
      <text:p text:style-name="P6">The doorbell rang. Waff jumped up and looked confusedly at the clock. 8:56 am. She swore to herself and realized, that she had slept on the kitchen table. She started to roam towards the front door.</text:p>
      <text:p text:style-name="P6">Waff opened the door. At the door, there stood Pip, Isabella’s sister.</text:p>
      <text:p text:style-name="P6">“Hi… um… Spike told me that… Isabelle and Ben are… have-..” Pip stuttered.</text:p>
      <text:p text:style-name="P1"><text:span text:style-name="T8">“Dropped dead! </text:span><text:span text:style-name="T12">Goddamnit!” Waff grunted. </text:span><text:span text:style-name="T8">Pip’s eyes started to collect tears as she shook her head in shock. Waff looked at her aunt with a murdering look.</text:span></text:p>
      <text:p text:style-name="P6">“I’m sorry…” Waff sighed.</text:p>
      <text:p text:style-name="P6">“Stupid… We’re really sad ‘oo…” Katrin yelled from behind her sister. And from somewhere Lancer and Lucifer started to laugh. Pip stepped backwards. </text:p>
      <text:p text:style-name="P6">“I’m sorry…” She stuttered and marched away. Waff slammed the door shut and yelled:</text:p>
      <text:p text:style-name="P6">“Fuck!” Sheba stepped beside Katrin.</text:p>
      <text:p text:style-name="P6">“You promised to tell me what’s up.” She mumbled.</text:p>
      <text:p text:style-name="P6">“Not now Sheba!” Waff grunted. Katrin shook her head. “What are we gonna do? The rent’s not paid. There’s nowhere to go. And if the bodies are found we’re the main suspects.” She said.</text:p>
      <text:p text:style-name="P6">Lucifer stepped into the front hall and yawned. “Everything’s perfect. We have no money.” She said. “The only thing we can do is go to Iggy’s ex, Inhix’s.” Lucifer added. Waff walked to her sisters and waved her hands. “Everybody’ll look out for ‘emselves.” Lucifer laughed like she’d just heard the most unpleasant joke in the world. “How in the hell d’ya think we’ll survive! Sheba’s already been nearly killed. Lucifer has been raped. You have a great criminal record-…” Katrin yelled. Waff grunted and hit her fist into the wall.</text:p>
      <text:p text:style-name="P6">“And the truth that we’re all a bit mentally unstable doesn’t lighten things up and… that I’m pregnant-..” Lucifer mumbled..</text:p>
      <text:p text:style-name="P6">The others’ hearts got stuck to their throats.</text:p>
      <text:p text:style-name="P6">Lancer ran to her sisters.</text:p>
      <text:p text:style-name="P6">“You…” Lancer stuttered “.. I mean..- What?”</text:p>
      <text:p text:style-name="P6">Lucifer grabbed her brother by the hair and grunted:</text:p>
      <text:p text:style-name="P6">“The guy who raped me…”</text:p>
      <text:p text:style-name="P6">Katrin tried to get Lucifer to loosen her grip on Lancer.</text:p>
      <text:p text:style-name="P6">“Daniel, who Waff killed, is it’s dad?” He stuttered.</text:p>
      <text:p text:style-name="P6">“Ah the one who’s throat I slit open!” Waff laughed.</text:p>
      <text:p text:style-name="P6">Sheba tried to stay in her senses and grunted: “Yeah, and I had to clean the mess.”</text:p>
      <text:p text:style-name="P6">“I helped.” Waff said mockingly.</text:p>
      <text:p text:style-name="P6">“Licking isn’t helping!” Sheba yelled.</text:p>
      <text:p text:style-name="P6"><text:soft-page-break/>Lancer started to laugh.</text:p>
      <text:p text:style-name="P6">Lucifer looked at his brother with a tight statement and kicked him on the foot.</text:p>
      <text:p text:style-name="P6">Katrin thought for a second. “Didn’t Daniel already have a son..?” She asked. Waff raised her shoulders. Lucifer tapped her finger on her cheek.</text:p>
      <text:p text:style-name="P6">“Yes.” She replied.</text:p>
      <text:p text:style-name="P6">“Where…?” Katrin asked.</text:p>
      <text:p text:style-name="P6">“Daniel was an old friend of uncle Clyde. Daniel’s kid’s mum had abandoned her son.” Lucifer explained. “After Daniel died, the kid must’ve stayed at Clyde.”</text:p>
      <text:p text:style-name="P6">“Daniel. What an antichrist!” Lancer laughed.</text:p>
      <text:p text:style-name="P6">Waff sighed and said:</text:p>
      <text:p text:style-name="P6">“Well, go fetch Spike and Dali. Me, Lancer, Luci, Spike and Dali will go and find this Luci’s son’s step-brother.”</text:p>
      <text:p text:style-name="P6">“What about us?” Sheba muttered.</text:p>
      <text:p text:style-name="P6">“I believe, that Katrin has a little explaining to do.” Lucifer said and lifted her jacket off the floor.</text:p>
      <text:p text:style-name="P1"><text:span text:style-name="T8">Katrin took a deep breath and walked to the kitchen.</text:span><text:span text:style-name="T2"> </text:span></text:p>
      <text:p text:style-name="P6">Waff, Spike, Dali, Lucifer and Lancer stepped out of the car.</text:p>
      <text:p text:style-name="P1"><text:span text:style-name="T8">“So here lives our uncle and the son of </text:span><text:span text:style-name="T6">´antichrist´</text:span><text:span text:style-name="T8"> himself.” Spike mumbled and looked at the crummy house.</text:span></text:p>
      <text:p text:style-name="P6">“Yeah.” Lucifer said “and he’s called, if I remember right, DAMIEN..”</text:p>
      <text:p text:style-name="P6">“SEE?” Lancer yelled.</text:p>
      <text:p text:style-name="P6">Lucifer glanced at her brother and started to walk towards the front door. She pressed the doorbell. Waff and the others stepped behind her.</text:p>
      <text:p text:style-name="P6">After a moment a familiar male character opened the door.</text:p>
      <text:p text:style-name="P6">“Clyde!” Waff yelled loudly.</text:p>
      <text:p text:style-name="P6">Clyde looked at the youngsters for a moment as if he didn’t know them.</text:p>
      <text:p text:style-name="P6">“Nice.. What happened to your eye?” Lancer said and pointed at his uncles eye with two deep scars on it. The eye sight had totally been lost from that eye.</text:p>
      <text:p text:style-name="P6">“Well hi my sister’s kids!” He said at last.</text:p>
      <text:p text:style-name="P6">Dali laughed. “Those scars are ála me Lancy!” He said to Lancer. Lancer glanced at Dali and grinned.</text:p>
      <text:p text:style-name="P6">Lucifer took a step towards her uncle. “Um. I’ve got something about Daniel.” She said. “Didn’t he have a son? And does he still live with you?” Clyde nodded. “Yeah, Damien.” He said. ”What about him?“</text:p>
      <text:p text:style-name="P1"><text:span text:style-name="T8">“Nothing special.” Lucifer mumbled. “Except that I’m carrying his brother or sister.” She added.</text:span><text:span text:style-name="T2"> </text:span></text:p>
      <text:p text:style-name="P6">At the same time Sheba and Katrin were sitting on the balcony.</text:p>
      <text:p text:style-name="P6">“I don’t understand you guys.” Sheba grunted. “Why?”</text:p>
      <text:p text:style-name="P6">Katrin sighed. “It was Waff’s idea.” She said. “But I didn’t find a good reason to change her mind.”</text:p>
      <text:p text:style-name="P6">“But they were our mom and dad-..” Sheba yelled.</text:p>
      <text:p text:style-name="P6">“Who cares!” Katrin interrupted. ”We always had to find our OWN food. We earned our money and dad took ‘em to but alcohol and cigs. Mum got fired so no one could pay the rent for our household. Mum didn’t care about anyone of us. And dad was only interested in his penis and alcohol!!” Katrin explained.</text:p>
      <text:p text:style-name="P6">“But still.” Sheba stuttered. ”Now we have no one to take care of us.”</text:p>
      <text:p text:style-name="P6"><text:soft-page-break/>“Sheba! They never took care of you! Me and Lucifer took care…” Katrin explained.</text:p>
      <text:p text:style-name="P6">“Whatever! Murder’s a murder. And now we are part of that crime!” Sheba mumbled.</text:p>
      <text:p text:style-name="P6">Katrin shook her head. “Hello! You were also a part when Waff killed Daniel. Lancer also tried to kill you, and we left it at that when me and Lucifer surprised you two. Lucifer just knocked Lancer unconscious and there it was..”</text:p>
      <text:p text:style-name="P6">Sheba sighed and shook her head.</text:p>
      <text:p text:style-name="P6">“What are we gonna do now?” She asked.</text:p>
      <text:p text:style-name="P1"><text:span text:style-name="T8">“We probably go to Inhix’s.. or live on the streets…” Katrin said and hugged her depressed sister.</text:span><text:span text:style-name="T2"> </text:span></text:p>
      <text:p text:style-name="P6">Waff, Lancer, Lucifer, Spike and Dali were sitting in the living room. And then a little black haired 5 years old kid stepped into the scene.</text:p>
      <text:p text:style-name="P6">Clyde looked at the child and said: “Here’s the little Damien.”</text:p>
      <text:p text:style-name="P6">Damien looked at Lucifer. His vicious little eyes were hidden under his black front hair. </text:p>
      <text:p text:style-name="P6">“Damien curses!” the child said.</text:p>
      <text:p text:style-name="P6">Lucifer laughed and pat Damien.</text:p>
      <text:p text:style-name="P6">“Guess what Damien!” She said. Damien scratched his head.</text:p>
      <text:p text:style-name="P6">“Huh?” He asked kinda bored.</text:p>
      <text:p text:style-name="P6">“You’re gonna have a half little brother or sister.” Lucifer said.</text:p>
      <text:p text:style-name="P6">Damien looked stunned-like at Lucifer. Lucifer had to laugh at this cute kid. Damien puffed and stepped to Clyde.</text:p>
      <text:p text:style-name="P6">“Well.” Clyde said. ”How’s the cheap bastard Ben and Isabelle the slut going?”</text:p>
      <text:p text:style-name="P6">Lucifer laughed and looked at Waff as if giving her the honour.</text:p>
      <text:p text:style-name="P6">“Their swimming.” Waff mumbled.</text:p>
      <text:p text:style-name="P6">Clyde was a bit stunned. ”Eh?”</text:p>
      <text:p text:style-name="P6">“We killed ‘em last night.” Lancer grinned.</text:p>
      <text:p text:style-name="P6">Clyde nodded. He wasn’t shocked at all. He was more like relieved. </text:p>
      <text:p text:style-name="P6">“And what now?” He said.</text:p>
      <text:p text:style-name="P6">“Well.. we don’t have any money for the rent. So we’ll live in the streets or go to some Inhix’s place.” Lancer explained.</text:p>
      <text:p text:style-name="P6">“Inhix.” Clyde whispered. ”She was the one who dated Iggy’s brother.” He said.</text:p>
      <text:p text:style-name="P6">”Brother’s?” Dali grinned. ”Do we have an uncle that we don’t know of.”</text:p>
      <text:p text:style-name="P6">“This guy disappeared .Later on he was found dead on the street.”</text:p>
      <text:p text:style-name="P6">Lucifer scratched her head. “What happened?”</text:p>
      <text:p text:style-name="P6">“Died on drugs.” Clyde said.</text:p>
      <text:p text:style-name="P1"><text:span text:style-name="T8">“HOLY FUCK!“ Waff yelled. ”This is like in </text:span><text:span text:style-name="T10">´The Bold and the Beautiful</text:span><text:span text:style-name="T8">´, everything is over when </text:span><text:span text:style-name="T6">everyone has screwed everyone.</text:span><text:span text:style-name="T8">”</text:span></text:p>
      <text:p text:style-name="P6">The others burst out laughing. “It’s true.” Clyde said. “Iggy’s bro, Zan took advantage of Inhix. When Inhix got her little sister to take care of, Zan hit the road.”</text:p>
      <text:p text:style-name="P6">Dali rotated her head. “Sister?”</text:p>
      <text:p text:style-name="P6">“She’s called Pheobe and is a bit younger than Damien.”</text:p>
      <text:p text:style-name="P6">Dali sighed and jumped to her feet. “Can we go now?”</text:p>
      <text:p text:style-name="P6">Damien ran to Lucifer and grabbed her by the arm. “Don’t go mom.” He said.</text:p>
      <text:p text:style-name="P6">Lucifer laughed. ”I’m not your mother…”</text:p>
      <text:p text:style-name="P6">“Well it got attached quickly.” Spike said mockingly.</text:p>
      <text:p text:style-name="P6">The others stood up as well.</text:p>
      <text:p text:style-name="P6">Clyde huffed and lowered his hand on Lucifer’s shoulder.</text:p>
      <text:p text:style-name="P6"><text:soft-page-break/>Lucifer turned around and looked at his uncle.</text:p>
      <text:p text:style-name="P6">“Can you take Damien with you?”</text:p>
      <text:p text:style-name="P6">Lucifer went speechless. She looked at Waff as if begging for an advice.</text:p>
      <text:p text:style-name="P1"><text:span text:style-name="T8">“Umh, hello!” Waff grunted. ”Our next address is </text:span><text:span text:style-name="T6">’666 pavement-street’.</text:span><text:span text:style-name="T8">”</text:span></text:p>
      <text:p text:style-name="P6">“I can’t afford to rise him. And I don’t know anything ‘bout children. There are 5 of you and out of that at least Katrin knows much ‘bout kids.” Clyde said.</text:p>
      <text:p text:style-name="P6">“What reasons.” Spike said and grinned.</text:p>
      <text:p text:style-name="P6">“And to be honest-..” Clyde mumbled “I hate children..”</text:p>
      <text:p text:style-name="P6">Lancer started to laugh.</text:p>
      <text:p text:style-name="P6">Lucifer crouched before Damien and asked him:</text:p>
      <text:p text:style-name="P6">“Do you whanna go with us? There’s much pain and tears ahead of us.” Damien smiled so that his two sharp fangs came out.</text:p>
      <text:p text:style-name="P6">“JEAH!” He yelled and grabbed Lucifer by the neck.</text:p>
      <text:p text:style-name="P6">Lucifer took hold of Damien and stood up.</text:p>
      <text:p text:style-name="P6">“As a matter of fact, Clyde..” Lancer said to his uncle. “We too ARE children.” Clyde laughed and mixed Damien’s hair up.</text:p>
      <text:p text:style-name="P6">“Bye bye Clyde…” Damien blurted and waved as if he would be gone for a short time.</text:p>
      <text:p text:style-name="P6">Lucifer hugged his uncle again for good-bye.</text:p>
      <text:p text:style-name="P1"><text:span text:style-name="T8">Clyde followed the youngsters to the front door and looked as the group of 6 steered away with a car. </text:span><text:span text:style-name="T2"> <text:line-break/><text:line-break/> <text:line-break/><text:line-break/> </text:span></text:p>
      <text:p text:style-name="P1"><text:span text:style-name="T10">3. Ghost street</text:span><text:span text:style-name="T2"> </text:span></text:p>
      <text:p text:style-name="P6">Spike and Dali slammed the front door shut and threw their coats into the corner of the corridor.</text:p>
      <text:p text:style-name="P6">Iggy came towards them.</text:p>
      <text:p text:style-name="P6">“Hiya dad!” Spike said.</text:p>
      <text:p text:style-name="P6">Iggy didn’t reply. Dali looked at the lifeless face of her father. She was about to say something and looked at Spike. Spike already guessed what his sister would of asked. Spike raised his shoulders.</text:p>
      <text:p text:style-name="P6">“I’m hungry…” Spike whined and started walking towards the kitchen. Iggy raised his hand in front of his son and growled:</text:p>
      <text:p text:style-name="P6">“How can you act as if nothing has happened?!”</text:p>
      <text:p text:style-name="P6">Dali raised his shoulders and mumbled:</text:p>
      <text:p text:style-name="P6">“Has somethin’ happened?”</text:p>
      <text:p text:style-name="P6">Iggy glanced at Dali. If a look could kill; Dali would be dead meat.</text:p>
      <text:p text:style-name="P6">“Your mom..” Iggy said and sighed. ”Is dead..”</text:p>
      <text:p text:style-name="P1"><text:span text:style-name="T8">“Pip? Dead?” Spike yelled. He glanced into the living room and saw his mother lying limply in the middle of the floor with a pistol in her hand… “</text:span><text:span text:style-name="T6">Ta-kam</text:span><text:span text:style-name="T8">!” Spike said to himself.</text:span></text:p>
      <text:p text:style-name="P6">Dali rubbed her stomach. “Why?” She mumbled.</text:p>
      <text:p text:style-name="P6">Iggy hit his fist into the wall and roared:</text:p>
      <text:p text:style-name="P6">“Your goddamned cousins! And you! You 7 are guilty!!”</text:p>
      <text:p text:style-name="P6">“Eh?” Dali screamed.</text:p>
      <text:p text:style-name="P6"><text:soft-page-break/>“Ben and Isabelle are dead because of their children. Pip is dead because of you!” Iggy yelled and grabbed Dali by the hair.</text:p>
      <text:p text:style-name="P6">“Whaddaya mean our fault?” Spike yelled and stomped his foot on the floor.</text:p>
      <text:p text:style-name="P6">Iggy looked at his son. “You know very well that Pip has tried to kill herself 5 times already!” He growled and pointed at his son. “You left her here alone!”</text:p>
      <text:p text:style-name="P6">Dali growled and marched to the front door. “I suppose that you’ll ditch us to live on the streets now.” She said. Iggy nodded with an angry look on his face. Dali spread her arms. “Great! I’ll go get my stuff.” Dali grunted and marched to her room.</text:p>
      <text:p text:style-name="P1"><text:span text:style-name="T8">Spike shook his head. “Fucking fag!” He said. He grabbed a wall decoration and threw it on the ground, breaking it into pieces.</text:span><text:span text:style-name="T2"> </text:span></text:p>
      <text:p text:style-name="P6">Sheba was packing her stuff. Waff was in the kitchen with Lancer.</text:p>
      <text:p text:style-name="P6">“I’ll pretend this is mom-…” Waff laughed and took a porcelain plate in her hand. “And this is what happened to her.” She added and threw the plate hard on the ground. A loud crash and the plate broke apart. Waff grabbed another one and threw it into the same place.</text:p>
      <text:p text:style-name="P6">And then the door bell rang.</text:p>
      <text:p text:style-name="P6">Katrin stumbled to the door and opened it.</text:p>
      <text:p text:style-name="P6">Spike and Dali marched in along with backpacks. “We’re comin’ with you!” Spike grunted.</text:p>
      <text:p text:style-name="P6">“Wh-.. why’s that?” Katrin mumbled.</text:p>
      <text:p text:style-name="P6">“Pip was so upset of her sister’s death that she had shot herself.” Dali said. “’N dad accuses US for it..”</text:p>
      <text:p text:style-name="P6">Damien walked to the scene and grinned.</text:p>
      <text:p text:style-name="P6">“Damien cursed Pippy..” He said.</text:p>
      <text:p text:style-name="P6">Dali laughed. “Like that then!” She said.</text:p>
      <text:p text:style-name="P6">Just then a big crash came from the kitchen. Lancer came from the kitchen laughing hard and said:</text:p>
      <text:p text:style-name="P6">“Waff had alodda plates in her arms… and she dropped ‘em..”</text:p>
      <text:p text:style-name="P6">“Oh, accidentally?” Lucifer yelled.</text:p>
      <text:p text:style-name="P6">Lancer started to laugh even harder. “Of course!” He chuckled.</text:p>
      <text:p text:style-name="P6">Katrin shook her head and fluffed Damien’s hair.</text:p>
      <text:p text:style-name="P6">“Can one of you drive a car?” She asked while looking at Dali and Spike.</text:p>
      <text:p text:style-name="P6">Dali nodded and dropped her rucksack on the floor.</text:p>
      <text:p text:style-name="P6">Waff walked into the room with a handful of broken plates.</text:p>
      <text:p text:style-name="P6">“Does anyone want some?” She chuckled.</text:p>
      <text:p text:style-name="P6">A devilish smile spread across Damien’s face. He jumped towards Waff and screamed:</text:p>
      <text:p text:style-name="P8">“ME, ME, ME, ME, ME-…!!!!!!”</text:p>
      <text:p text:style-name="P6">”Shut up!!” Lucifer shouted.</text:p>
      <text:p text:style-name="P6">Sheba pawed next to Katrin and lifted her rucksack on her back.</text:p>
      <text:p text:style-name="P6">“When do we leave?” She asked.</text:p>
      <text:p text:style-name="P6">“When Waff decides what she’s gonna do..” Katrin mumbled and moved her eyes towards Waff.</text:p>
      <text:p text:style-name="P6">“Why so?” Dali wondered.</text:p>
      <text:p text:style-name="P6">Waff was just giving pieces of plate to Damien. She looked at Dali and said: “I might go to Manson’s..”</text:p>
      <text:p text:style-name="P6">Spike laughed and grinned. “Oh, to the psycho?” He said bitterly.</text:p>
      <text:p text:style-name="P6">Waff smiled evilly and raised her eyebrows. She walked back into the kitchen looking calm.</text:p>
      <text:p text:style-name="P6"><text:soft-page-break/>After that followed an awkward silence. The same kind of silence hasn’t been since they were under teenagers. At night there you couldn’t enjoy silence because Lancer and Benjamin snored really loud.</text:p>
      <text:p text:style-name="P6">After a moment Waff shouted:</text:p>
      <text:p text:style-name="P6">“I’ll go to that fucking Manson. You can go to Inhix’s and Pheobe’s..” Everyone turned to look towards the kitchen. “With the fact that Dali can drive a car…”</text:p>
      <text:p text:style-name="P6">Spike and Dali looked unsurely at each other. “You can take the Fiesta. I’ll take Lancer’s moped.” Waff continued.</text:p>
      <text:p text:style-name="P6">Lancer raised his other arm up and pointed at Waff accusingly.</text:p>
      <text:p text:style-name="P6">“Did I give permission!!?” He yelled.</text:p>
      <text:p text:style-name="P6">“I dun care.” Waff added.</text:p>
      <text:p text:style-name="P1"><text:span text:style-name="T8">Lancer looked at a big dirt stain on the wall and hit his hand on his head.</text:span><text:span text:style-name="T2"> </text:span></text:p>
      <text:p text:style-name="P6">The others were already sitting in the car when Dali slipped into the driver’s seat. She sighed and put the key into the keyhole. She looked at Sheba, who sat next to her and started the car.</text:p>
      <text:p text:style-name="P6">“Highway! Here we come!” Damien glimmered in happiness.</text:p>
      <text:p text:style-name="P6">The trip was long and painful. When they found the unknown town at last, Katrin said:</text:p>
      <text:p text:style-name="P6">“Well.. now we must find this address.” She slipped her hand into her pocket and drew out a crunched up piece of paper where laid Inhix’s address.</text:p>
      <text:p text:style-name="P6">They drove to the info spot where they found the map of the town.</text:p>
      <text:p text:style-name="P6">They got out of the car and started searching for the familiar name of the street known from the piece of paper.</text:p>
      <text:p text:style-name="P6">Suddenly Lucifer jerked her finger on the map pointing at a line.</text:p>
      <text:p text:style-name="P6">“There it is!” She said.</text:p>
      <text:p text:style-name="P6">Katrin looked for the place where they were at the moment.</text:p>
      <text:p text:style-name="P6">“And we’re here.” She said pointing at a green spot.</text:p>
      <text:p text:style-name="P1"><text:span text:style-name="T8">“Let’s go” Lancer said and jumped back into the car.</text:span><text:span text:style-name="T2"> </text:span></text:p>
      <text:p text:style-name="P6">After a little drive they found what they were looking for. The house was at the outskirts of the town. It was surrounded by a lot of badly held buildings. Some looked like they have been empty for a long time.</text:p>
      <text:p text:style-name="P6">They stepped into the porch in a line. Katrin went in front of the door and pushed the doorbell.</text:p>
      <text:p text:style-name="P6">“Someone’s coming!” a little child shouted with joy. A woman stepped to the door. When she had opened the door, she knew instantly who was behind the door.</text:p>
      <text:p text:style-name="P6">“Lancy! Sheba, Katrin! Lucifer, Spike and Dali.” Inhix said surprised.</text:p>
      <text:p text:style-name="P6">Damien stepped in front of Katrin.</text:p>
      <text:p text:style-name="P6">“And Damien.” He growled crunching his fists together.</text:p>
      <text:p text:style-name="P6">Inhix looked amused at little-Damien. A lilac-haired kid came besides Inhix and looked at Damien awkwardly. “Who are you?” She asked impertinently.</text:p>
      <text:p text:style-name="P6">Damien showed the kid the finger. When Katrin saw this, she slapped Damien on the hand and laughed.</text:p>
      <text:p text:style-name="P6">Inhix led the visitors in.</text:p>
      <text:p text:style-name="P6">“What are you doing here?” She asked still quite mixed up.</text:p>
      <text:p text:style-name="P6">Lucifer grinned and drew breath. “We kinda had to.” She laughed.</text:p>
      <text:p text:style-name="P6">“What about Benjamin, Isabelle and Waff? Or Pip and Iggy?”</text:p>
      <text:p text:style-name="P6">Lancer stepped forwards one step and sighed.</text:p>
      <text:p text:style-name="P6"><text:soft-page-break/>“Here’s the case: Me, Waff and Lucifer decided to end our suffering by making an end to Benjamin and Isa. When Pip heard that her sister had died, she got so shocked that she killed herself. We couldn’t pay our rent and Iggy threw Spike and Dali out.”</text:p>
      <text:p text:style-name="P6">“Why?” Inhix asked and scratched her head.</text:p>
      <text:p text:style-name="P6">“He said that we were supposed to watch her ALL THE TIME.” Spike grunted. “As if it was our fault.”</text:p>
      <text:p text:style-name="P6">Inhix laughed and shook her head. “I have always known that nothing was quite right in your family.” She said. “But this is really out of range.” Inhix lifted her finger. “And what about Waff?”</text:p>
      <text:p text:style-name="P6">“Waff went to her boyfriend Manson. With MY moped.” Lancer snatched.</text:p>
      <text:p text:style-name="P6">The little girl stepped once again next to Inhix and hugged her arm.</text:p>
      <text:p text:style-name="P6">Everyone looked at her.</text:p>
      <text:p text:style-name="P6">“I believe that this is Pheobe.” Sheba said.</text:p>
      <text:p text:style-name="P6">Inhix stroke Pheobe and smiled.</text:p>
      <text:p text:style-name="P6">Night was coming. Inhix, Lancer, Sheba, Lucifer, Katrin, Spike and Dali sat around the kitchen table talking old things. Damien and Pheobe were playing with war-figures on the living room floor.</text:p>
      <text:p text:style-name="P6">“This solder ‘ll shoot that gunman inno pieces.” Damien said pointing at an unformed figure near a plastic cannon.</text:p>
      <text:p text:style-name="P6">“You dawned fuck!” Pheobe shouted. Damien started to laugh at Pheobe because she couldn’t pronounce the letter R.</text:p>
      <text:p text:style-name="P6">The others tried to lighten up the situation to Inhix in the kitchen.</text:p>
      <text:p text:style-name="P6">“Where are you gonna sleep?” Inhix asked while opening her cider bottle.</text:p>
      <text:p text:style-name="P6">“That’s the problem.” Lucifer said. “We either; sleep in the streets, in a deserted building OR at your place.” She continued.</text:p>
      <text:p text:style-name="P6">“The fact is that most of the rooms need some renewing to do so there isn’t much space.” Inhix mumbled.</text:p>
      <text:p text:style-name="P6">“It doesn’t matter.” Spike said. “I certainly can sleep somewhere else.”</text:p>
      <text:p text:style-name="P6">“And me…” Lucifer said.</text:p>
      <text:p text:style-name="P6">Sheba rubbed her arms and mumbled: “I wouldn’t like to.”</text:p>
      <text:p text:style-name="P6">At the same time a loud yell came from the living room.</text:p>
      <text:p text:style-name="P6">“’N THE BOMBS ‘LL EXPLODE HEWE AND THE PITS ‘N PIECES WILL TAWE THOSE APAWT!”</text:p>
      <text:p text:style-name="P6">“BLOOD IS FLYING AROUND!” Damien yelled after her.</text:p>
      <text:p text:style-name="P6">“SHUT UP!” Lucifer and Inhix screamed at the same time. Lancer laughed.</text:p>
      <text:p text:style-name="P6">Inhix set her bottle on the table and said with a sigh: “Well.. part can stay here. The others can stay next door.”</text:p>
      <text:p text:style-name="P6">Lancer looked at Inhix oddly. “Next door?”</text:p>
      <text:p text:style-name="P6">Inhix rose her stare towards Lancer and added:</text:p>
      <text:p text:style-name="P6">“It’s been deserted for quite a long time. It’s in the best shape of all of these deserted houses.”</text:p>
      <text:p text:style-name="P6">Lucifer and Spike looked at each other. “COOL!” they said at the same time.</text:p>
      <text:p text:style-name="P6">“Deserted houses?” Dali laughed. “It’s like a ghost street here.”</text:p>
      <text:p text:style-name="P6">“You don’t say.” Inhix laughed.</text:p>
      <text:p text:style-name="P1"><text:span text:style-name="T8">“OH CWAP!” Pheobe yelled from the living room.</text:span><text:span text:style-name="T2"> <text:line-break/><text:line-break/></text:span><text:soft-page-break/><text:span text:style-name="T2"> <text:line-break/><text:line-break/> </text:span></text:p>
      <text:p text:style-name="P1"><text:span text:style-name="T10">4. So same but still too different</text:span><text:span text:style-name="T2"> </text:span></text:p>
      <text:p text:style-name="P6">Spike opened the door. After the squeak there was silence. Lucifer, Spike, Dali, Inhix, Damien, Pheobe, Sheba and Katrin stepped in a line into the apartment.</text:p>
      <text:p text:style-name="P6">“Fuwnituwe! Cool!” Pheobe laughed and ran towards a dusty chair.</text:p>
      <text:p text:style-name="P6">Inhix slipped her hand on to the switch and clicked the lights on.</text:p>
      <text:p text:style-name="P6">“Lights?” Lancer mumbled. ”Legendary.”</text:p>
      <text:p text:style-name="P6">“I’ll stay!” Lucifer said.</text:p>
      <text:p text:style-name="P6">“- AND ME..” Spike said.</text:p>
      <text:p text:style-name="P6">“Me too..” Damien said and swept a dusty table.</text:p>
      <text:p text:style-name="P6">The group went farter in. The air was musty. You could smell rotten fish everywhere. Sheba crunched her nose when she stepped on a ragged mat.</text:p>
      <text:p text:style-name="P6">“What happened to the old inmate?” Katrin asked and looked around.</text:p>
      <text:p text:style-name="P6">Inhix shrugged. “If I’m correct, there lived a family here with two children, a mother and a father.”</text:p>
      <text:p text:style-name="P6">“What happened to ‘em?” Sheba asked.</text:p>
      <text:p text:style-name="P1"><text:span text:style-name="T8">“The parents and one of the child died in a car-accident. The child left over just vanished!” Inhix explained.</text:span><text:span text:style-name="T2"> </text:span></text:p>
      <text:p text:style-name="P6">At noon Spike, Lucifer and Damien were cleaning up the dirty and abandoned apartment. Lucifer watched at some photos that were on a shelf. Family photos. School photos. And a photo of a wedding. Her gaze got stuck on a picture where the two adults were holding two kids in their arms. The older child was hugging a black toy dog. The family looked so happy. It got Lucifer to think why they couldn’t have a happy family. Not in a million dreams. Mum was at work all the days, dad at the pub and while the children tried to kill each other their parents were locked in their room.. doing things. Lucifer sighed and closed her eyes. She lowered her head and then opened her eyes. She noticed a black furry thing on the floor. She walked to it and lifted the fluff. It was THE SAME toy dog as in the picture. The dog had a collar around it’s neck. It said on it:</text:p>
      <text:p text:style-name="P9">‘Mark’s Fluffy’</text:p>
      <text:p text:style-name="P1"><text:span text:style-name="T12">Mark. </text:span><text:span text:style-name="T8">She saw two kids playing on the living room floor in her mind. She saw Mark hugging Fluffy. And the other kid was holding an </text:span><text:span text:style-name="T6">action</text:span><text:span text:style-name="T8">-figure in his hand. The joyful laughter echoed in Lucifer’s ears.</text:span></text:p>
      <text:p text:style-name="P6">At that point someone laid a hand on Lucifer’s shoulder. Lucifer startled and looked up.</text:p>
      <text:p text:style-name="P6">“Are you ok?” Spike asked and looked at the dusty dog.</text:p>
      <text:p text:style-name="P6">“I was just wondering that.. What would it be like if mom and dad really would of cared for us.” She mumbled.</text:p>
      <text:p text:style-name="P6">Spike hugged his cousin and said: “If and if… You shouldn’t Luci-dear. What can we do for them being assholes.”</text:p>
      <text:p text:style-name="P6">Then Sheba and Katrin came to the place.</text:p>
      <text:p text:style-name="P6">“We should talk to Luci..” Katrin said. Spike sm8iled and left the room.</text:p>
      <text:p text:style-name="P6">Lucifer laid Fluffy down on a chair and looked at her sisters.</text:p>
      <text:p text:style-name="P6">“Yeah, we were talking to Inhix.” Sheba said. “She promised to help us ‘start all over again’..”</text:p>
      <text:p text:style-name="P6">Lucifer nodded.</text:p>
      <text:p text:style-name="P6"><text:soft-page-break/>“So.. We should start looking for a job and find a place to stay when money isn’t a problem, so..” Katrin explained.</text:p>
      <text:p text:style-name="P6">“Why not repair this place?” Lucifer asked. “There’s light and all kinds of stuff..”</text:p>
      <text:p text:style-name="P6">Sheba shook her head. “I’m through with ‘dumps’…! And I want a normal life.”</text:p>
      <text:p text:style-name="P6">Lucifer tilted her head. “Say what?” She asked a little stunned.</text:p>
      <text:p text:style-name="P6">“I mean that I don’t want that people like Waff are my friends.” Sheba mumbled.</text:p>
      <text:p text:style-name="P6">“JUST A MOMENT!” Lucifer shouted.</text:p>
      <text:p text:style-name="P6">“Violence and all that stuff is staying.” Katrin threw in.</text:p>
      <text:p text:style-name="P6">“Are you tryin’ to say that I should leave?” Lucifer growled.</text:p>
      <text:p text:style-name="P6">“No just… ‘change’ a few of yer habits.” Sheba snapped.</text:p>
      <text:p text:style-name="P6">Lucifer shook her head. ”So you’re just gonna turn your back to the past and be like nothing has ever happened?” She snorted. “Like, did you forget that WE killed our parents..”</text:p>
      <text:p text:style-name="P6">“You killed.” Sheba grunted. ”I had nothing to do with it.”</text:p>
      <text:p text:style-name="P6">“You, Lancer and Waff killed ‘em..” Katrin said..</text:p>
      <text:p text:style-name="P6">Lucifer made a frustrated laugh. “Oh, now you two are innocent.” She said. “And I’m the guilty one?!!”</text:p>
      <text:p text:style-name="P6">“I didn’t mean that-..” Sheba mumbled.</text:p>
      <text:p text:style-name="P6">“Then you just thought of coming here, blaming ME for everything and then tryin’ to change me into another person..” Lucifer shouted and marched straight past her sisters towards the outer door. “I’ve got some news for you..!” She continued.</text:p>
      <text:p text:style-name="P6">Sheba and Katrin were at awe by Lucifer.</text:p>
      <text:p text:style-name="P6">“If you want me to take the responsibility from EVERYTHING.. then I’ll just have to leave.” Lucifer yelled madly. Damien stepped to Lucifer. Lucifer looked at the boy’s face. And for the fist time she saw fear.</text:p>
      <text:p text:style-name="P6">“What now?” Damien squeaked.</text:p>
      <text:p text:style-name="P6">Lucifer glanced at the boy and said: “We’re going away!” She looked once more at her sisters. “We are too imperfect for them.” She continued and lifted Damien into her arms.</text:p>
      <text:p text:style-name="P6">Spike came into the room again.</text:p>
      <text:p text:style-name="P6">“What now?” He asked like he had just risen from the dead.</text:p>
      <text:p text:style-name="P6">“We’re going.” Lucifer snapped. ”If you and Dali whanna come with us, then come.”</text:p>
      <text:p text:style-name="P6">Sheba rushed after Lucifer and grabbed her by the sleeve.</text:p>
      <text:p text:style-name="P6">“You didn’t understand what I meant.” Lucifer looked at her sister once again.</text:p>
      <text:p text:style-name="P1"><text:span text:style-name="T8">”You’re a hippie, Katrin’s a sex-symbol, Waff’s a cannibal, Lancer is an alcoholic with mental problems and I’m a freak.” She said with a sigh. “We’re too different. And I wouldn’t ever understand you.”</text:span><text:span text:style-name="T2"> </text:span></text:p>
      <text:p text:style-name="P1"><text:span text:style-name="T8">It was already night when Spike and Dali came to the car. Lucifer and Damien sat in the back seat side by side. Sheba and Katrin looked at the situation in awe. </text:span><text:span text:style-name="T6">“How did this happen?” </text:span><text:span text:style-name="T8">Katrin thought.</text:span></text:p>
      <text:p text:style-name="P6">Dali stepped into the car and started the engine. In a moment they were out of sight.</text:p>
      <text:p text:style-name="P1"><text:span text:style-name="T8">Sheba shook her head. A tear ran down her cheek. Katrin hugged her sister.</text:span><text:span text:style-name="T2"> </text:span></text:p>
      <text:p text:style-name="P6">The next morning Sheba went for a walk. She thought of all of the things that had happened. When she and Katrin found her mom and dad lying dead on the floor. When she saw Lucifer, Lancer and Waff throwing the bodies into the water. And the first glance at little Damien’s evil eyes.</text:p>
      <text:p text:style-name="P1"><text:soft-page-break/><text:span text:style-name="T6">“I got away from misery.. But why did it had to cots the lives oft two people?!” She</text:span><text:span text:style-name="T8"> thought. Sheba knew the good fact in this case. But she was afraid of the thought that these two people were gone.. and never coming back.</text:span></text:p>
      <text:p text:style-name="P6">Suddenly she heard a voice behind her:</text:p>
      <text:p text:style-name="P6">“Hey, sorry miss.” Sheba turned around and she saw a bearded long-haired young man.</text:p>
      <text:p text:style-name="P6">“You dropped this.” He said and gave a bundle of cloth to Sheba.</text:p>
      <text:p text:style-name="P6">Sheba looked at the bundle and took it. “Thank you!” She said smiling.</text:p>
      <text:p text:style-name="P6">Their eyes met. Sheba’s pulse began to race when she looked into the eyes of the young man.</text:p>
      <text:p text:style-name="P6">Then man smiled and looked a bit puzzled at Sheba.</text:p>
      <text:p text:style-name="P6">“You new here?” He asked. Sheba nodded and looked at the cloth.</text:p>
      <text:p text:style-name="P6">It was a piece of the same cloth from which she had given a piece for Lucifer. Lucifer had tied it around her black tail as a decoration, sort of represent their ‘friendship’.</text:p>
      <text:p text:style-name="P6">Sheba sighed in a depressed way. The man scratched his head and asked:</text:p>
      <text:p text:style-name="P6">“Something wrong?” Sheba looked up once again.</text:p>
      <text:p text:style-name="P6">“Yeah...” She said kinda confusing.</text:p>
      <text:p text:style-name="P6">“I can see if something is wrong.” The man said. “My father was a therapist and I guess I’ve inherited the gift from him.”</text:p>
      <text:p text:style-name="P6">Sheba smiled bitterly.</text:p>
      <text:p text:style-name="P6">“What’s your name??” The man asked further.</text:p>
      <text:p text:style-name="P6">“Sheba.” She replied and looked at the cloth again.</text:p>
      <text:p text:style-name="P6">“I’m Marcus.” He said and stretched out his arm. Sheba hesitated for a moment and then stretched out her arm too. The soft handshake made Sheba nervous.</text:p>
      <text:p text:style-name="P6">“What is it?” Marcus asked smiling.</text:p>
      <text:p text:style-name="P6">Sheba thought of what to say. “Trouble with my family.” She said. “A long story.”</text:p>
      <text:p text:style-name="P6">“I’ve got time.” Marcus said with a laugh.</text:p>
      <text:p text:style-name="P6">Sheba looked at Marcus. “I have to ask you something..” Sheba said. “Are you trying to hit me?”</text:p>
      <text:p text:style-name="P6">Marcus’ smile faded and he felt stupid.</text:p>
      <text:p text:style-name="P6">“Yeah.” He said ashamed.</text:p>
      <text:p text:style-name="P6">Sheba burst out laughing. “Way to go hero!” She said and tried to lighten things up.</text:p>
      <text:p text:style-name="P6">Marcus laughed and shook his head.</text:p>
      <text:p text:style-name="P6">Sheba looked around. “You whanna hear my story?” She asked and looked at Marcus.</text:p>
      <text:p text:style-name="P6">“It would be a pleasure..” Marcus smiled.</text:p>
      <text:p text:style-name="P1"><text:span text:style-name="T8">Sheba sighed and rubbed her arms. ”Hold on tight.” She said. “The story is quite shocking.”</text:span><text:span text:style-name="T2"> </text:span></text:p>
      <text:p text:style-name="P6">The dark-blue Ford fiesta drove along some badly kept roads. There were Lucifer, Damien, Spike and Dali in the car. They had driven from place to place the whole night. Dali looked at the sleepy Damien and sighed.</text:p>
      <text:p text:style-name="P6">“Maybe we should find a temporary place to stay.”</text:p>
      <text:p text:style-name="P6">“I agree!” Lucifer sighed.</text:p>
      <text:p text:style-name="P6">Spike looked around trying to think of some place. Then Lucifer slapped her hand on Dali’s head and yelled:</text:p>
      <text:p text:style-name="P6">“Stop! There it is!” Dali hit the brakes and turned to look at Lucifer in amazement. Lucifer opened the door and jumped out. She stood there staring at a big awful-looking building.</text:p>
      <text:p text:style-name="P6">Spike glanced at it as well and shook his head. “You’re kidding me!”</text:p>
      <text:p text:style-name="P6"><text:soft-page-break/>“Is it empty?” Dali muffled.</text:p>
      <text:p text:style-name="P6">Lucifer grinned and said:</text:p>
      <text:p text:style-name="P6">“Only one way to find out.” Lucifer rose back into the car. Dali drove the car through the broken and rusty gates. They all got out of the car and looked around.</text:p>
      <text:p text:style-name="P6">The walls were covered with graffiti. The windows were broken. Some weeds were growing from a hole on the concrete floor.</text:p>
      <text:p text:style-name="P6">“A factory.” Damien blurted out.</text:p>
      <text:p text:style-name="P6">“No shit Sherlock!” Spike laughed.</text:p>
      <text:p text:style-name="P6">Dali stared at the broken and rusty gates that surrounded the enormous building. She was just gonna say something to Lucifer when she saw that her cousin was nearly in the building.</text:p>
      <text:p text:style-name="P6">“Luci! Wait.” She shouted. Lucifer glanced back and then kept on going. She opened the worn out door carefully. Inside there was a deadly silence.</text:p>
      <text:p text:style-name="P6">The floor was covered in rubbish and dirt. The windows were either broken or so dirty that you couldn’t see through. On the floor there were dead birds or mice. In the middle of the floor there was a big pile of trash bags.</text:p>
      <text:p text:style-name="P6">“This is a place for me.” Damien said.</text:p>
      <text:p text:style-name="P6">“Diddo.” Lucifer laughed.</text:p>
      <text:p text:style-name="P6">Lucifer walked towards the pile of trash to check out what the trash bags included.</text:p>
      <text:p text:style-name="P6">She noticed something odd on the other side of the pile. It looked like a body. She took a careful hold of the coat to see if it was really dead.</text:p>
      <text:p text:style-name="P6">Suddenly the body jumped up. Lucifer screamed and before she could even think of it she jerked her fist and it hit the fellow’s cheek</text:p>
      <text:p text:style-name="P1"><text:span text:style-name="T8">“HOLY FUCK!” He yelled. Then Lucifer noticed that the </text:span><text:span text:style-name="T6">‘body’</text:span><text:span text:style-name="T8"> was in fact a real living young man.</text:span></text:p>
      <text:p text:style-name="P6">“Sorry! Sorry!” Lucifer puffed and rubbed her head.</text:p>
      <text:p text:style-name="P6">“Well you have a nice way of greeting strangers. ” the boy grunted and rubbed his cheek.</text:p>
      <text:p text:style-name="P6">Lucifer laughed hysterically and said: “I’m sorry. I just got a little scared because I thought that you were a dead corpse.”</text:p>
      <text:p text:style-name="P6">“Aha.” The boy laughed. “At last a new nick-name.”</text:p>
      <text:p text:style-name="P6">Lucifer looked quite stunned at the cute and a bit chubby boy.</text:p>
      <text:p text:style-name="P1"><text:span text:style-name="T8">Damien ran to Lucifer and looked at the </text:span><text:span text:style-name="T6">‘corpse’</text:span><text:span text:style-name="T8"> in awe.</text:span></text:p>
      <text:p text:style-name="P6">“Well. Why did ya lie in a pile of trash….. Corpse?” Damien mumbled.</text:p>
      <text:p text:style-name="P6">The boy laughed.</text:p>
      <text:p text:style-name="P6">“It’s the softest place around here. And my name is Eric, if interested.”</text:p>
      <text:p text:style-name="P6">Lucifer giggled.</text:p>
      <text:p text:style-name="P6">“I’m Lucifer.” She said. ”This is my ’adopt-child’, Damien.”</text:p>
      <text:p text:style-name="P6">Dali and Spike trotted nearer the others.</text:p>
      <text:p text:style-name="P6">Eric looked at them and grunted: “Who are those? Beelzebub and Gabrielle?”</text:p>
      <text:p text:style-name="P6">Lucifer started laughing. “No.. the one with the glasses is Spike and the girl is Dali. They’re my cousins.”</text:p>
      <text:p text:style-name="P1"><text:span text:style-name="T8">Eric nodded and rubbed his cheek again.</text:span><text:span text:style-name="T2"> <text:line-break/><text:line-break/> <text:line-break/><text:line-break/> </text:span></text:p>
      <text:p text:style-name="P1"><text:soft-page-break/><text:span text:style-name="T10">5. Flying dishes</text:span><text:span text:style-name="T2"> </text:span></text:p>
      <text:p text:style-name="P6">“…- and last night I tried to explain to Lucifer that I wanted no more violence.. and stuff like that.. but my explanations were so bad that Luci got angry and got off wit Spike, Dali and Damien.” Sheba told. Marcus had listened the whole story carefully.</text:p>
      <text:p text:style-name="P6">“And now you want another chance to explain to your sister?” Marcus mumbled.</text:p>
      <text:p text:style-name="P6">“Yeah..” Sheba sighed.</text:p>
      <text:p text:style-name="P6">Marcus shook her head. “I don’t blame you if you and your sister think that you are losing your minds.” He said. “I think that it’s a miracle enough that you are alive.”</text:p>
      <text:p text:style-name="P6">Sheba smiled mildly.</text:p>
      <text:p text:style-name="P6">“Maybe so.” She agreed.</text:p>
      <text:p text:style-name="P6">“It’s true!” Marcus shouted. ”You have really strong personalities.”</text:p>
      <text:p text:style-name="P6">Sheba’s smile spread even wider.</text:p>
      <text:p text:style-name="P6">Soon she noticed that she was already at Inhix’s.</text:p>
      <text:p text:style-name="P6">“We stay here.” She said.</text:p>
      <text:p text:style-name="P6">Marcus got stumped.</text:p>
      <text:p text:style-name="P6">“Umh.. I think I godda go now.” He sputtered and stepped a few steps back.</text:p>
      <text:p text:style-name="P6">Sheba looked a bit puzzled at Marcus.</text:p>
      <text:p text:style-name="P6">“Come in, please.” She mumbled.</text:p>
      <text:p text:style-name="P6">“That’s NOT a good idea.” Marcus squeaked and picked his jacket pockets.</text:p>
      <text:p text:style-name="P6">“Huh? Why not?” Sheba grunted loudly.</text:p>
      <text:p text:style-name="P6">Marcus grinned as he would have been scared to death.</text:p>
      <text:p text:style-name="P6">“It’s about Inhix.” He mumbled while scratching his foot on the pavement. “And what me and my gang DID.”</text:p>
      <text:p text:style-name="P6">Sheba laughed. “Wha?!” She smiled.</text:p>
      <text:p text:style-name="P6">“I mean.. I was part of this gang once. We charged into that house there and made Inhix take care of us.” Marcus mumbled in shame. “Three rooms got in such bad condition that you couldn’t live in them anymore when we were there. Finally she and some Zan drove us out threatening to kill us all.”</text:p>
      <text:p text:style-name="P6">Sheba’s eyes spread. “Oh that’s why Inhix said that some of the rooms need a fix-up.”</text:p>
      <text:p text:style-name="P6">“And that’s not all.” Marcus said. “Because of our gang this area nearly became deserted. Whole families ran away from their homes because of us.”</text:p>
      <text:p text:style-name="P6">“Can’t you come in and apologize?” Sheba squeaked.</text:p>
      <text:p text:style-name="P6">“I already tried once.” He sighed. “When the gang broke up, I started to feel bad. I went to her but she started to throw things at me and drove me off with a baseball bat.”</text:p>
      <text:p text:style-name="P6">“You don’t say!” Sheba whispered.</text:p>
      <text:p text:style-name="P6">“I’ve felt bad my whole life for joining the gang.” Marcus said solemnly. “No one has ever understood me. And doesn’t even want to listen to me.”</text:p>
      <text:p text:style-name="P1"><text:span text:style-name="T8">Sheba smiled and hugged Marcus. “Believe me. I for one person should understand what you’re going through.”</text:span><text:span text:style-name="T2"> </text:span></text:p>
      <text:p text:style-name="P6">A moment later they stepped in. Inhix came to greet them.</text:p>
      <text:p text:style-name="P6">She said with a smile: “I just made some porridge-..” but after seeing Marcus her smile froze. Inhix didn’t know which way to march.</text:p>
      <text:p text:style-name="P6">“He-hello..” Marcus said ashamed.</text:p>
      <text:p text:style-name="P6">Inhix stared to shake. All the memories started to barge in like an avalanche.</text:p>
      <text:p text:style-name="P6">“I’ll be back!” Inhix said and walked into the kitchen and after a moment she came back with some porcelain cups in her hands.</text:p>
      <text:p text:style-name="P6"><text:soft-page-break/>She threw a cup towards Marcus. Marcus just managed to dodge and the cup crashed on the wall.</text:p>
      <text:p text:style-name="P6">Sheba rushed to Inhix and tried to get the cups from Inhix’s hands.</text:p>
      <text:p text:style-name="P6">“YOU RUNT! How dare you show your face around here!!” Inhix shouted in rage. Tears came down from Inhix’s eyes. She dropped the cups and knelt down on the ground crying.</text:p>
      <text:p text:style-name="P6">Sheba bent down to comfort her.</text:p>
      <text:p text:style-name="P6">Marcus stayed still for a moment trying to gather up his thought. He stepped a step towards Inhix and took a cup. He gave it to Inhix.</text:p>
      <text:p text:style-name="P6">“If throwing cups at me helps you to forget easily..” He mumbled. Inhix lifted her glare up on Marcus. “I’ll do anything that you’ll believe that I have NEVER wanted to harm anyone.”</text:p>
      <text:p text:style-name="P6">Inhix wiped her tears. “Then why were you in the gang?” She sniffed.</text:p>
      <text:p text:style-name="P6">Marcus shook his head. “I don’t know the reason for that.” He sighed. “But I’ll do anything to make it up to you.” At last a little smile spread across Inhix’s face.</text:p>
      <text:p text:style-name="P6">“Then tell me why they beat me, took sexually advantage of me and destroyed my home?!!” She mumbled.</text:p>
      <text:p text:style-name="P6">Marcus knelt beside Inhix. ”Because they thought that they were something big, what they would never become.”</text:p>
      <text:p text:style-name="P6">He said: ”But try to remember Inhix. Do you remember me raping you or beating you?”</text:p>
      <text:p text:style-name="P6">Inhix shook her head.</text:p>
      <text:p text:style-name="P6">“I’m so sorry of what you had to go through at that time. And I would do anything so I could of stop it then.” Marcus said.</text:p>
      <text:p text:style-name="P6">Inhix rose. She didn’t know what to say. She spread her arms and hugged Marcus with a cry.</text:p>
      <text:p text:style-name="P6">That’s when Pheobe trotted to the scene.</text:p>
      <text:p text:style-name="P6">“Who’s that?” She said and looked at Marcus.</text:p>
      <text:p text:style-name="P6">Inhix let go of Marcus and tapped him on the shoulder.</text:p>
      <text:p text:style-name="P6">“He’s an old friend, Pheobs.” Inhix said with a smile and whipped her tears.</text:p>
      <text:p text:style-name="P1"><text:span text:style-name="T8">“And a really nice guy.” Sheba said and grinned.</text:span><text:span text:style-name="T2"> </text:span></text:p>
      <text:p text:style-name="P6">Lucifer and Eric climbed on the roof of the building. They looked at the crude view that was seen everywhere.</text:p>
      <text:p text:style-name="P6">“What were you doing here for starters?” Lucifer asked and picked her pockets. “Don’t you have a home?”</text:p>
      <text:p text:style-name="P6">“Yeah, I do.” Eric said and looked around. “But I run away from time to time.”</text:p>
      <text:p text:style-name="P6">Lucifer laughed and kicked a dead bird. “Lucky you. We don’t even have a home. And we’re kinda on the run.” She said.</text:p>
      <text:p text:style-name="P6">“Why?” Eric mumbled puzzled.</text:p>
      <text:p text:style-name="P6">“Heh.. Me, my sister Waff and Lancer the brother killed our mom and dad. Our aunt, that’s Spike’s and Dali’s mom, was so upset of their death that she killed herself.” Lucifer explained.</text:p>
      <text:p text:style-name="P6">“Whoa..” Eric gasped. ”Quite heavy!”</text:p>
      <text:p text:style-name="P6">”Me, Sheba, Katrin, Waff and Lancer couldn’t pay the rent so we took off. Spike’s and Dali’s dad threw them out blaming them for Pip’s suicide.” Lucifer told.</text:p>
      <text:p text:style-name="P6">At that time they heard someone yell behind them.</text:p>
      <text:p text:style-name="P6">“Are you gonna make out?” It was Damien. Lucifer and Eric burst out laughing.</text:p>
      <text:p text:style-name="P6">“No.. I’m with foreplay.” Eric said. Lucifer started to laugh even harder.</text:p>
      <text:p text:style-name="P6"><text:soft-page-break/>“That kid knows a lot for his age.” Eric mumbled and pat Lucifer on the head. Lucifer tried to stop laughing and stuttered:</text:p>
      <text:p text:style-name="P6">“I haven’t taught him those manners. My uncle rose him. I just ‘adopted’ him.” Eric looked at Lucifer in awe.</text:p>
      <text:p text:style-name="P6">“Yeah? Why?” He mumbled.</text:p>
      <text:p text:style-name="P6">”Well, uncle-Clyde started to get bored of him.”</text:p>
      <text:p text:style-name="P6">“Clyde’s Gay!” Damien screamed.</text:p>
      <text:p text:style-name="P6">“WHAT?” Lucifer laughed.</text:p>
      <text:p text:style-name="P6">Eric snapped his fingers to get Lucifer’s attention.</text:p>
      <text:p text:style-name="P6">“Yeah. I AM adopted..” He said. Lucifer looked at him in awe. “I was dragged from the streets. And that’s why I spend so much time alone.”</text:p>
      <text:p text:style-name="P6">“Oh!” Lucifer said. ”How old are you?”</text:p>
      <text:p text:style-name="P6">“15 and something.” Eric dug a cig from his pocket.</text:p>
      <text:p text:style-name="P6">Lucifer started to pant. “Can I bum a cigarette?” She hissed.</text:p>
      <text:p text:style-name="P6">Eric smiled and gave Lucifer a cig. Lucifer bowed and took out her lighter and the lit first Eric’s cig and the her own.</text:p>
      <text:p text:style-name="P6">Lucifer sucked her first breath of smoke and breathed out. “I’m almost 18.”</text:p>
      <text:p text:style-name="P6">Eric nodded. “Where are you gonna stay?” He mumbled.</text:p>
      <text:p text:style-name="P6">“Here I guess…” Lucifer said.</text:p>
      <text:p text:style-name="P6">“I can help you out.” Eric said. “I can bring blankets and food.”</text:p>
      <text:p text:style-name="P6">Lucifer smiled and nodded to thank.</text:p>
      <text:p text:style-name="P6">“You have sisters… and a brother.. Where are they?”</text:p>
      <text:p text:style-name="P6">Lucifer sucked at her cig and sighed: “Sheba’s a hippie. Katrin’s a sex symbol.. And I got in a fight with them. Waff got off with her boyfriend and Lancer.. I think he stayed with Sheba and Katrin.”</text:p>
      <text:p text:style-name="P6">“And I came with mom.” Damien blurted.</text:p>
      <text:p text:style-name="P6">“He’s very attached to his step-mother.” Eric laughed.</text:p>
      <text:p text:style-name="P6">Lucifer smiled. ”Well, now he’s gonna get a step-sister.” She said.</text:p>
      <text:p text:style-name="P6">Eric glanced at Lucifer looking a bit scared.</text:p>
      <text:p text:style-name="P6">“S-say what?” He spat out. Lucifer looked at him and laughed:</text:p>
      <text:p text:style-name="P6">“My ex raped me. And I got pregnant. And Damien is my ex’s son.”</text:p>
      <text:p text:style-name="P6">“Who?” Eric mumbled.</text:p>
      <text:p text:style-name="P6">“Some Daniel… Don’t worry… Waff already killed the bastard.” Lucifer giggled.</text:p>
      <text:p text:style-name="P6">Eric grinned. “You’ve got a nice family..” He giggled.</text:p>
      <text:p text:style-name="P6">“Yeah, my whole family is full of mentally unstable people.” Lucifer said and threw the cig stump on the floor.</text:p>
      <text:p text:style-name="P6">Eric sighed. “I don’t even know my own family.”</text:p>
      <text:p text:style-name="P6">Lucifer looked at Eric who looked around sadly. She took a step closer, took Eric by the shoulders and kissed him on the lips.</text:p>
      <text:p text:style-name="P6">After the kiss Eric looked at Lucifer as if in a shock. Only then he noticed that Lucifer was about 10-15 cm longer than he was.</text:p>
      <text:p text:style-name="P6">”And- and wha-.. I mean what was that for?” Eric stuttered and he noticed that he was trembling.</text:p>
      <text:p text:style-name="P6">Lucifer laughed and said:</text:p>
      <text:p text:style-name="P6">“I’m helping you to get a NEW family.”</text:p>
      <text:p text:style-name="P6">Eric shook his head. “You mean that I’m gonna be the step-father of your unborn child?”</text:p>
      <text:p text:style-name="P6"><text:soft-page-break/>“If you want to.” Lucifer said and looked at Damien who was keeping a hold of his laugh.</text:p>
      <text:p text:style-name="P6">Eric rose his shoulders and squeaked: “Well.. my life does need a little ‘action’ innit..”</text:p>
      <text:p text:style-name="P1"><text:span text:style-name="T8">Lucifer smiled and kissed Eric again.</text:span><text:span text:style-name="T2"> </text:span></text:p>
      <text:p text:style-name="P6">Sheba, Marcus and Pheobe sat around the kitchen table. Inhix opened the cupboard door and asked:</text:p>
      <text:p text:style-name="P6">“Who wants porridge..?”</text:p>
      <text:p text:style-name="P6">“Me!” Pheobe screamed.</text:p>
      <text:p text:style-name="P6">“I can take some too.. Thank you..” Sheba said.</text:p>
      <text:p text:style-name="P6">“Me too, thank you.” Marcus said with a smile.</text:p>
      <text:p text:style-name="P6">Then Katrin stepped into the kitchen in her underwear.</text:p>
      <text:p text:style-name="P6">“Don’t you think it’s too clod to walk around in those clothes?” Sheba laughed.</text:p>
      <text:p text:style-name="P6">“Nah.. I just went and did a guy... I did it in the neighbours’ because there was no one there.” Katrin said and put her shirt on.</text:p>
      <text:p text:style-name="P6">Sheba laughed out loud. “And you never change..!”</text:p>
      <text:p text:style-name="P6">Marcus started to look at the toy puppy that was in her arms.</text:p>
      <text:p text:style-name="P6">“Fluffy?” He whispered.</text:p>
      <text:p text:style-name="P6">“What?” Katrin mumbled and looked at the dog.</text:p>
      <text:p text:style-name="P6">Marcus rose and walked to Katrin. “This was mine.”</text:p>
      <text:p text:style-name="P6">”It says Mark’s Fluffy.” Katrin said and looked at the label.</text:p>
      <text:p text:style-name="P6">“Mark was my nick-name.” Marcus said and pulled Fluffy from Katrin. “I haven’t seen this in a while.”</text:p>
      <text:p text:style-name="P6">Sheba scratched her head. “Wait a moment... you are the guy from next door?” She mumbled.</text:p>
      <text:p text:style-name="P6">“The one who disappeared?” Inhix hissed.</text:p>
      <text:p text:style-name="P6">Marcus looked at the others. “When my family died I had no one left. I left my home and that’s when I got into that damned gang.”</text:p>
      <text:p text:style-name="P6">Inhix sighed and looked down a bit ashamed. “I never would of known it was you.. I’m sorry.”</text:p>
      <text:p text:style-name="P6">“Don’t be..” Marcus laughed. He looked at the dog and sighed: “The only thing that has always bothered me is that they never found my little brother’s body.”</text:p>
      <text:p text:style-name="P6">Katrin looked at Marcus. She couldn’t resist it, she hugged him.</text:p>
      <text:p text:style-name="P6">After a long silence Pheobe started to look around a bit nervously.</text:p>
      <text:p text:style-name="P6">“Whewe’s Lancew?” She squeaked.</text:p>
      <text:p text:style-name="P6">“A goo-ood question.” Sheba said and looked at Katrin. Katrin responded to Sheba’s look and rose her shoulders.</text:p>
      <text:p text:style-name="P6">Inhix lowered the plates onto the table and said: “To me he said that he’s going to Waff’s and Manson’s.”</text:p>
      <text:p text:style-name="P1"><text:span text:style-name="T8">Sheba and Katrin looked at each other again but this time with a little worry in their look. Like they knew that something bad was about to happen.</text:span><text:span text:style-name="T2"> </text:span></text:p>
      <text:p text:style-name="P6">It was getting dark. The rain spanked the ground.</text:p>
      <text:p text:style-name="P6">Lancer walked onwards in the lamp lights. He had walked the whole day and he was getting a bite tired. Then he stopped, rose his thumb and started to hitch hike. Car after another passed him. He sighed and looked melancholy around him. He lowered his hand and continued to walk. Then a cart that drove by him stopped and backed to him. Dali was sitting in the car. She opened the door.</text:p>
      <text:p text:style-name="P6">“What the hell are you doing here?” Dali shouted.</text:p>
      <text:p text:style-name="P6"><text:soft-page-break/>“I’m going to Waff’s and Manson’s.” Lancer said and slammed his hand on the side of the car.</text:p>
      <text:p text:style-name="P6">”Hop in..” Dali said and threw some papers from the front seat to the ground. Lancer smiled and got into the car.</text:p>
      <text:p text:style-name="P6">Dali drove off and glanced at Lancer. Lancer sniffed at his wet clothes and swept at his wet hair.</text:p>
      <text:p text:style-name="P6">“Where did you get a sudden urge to get to your sister’s?” Dali asked sounding a bit sad. Lancer looked at his cousin. “I just couldn’t stand those hippies anymore. And no one told me about Lucifer’s run-away.. so I decided to shimmer off.” He said.</text:p>
      <text:p text:style-name="P6">“Can could give you a lift to your sisters-..” Dali said.</text:p>
      <text:p text:style-name="P6">“- I don’t need it…” Lancer interrupted. “I’d much rather go to Waff’s.”</text:p>
      <text:p text:style-name="P1"><text:span text:style-name="T8">Dali smiled and turned the windshield wiper on at maximum.</text:span><text:span text:style-name="T2"> </text:span></text:p>
      <text:p text:style-name="P6">At that night Lucifer and Katrin saw the exact same dream.</text:p>
      <text:p text:style-name="P6">In the dream all of the 5 siblings were still little kittens.</text:p>
      <text:p text:style-name="P7">They were playing on an edge of a cliff. Waff was waving an axe in her arms and Lucifer was scratching herself. Sheba was crying bitterly and Katrin was sitting beside her holding ‘FLUFFY’ in her lap. Lancer looked down the cliff and he didn’t seem to be afraid at all.</text:p>
      <text:p text:style-name="P7">Then Lucifer walked over to Sheba, held out her bloody arms to Sheba and said something in an unclear voice. Sheba shook her head and walked away from her. Katrin looked depressed at Lucifer.</text:p>
      <text:p text:style-name="P1"><text:span text:style-name="T6">Suddenly Waff ran over to Lancer and sunk the axe hard into his head. Sheba screamed and backed away but her balance was uncertain and she fell off the cliff. Katrin ran to the edge of the cliff but the mist blocked her sight, making it unable to see Sheba. Waff took Lancer into her arms and dragged him to the edge. Then she threw the body from the cliff. Katrin looked in horror at her sister’s doings. Lucifer came to Katrin and hugged her. It was weird. Lucifer had never hugged Katrin voluntarily. Then Lucifer walked to Waff, grabbed her arm and jerked her down from the cliff with her. At the last moment Katrin took hold of Waff’s tail but she lost her balance and she went down with them......</text:span><text:span text:style-name="T2"> </text:span></text:p>
      <text:p text:style-name="P1"><text:span text:style-name="T8">Then they both woke up, exactly at the same time. Lucifer looked at Damien, who laid at her side and swept the sweat from her forehead. On her other side there laid Eric, from who you could see a reddish mark (</text:span><text:span text:style-name="T6">fritsu</text:span><text:span text:style-name="T8">) from under his neck’s fur. Lucifer sighed and saw Spike sleeping on the floor... but Dali was nowhere to be seen.</text:span><text:span text:style-name="T2"> </text:span></text:p>
      <text:p text:style-name="P6">Katrin couldn’t sleep after that dream. She rolled on the bed for almost an hour until she got thirsty. She stood up and saw Sheba asleep on the couch next to her.</text:p>
      <text:p text:style-name="P6">A suffocating feeling pressed Katrin’s mind. The feeling was so suffocating that when she rubbed her arm she clawed three deep wounds into her left arm. Blood started to run down her arm slowly.</text:p>
      <text:p text:style-name="P1"><text:span text:style-name="T8">“Fuck..” She whispered to herself and walked into the kitchen, took some tissue and pressed the wounds.</text:span><text:span text:style-name="T2"> <text:line-break/><text:line-break/> <text:line-break/><text:line-break/> </text:span></text:p>
      <text:p text:style-name="P1"><text:span text:style-name="T10">6. The Big Crash</text:span><text:span text:style-name="T2"> </text:span></text:p>
      <text:p text:style-name="P6">The car pulled over beside the road.</text:p>
      <text:p text:style-name="P6">Lancer opened the door and was stepping out when Dali suddenly stopped him.</text:p>
      <text:p text:style-name="P6"><text:soft-page-break/>“Be careful with Waff.” Dali said and rubbed the steering wheel. Lancer smiled.</text:p>
      <text:p text:style-name="P6">“When you’ve lived with Waff for almost 18 years, you become careful.” He said and waved to his cousin.</text:p>
      <text:p text:style-name="P6">Dali smiled tiredly. “Good bye.” She sighed. Lancer slammed the door shut and watched as Dali drove off. Then he crossed the silent road to the other side, rose the 5-stepped concrete steps and opened the door. He stepped into the lobby, that reminded him of his own room, the one in the apartment where he used to live with his mom and dad.</text:p>
      <text:p text:style-name="P6">He walked into the third floor and stepped in front of a door which said: ´MANSON.´ Lancer sighed and pressed the doorbell twice.</text:p>
      <text:p text:style-name="P6">Soon the door opened and a funny looking guy stared at Lancer like he was some kind of alien.</text:p>
      <text:p text:style-name="P6">“Is Waff here?” Lancer mumbled.</text:p>
      <text:p text:style-name="P6">Manson was quiet for a moment, but soon he yelled:</text:p>
      <text:p text:style-name="P1"><text:span text:style-name="T8">“</text:span><text:span text:style-name="T10">Woffel</text:span><text:span text:style-name="T8">! There’s some git!” After a moment Waff came to the door.</text:span></text:p>
      <text:p text:style-name="P6">“Lancer?” Waff yelled. ”What the hell are you doing here?”</text:p>
      <text:p text:style-name="P6">Lancer grinned. “I got tired of the hippie and the sex-symbol..” He laughed.</text:p>
      <text:p text:style-name="P6">Waff laughed too and showed his brother in. The apartment was as weird as Manson.</text:p>
      <text:p text:style-name="P1"><text:span text:style-name="T8">Manson.. that red and black haired very slim man, who wore torn and very dark clothes. Manson’s other pupil was wide all the time. The other one in the other hand was very small so he looked a bit like a freak. Manson and Waff were very much alike, both were complete psychos. But Manson had some enduring with Waff. A female anthro-psycho whose pupils were small all the time. And who had an obsession to lick anthro-animals’ blood. Waff was odd. The only one in their family, who got along with Waff was Lucifer. The only problem was that Waff hated everyone, and she had a problem with jealousy, that had almost cost the life of Manson. But what did Manson care. He also loved the feeling of pain and suffering. </text:span><text:span text:style-name="T6">“A perfect couple...”</text:span><text:span text:style-name="T8"> Lancer thought.</text:span></text:p>
      <text:p text:style-name="P6">“Ah.. Whore and hippie..” Manson laughed.</text:p>
      <text:p text:style-name="P6">“What about Luci? Did you leave her to suffer there alone.” Waff grunted. Lancer shook his head.</text:p>
      <text:p text:style-name="P6">“I heard she got tired of Sheba and Katrin. She set off with Damien, Spike and Dali.”</text:p>
      <text:p text:style-name="P6">“How did you get here?” Waff asked and lit a cig. “Did you hitch-hike? Or did you walk the whole fucking way here?”</text:p>
      <text:p text:style-name="P6">Lancer laughed. “I bumped into Dali and she gave me a lift...”</text:p>
      <text:p text:style-name="P1"><text:span text:style-name="T8">Waff nodded, lifted a half eaten dead bird from the ground and threw it into the wall. </text:span><text:span text:style-name="T6">“Cute”</text:span><text:span text:style-name="T8"> Lancer whispered and shook his head.</text:span><text:span text:style-name="T2"> </text:span></text:p>
      <text:p text:style-name="P6">Morning came and Dali hadn’t slept a bit. She could barely keep her eyes open when the car swayed on the road. Dali rubbed her face with the other hand trying to stay sane.</text:p>
      <text:p text:style-name="P1"><text:span text:style-name="T8">She approached a junction. Suddenly a car approached from behind a corner. With slow reflexes Dali tried to stop the fast moving car... Too fast.</text:span><text:span text:style-name="T2"> </text:span></text:p>
      <text:p text:style-name="P6">Eric stepped into the hall carrying a bag full of things.</text:p>
      <text:p text:style-name="P6">Damien ran to him. “What did’ya bring?” She shouted.</text:p>
      <text:p text:style-name="P6">Eric walked to Lucifer and dropped the bag on to the floor.</text:p>
      <text:p text:style-name="P6">“I brought you some food and some supplies.” Eric mumbled while unloading the stuff.</text:p>
      <text:p text:style-name="P6">After a while Spike entered the room. “Here are the coverlets from Eric’s.” He said and threw them on the floor.</text:p>
      <text:p text:style-name="P6">“I also found some broken furniture. Be right back.” Spike said and ran out.</text:p>
      <text:p text:style-name="P6"><text:soft-page-break/>“I think we’ll handle somehow..” Lucifer said with a smile. “Thank you.”</text:p>
      <text:p text:style-name="P6">She got up and looked at Eric. “Well, I just wanted to help-..” Eric said. Before he could say more Lucifer grabbed him by the jacked, drew him closer and kissed him.</text:p>
      <text:p text:style-name="P6">“Thaa-ank you!” Lucifer laughed.</text:p>
      <text:p text:style-name="P6">Eric didn’t know what to say. “I’ll go and check at home and from the basement is there something that my guardians don’t need.” He stuttered and trotted out. Lucifer smiled. Damien shook his head and continued to go through the stuff.</text:p>
      <text:p text:style-name="P6">After a while Spike came back carrying some old mattresses. He threw them in front of Lucifer and grinned.</text:p>
      <text:p text:style-name="P6">“There’s more where these came from...” Ha said.</text:p>
      <text:p text:style-name="P6">Lucifer smiled and glanced at the door. “Where’s Dali?”</text:p>
      <text:p text:style-name="P6">Spike looked at the mattresses. “I don’t’ know.” He mumbled. “She left cruising with her Fiesta yesterday. I haven’t seen her since.”</text:p>
      <text:p text:style-name="P6">“I bet I frightened her off.” Damien shouted. Spike and Lucifer looked amused at Damien.</text:p>
      <text:p text:style-name="P1"><text:span text:style-name="T8">Lucifer laughed and furred up Damien’s hair.</text:span><text:span text:style-name="T2"> </text:span></text:p>
      <text:p text:style-name="P6">Katrin sat on the porch sipping some hot chocolate. She looked at the worn roofs of the empty houses, what the sunlight lit.</text:p>
      <text:p text:style-name="P6">Soon Sheba came out. She sat next to her sister.</text:p>
      <text:p text:style-name="P6">“Thinking of Lancer?” She asked and span the teaspoon in her mug.</text:p>
      <text:p text:style-name="P6">Katrin nodded. “Yeah, and our family altogether.” She said.</text:p>
      <text:p text:style-name="P6">Sheba looked into the horizon and sighed.</text:p>
      <text:p text:style-name="P6">“It’s hard to think that we may never see Lucifer and Lancer again.” Katrin said.</text:p>
      <text:p text:style-name="P6">“It’s the same with Spike, Dali and Damien.” Sheba said and sipped her tea.</text:p>
      <text:p text:style-name="P6">They didn’t know that there was someone listening them from behind the door. Pheobe wanted to find out what was happening. She listened carefully at every word the sisters said to each other.</text:p>
      <text:p text:style-name="P6">“Sometimes I get this feeling that we, our family and friends form a sort of gang.” Katrin mumbled. “A gang where everyone truly belongs in the family and everyone has their own status.”</text:p>
      <text:p text:style-name="P6">Sheba nodded. “A family.. -A gang where everyone takes care of everyone..” She said. “That’s my dream.”</text:p>
      <text:p text:style-name="P6">Katrin laughed.</text:p>
      <text:p text:style-name="P6">“Luci and Waff would probably vomit after hearing what you just said.”</text:p>
      <text:p text:style-name="P6">Sheba burst out laughing. “Yeah.. I do, sometimes, have a feeling that Lucifer doesn’t know her own meaning.”</text:p>
      <text:p text:style-name="P6">“But now she has Damien.. and a kid coming up.” Katrin said.</text:p>
      <text:p text:style-name="P6">Sheba looked at her sister. “We’re too different..” She mumbled.</text:p>
      <text:p text:style-name="P6">Katrin sipped at her hot chocolate. “I think that Lucifer and the others form a gang that is ‘MEAN’.. or something like that..” She said.</text:p>
      <text:p text:style-name="P6">“Heh.. The Evil Gang..” Sheba laughed. “Pheobe too seems to be the same sort as Lucifer and Lancer. A perfect add-up to the gang.”</text:p>
      <text:p text:style-name="P6">After hearing that Pheobe backed away from the door. Damien popped into her mind, and the time they were playing on the floor. Was this little girl as freaky as Damien and Lucifer..</text:p>
      <text:p text:style-name="P6">Wait a moment.. She was only 5 years old....</text:p>
      <text:p text:style-name="P6">Pheobe went through the reasons why. 1. Her favourite movie was Scream.. 2. She loved to kill bugs and little birds who cry in their nests...</text:p>
      <text:p text:style-name="P1"><text:soft-page-break/><text:span text:style-name="T8">Pheobe felt like an odd energy was growing up inside her. It was just like, while standing there, she became addicted to Damien’s company and she would like to spend the rest of her life with the rest of those insane freaks. She looked down the stairs and ran up to her room.</text:span><text:span text:style-name="T2"> </text:span></text:p>
      <text:p text:style-name="P6">Eric walked fast to the old factory.</text:p>
      <text:p text:style-name="P6">When he got inside he walked straight up to Lucifer, Damien and Spike. The threesome was eating pineapple from the can.</text:p>
      <text:p text:style-name="P6">“Hi Eric!” Damien mumbled with his mouth full. ”Want some?” He added and gave the can to Eric.</text:p>
      <text:p text:style-name="P6">“N- no thanks...” Eric said as if in agony.</text:p>
      <text:p text:style-name="P6">Lucifer looked at Eric a bit mixed up.</text:p>
      <text:p text:style-name="P6">“What’s the matter with you? It seems as if you were living the last minutes of your life.”</text:p>
      <text:p text:style-name="P6">Eric didn’t know what to say. “I just heard from the news...” He mumbled. “There’s been a car-accident.”</text:p>
      <text:p text:style-name="P6">Everyone looked at Eric feeling a bit odd. “So?” Spike said and bobbed for pieces of pineapple from the can with his fork.</text:p>
      <text:p text:style-name="P6">“Two cars. In the other car there was one female, and in the other one three peopled group.” Eric mumbled.</text:p>
      <text:p text:style-name="P6">“Your point is?” Lucifer asked and waved the fork in her hand.</text:p>
      <text:p text:style-name="P6">Eric inhaled deeply.</text:p>
      <text:p text:style-name="P6">“The car of the female driver was.. a dark blue FORD FIESTA..” He said. That’s when Spike and Lucifer jerked to their feet.</text:p>
      <text:p text:style-name="P6">“WHAT?” They shouted at the same time.</text:p>
      <text:p text:style-name="P6">“What happened?” Spike stuttered.</text:p>
      <text:p text:style-name="P6">“The group made it.” Eric mumbled. “The woman died.”</text:p>
      <text:p text:style-name="P6">Lucifer’s and Spike’s life stopped. Damien also stood up .</text:p>
      <text:p text:style-name="P6">“Is Dali.. dead?” He asked in awe.</text:p>
      <text:p text:style-name="P6">Eric shook his head in grief. “The sign of the car was the same as in yours. And Dali is missing... and it was a SHE in the car.”</text:p>
      <text:p text:style-name="P6">“How do we find out..” Spike wept. “Can we go and ask the morgue or somewhere?”</text:p>
      <text:p text:style-name="P1"><text:span text:style-name="T8">Eric jerked his shoulders and looked at Lucifer who seemed to be very depressed about everything.</text:span><text:span text:style-name="T2"> </text:span></text:p>
      <text:p text:style-name="P6">Night began to fall. Katrin had just come from the shower. Sheba was in the living room reading some magazines.</text:p>
      <text:p text:style-name="P6">“What’re you reading?” Katrin asked and winded the towel around her hair. Her fluffy catlike-ears were in the way and so she couldn’t get the towel right.</text:p>
      <text:p text:style-name="P6">“I’m looking out for some decent jobs.” Sheba mumbled and chewed on the tip of the pencil.</text:p>
      <text:p text:style-name="P6">“GODDAMNED EARS!” Katrin shouted out so hard that Sheba jumped in the air.. </text:p>
      <text:p text:style-name="P6">She looked at Katrin who nearly stomped her feet because she was so angry.</text:p>
      <text:p text:style-name="P6">Sheba laughed and went back to her magazine.</text:p>
      <text:p text:style-name="P6">That’s when Inhix ran to them. She looked nervous.</text:p>
      <text:p text:style-name="P6">“When did you last see Pheobs?” She stuttered.</text:p>
      <text:p text:style-name="P6">Sheba and Katrin shook their heads and looked at her in awe.</text:p>
      <text:p text:style-name="P6">“She had left this note on her bed.” Inhix said an handed a note to Katrin.</text:p>
      <text:p text:style-name="P6">Katrin looked at it and read it aloud:</text:p>
      <text:p text:style-name="P7">“I’LL GO OUT TO LOOK FOR DAMIEN. I’LL GO OUT TO LOOK FOR MY FAMILY.</text:p>
      <text:p text:style-name="P7"><text:soft-page-break/>LOVE, PHEOBE.”</text:p>
      <text:p text:style-name="P6">”Family?” Sheba mumbled.</text:p>
      <text:p text:style-name="P6">Inhix rubbed her arms. “I don’t know what she’s talking about..”</text:p>
      <text:p text:style-name="P6">Katrin looked at the note. “She must’ve heard me and Sheba talking..” She sighed.</text:p>
      <text:p text:style-name="P6">“What?” Inhix growled.</text:p>
      <text:p text:style-name="P6">“We were just talking that Pheobe was a little like Lucifer and Damien.” Katrin said. “Or something like that.. She has taken our conversation seriously I see..”</text:p>
      <text:p text:style-name="P6">“OH MY GOD!” Inhix shouted trying to hold back her tears. “You two are just great..... umh. A 5-year old child... has run away.”</text:p>
      <text:p text:style-name="P6">Sheba got up from the couch. “We couldn’t know that she was listening to us.. and that she would take it so hard on herself.”</text:p>
      <text:p text:style-name="P6">Inhix waved her hand and ran back upstairs.</text:p>
      <text:p text:style-name="P6">Sheba and Katrin looked at each other quite stunned.</text:p>
      <text:p text:style-name="P6">“This is getting SRANGER every moment.” Sheba sighed.</text:p>
      <text:p text:style-name="P6">”You don’t say..” Katrin grunted. ”First off we upset our sister, then we give the statement that a you girl doesn’t belong here.”</text:p>
      <text:p text:style-name="P6">At that point Marcus came in.</text:p>
      <text:p text:style-name="P6">“Hellow!” He said with a glint in his eye. Both of the sisters looked at Marcus quite depressed, not saying a word back.</text:p>
      <text:p text:style-name="P6">“What’s up?” He asked and scratched his head.</text:p>
      <text:p text:style-name="P6">Katrin sighed and replied: “Pheobe had listened to us in secret when we had talked about how she seemed to be a lot like Lucifer and the others...”</text:p>
      <text:p text:style-name="P6">“... and Pheobe ran away.” Sheba continued.</text:p>
      <text:p text:style-name="P6">Marcus laughed. “Your story is getting weirder and weirder by the moment.” He said. “Why won’t you go and search for Pheobs?”</text:p>
      <text:p text:style-name="P6">“Ask Inhix.” Sheba growled.</text:p>
      <text:p text:style-name="P6">Then Inhix marched down and joined the others.</text:p>
      <text:p text:style-name="P6">“Let’s go look for her.. I won’t rest until I find her.” Inhix growled.</text:p>
      <text:p text:style-name="P6">Sheba and Katrin looked at each other.</text:p>
      <text:p text:style-name="P6">“So you’re trying to find a needle from a haystack..” Marcus mumbled and rubbed his chin. Inhix glanced badly at Marcus and slapped him on the back of his head.</text:p>
      <text:p text:style-name="P1"><text:span text:style-name="T8">“Dress yourselves... At least we’ll TRY to find her..”</text:span><text:span text:style-name="T2"> </text:span></text:p>
      <text:p text:style-name="P6">The streetlamps lit the dim streets.</text:p>
      <text:p text:style-name="P6">Lucifer, Spike, Damien and Eric were walking in the rain. The atmosphere was melancholy. It really WAS Dali who died in the car-accident.</text:p>
      <text:p text:style-name="P6">“I’m tired...” Damien mumbled.</text:p>
      <text:p text:style-name="P6">Lucifer looked at the little lad and pat him on the head.</text:p>
      <text:p text:style-name="P6">“Let’s go back to the factory..” She said.</text:p>
      <text:p text:style-name="P6">Spike glanced to the other side of the road. It seemed just like a little girl was sitting on the side of the road crying.</text:p>
      <text:p text:style-name="P6">He ran across the street to the girl.</text:p>
      <text:p text:style-name="P6">“Hi...” He said softly. The girl looked up. It was...</text:p>
      <text:p text:style-name="P6">“PHEOBE?” spike shouted.</text:p>
      <text:p text:style-name="P6">Lucifer, Damien and Eric ran to them. “What are you doing here alone?” Spike mumbled and stroked the girl’s face.</text:p>
      <text:p text:style-name="P6">Pheobe sniffed and said: “I wanted to find you.. and join you.”</text:p>
      <text:p text:style-name="P6"><text:soft-page-break/>“Whath?” Lucifer stuttered.</text:p>
      <text:p text:style-name="P6">“I heawd Katwin and Sheba say that I’m just like you and that you’we just like a gang.. and a family.” Pheobe mumbled.</text:p>
      <text:p text:style-name="P6">“Pheobs..” Lucifer laughed. ”Oh fuck this is ridiculous.” She grunted.</text:p>
      <text:p text:style-name="P6">Spike lifted Pheobe into his arms. Pheobe looked at Damien and smiled at him. Damien smiled back.</text:p>
      <text:p text:style-name="P6">“What now?” Eric asked.</text:p>
      <text:p text:style-name="P6">“Inhix, Sheba and Katrin will start to look for her.” Lucifer said and looked at Pheobe.</text:p>
      <text:p text:style-name="P6">“Let’s take her to cover.”</text:p>
      <text:p text:style-name="P6">“I don’t want back” Pheobe said. “Lancew left too because he couldn’t stand them.”</text:p>
      <text:p text:style-name="P6">Lucifer scratched her head. “If Lancer left?”</text:p>
      <text:p text:style-name="P1"><text:span text:style-name="T8">“They met this boy..” Pheobe mumbled tiredly. “An old fwiend of Inhix’s.”</text:span><text:span text:style-name="T2"> </text:span></text:p>
      <text:p text:style-name="P6">Eric sat alone on the factory’s roof. It was still raining and the air was going cold.</text:p>
      <text:p text:style-name="P6">Suddenly someone stood behind him.</text:p>
      <text:p text:style-name="P6">“Come inside so you won’t catch the flue.” Eric turned and saw Lucifer standing by the opening.</text:p>
      <text:p text:style-name="P6">“It’s nice and quiet here.” Eric mumbled and looked around.</text:p>
      <text:p text:style-name="P6">Lucifer went to him and sighed.</text:p>
      <text:p text:style-name="P6">“I put Pheobe and Dali to sleep.” She said. “Spike’s still depressed about her sister’s death.”</text:p>
      <text:p text:style-name="P6">Eric sighed and glanced at Lucifer. The rain made him look cute in an odd way. Lucifer’s grey cat-fur coat glittered and the water ran down her face and hair.</text:p>
      <text:p text:style-name="P6">“What are we going to do about Pheobs?” Eric mumbled.</text:p>
      <text:p text:style-name="P6">Lucifer shrugged and looked around. ”I don’t want to force the girl to leave. And Damien seems to like her so much.” Lucifer felt really oppressed. She sighed and shook her head.</text:p>
      <text:p text:style-name="P6">Eric hugged her. Finally Lucifer dared to start crying.</text:p>
      <text:p text:style-name="P6">“Why does it have to be so hard..” She sniffed. “Firstly we have to suffer our whole youth from our mom and dad. At last when we have the courage to do something about it my sisters turn their backs on me. When I find someone who understands me I lose another one dear to me. Then I get 2 children to look after.. and a third one is most likely coming.”</text:p>
      <text:p text:style-name="P1"><text:span text:style-name="T8">Eric hugged her harder. “As HANSON sang: </text:span><text:span text:style-name="T6">‘I’ll come to you!..’ </text:span><text:span text:style-name="T8">” He sighed. “Me and Spike are still here..”</text:span><text:span text:style-name="T2"> <text:line-break/><text:line-break/> <text:line-break/><text:line-break/> </text:span></text:p>
      <text:p text:style-name="P1"><text:span text:style-name="T10">7.Looking for a needle in a haystack</text:span><text:span text:style-name="T2"> </text:span></text:p>
      <text:p text:style-name="P6">Morning was coming. Inhix, Sheba, Katrin and Marcus had searched for Pheobe the whole night.</text:p>
      <text:p text:style-name="P6">“This is pointless.” Marcus sighed. “We don’t even know where she has gone.”</text:p>
      <text:p text:style-name="P6">Inhix glanced at Marcus. “We won’t quit.”</text:p>
      <text:p text:style-name="P6">Sheba yawned and said:</text:p>
      <text:p text:style-name="P6">“Maybe we should inform the police.”</text:p>
      <text:p text:style-name="P6">“No way!” Katrin screamed. “You seemed to forget a few deadly things.”</text:p>
      <text:p text:style-name="P6">Sheba sighed and rubbed her head.</text:p>
      <text:p text:style-name="P6">Inhix bit her lip and squeezed her fists.</text:p>
      <text:p text:style-name="P6">“We have to find Pheobe!”</text:p>
      <text:p text:style-name="P6"><text:soft-page-break/>Katrin hugged Inhix. “We’ll do our best. And we’ll FIND her.” She said. “But now we have to go back and try to sleep a little.”</text:p>
      <text:p text:style-name="P6">“How can I sleep at all?” Inhix roared in exhaustion.</text:p>
      <text:p text:style-name="P6">Sheba rubbed her neck. “We still have to try and sleep.”</text:p>
      <text:p text:style-name="P6">“I can continue the searching. I’ve gotten used to being awake.” Marcus mumbled.</text:p>
      <text:p text:style-name="P6">Inhix smiled and dug out her wallet. She got a little photo out of it and handed it over to Marcus. The photo had Pheobe in it who sat on the grass holding a beautiful red Gerbera in her hand.</text:p>
      <text:p text:style-name="P6">“Take this to help you.” Inhix sighed.</text:p>
      <text:p text:style-name="P1"><text:span text:style-name="T8">Marcus smiled. “I’ll do my best.” He said.</text:span><text:span text:style-name="T2"> </text:span></text:p>
      <text:p text:style-name="P6">At that time Lancer was watching TV with Manson and Waff.</text:p>
      <text:p text:style-name="P6">“I wonder how everyone else is doing.” Lancer mumbled.</text:p>
      <text:p text:style-name="P6">“I hope their bodies are rotting on the sidewalk at this time.” Waff grunted. Lancer laughed and glanced at his empty glass. “I’ll go get something more to drink...” He said and walked into the messy kitchen. Waff trotted behind him.</text:p>
      <text:p text:style-name="P6">“Are you afraid of death, dear brother?” Waff mumbled from the door.</text:p>
      <text:p text:style-name="P6">Lancer laughed and poured some Pepsi into his glass. “I haven’t thought about it...” He sighed. Waff grinned.</text:p>
      <text:p text:style-name="P6">“I’m gonna fillet a fish soon..” Waff laughed sounding quite odd. Lancer looked at his sister. Her odd behaviour made him nervous. Waff walked into the lobby and opened the closet. Lancer walked to her with the glass in his hand. Waff took out an axe from the closet and smiled looking quite evil. Lancer sipped some soda and looked at his sister a bit puzzled.</text:p>
      <text:p text:style-name="P6">“You’re weird.” Lance laughed and walked back to the telly.</text:p>
      <text:p text:style-name="P6">“Your looks don’t make you a psycho. You don’t become a psycho. You BORN INTO a psycho.” Waff explained. “A great desire to kill. I’d like to go into a shopping mall full of anthros and just start shooting people without hesitation.” Manson stared at the TV almost lifeless as Waff explained something of her own. Lancer sighed and tried not to care about his sister’s blabbering.</text:p>
      <text:p text:style-name="P6">Lancer glanced at the ground and saw that the floor was covered with magazines. “Do you have a puppy or something?” Lancer mumbled and looked at the magazines. Suddenly Waff shouted:</text:p>
      <text:p text:style-name="P6">“HEY LANCY!” Lancer looked behind him and at that very moment Waff struck the axe into Lancer’s head.</text:p>
      <text:p text:style-name="P6">Blood splattered everywhere. Even on Manson’s face. Manson just turned his head, looked at Waff and turned his head back to the TV. The guy must’ve been very high on something.</text:p>
      <text:p text:style-name="P1"><text:span text:style-name="T8">Waff burst out laughing. “What a mess, what a mess!” She giggled.</text:span><text:span text:style-name="T2"> </text:span></text:p>
      <text:p text:style-name="P6">The weeks went by very quickly.</text:p>
      <text:p text:style-name="P6">The embryo in Lucifer’s womb grew bigger every week.</text:p>
      <text:p text:style-name="P6">Lucifer, Pheobe and Damien were on a walk nearby.</text:p>
      <text:p text:style-name="P6">They walked through the gate and walked to the door. Lucifer saw that the door was open. It was unusual. When they left, Spike had stayed behind and Spike had never left the door open.</text:p>
      <text:p text:style-name="P6">They stepped carefully inside. Lucifer glanced into a corner and saw a bloody body lying on the floor.</text:p>
      <text:p text:style-name="P6"><text:soft-page-break/>”W- wait here..” Lucifer said to the children and started to walk towards the body. She stopped about 8 meters from it and that’s when she noticed it was SPIKE.</text:p>
      <text:p text:style-name="P1"><text:span text:style-name="T8">“</text:span><text:span text:style-name="T6">No!</text:span><text:span text:style-name="T8">” She whispered and ran to Spike. His other arm was torn off and he was scratched to a bloody shape. Lucifer shook her head in horror. This couldn’t be true...</text:span></text:p>
      <text:p text:style-name="P6">Spike...</text:p>
      <text:p text:style-name="P6">Damien and Pheobe came to Lucifer.</text:p>
      <text:p text:style-name="P6">“Is that Spike?” Pheobe muttered sadly. Lucifer stood up and looked at the children.</text:p>
      <text:p text:style-name="P6">“We have to hide him.” She said. “Whoever did this...” At that point Lucifer saw Lancer’s green collar. It was covered in blood too.. but the blood seemed older. She lifted the ragged collar and realized that her dream had come true. Waff did really kill Lancer.. but how did she find Spike?</text:p>
      <text:p text:style-name="P6">Lucifer showed the children out.</text:p>
      <text:p text:style-name="P6">When Eric came in later Lucifer couldn’t say a word.. she just had to show the body to Eric. He was as shocked at Lucifer.</text:p>
      <text:p text:style-name="P6">In the evening Lucifer sat on the roof looking at the familiar landscapes.</text:p>
      <text:p text:style-name="P6">There was one way that Waff could of found Spike and that was drug traffic. Waff had told that Manson had used drugs and so had Spike.. well, not anymore.</text:p>
      <text:p text:style-name="P6">Eric came to Lucifer and said:</text:p>
      <text:p text:style-name="P6">“I got rid of the body.” Lucifer looked at Lancer’s collar and pointed out:</text:p>
      <text:p text:style-name="P6">“Only Waff would do such a thing.” Eric sighed and hugged Lucifer.</text:p>
      <text:p text:style-name="P6">“The only thing we can do is keep Damien, Pheobe and the unborn child alive.” Eric said.</text:p>
      <text:p text:style-name="P6">Lucifer nodded and again looked at the collar. “I’ll get a job and forget that damned Waff. I’ll forget Lancer, Sheba and Katrin. I’ll stop mourning Dali and Spike and just concentrate on the five of us. ” She said sharply and threw the collar away.</text:p>
      <text:p text:style-name="P6">Eric smiled and smacked Lucifer on the cheek.</text:p>
      <text:p text:style-name="P1"><text:span text:style-name="T8">“I’ll help every way I can.” Eric said. “We’ll reorganize everything..”</text:span><text:span text:style-name="T2"> <text:line-break/><text:line-break/> <text:line-break/><text:line-break/> </text:span></text:p>
      <text:p text:style-name="P1"><text:span text:style-name="T10">8. 10 years later</text:span><text:span text:style-name="T2"> </text:span></text:p>
      <text:p text:style-name="P6">Time passed like the wind. A relationship grew between Sheba and Marcus. They had three sons who were named TIIKERI, NERO and DONITSI. Inhix never found her sister and Katrin made money by selling herself.</text:p>
      <text:p text:style-name="P6">Sheba and Marcus had found some jobs and they had fixed the three rooms from upstairs with Katrin and Inhix.</text:p>
      <text:p text:style-name="P6">Tiikeri loved to run around the house with Nero behind him. Donitsi loved to be in the kitchen, eating...</text:p>
      <text:p text:style-name="P6">One day Katrin got a crazy idea to go for a walk around the neighbourhood for a day.</text:p>
      <text:p text:style-name="P6">“Bring some presents..” Tiikeri screamed and waved the toy sword in his hand. Katrin laughed.</text:p>
      <text:p text:style-name="P6">“Can I come with you?” Nero asked and grabbed hold of Katrin’s sleeve.</text:p>
      <text:p text:style-name="P6">“I want some food..” Donitsi squealed. Katrin shook her head and laughed: “Oh shut the fuck up!”</text:p>
      <text:p text:style-name="P1"><text:span text:style-name="T8">“No swearing..” Nero grunted. Katrin glanced at Nero and stepped through the door. </text:span><text:span text:style-name="T6">“Some peace and quiet.” </text:span><text:span text:style-name="T8">Katrin said to herself and went for a walk.</text:span><text:span text:style-name="T2"> </text:span></text:p>
      <text:p text:style-name="P6"><text:soft-page-break/>Katrin walked the unfamiliar streets. She looked around her in excitement. After the ten years this was the FIRST time she went for a walk ALONE.</text:p>
      <text:p text:style-name="P6">She walked along a rusty fence and by a sign that said:</text:p>
      <text:p text:style-name="P7">“THE FACTORY WILL BE TAKEN DOWN AT FALL.”</text:p>
      <text:p text:style-name="P6">Katrin looked at the building gave a laugh and thought that at last we’ll get rid of that dump. While looking at the dirty old building she saw two children on the lawn. The other kid was new for Katrin.. about 6-8 years old girl with black hair. The other one was about a 15-year old boy who looked somewhat familiar. The boy took hold of the girl’s hand and dragged her inside.</text:p>
      <text:p text:style-name="P6">Katrin became to wonder where she had seen the boy before. She stepped onto the lawn and walked towards the door. She took hold of the rusty handle and opened the door. It was as silent as in a graveyard.</text:p>
      <text:p text:style-name="P6">Katrin stepped onto the dirty floor and looked around. She saw a pile of rubbish and started to walk towards it.</text:p>
      <text:p text:style-name="P1"><text:span text:style-name="T6">“Gross...”</text:span><text:span text:style-name="T8"> Katrin whispered to herself and stared at the pile of rubbish.</text:span></text:p>
      <text:p text:style-name="P6">Suddenly she heard a scream behind her and then someone hit her on the head with a plastic pipe.</text:p>
      <text:p text:style-name="P6">“Oh SHIT!” Katrin yelled and spun around.</text:p>
      <text:p text:style-name="P6">There was a group of eight children in front of her.</text:p>
      <text:p text:style-name="P6">“Not a step closer!!” A small, about 7-year old boy shouted and waved a baseball bat in his hand.</text:p>
      <text:p text:style-name="P6">Katrin started to back away when she noticed that each kid had something dangerous in their hand.</text:p>
      <text:p text:style-name="P6">“Don’t twy anything ow we’ll kill you like a small wodent!” A lilac-haired, close to 14 years old girl shouted with a problem to pronounce the letter R.</text:p>
      <text:p text:style-name="P6">Katrin moaned and rubbed he head. “Pheobe?” She whispered.</text:p>
      <text:p text:style-name="P6">The lilac-haired girl lowered her wooden bar and looked at her in awe. Katrin started to stare the oldest boy.</text:p>
      <text:p text:style-name="P6">“I remember you too..” She muttered. “Damien.”</text:p>
      <text:p text:style-name="P6">The boy looked at Katrin a bit confused.</text:p>
      <text:p text:style-name="P6">“Do we know you?” He grunted and took a better hold of his axe.</text:p>
      <text:p text:style-name="P1"><text:span text:style-name="T8">Katrin breathed hard and tried to say something. </text:span><text:span text:style-name="T11">“It’s me.. Katrin.. </text:span><text:span text:style-name="T8">McCodey.. Lucifer’s, Sheba’s, Lancer’s and Waff’s sister.” She mumbled. Damien lowered the axe and stood there staring at Katrin with his mouth open.</text:span></text:p>
      <text:p text:style-name="P6">“Who in the fuck is Katrin!” A dark-haired 10-year old girl said and threw the plastic pipe on the ground.</text:p>
      <text:p text:style-name="P6">Damien looked at the girl and said: “Your aunt, Antique..”</text:p>
      <text:p text:style-name="P6">“Slut?” The slim green-haired boy asked.</text:p>
      <text:p text:style-name="P6">The girl glanced at Katrin like a parasite. </text:p>
      <text:p text:style-name="P6">“So this is the hippie-...?” A small boy shouted.</text:p>
      <text:p text:style-name="P6">“No, the so called sex-symbol..” Pheobe corrected. “Sheba was the hippie..”</text:p>
      <text:p text:style-name="P6">Katrin laughed. She looked at the five unfamiliar kids. “So who are you?”</text:p>
      <text:p text:style-name="P6">“I’m Antique..” Antique said. ”Call me the BITCH..”</text:p>
      <text:p text:style-name="P6">“I’m Timba..” the small boy said. ”The shadow from beyond.”</text:p>
      <text:p text:style-name="P6">“I’m called Kanuvya.. and everyone says I’m a creep..”</text:p>
      <text:p text:style-name="P6">“I’m Raya.. the goddess.” The spotted girl said.</text:p>
      <text:p text:style-name="P6"><text:soft-page-break/>“And I’m Nikita.” The shortest kid grunted. “I won’t bite... HARD..”</text:p>
      <text:p text:style-name="P6">Katrin burst out laughing. “I see you all have your STATUS.”</text:p>
      <text:p text:style-name="P6">“Mum came up with them..” Antique laughed. “We call her ‘FREAK ON A LEASH’...”</text:p>
      <text:p text:style-name="P6">“Subotai.. pet name, fire snake..” the green-haired boy laughed.</text:p>
      <text:p text:style-name="P6">Katrin looked at Antique. “You’re Lucifer’s first kid?”</text:p>
      <text:p text:style-name="P6">Antique nodded and grinned.</text:p>
      <text:p text:style-name="P6">“Where’s Lucifer?” Katrin muttered. ”I haven’t seen her in 10 years.”</text:p>
      <text:p text:style-name="P6">Damien scratched his head. “I’m not sure do you want to see her..”</text:p>
      <text:p text:style-name="P6">Katrin laughed. “Whaddaya mean do I.. of course I do.”</text:p>
      <text:p text:style-name="P1"><text:span text:style-name="T8">Damien and Antique looked at each other a bit uneasy.</text:span><text:span text:style-name="T2"> </text:span></text:p>
      <text:p text:style-name="P6">Katrin, Damien, Antique, Pheobe, Timba, Nikita, Subotai, Raya and Kanuvya walked up the steps. Pheobe opened the door and sighed: “Home, sweet home.”</text:p>
      <text:p text:style-name="P6">One by one they stepped into the little flat.</text:p>
      <text:p text:style-name="P6">“Who FUCKING ASSHOLES came?” shouted a familiar voice from somewhere.</text:p>
      <text:p text:style-name="P6">“We ASSHOLES!” Antique shouted in reply.</text:p>
      <text:p text:style-name="P6">Antique led Katrin to the black-haired anthro.</text:p>
      <text:p text:style-name="P6">“Luci?” Katrin whispered and looked at her miserable looking sister.</text:p>
      <text:p text:style-name="P6">She sat up. “Katrin?” Lucifer mumbled. ”What the fuck are you doing here?”</text:p>
      <text:p text:style-name="P6">“She met us.. and wanted to meet you.” Antique said.</text:p>
      <text:p text:style-name="P6">Katrin looked at Antique and muttered:</text:p>
      <text:p text:style-name="P6">“Could you leave us.?” Antique nodded and trotted away.</text:p>
      <text:p text:style-name="P6">Katrin looked at her miserable looking sis. “How are you?” She asked.</text:p>
      <text:p text:style-name="P6">Lucifer smiled and swept the sweat made by pain from her forehead. </text:p>
      <text:p text:style-name="P6">“Well, I’m the mother of six children and two adopted children. And I have my own guy.” She said.</text:p>
      <text:p text:style-name="P6">“Who’s the lucky lad?”</text:p>
      <text:p text:style-name="P6">“Eric Marsh..”</text:p>
      <text:p text:style-name="P6">“And how are Spike and Dali doing?” Katrin asked.</text:p>
      <text:p text:style-name="P6">Lucifer sighed and shook her head.</text:p>
      <text:p text:style-name="P6">“Dali got killed in a car-accident. Spike was murdered.” Lucifer said. “And’ I’m not gonna last long anymore..”</text:p>
      <text:p text:style-name="P6">“Wh-.. why’s that?” Katrin stuttered.</text:p>
      <text:p text:style-name="P6">Lucifer smiled. “Well I went and got the fucking BSE and then all hell broke loose in my head...” She said.</text:p>
      <text:p text:style-name="P6">Katrin got stunned. ”BSE?”</text:p>
      <text:p text:style-name="P6">Lucifer burst out laughing. “I’m gonna be a ‘MAD COW’.. Heheheeee.. conecow..”</text:p>
      <text:p text:style-name="P6">Katrin shook her head and hugged her sister.</text:p>
      <text:p text:style-name="P6">“Well it’s good to see you again.”</text:p>
      <text:p text:style-name="P6">“Hey sex-bomb... I’d like to meet Sheba and Inhix..” Lucifer sniggered.</text:p>
      <text:p text:style-name="P6">Katrin laughed.</text:p>
      <text:p text:style-name="P6">The door banged and after a moment a chubby male figure came to Lucifer and Katrin.</text:p>
      <text:p text:style-name="P6">“Hey freak!” He said to Katrin.</text:p>
      <text:p text:style-name="P6">“Eric.. This is my sis.. Katrin..” Lucifer said and pat her sister on the shoulder.</text:p>
      <text:p text:style-name="P6">Eric smiled broadly and said:</text:p>
      <text:p text:style-name="P6">“So you’re one of the mental McCodey sisters..”</text:p>
      <text:p text:style-name="P6">Lucifer and Katrin burst out laughing. “You may say it like that.” Katrin grinned.</text:p>
      <text:p text:style-name="P6"><text:soft-page-break/>Lucifer grabbed Katrin from the collar of her shirt and grunted:</text:p>
      <text:p text:style-name="P6">“Katrin.. get Sheba and Inhix.. We’ll meet later at the factory.”</text:p>
      <text:p text:style-name="P1"><text:span text:style-name="T13">“Ok..” Katrin grinned.</text:span><text:span text:style-name="T5"> </text:span></text:p>
      <text:p text:style-name="P6">Night began to fall when Katrin led Sheba, Marcus and Inhix towards the factory.</text:p>
      <text:p text:style-name="P6">“Where are we going?” Sheba muttered.</text:p>
      <text:p text:style-name="P6">“You’ll see..” Katrin said and smiled broadly. “I FOUND a needle from a haystack.”</text:p>
      <text:p text:style-name="P6">She walked to the door and opened it. Katrin showed the others in.</text:p>
      <text:p text:style-name="P6">There were 10 people to meet them.</text:p>
      <text:p text:style-name="P6">“Hi sis.. Pheobe shouted.</text:p>
      <text:p text:style-name="P6">Inhix got stunned when she saw her sister. “Ph- Pheobe?” Inhix ran to her sister and hugged her with all of her strength.</text:p>
      <text:p text:style-name="P6">“I thought you were dead.” Inhix said in shock.</text:p>
      <text:p text:style-name="P6">“You don’t die with Lucifer..” Pheobe muttered and hugged her big sister back.</text:p>
      <text:p text:style-name="P6">Lucifer burst out laughing. “Wish that were true.” She laughed.</text:p>
      <text:p text:style-name="P6">Sheba walked to Lucifer and shook her head.</text:p>
      <text:p text:style-name="P6">“I’m sorry.” She muttered. Lucifer stood up quite unsure and laughed.</text:p>
      <text:p text:style-name="P6">“Like Waff ALWAYS said.. You don’t become a psycho. You BORN INTO a psycho.”</text:p>
      <text:p text:style-name="P6">Sheba’s smile faded. “What?” She shouted.</text:p>
      <text:p text:style-name="P6">Katrin walked to Sheba and whispered:</text:p>
      <text:p text:style-name="P1"><text:span text:style-name="T6">“It’s BSE talking...” She</text:span><text:span text:style-name="T8">ba sighed and hugged Lucifer gently.</text:span></text:p>
      <text:p text:style-name="P6">“I was always bad in maths.” Lucifer laughed.</text:p>
      <text:p text:style-name="P6">Antique burst out laughing.</text:p>
      <text:p text:style-name="P6">Sheba looked at Antique with a grin and said: “The chip off the old block.…”</text:p>
      <text:p text:style-name="P6">Suddenly there was a loud bang and Eric fell on the floor.</text:p>
      <text:p text:style-name="P1"><text:span text:style-name="T8">“DAD WAS ALWAYS RIGHT! MOM </text:span><text:span text:style-name="T7">TASTES</text:span><text:span text:style-name="T8"> GOOD!” someone shouted. Waff and Manson stood at the door.</text:span></text:p>
      <text:p text:style-name="P6">“You have a bad habit of showing up at the wrong time and killing everyone!” Sheba shouted.</text:p>
      <text:p text:style-name="P6">“The good old sentence where it all began..” Waff laughed. “Well, sis.. long time no see, huh?”</text:p>
      <text:p text:style-name="P6">“My English teacher had always hated me!” Lucifer laughed. “And now you just shot the man who saved me and my children’s lives.”</text:p>
      <text:p text:style-name="P6">Waff looked at Lucifer a lot confused. “What the hell is with you..”</text:p>
      <text:p text:style-name="P6">“I’m becoming you..” Lucifer laughed.</text:p>
      <text:p text:style-name="P6">Subotai laughed and said: “Mom’s got ‘mad cow’- disease..”</text:p>
      <text:p text:style-name="P6">Waff burst out laughing.</text:p>
      <text:p text:style-name="P6">Sheba shook her head. “The only one who is missing from this headless thing is our Lancer.”</text:p>
      <text:p text:style-name="P6">“Lancer IS headless.” Manson grunted.</text:p>
      <text:p text:style-name="P6">“I saw Lancer’s collar. It had dry blood on it.” Lucifer said.</text:p>
      <text:p text:style-name="P6">“You killed Spike!” Damien yelled.</text:p>
      <text:p text:style-name="P6">“No shit Sherlock!” Waff said.</text:p>
      <text:p text:style-name="P6">Lucifer knelt before Eric. She touched his gunshot wound and bit her lip. Eric hissed in pain.</text:p>
      <text:p text:style-name="P6">“I’m sorry I brought you into our family’s hell..” Lucifer mumbled with tears forming in her eyes.</text:p>
      <text:p text:style-name="P6"><text:soft-page-break/>Eric laughed and moaned in pain.</text:p>
      <text:p text:style-name="P6">Lucifer kissed him and got up. She made a murderous glance at Waff, started to walk toward the ladder and started to climb.</text:p>
      <text:p text:style-name="P6">“Where are you going??!!” Waff growled.</text:p>
      <text:p text:style-name="P6">“What’s she up to..” Katrin whispered to Kanuvya.</text:p>
      <text:p text:style-name="P1"><text:span text:style-name="T8">Kanuvya looked at her aunt and said: “Mom’s putting her head into the oven.” Katrin smiled and shook her head when she realized that Lucifer’s offspring was a mad as Lucifer herself.</text:span><text:span text:style-name="T2"> </text:span></text:p>
      <text:p text:style-name="P6">Lucifer crawled out of the trap door onto the roof. She staggered to the edge and stopped to stare at the trap door.</text:p>
      <text:p text:style-name="P6">Soon Waff, Sheba, Katrin, Antique, Damien, Timba and Subotai came out of the trap door.</text:p>
      <text:p text:style-name="P6">“Time to finish this Waff!” Lucifer yelled.</text:p>
      <text:p text:style-name="P6">Waff walked to her sister and took out the gun.</text:p>
      <text:p text:style-name="P6">“Exactly.” Waff grunted. “I’m gonna blow your brains to hell.”</text:p>
      <text:p text:style-name="P6">“It would only be a favour.” Lucifer snapped. “Look at us. We’re a bunch of mental kids. WE’RE FAMILY.. We’re the EVIL GANG.”</text:p>
      <text:p text:style-name="P6">“I agree..” Antique shouted.</text:p>
      <text:p text:style-name="P6">“I’ve been tired dear sis!” Lucifer mumbled. “And mom and dad sure miss us already...”</text:p>
      <text:p text:style-name="P6">Lucifer grabbed Waff by the hair and started to tore her toward the edge. Waff rose the gun and aimed at Lucifer’s stomach.</text:p>
      <text:p text:style-name="P6">“BON VOYAGE!” Waff laughed and pulled the trigger. There was a bang and then silence. With her last strength Lucifer grabbed hold of Waff’s hair and pulled her with her over the edge, down.</text:p>
      <text:p text:style-name="P6">“NO!” Sheba screamed and breathed hard in horror.</text:p>
      <text:p text:style-name="P6">The two sisters fell down the 20 meter fall and smacked into the concrete.</text:p>
      <text:p text:style-name="P6">Katrin, Antique, Damien, Timba and Subotai ran to the edge and looked down.</text:p>
      <text:p text:style-name="P1"><text:span text:style-name="T13">“Whadda mess..” Timba grunted. </text:span><text:span text:style-name="T8">Antique burst out laughing.</text:span></text:p>
      <text:p text:style-name="P1"><text:span text:style-name="T8">Sheba staggered to Katrin and hugged her. “Did it have to and like this?” She wept.</text:span><text:span text:style-name="T2"> </text:span></text:p>
      <text:p text:style-name="P6">After a moment they came down from the roof.</text:p>
      <text:p text:style-name="P6">Raya and Nikita were trying to keep their dad alive.</text:p>
      <text:p text:style-name="P6">Marcus was bent over Eric and taking his pulse. Soon he lowered his hand to Nikita’s shoulder and said:</text:p>
      <text:p text:style-name="P6">“That doesn’t help..” Nikita and Raya sadly stroked their dad’s body.</text:p>
      <text:p text:style-name="P6">”Now he IS a corpse.” Damien whispered.</text:p>
      <text:p text:style-name="P6">Marcus stood up and looked at Sheba.</text:p>
      <text:p text:style-name="P6">“You never know what I just found out..” He muttered. Sheba shrugged and walked toward Eric’s body. “This guy WAS my brother..”</text:p>
      <text:p text:style-name="P6">“Pardon?” Kanuvya shouted.</text:p>
      <text:p text:style-name="P6">“I spoke with him for a little while..” Marcus muttered melancholy. “He was also O.S Ramer..”</text:p>
      <text:p text:style-name="P6">Damien scratched his head. Like the others he didn’t know what to say.</text:p>
      <text:p text:style-name="P6">“I bet we finally have to report about this for someone.” Inhix muttered. “Or?”</text:p>
      <text:p text:style-name="P1"><text:span text:style-name="T8">She glanced at Sheba and Katrin who gave a nod.</text:span><text:span text:style-name="T2"> </text:span></text:p>
      <text:p text:style-name="P6">The sun warmed up the ground. A bunch of youngsters sat in Inhix’s living room. A chubby police inspector walked on the red carpet in circles.</text:p>
      <text:p text:style-name="P6"><text:soft-page-break/>“It was true.” The inspector said. “We just found out that two old sacks were fished out from this river you said.”</text:p>
      <text:p text:style-name="P6">Katrin sighed and hugged Nero who was sitting on her lap.</text:p>
      <text:p text:style-name="P6">“Mom, Lancer and Waff truly killed our grandparents..” Antique whispered to Raya. “Excellent.”</text:p>
      <text:p text:style-name="P6">Raya shook her head. “You think that two rotten bodies are an excellent thing?” She mumbled.</text:p>
      <text:p text:style-name="P6">“Totally!” Antique laughed.</text:p>
      <text:p text:style-name="P6">“Manson revealed where they buried Lancer Damon-McCodey.” The inspector explained. “We also found Spike’s buried body.”</text:p>
      <text:p text:style-name="P6">“What’ll become of us?” Sheba muttered.</text:p>
      <text:p text:style-name="P6">The inspector shrugged and picked his pockets. “What you’re saying is that the three real murderers are dead. I’d leave it to that.” He said. “You’re gone through quite enough.”</text:p>
      <text:p text:style-name="P6">“What will become of Manson?” Damien grunted and leaned to the wall.</text:p>
      <text:p text:style-name="P6">The inspector looked at Damien. “He’s got a long road ahead of him.” He laughed. Damien grinned and rubbed hid tail.</text:p>
      <text:p text:style-name="P6">Inhix stroked Pheobe. “What will happen to Lucifer’s and Eric’s children?” Inhix asked.. Sheba stood up from the couch.</text:p>
      <text:p text:style-name="P6">“We can take care of them.” She said and looked at Marcus.</text:p>
      <text:p text:style-name="P6">The inspector laughed. “All right..” He said.</text:p>
      <text:p text:style-name="P6">After a moment a couple of other police came in.</text:p>
      <text:p text:style-name="P6">“We found him.” The other one said.</text:p>
      <text:p text:style-name="P6">The inspector nodded. Then a familiar man came in the living room.</text:p>
      <text:p text:style-name="P6">“Iggy?” Katrin shouted.</text:p>
      <text:p text:style-name="P6">Iggy smiled slyly and picked his pockets.</text:p>
      <text:p text:style-name="P6">“Iggy, who mom talked about?” Timba grunted. “I just lost my appetite.”</text:p>
      <text:p text:style-name="P6">Antique burst out laughing.</text:p>
      <text:p text:style-name="P6">“We took contact of Iggy because he is a part of this mess too.” The other police said.</text:p>
      <text:p text:style-name="P6">“I bet you have something to talk about.”</text:p>
      <text:p text:style-name="P6">“Now we’ve heard the whole story and everything is getting clear.. We just have to deal with Antique’s, Timba’s, Raya’s, Kanuvya’s, Subotai’s and Nikita’s papers.” The inspector said.</text:p>
      <text:p text:style-name="P6">“Could you six come with me? And Sheba, as the new guardian.”</text:p>
      <text:p text:style-name="P1"><text:span text:style-name="T8">“Okay dokey!” Kanuvya shouted.</text:span><text:span text:style-name="T2"> <text:line-break/><text:line-break/> <text:line-break/><text:line-break/> </text:span></text:p>
      <text:p text:style-name="P1"><text:span text:style-name="T10">9. All in the family</text:span><text:span text:style-name="T2"> </text:span></text:p>
      <text:p text:style-name="P6">Iggy was going through a photo album at Eric’s and Marcus’ old house. The apartment was cleaned and fixed to it’s former shape. Suddenly Iggy heard laughter behind him. He spun around.</text:p>
      <text:p text:style-name="P6">“Damien.. and the kids.” Iggy sighed and smiled.</text:p>
      <text:p text:style-name="P6">Damien, antique, Raya, Kanuvya, Subotai, Nikita, Timba and Pheobe were standing in front of him. Everyone looked at Iggy with a steady face. No one fudged.</text:p>
      <text:p text:style-name="P6"><text:soft-page-break/>“The family members of the psycho..” Iggy laughed. “You must be glad that your MAD mom and aunt are gone at last.”</text:p>
      <text:p text:style-name="P6">Antique grinned. “They WERE mad.. but I won’t say that we’re relieved..” She said. Iggy crumpled his nose. He shook his head turned his back to the children and continued to look at the album.</text:p>
      <text:p text:style-name="P6">“And what makes you think that it’s all OVER?” Raya shouted.</text:p>
      <text:p text:style-name="P6">Iggy turned his head and looked at these eight children in awe.</text:p>
      <text:p text:style-name="P6">“I’m so happy that Tiikeri, Nero and Donitsi aren’t so strange.” Iggy grunted.</text:p>
      <text:p text:style-name="P6">“They’re the children of a hippie.. what did you expect?” Nikita laughed.</text:p>
      <text:p text:style-name="P6">Kanuvya stepped a step closer to Iggy. “Why did you come to us?” Kanuvya grunted. “Mom told us that you blamed Spike and Dali for Pip’s suicide. You thre them out to the streets..”</text:p>
      <text:p text:style-name="P6">Iggy laughed. “What are you questioning? You don’t know what happened.”</text:p>
      <text:p text:style-name="P6">“Mom said that she wanted to kill you.” Pheobe grunted.</text:p>
      <text:p text:style-name="P6">“Your mum?” Iggy mumbled. ”She wasn’t-..”</text:p>
      <text:p text:style-name="P1"><text:span text:style-name="T8">“She is NOW.. Inhix agrees.” Pheobe interrupted.</text:span><text:span text:style-name="T2"> </text:span></text:p>
      <text:p text:style-name="P8">Iggy käänsi päätään ja katsoi kummiissaan näitä 8 lasta.</text:p>
      <text:p text:style-name="P8">"Olen onnellinen, ettei Tiikeri, Donitsi ja Nero ole yhtä outoja." Iggy muraahti.</text:p>
      <text:p text:style-name="P1"><text:span text:style-name="T11">"He ovat hipin lapsia.. mitä oikein odotit?" </text:span><text:span text:style-name="T8">Nikita naurahti.</text:span></text:p>
      <text:p text:style-name="P6">Damien rose the axe from behind his back.</text:p>
      <text:p text:style-name="P6">“DEADLY DOODLY DIDDLE DIDDLE LEE!” Kanuvya laughed.</text:p>
      <text:p text:style-name="P6">“They all say that it’s all over..” Damien laughed. “They seem so sure.”</text:p>
      <text:p text:style-name="P6">“We must do something about that my brother.” Antique laughed and drew a pistol from he pocket. “What can I say? Like mother, like daughter..” She laughed and shot Iggy in the foot.</text:p>
      <text:p text:style-name="P6">Iggy screamed and threw the album from his hand. He rubbed the foot and looked at the children.</text:p>
      <text:p text:style-name="P6">“This all means that we’re going to the beginning.” Damien laughed and rose the axe above his head. He started to yell in a loud voice and struck the axe into Iggy.</text:p>
      <text:p text:style-name="P6">Subotai spat on Iggy’s body and laughed:</text:p>
      <text:p text:style-name="P1"><text:span text:style-name="T8">“Good night.” </text:span><text:span text:style-name="T2"> <text:line-break/><text:line-break/> <text:line-break/><text:line-break/> </text:span></text:p>
      <text:p text:style-name="P1"><text:span text:style-name="T10">HISTORY REPEATS ITSELF. . . . .</text:span><text:span text:style-name="T14"> </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ali_20__28_Web_29_" style:display-name="Normaali (Web)" style:family="paragraph" style:parent-style-name="Standard">
      <style:paragraph-properties fo:margin-top="0.494cm" fo:margin-bottom="0.494cm" style: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EVIL GANG'S STORY </dc:title>
    <meta:initial-creator>userk4</meta:initial-creator>
    <meta:creation-date>2002-06-24T13:30:00</meta:creation-date>
    <dc:creator>Tolonen, Saara</dc:creator>
    <dc:date>2002-06-24T17:26:00</dc:date>
    <meta:editing-cycles>2</meta:editing-cycles>
    <meta:editing-duration>PT4M</meta:editing-duration>
    <meta:document-statistic meta:table-count="0" meta:image-count="0" meta:object-count="0" meta:page-count="33" meta:paragraph-count="995" meta:word-count="15373" meta:character-count="85423" meta:non-whitespace-character-count="70871"/>
    <meta:generator>LibreOffice/7.1.1.2$Windows_X86_64 LibreOffice_project/fe0b08f4af1bacafe4c7ecc87ce55bb426164676</meta:generator>
  </office:meta>
</office:document-meta>
</file>