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weight="bold" style:font-name-asian="Times New Roman" style:font-weight-asian="bold" style:font-name-complex="Times New Roman" style:font-weight-complex="bold"/>
    </style:style>
    <style:style style:name="P2" style:family="paragraph" style:parent-style-name="Standard">
      <style:paragraph-properties fo:text-align="center" style:justify-single-word="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P4" style:family="paragraph" style:parent-style-name="Standard">
      <style:text-properties style:font-name="Times New Roman" fo:font-size="16pt" style:font-name-asian="Times New Roman" style:font-size-asian="16pt" style:font-name-complex="Times New Roman" style:font-size-complex="16pt"/>
    </style:style>
    <style:style style:name="P5" style:family="paragraph" style:parent-style-name="Standard">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P6" style:family="paragraph" style:parent-style-name="Standard">
      <style:text-properties style:font-name="Times New Roman" style:font-name-asian="Times New Roman" style:font-name-complex="Times New Roman"/>
    </style:style>
    <style:style style:name="P7" style:family="paragraph" style:parent-style-name="Standard">
      <style:text-properties style:font-name="Times New Roman" fo:font-size="14pt" style:font-name-asian="Times New Roman" style:font-size-asian="14pt" style:font-name-complex="Times New Roman" style:font-size-complex="14pt"/>
    </style:style>
    <style:style style:name="P8" style:family="paragraph" style:parent-style-name="Standard">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9" style:family="paragraph" style:parent-style-name="Standard">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10" style:family="paragraph" style:parent-style-name="Standard">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1" style:family="paragraph" style:parent-style-name="Standard">
      <style:text-properties style:font-name="Times New Roman" fo:font-size="12pt" style:font-name-asian="Times New Roman" style:font-size-asian="12pt" style:font-name-complex="Times New Roman" style:font-size-complex="12pt"/>
    </style:style>
    <style:style style:name="P12"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6pt" style:font-name-asian="Times New Roman" style:font-size-asian="16pt" style:font-name-complex="Times New Roman" style:font-size-complex="16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EVIL GANG'S STORY <text:s/></text:p>
      <text:p text:style-name="P3">*ANTHRO- ANIMAL STORY*</text:p>
      <text:p text:style-name="P4"/>
      <text:p text:style-name="P5">Forewords:</text:p>
      <text:p text:style-name="P4"><text:s/>For a long now I've wanted to create a tragic stroy about LUICFER's and her family's life. Piece by piece the story have taken it's shape:</text:p>
      <text:p text:style-name="P4">Family and relatives, Friends and enemys, charachters' first appearence, natures, secrets, history and destiny.</text:p>
      <text:p text:style-name="P4"><text:s/>Finally I knew and felt that the sotry was ready to be writed.</text:p>
      <text:p text:style-name="P4"/>
      <text:p text:style-name="P4">~Lucifer KC~</text:p>
      <text:p text:style-name="P7"/>
      <text:p text:style-name="P8">WARNING:</text:p>
      <text:p text:style-name="Standard"><text:span text:style-name="T3"><text:s/>THIS STORY KEEP'S INSIDE VIOLENCE, BAD LANGUAGE AND PART WHAT I </text:span><text:span text:style-name="T4">DO NOT </text:span><text:span text:style-name="T3">RECOMMEND TO VERY YOUNG PPL! (not for children under 12 years.)</text:span></text:p>
      <text:p text:style-name="P7"/>
      <text:p text:style-name="P9">Cast:</text:p>
      <text:p text:style-name="Standard"><text:span text:style-name="T3">Katrin McCodey<text:tab/><text:tab/>-MCodey-Damon</text:span></text:p>
      <text:p text:style-name="Standard"><text:span text:style-name="T3">Sheba McCodey<text:tab/><text:tab/>-MCodey-Damon</text:span></text:p>
      <text:p text:style-name="Standard"><text:span text:style-name="T3">Waff McCodey<text:tab/><text:tab/>-MCodey-Damon</text:span></text:p>
      <text:p text:style-name="Standard"><text:span text:style-name="T3">Marcus Ramer<text:tab/><text:tab/></text:span></text:p>
      <text:p text:style-name="Standard"><text:span text:style-name="T3">Inhix Watterson<text:tab/><text:tab/></text:span></text:p>
      <text:p text:style-name="Standard"><text:span text:style-name="T3">Pheobe Watterson<text:tab/></text:span></text:p>
      <text:p text:style-name="Standard"><text:span text:style-name="T3">Lancer Damon<text:tab/><text:tab/>-MCodey-Damon</text:span></text:p>
      <text:p text:style-name="Standard"><text:span text:style-name="T3">Damien Johnson<text:tab/><text:tab/></text:span></text:p>
      <text:p text:style-name="Standard"><text:span text:style-name="T3">Antique Damon<text:tab/><text:tab/></text:span></text:p>
      <text:p text:style-name="Standard"><text:span text:style-name="T3">Lucifer Damon<text:tab/><text:tab/>-McCodey-Damon</text:span></text:p>
      <text:p text:style-name="Standard"><text:span text:style-name="T3">Eric Marsh<text:tab/><text:tab/>-adoption yhteydessä saatunu sukunimi</text:span></text:p>
      <text:p text:style-name="Standard"><text:span text:style-name="T3">Tiikeri McCodey-Ramer<text:tab/></text:span></text:p>
      <text:p text:style-name="P7">Donitsi McCodey-Ramer</text:p>
      <text:p text:style-name="P7">Nero MCodey-Ramer</text:p>
      <text:p text:style-name="Standard"><text:span text:style-name="T3">Timba Damon-Marsh<text:tab/></text:span></text:p>
      <text:p text:style-name="P7">Nikita Damon-Marsh</text:p>
      <text:p text:style-name="P7">Raya Damon-Marsh</text:p>
      <text:p text:style-name="P7">Kanuvya Damon-Marsh</text:p>
      <text:p text:style-name="P7">Subotai Damon-Marsh</text:p>
      <text:p text:style-name="Standard"><text:span text:style-name="T3">Spike Loren<text:tab/><text:tab/>-Loren-Damon</text:span></text:p>
      <text:p text:style-name="Standard"><text:span text:style-name="T3">Dali Loren<text:tab/><text:tab/>-Loren-Damon</text:span></text:p>
      <text:p text:style-name="Standard"><text:span text:style-name="T3">Pip Loren<text:tab/><text:tab/>-O.S Damon</text:span></text:p>
      <text:p text:style-name="Standard"><text:span text:style-name="T3">Clyde Damon<text:tab/><text:tab/></text:span></text:p>
      <text:p text:style-name="Standard"><text:span text:style-name="T3">Isabelle McCodey<text:tab/>-O.S Damon</text:span></text:p>
      <text:p text:style-name="Standard"><text:span text:style-name="T3">Benjamin McCodey<text:tab/></text:span></text:p>
      <text:p text:style-name="Standard"><text:soft-page-break/><text:span text:style-name="T3">Iggy Loren<text:tab/><text:tab/></text:span></text:p>
      <text:p text:style-name="P7">Daniel Johnson</text:p>
      <text:p text:style-name="P7">Zan Loren</text:p>
      <text:p text:style-name="P7">Manson</text:p>
      <text:p text:style-name="P7"/>
      <text:p text:style-name="P7"/>
      <text:p text:style-name="P7"/>
      <text:p text:style-name="P10">1.Mental kids</text:p>
      <text:p text:style-name="P4"/>
      <text:p text:style-name="P11"><text:s/>Kuluneet seinät. Likaiset lattiat. tupakan hajuiset vaatteet. Sellaisessa asunnossa Benjamin ja Isabelle kasvattivat 5:ttä pentuaan.</text:p>
      <text:p text:style-name="P11"><text:s/>Sheba, Lucifer, Katrin, Waff ja Lancer.</text:p>
      <text:p text:style-name="P11">Heidän naapurissa asui Isabellen sisko Pip, miehensä <text:s/>Iggyn ja kahden pennun kanssa, joiden nimet olivat Spike ja Dali.</text:p>
      <text:p text:style-name="P11"/>
      <text:p text:style-name="P11">Näillä 7:llä nuorella kaikilla oli omalaatuinen luonne.</text:p>
      <text:p text:style-name="P11"><text:s/>Sheba ei tekisi pahaa kukkasellekkaan. Lucifer on oikea rääväsuu ja hän muistuttaa satanistia. Jos siitä muistuttaa häntä, hän vastaa: "Ateisti mä olen samperin kusipää!"</text:p>
      <text:p text:style-name="P11"><text:s/>Katrin; Vegetaristi, ja hän kuohuu ilkeyttä. Waff...! on jo tappanutkin pari henkilöä (mm.eräs Luciferin raiskaaja. tapahtuneet liittyvät tulevaan). häntä kuvialisi sanoilla: 'kaiken pahan alku'.</text:p>
      <text:p text:style-name="P11">Lancerilla on 'mielenterveys ongelmia'. on yrittänyt jo humalassa tappaa Sheban. Dali rakastaa raapimista. sen huomaa Lancerin ja Luciferin kasvoista. Myös Spike on saanut maistaa siskonsa mielipuuhaa.</text:p>
      <text:p text:style-name="Standard"><text:span text:style-name="T6"><text:s/>Spike. arpineen muistuttaa 'palapeliä'. Hän kärsii kovasta Depressiosta ja on yrittänyt jo pari kertaa tappaa itsensä. On kai perinnyt sen </text:span><text:span text:style-name="T7">ÄIDILTÄÄN.</text:span></text:p>
      <text:p text:style-name="P11"/>
      <text:p text:style-name="P11">Tarina alkaa eräänä iltana kun Waff ja Lancer istuivat parvekkeella. Aistittavissa oli jotain pahaa.</text:p>
      <text:p text:style-name="P11">"Tehään Mutsista muussia."Lancer sanoi ja hieroi käsiään yhteen.</text:p>
      <text:p text:style-name="P11">"Mä isken faijaa tällä." Waff sanoi ja pyöritteli veistä kädessään. Lancer raapi päätään ja kysyi:</text:p>
      <text:p text:style-name="P11">"Mitä kun ollaan hoidettu se. Mihin me mennään? vuokraa ei olla maksettu ja meijät heitetään pihalle piakkoin."</text:p>
      <text:p text:style-name="P11">"Etsitään joku tyhjä töllö jossa yövytään." Waff mumisi."ja Varastetaan safkaa."</text:p>
      <text:p text:style-name="P11">Lancer nyökytti päätään ja oli sanomassa jotain kun Lucifer astui parvekkeelle.</text:p>
      <text:p text:style-name="P11">"Hei kullat!"Hän huudahti.</text:p>
      <text:p text:style-name="P11">Waff heilautti veistään jotta Lucifer kiinnittäisi huomionsa siihen.</text:p>
      <text:p text:style-name="P11">Lucifer sylkäisi seinään ja purskahti nauruun.</text:p>
      <text:p text:style-name="P11">"Aivan"Waff sanoi ja loi katseensa veitseen.</text:p>
      <text:p text:style-name="P11">Lancerkin yhtyi nauruun.</text:p>
      <text:p text:style-name="P11">"Te ootte sairaita!" Waff murahti.</text:p>
      <text:p text:style-name="P11">"No shit Sherlock!" Lucifer sanoi ja hieroi kaulalla olevia arpiaan.</text:p>
      <text:p text:style-name="P11"/>
      <text:p text:style-name="P11"><text:s/>Benjamin sytytti savukken ja suuteli Isabellea poskelle.</text:p>
      <text:p text:style-name="P11">Isabelle hymyili ja tarttui kaukosäätimeen ja vaihtoi kanavaa.</text:p>
      <text:p text:style-name="P11">"Tulisko jotai aikuisten hupia?"Ben kysyi ja alkoi hipelöidä Isabellea.</text:p>
      <text:p text:style-name="P11"><text:s/>Samassa ovi lennähti auku ja sisään astui Waff ja Lancer. Lucifer jäi seisomaan oven luo. Isabelle hypähti pystyyn.</text:p>
      <text:p text:style-name="P11">"Istu!"Waff sanoi ja osotti veitsellään lattiaa.</text:p>
      <text:p text:style-name="P11">Ben ponnahti myös ylös ja hyökkäsi Waffia kohti. Waff heilautti kättään ja iski veitsen isänsä mahaan. Isabelle kiljahti ja perääntyi kauhuissaan. Lancer tarttui äitiään hiuksista.</text:p>
      <text:p text:style-name="Standard"><text:span text:style-name="T6">"You're </text:span><text:span text:style-name="T7">Dead meat</text:span><text:span text:style-name="T6">!!"Se murahti.</text:span></text:p>
      <text:p text:style-name="P11">Waff asteli Lancerin rinnalle ja virnisti. Lancer tarttui Isabellea kaulasta ja alkoi kuristaa tätä.</text:p>
      <text:p text:style-name="P11"><text:soft-page-break/>"Kaunista!" Lucifer naurahti ja asteli lähemmäs. Hän potkaisi maassamakaavaa isäänäs kovalla voimalla mahaan ja tirskui kuin mielipuoli.</text:p>
      <text:p text:style-name="P11">Isabelle vaikeroi ja yritti saada Lanceria irrottamaan otteensa. Lucifer asteli äitinsä luo ja löi häntä mahaan.</text:p>
      <text:p text:style-name="Standard"><text:span text:style-name="T6">"Se on </text:span><text:span text:style-name="T7">Pai Pai</text:span><text:span text:style-name="T6">!"Hän naurahti.</text:span></text:p>
      <text:p text:style-name="P11"/>
      <text:p text:style-name="P11">Hieman myöhemmin Katrin ja Sheba astelivat kotiovea kohti.</text:p>
      <text:p text:style-name="P11">"Nyt voi mennä tuutuumaan!"Sheba sanoi ja hymyili väsyneenä. Katrin katsoi häntä hymyillen ja avasi oven.</text:p>
      <text:p text:style-name="P11">Ovi aukeni naristen. Eteisen lattialla lojui joku.</text:p>
      <text:p text:style-name="P11">"Mitä hittoa" Katrin kuiskasi ja asteki varovaisen verisen ruumiin viereen. Se oli heidän äiti, Isabelle. Katrin näki suuren aukon Isabellen mahassa, ja hänen toiden käsi puuttui. "hyi helvetti!" Katrin huusi ja ponnahti pystyyn. Sheba asteli lähemmäs ja alkoi huohottaa. hän muuttui aivan kalpeaksi.</text:p>
      <text:p text:style-name="P11"><text:s/>Samassa Waff, Lancer ja Lucifer asetlivat paikalle. Waff nuoli jotain ja sanoi:</text:p>
      <text:p text:style-name="Standard"><text:span text:style-name="T6">"Faija oli aina oikeassa! Mutsi '</text:span><text:span text:style-name="T7">MAISTUU</text:span><text:span text:style-name="T6">' hyvälle" hän vilautti veristä kättä siskoilleen ja naurahti.</text:span></text:p>
      <text:p text:style-name="P11">Sheba alkoi täristä ja ymistä. Ja samassa hän pyörtyi. Katrin tarttui häneen ja laski hänet varovasti maahan.</text:p>
      <text:p text:style-name="P11">"Hehehe! mikä hippi!"Lancer naurahti. Lucifer ärähti ja läimäytti veljeään takaraivoon.</text:p>
      <text:p text:style-name="P11">Katrin irrotti otteensa Shebasta ja nuosi seisomaan. Hän katsoi kolmikkoa ja pyöritti päätään. </text:p>
      <text:p text:style-name="P11">Katrin yskäisi ja osoitti parveketta, muttei saanut sanaa suustaan. hän puristi nyrkkejään yhteen ja marssi parvekkeelle. Lucifer lähti hänen perään.</text:p>
      <text:p text:style-name="Standard"><text:span text:style-name="T6"><text:s/>Ulkona Katrin käveli ympyrää kuin </text:span><text:span text:style-name="T7">ROOPE ANKKA.</text:span><text:span text:style-name="T6"> Lucifer asteli hänen luo ja hymyili.</text:span></text:p>
      <text:p text:style-name="P11">"Se on sitten hoidettu.."Hän mumisi eikä tinnyt olisiko ylpeä vai häpeissään asiasta.</text:p>
      <text:p text:style-name="P11">Katrin loi häneen epävarman katseen ja nyökytteli päätään.</text:p>
      <text:p text:style-name="P11">"Näen sen."Katrin parahit"Voi Wittu..."</text:p>
      <text:p text:style-name="P11">Lucifer hieroi päätään ja yskäisi.</text:p>
      <text:p text:style-name="P11">"Mikä on!"hän murahti"Älä vaa sano et tulit katuma päälle!"</text:p>
      <text:p text:style-name="P11">Katrin läimäytti kätensä kaiteelle ja huokaisi.</text:p>
      <text:p text:style-name="P11">"Eikun en vaan ole ehtinyt puhua Sheban kanssa tästä! Hän tulee varmaan hulluksi!!" Lucifer hätkähti. Hän katseli hermostuneena ympärilleen ja käveli siskonsa viereen.</text:p>
      <text:p text:style-name="P11">"Et oo PUHUNUTKAAN siitä vielä?!"Hän änkytti.</text:p>
      <text:p text:style-name="P11">Katrin ravisetli päätään ja huokaisi.</text:p>
      <text:p text:style-name="P11">"Mahtavaa!" Lucifer murhati."Sillon ku Lancer yritti tappaa sen, sillä meni kuukausi toipua siitä. Kun se löysi mut Waffin kanssa, kun se äijä raiskas mut.. sillä meni toinen kuukausi toipua siitä..."</text:p>
      <text:p text:style-name="P11">Katrin katsoi huolestuneen siskoaan ja veti henkeä.</text:p>
      <text:p text:style-name="P11">"Nyt se näki äitinsa silvottuna kotooan ja näki kun Waff jyrsi äidin kättä."Hän tokaisi"Mut faija ja mutsihan oli ikuinen riesa..-"</text:p>
      <text:p text:style-name="P11">"Oli oli..."Lucifer keskeytti"Mut se ei ikinä toivu näkemästään!"Hän lisäsi.</text:p>
      <text:p text:style-name="P11">Katrin halasi siskoaan. Lucifer vastasi halaukseen.</text:p>
      <text:p text:style-name="P11">"Autathan mua kun yritän puhua Sheballe näin jälkikäteen?"Katrin mumisi.</text:p>
      <text:p text:style-name="P11">Lucifer hymyili ja nyökäytti päätään.</text:p>
      <text:p text:style-name="P11"/>
      <text:p text:style-name="P11"><text:s/>Waff ja Lancer heittivät 2 isoa mustää säkkiä auton takaluukkuun. Katrin talutti vironnutta Shebaa auotoa kohti. Lucifer sytytti savukkeen ja otti kunnon alkuimun.</text:p>
      <text:p text:style-name="P11">"Ei täällä saa polttaa!" Lancer naurahti"Tää on parkki halli. Näetkö noi kyltit seinillä." Lucifer katsoi seinillä olevia kylttejä ja siirsi ketseensa veljeensä ja näytti keskisormea. Lancer vastasi siihen nauraen.</text:p>
      <text:p text:style-name="P11"><text:s/>Lucifer asteli auton viereen ja katsoi virnistäen Waffia.</text:p>
      <text:p text:style-name="P11">"Taitaa Luokio jäädä väliin, vai?" hän tokaisi.</text:p>
      <text:p text:style-name="P11">Waffa vilkaisi Luciferia ja murhati:</text:p>
      <text:p text:style-name="P11">"dorka!"</text:p>
      <text:p text:style-name="P11"><text:soft-page-break/>"Turvat kii, ämmät!!" Lancer naurahti ja paiskasi takaluukun kiinni. </text:p>
      <text:p text:style-name="P11">Waff sytytti savukkeen ja astui autoon. Katrin ja Lucifer taluttivat Sheban autoon samalla kun Lancer rummutti käsillään auoton kattoa.</text:p>
      <text:p text:style-name="P11">"LOPETA PERKELE!" Lucifer huudahti ja astui autoon. Lancer virnisti ja istahti penkille ja läimäytti oven kiinni.Waff katsoi vieressään istuvaa Lanceria ilkeästi hymyillen ja starttasi auton.</text:p>
      <text:p text:style-name="P11">"It's SHOW TIME!"hän kuiskasi.</text:p>
      <text:p text:style-name="P11"/>
      <text:p text:style-name="P11">Tummansininen Ford- fiesta ajoi joen rantaan. Sisällä oli, ketkäs muut kuin Waff, Lancer, Sheba, Katrin ja Lucifer. Sheba katsoi unisena ympärilleen ja alkoi ymistä. Hän vilkoili ikkunasta ulos ja mumisi:</text:p>
      <text:p text:style-name="P11">"Mitä me täällä tehdään?"</text:p>
      <text:p text:style-name="P11">Waff vilkaisi etupenkiltä Sheabaa ja virnisti. Sheba katsoi takaisin ja pyyhkäisi unisia silmiään.</text:p>
      <text:p text:style-name="P11"><text:s/>Waff, Lucifer ja Lancer nousivat autosta ja kävlivät takakontin luo. Waff avasi sen ja yhtäaikaa he tarttuivat pääimmäiseen pussiin.</text:p>
      <text:p text:style-name="P11"><text:s/>Autossa istuva Sheba katsoi kolmikon touhuja ymmällään.</text:p>
      <text:p text:style-name="P11">"Mitä noi tekee?"Hän kysyi.</text:p>
      <text:p text:style-name="P11">"Selitän Huomenna."</text:p>
      <text:p text:style-name="P11">Sheba huomasi jätesäkit ja huokaisi:</text:p>
      <text:p text:style-name="P11">"Äiti ja Isäkö?"hän mumisi.</text:p>
      <text:p text:style-name="P11">Katrin ei vastanut. Hänen ei tarvinnut. Hän vain tarttui Shebaa hartioista ja halasi tätä.</text:p>
      <text:p text:style-name="P11">Kun säkit oltiin kannettu laiturin päähän Lancer katsoi veteen ja kysyi:</text:p>
      <text:p text:style-name="P11">"Kump ensin? mamma vai Pappa?"</text:p>
      <text:p text:style-name="Standard"><text:span text:style-name="T6">"Äiti oli </text:span><text:span text:style-name="T7">MAKOISAMPI-</text:span><text:span text:style-name="T6">..." Waff naurahti. "Ben ensin."</text:span></text:p>
      <text:p text:style-name="P11">Lucifer kyyristyi ja raotti toista pussia."Täällä on iskukki."Hän sanoi ja sulki pussin.</text:p>
      <text:p text:style-name="P11">He tarttuivat säkkiin ja viskasivat sen jokeen</text:p>
      <text:p text:style-name="P11"><text:s/>He katsoivat toisiaan. tavoite puoliksi tehty. He tarruivat jäljellä olevaan säkkiin.</text:p>
      <text:p text:style-name="P11">"Kolmannella..." Lancer mumisi"yx-..kax-... Kol!" ja niin lennähti heidän äiti veteen.</text:p>
      <text:p text:style-name="Standard"><text:span text:style-name="T6">"Ja </text:span><text:span text:style-name="T7">PLUMPSIS...</text:span><text:span text:style-name="T6">"Lucifer naurahti.</text:span></text:p>
      <text:p text:style-name="P11">He katsoivat toisiian. Outo harmonia oli ensimmäistä kertaa näiden kolmean keskellä. Tunnelmaa ei voinut sanoin kuvailla, vaikka se veikin kahden ihmisen hengen.</text:p>
      <text:p text:style-name="P11"/>
      <text:p text:style-name="P11">Kello oli n. 3 yöllä kun he viimein palasivat kotiin. Katrin näki kuinka Sheba rassu tärisi silmittömästi. hän etsi avaimen laukustaan ja avasi kotioven.</text:p>
      <text:p text:style-name="P11">Samassa naapurin ovi aukesi ja ulos kurkisti heidän serkku, Spike.</text:p>
      <text:p text:style-name="P11">"Mis hitos te ootte ollu?!"Hän murahti."Missasitte yhden kauhuleffankin."</text:p>
      <text:p text:style-name="P11">Lucifer läpsäytti serkkuaan hellästi."Me vietiin äiti ja isä uimaan!"Hän sanoi ilkeästi hymyillen.</text:p>
      <text:p text:style-name="P11">Spike katsoi Luciferia epäilevästi. Hän oli kysymässä jotain kun Lucifer nosti sormensa Spiken kasvojen eteen ja nyökytteli päätään myöntavästi. Spike naurahti ja hymyili serkulleen. Hän ei tiennyt mitä olisi sanonnut.</text:p>
      <text:p text:style-name="P11"><text:s/>Muut olivat menneet jo sisään. Katrin hihkaisi siskolleen:</text:p>
      <text:p text:style-name="P11">"Luci! Ala jo tulla!"</text:p>
      <text:p text:style-name="P11">Spike katsoi serkkunsa kotiovea ja siirsi katseensa Luciferiin. Hän naurahti ja kysyi imelästi:</text:p>
      <text:p text:style-name="P11">"Tuletko meille 'juhlimaan' onnistunutta tötä?"</text:p>
      <text:p text:style-name="Standard"><text:span text:style-name="T6">"En varmaa enää tänä yönä. </text:span><text:span text:style-name="T7">HASTALAVISTA- BABY!</text:span><text:span text:style-name="T6">" Lucifer sanoi ja moiskautti hyvänyön suukon serkkunsa poskelle. Sitten Lucifer käveli kohti kotioveaan. Spike seurasi tätä katseellaan ja hihkaisi:</text:span></text:p>
      <text:p text:style-name="P11">"Hyvä Perse.."</text:p>
      <text:p text:style-name="P11">Lucifer vilkaisi taaksensa, Spikeen ja purskahti nauruun.</text:p>
      <text:p text:style-name="P11"><text:s/>Lucifer ravisteli päätään tirskuen. Hän meni sisään ja sulki oven</text:p>
      <text:p text:style-name="P11">Spike huokaisi ja meni sisään.</text:p>
      <text:p text:style-name="P11"/>
      <text:p text:style-name="P11"/>
      <text:p text:style-name="P11"><text:soft-page-break/></text:p>
      <text:p text:style-name="P11"/>
      <text:p text:style-name="P10">2.Child of the "Anticrist"</text:p>
      <text:p text:style-name="P11"/>
      <text:p text:style-name="P11">Ovikello kilahti. Waff hypähi ylös ja katsoi sekavana kelloa. 8:56 aamulla. Hän kiroili yksikseen ja huomasi nukkuneensa keittiön pöydällä. Hän lähti hoipertelemaan ulkoovea kohti.</text:p>
      <text:p text:style-name="P11">Waff avasi oven. Ovella seisoi Pip, Isabellen sisko.</text:p>
      <text:p text:style-name="P11">"Hei.. tuota.. Spike kertoi että.. Isabelle ja Ben ovat... öh-.." Pip änkytti. </text:p>
      <text:p text:style-name="P11">"Potkasiva tyhjää! Perkele!" Waff murhati.</text:p>
      <text:p text:style-name="P11">Pippyn silmät kostuivat hän alkoi pyöritellä kauhussaan päätään.</text:p>
      <text:p text:style-name="P11">Waff katsoi tätiään murhaavalla katseella.</text:p>
      <text:p text:style-name="P11">"Otan osaa..." Waff huokaisi.</text:p>
      <text:p text:style-name="P11">"Pöljä... mekin ollaan tosi surullisia.." Katrin huudahti siskonsa takaa. Jossain kuului kun Lancer ja Lucifer purskahtivat nauruun.</text:p>
      <text:p text:style-name="P11">Pip asteli taakse päin.</text:p>
      <text:p text:style-name="P11">"Anteeksi.."Hän änkytti ja marssi pois paikalta.</text:p>
      <text:p text:style-name="P11">Waff paiskasi oven kiinni ja huusi:</text:p>
      <text:p text:style-name="P11">"Vittu!"</text:p>
      <text:p text:style-name="P11">Sheba asteli Katrinin luo.</text:p>
      <text:p text:style-name="P11">"Sä lupasit selittää mistä oli kysymys."Hän mumisi.</text:p>
      <text:p text:style-name="P11">"Ei nyt Sheba!" Waff murahti.</text:p>
      <text:p text:style-name="P11">Katrin pyöritteli päätään."Mitä me tehdään? Vuokra on maksamatta. Ei ole mitää mihin mennä. Ja jos ruumiit löydetään me ollaan pää epäillyt."Hän sanoi.</text:p>
      <text:p text:style-name="P11">Lucifer tuli eteiseen ja haukotteli."Kaikki on hienosti. Ei oo rahaa.."Hän sanoi."Ainoa jonka luo voidaan mennä on Iggyn veljen ex-tyttökaverin, Inhixin luo."Lucifer lisäsi</text:p>
      <text:p text:style-name="P11">Waff käveli siskojensa luo ja heilautti käsiään."jokainen huolehtikoon itsestään."</text:p>
      <text:p text:style-name="P11"><text:s/>Lucifer naurahti sen kuuloisena, että Waff olisi juuri sanonut mailman epämiellyttävimmän vitsin.</text:p>
      <text:p text:style-name="P11">"Miten Helvetis sä luulet et me selvitään! Sheba on jo kerran yritetty tappaa. Lucifer on kerran raiskattu. Sul on mahtava rikosrekisteri-..."Katrin huusi.</text:p>
      <text:p text:style-name="P11">Waff murhati ja löi nyrkkinsä seinään.</text:p>
      <text:p text:style-name="P11">"Eikä asiaa valaise se että me kaikki kärsitään mielenterveys ongelmista ja.. että mä olen raksaana-.."Lucifer mumisi..</text:p>
      <text:p text:style-name="P11"><text:s/>Muiden sydämmet hyppäsivät kurkkuun kuultuaan tuon.</text:p>
      <text:p text:style-name="P11">Lancer juoksi siskojensa luo.</text:p>
      <text:p text:style-name="P11">"Sinä.."Lancer änkytti".. Siis..-mitä?"</text:p>
      <text:p text:style-name="P11">Lucifer tarttui veljeään hiuksista ja murahti:</text:p>
      <text:p text:style-name="P11">"Se äijä kuka raiskas mut.."</text:p>
      <text:p text:style-name="P11">Katrin yritti saada Luciferia irrottamaan otteensa Lancerista.</text:p>
      <text:p text:style-name="P11">"Waffin tappama Daniel, on sen isä?" Hän änkytti.</text:p>
      <text:p text:style-name="P11">"Ai se jolta mä viilsin kurkun auki!" Waff naurahti.</text:p>
      <text:p text:style-name="P11">Sheba yritti pysyä järjissään ja murahti: "Niin ja mä sain siivota jäljet."</text:p>
      <text:p text:style-name="P11">"Mä autoin." Waff sanoi ivallisesti.</text:p>
      <text:p text:style-name="P11">"Nuoleminen <text:s/>ei ole auttamista!" Sheba huusi.</text:p>
      <text:p text:style-name="P11">Lancer repesi nauruun.</text:p>
      <text:p text:style-name="P11">Lucifer katsoi tuimasti veljeeän ja potkaisi tätä jalkaan.</text:p>
      <text:p text:style-name="P11">Katrin näytti mietteliäältä."Eikö Danielilla ole jo poika..?"Hän kysyi.</text:p>
      <text:p text:style-name="P11">Waff kohautti hartioitaan. Lucifer naputti sormiaan poskeaan vasten.</text:p>
      <text:p text:style-name="P11">"Kyllä."Hän vastasi</text:p>
      <text:p text:style-name="P11">"Missä...?" Katrin kysäisi.</text:p>
      <text:p text:style-name="P11">"Danielihan oli meijän Clyde-sedän entinen tuttava. Danielin pojan mutsi oli hylänny lapsensa."Lucifer selitti."Danlielin kuoltua se poika taisi jäädä Clydelle."</text:p>
      <text:p text:style-name="P11">"Daniel. Oikea antikristus!"Lancer naurahti.</text:p>
      <text:p text:style-name="P11"><text:soft-page-break/>Waff huokaisi ja tokaisi:</text:p>
      <text:p text:style-name="P11">"No hakekaa Spike ja Dali. Mä, Lancer, Luci, Spike ja Dali mennään ettii se Lucin lapsen veli-puoli."</text:p>
      <text:p text:style-name="P11">"Entä me?"Sheba mumisi.</text:p>
      <text:p text:style-name="P11">"Uskoakseni Katrinilla on vähän selitettävää."Lucifer sanoi ja nosti takkinsa maasta.</text:p>
      <text:p text:style-name="P11">Katrin veti henkeä ja käveli keittiöön.</text:p>
      <text:p text:style-name="P11"/>
      <text:p text:style-name="P11">Waff, Spike, Dali, Lucifer ja Lancer istuivat astuivat ulos autosta.</text:p>
      <text:p text:style-name="Standard"><text:span text:style-name="T6">"Tälläkö asuu setämme ja itse '</text:span><text:span text:style-name="T7">antikristuksen</text:span><text:span text:style-name="T6">' poika"Spike mumisi ja katsoi rähjäistä omakotitaloa.</text:span></text:p>
      <text:p text:style-name="P11">"jep"Lucifer tokaisi"ja sen poja nimi oli muistaakseni DAMIEN.."</text:p>
      <text:p text:style-name="P11">"SEE?" Lancer huudahti.</text:p>
      <text:p text:style-name="P11">Lucifer mulkaisi veljeään ja lähti kävelemään kohti ovea.</text:p>
      <text:p text:style-name="P11">Hän painoi ovikelloa. Waff ja muut astelivat hänen taakseen.</text:p>
      <text:p text:style-name="P11">Hetken päästä oven avasi tuttu mieshenkilö.</text:p>
      <text:p text:style-name="P11">"Clyde!!"Waff huusi kovalla äänellä.</text:p>
      <text:p text:style-name="P11">Clyde katsoi nuoria hetken sen näköisen ettei olisi tuntenut heitä.</text:p>
      <text:p text:style-name="P11">"kiva.. mitä sun silmälle kävi?"Lancer hihkaisi osoittaen setänsä silmää jonkä päällä oli kaksi syvää arpea. Siitä silmästä oli näet mennyt näkö.</text:p>
      <text:p text:style-name="P11">"No hei siskon lapseni!"Se sanoi lopulta.</text:p>
      <text:p text:style-name="P11">Dali naurahti."Noi arvet on mun tekemiä Lancy!" Hän sanoi Lancerille.</text:p>
      <text:p text:style-name="P11">Lancer vilkaisi Dalia ja virnisti.</text:p>
      <text:p text:style-name="P11">Lucifer asteli askeleen lähemmäs setäänsä. "Tota. Ois asiaa Danielista."Hän sanoi."Eikö sillä ollut poika? Ja asuuko se vielä sun kanssa?"</text:p>
      <text:p text:style-name="P11">Clyde nyökäytti päätään"Joo, Damien."Hän tokaisi"Mitä hänestä?"</text:p>
      <text:p text:style-name="P11">"Ei kummempaa."Lucifer mumisi"Paitsi että mä odotan sille veljeä tai siskoa."hän lisäsi.</text:p>
      <text:p text:style-name="P11"/>
      <text:p text:style-name="P11">Samaan aikaan Sheba ja Katrin istuivat parvekkeella.</text:p>
      <text:p text:style-name="P11">"Mä en ymmärrä teitä."Sheba murahti"Miksi?"</text:p>
      <text:p text:style-name="P11">Katrin huokaisi. "Idea oli Waffin." hän sanoi "Mut mä en löytäny kunnon syytä et olisin saanu heitä muuttamaan mielensä."</text:p>
      <text:p text:style-name="P11">"Ne oli sentään meijän isä ja äiti-.." Sheba huusi.</text:p>
      <text:p text:style-name="P11">"Mitä väliä!" Katrin keskeyti. "Me saatin aina hommata itsellemme OMAT ruoat. Me tienattiin omat rahamme ja faija pöllis ne jotta sai ostettua tupakkaa ja alkoholia. Mutsi sai potku töistään ja niin ei kukaan enää maksanu meijän kämpää. Mutsi ei välittäny meist kenestäkään. Faijaakin kiinnosti vain oma penis ja alkoholi!!" Katrin selitti.</text:p>
      <text:p text:style-name="P11">"Mut siltikin."Sheba änkytti "Nyt ei ole ketään joka huolehtis meistä."</text:p>
      <text:p text:style-name="P11">"Sheba! Ne ei koskaan huolehtinut susta! Mä ja Lucifer huolehdittiin..." Katrin selitti.</text:p>
      <text:p text:style-name="P11">"Oli miten oli! Murha on murha. Ja me ollaan nyt osa sitä rikosta!"Sheba mumisi.</text:p>
      <text:p text:style-name="P11">Katrin ravisetli päätään. "Haloo! Niin olit sillonki kun Waff tappoi Danielin. Lancerkin yrtitti tappaa sut, ja asia jätettiin siihen kun Mä ja Lucifer yllätettiin teidät. Luci vaan iski Lancerin tajuttomaksi ja juttu oli siinä.."</text:p>
      <text:p text:style-name="P11"><text:s/>Sheba huokaisi ja pyöritti päätään.</text:p>
      <text:p text:style-name="P11">"Mitä me nyt tehdään?"Hän kysyi.</text:p>
      <text:p text:style-name="P11">"Varmaan mennään Inhixin luo.. tai asutaan kadulla..."Katrin sanoi ja halasi alakuloista sisartaan.</text:p>
      <text:p text:style-name="P11"/>
      <text:p text:style-name="P11">Waff, Lancer, Lucifer, Spike ja Dali istuivat olohuoneeseen. Samassa joku mustahiuksinen n.5 vuotias lapsi tepsutteli paikalle.</text:p>
      <text:p text:style-name="P11">Clyde katsoi lasta ja sanoi:"Siinä on pieni Damien."</text:p>
      <text:p text:style-name="P11">Damien Katsoi Luciferia. Sen häijyt pienet silmät peittyivat mustan etu tukan alle.</text:p>
      <text:p text:style-name="P11">"Damien kiroaa!"lapsi jokelsi.</text:p>
      <text:p text:style-name="P11">Lucifer naurahti ja silitti Damienia.</text:p>
      <text:p text:style-name="P11">"Arvaa mitä Damien!"Hän sanoi. Damien raapi päätään.</text:p>
      <text:p text:style-name="P11"><text:soft-page-break/>"Häh?" se kysyi tylsistyneenä.</text:p>
      <text:p text:style-name="P11">"Sä tulet saamaan puoli- sisko tai veljen."Lucifer sanoi.</text:p>
      <text:p text:style-name="P11">Damien katsoi ymmällää Luciferia.Luciferin oli pakko nauraa tälle suloiselle lapselle. Damien puhahti ja tepasteli Clyden luo.</text:p>
      <text:p text:style-name="P11">"Noh."Clyde tokaisi "Miten se Pihtari Ben ja Isabelle -lutka voivat?"</text:p>
      <text:p text:style-name="P11">Lucifer naurahti ja katsoi Waffia ikään kuin antaen puheenvuoron hänelle.</text:p>
      <text:p text:style-name="P11">"He ovat uimassa."Waff mumisi.</text:p>
      <text:p text:style-name="P11">Clyde <text:s/>hönkäisi hämmentyneenä. "siis mitä?"</text:p>
      <text:p text:style-name="P11">"Me tapettiin ne eilen."Lancer virnisti.</text:p>
      <text:p text:style-name="P11">Clyde nyökäytti päätään. Hän ei järkyttynyt ollenkaan. Hän oli ennemminki helpottunut.</text:p>
      <text:p text:style-name="P11">"Entä mitä nyt?"Hän tokaisi.</text:p>
      <text:p text:style-name="P11">"Noh.. meil ei oo varaa maksaa kämpän vuokraa. Joten joko asutaan kadulla tai mennään erään Inhixin luo."Lancer selitti.</text:p>
      <text:p text:style-name="P11">"Inhix."Clyde kuiskasi "Hänhän seurusteli Iggyn veljen kanssa." Hän sanoi</text:p>
      <text:p text:style-name="P11">"veljen?"Dali hymähti. "Onx meil setä jota ei edes tiedetä olevan olemassa."</text:p>
      <text:p text:style-name="P11">"Tämä äijä katosi. Myöhemmin hänet löydettiin kuolleena kadulta."</text:p>
      <text:p text:style-name="P11">Lucifer raapi päätään "Mitä tapahtui?"</text:p>
      <text:p text:style-name="P11">"Kuoli huumeisiin."Clyde tokaisi.</text:p>
      <text:p text:style-name="Standard"><text:span text:style-name="T6">"EI HELVETTI!"Waff huudahti."Tää on ihan kuin </text:span><text:span text:style-name="T9">'kauniit ja rohkeat'</text:span><text:span text:style-name="T6"> kaikki on ohi heti kun </text:span><text:span text:style-name="T7">kaikki on pannu kaikkia.</text:span><text:span text:style-name="T6">"</text:span></text:p>
      <text:p text:style-name="P11">Muut purskahtivat nauruun. "totta se on." Clyde sanoi "Iggyn veli, Zan käytti Inhxiä hyväksi. Kun Inhix sai pikku-siskonsa hoiviinsa, Zan häipyi."</text:p>
      <text:p text:style-name="P11"><text:s/>Dali pyöritteli päätään. "Sisko?"</text:p>
      <text:p text:style-name="P11">"Se on nimeltään Pheobe ja on hieman Damienia nuorempi."</text:p>
      <text:p text:style-name="P11">Dali huokaisi ja ponnahti ylös."Voidaanko häipyä?"</text:p>
      <text:p text:style-name="P11">Damien ryntäsi Luciferin luo ja tarttui tätä kädestä. "Älä mene, äiti."Se sanoi.</text:p>
      <text:p text:style-name="P11">Lucifer naurahti."En mä sun äiti ole..."</text:p>
      <text:p text:style-name="P11">"Sepä kiintyi nopeasti."Spike sanoi ivallisesti.</text:p>
      <text:p text:style-name="P11">Muutkin nousivat seisomaan.</text:p>
      <text:p text:style-name="P11">Clyde puhahti ja laski kätensä Lucifer olkapäälle.</text:p>
      <text:p text:style-name="P11">Lucifer kääntyi ja Katsoi setäänsä.</text:p>
      <text:p text:style-name="P11">"Voitteko ottaa Damienin mukaanne?"</text:p>
      <text:p text:style-name="P11">Lucifer meni sanattomaksi. Hän katsoi Waffia ikään kuin odottaen neuvoja.</text:p>
      <text:p text:style-name="Standard"><text:span text:style-name="T6">"Öh Haloo!"Waff murahti. "Meidän seuraava osoite on </text:span><text:span text:style-name="T7">'asvalttikatu 666'.</text:span><text:span text:style-name="T6">"</text:span></text:p>
      <text:p text:style-name="P11">"Mut mul ei oo varaa elättää sitä. Enkä mä eesi tiedä mitään lapsista. Teitä on 5 nuorta joista varmasti ainakin Katrin tietää paljon lapsista."Clyde sanoi.</text:p>
      <text:p text:style-name="P11">"Onpa perustelut."Spike sanoi ja virnisti.</text:p>
      <text:p text:style-name="P11">"Jos totta puhutaan-..." Clyde mumisi "Mä inhoan lapsia.."</text:p>
      <text:p text:style-name="P11">Lancer alkoi nauroi.</text:p>
      <text:p text:style-name="P11">Lucifer kyykistyi Damienin eteen ja kysyi:</text:p>
      <text:p text:style-name="P11">"Tahdotko lähteä meidän mukaan? Luvassa on kärsimysta ja kyyneleitä."</text:p>
      <text:p text:style-name="P11">Damien hymyili niin että hänen kaksi terävää etuhammastaan vilahtivat.</text:p>
      <text:p text:style-name="P11">"JOO!"Se huudahti ja tarttui Luciferia kaulasta.</text:p>
      <text:p text:style-name="P11">Lucifer nosti Damienin syliinsä ja ja nuosi ylös.</text:p>
      <text:p text:style-name="P11">"Totta puhuen, Clyde.." Lancer sanoi sedälleen. "Mekin OLLAAN lapsia."</text:p>
      <text:p text:style-name="P11">Clyde naurahti ja pörrötti Damienin hiuksia.</text:p>
      <text:p text:style-name="P11">"Hei hei Clyde..." Damien sössötti ja vilkutti aivan kuin olisi poistunut vain hetkeksi.</text:p>
      <text:p text:style-name="P11"><text:s/>Lucifer halasi vielä setäänsä hyvästeiksi.</text:p>
      <text:p text:style-name="P11">Clyde seurasi nuoria ulkoovelle ja katsoi kun <text:s/>nyt 6 -päinen joukkio kaahasi tiehensä auton kanssa </text:p>
      <text:p text:style-name="P11"/>
      <text:p text:style-name="P11"/>
      <text:p text:style-name="P11"/>
      <text:p text:style-name="P11"><text:soft-page-break/></text:p>
      <text:p text:style-name="P10">3.Gost street</text:p>
      <text:p text:style-name="P11"/>
      <text:p text:style-name="P11">Spike ja Dali paiskasivat ulko-oven kiinni ja viskasivat takin eteisen nurkkaan.</text:p>
      <text:p text:style-name="P11">Iggy tuli heitä vastaan.</text:p>
      <text:p text:style-name="P11">"Tere faija!"Spike älähti.</text:p>
      <text:p text:style-name="P11">Iggy ei vastannut. Dali katsoi isänsä kasvoja joissa ei näkynyt eloa. Hän oli juuri kysymässä jotain ja katsoi Spikea. Spike arvasi jo mitä hänen sisko olisi kysynyt. Spike kohaautti hartioitaan.</text:p>
      <text:p text:style-name="P11">"On nälkä..." Spike vikisi ja käveli kohti keittiötä. Iggy nosti kätensä poikansa eteen ja murahti:</text:p>
      <text:p text:style-name="P11">"Miten te kehtaatte käyttäytä kuin mitään ei olisi tpahtunu?!"</text:p>
      <text:p text:style-name="P11">Dali kohautti hartoitan ja mumisi:</text:p>
      <text:p text:style-name="P11">"Onko jotain tapahtunut?"</text:p>
      <text:p text:style-name="P11">Iggy mulkaisi Dalia. Jos Katse olisi voinut tappaa; Dali olisi ollut raato.</text:p>
      <text:p text:style-name="P11">"Teidän äiti.."Iggy sanoi ja huokaisi."On kuollut.."</text:p>
      <text:p text:style-name="Standard"><text:span text:style-name="T6">"Pip? Kuollut?" Spike huusi. Hän vilkaisi olohuoneeseen näki äitinsa makaavan elottomana keskellä lattiaa pistooli kädessä... "</text:span><text:span text:style-name="T7">ta-kam!</text:span><text:span text:style-name="T6">"Spike sanoi itsekseen.</text:span></text:p>
      <text:p text:style-name="P11">Dali hieroi mahaansa."Miksi?"hän mumisi.</text:p>
      <text:p text:style-name="P11">Iggy löi nyrkkinsä seinään ja karjaisi:</text:p>
      <text:p text:style-name="P11">"Teidän parkeleen serkut! Ja te! Te 7 olette syyllisiä!!"</text:p>
      <text:p text:style-name="P11">"Häh?"Dali kiljaisi.</text:p>
      <text:p text:style-name="P11">"Ben ja Isabelle ovat kuolleet, heidän lastensa takia. Pip on kuollut teidän takia!" Iggy huusi ja tarttui Dalia hiuksista.</text:p>
      <text:p text:style-name="P11">"Miten niin meidän vika?"Spike huusi ja poloki jalkaansa lattiaan.</text:p>
      <text:p text:style-name="P11">Iggy katsoi poikaansa."Tiedätte hyvin, että Pip on jo 5 kertaa aiemmin yrittänyt tappaa itsensä!" Hän murhati ja osoitti sormellaan Spikea."Jätitte hänet tänne yxin!"</text:p>
      <text:p text:style-name="P11">Dali murisi ja marssi ulko-oven luo."Oletan, että heität meidät kadulle, vai?"Hän sanoi.</text:p>
      <text:p text:style-name="P11">Iggy nyökäitti päätään vihainen ilme kasvoillaan. Dali levitteli <text:s/>käsiiän."Mahtavaa! Haen tärkeimmät tavarani.."Dali murahti, ja marssi huoneeseensa.</text:p>
      <text:p text:style-name="P11">Spike ravisteli päätään."Vitun homo!"Hän tokaisi. Hän tarttui erääseen seinäkoristeeseen ja paiskasi sen lattialle, hajoittaen sen kappaleiksi.</text:p>
      <text:p text:style-name="P11"/>
      <text:p text:style-name="P11">Sheba oli pakkaamassa omia tavaroitaan. Waff oli keittiössä Lancerin kanssa.</text:p>
      <text:p text:style-name="P11">"Kuvittelen että tämä on äiti-..."Waff naurahti ja otti posliini lautasen käteensä."Näin sille tapahtui."Hän lisäsi ja paiskasi lautasen kovalla voimalla lattialle. Kuului paukaus ja lautanen hajosi palasiksi. Waff tarttui vielä toiseen lautaseen ja pasikasi sen samaan kohtaan.</text:p>
      <text:p text:style-name="P11">Samassa ovikello soi.</text:p>
      <text:p text:style-name="P11">Katrin kompuroi oven luo ja avasi sen.</text:p>
      <text:p text:style-name="P11">Spike ja Dali marssivat sisälle reppujen kera."Me lähetään mukaan!"Spike murahti.</text:p>
      <text:p text:style-name="P11">"Mi-...miten niin?"Katrin mumisi.</text:p>
      <text:p text:style-name="P11">"Pip oli järkyttynyt niin kovin siskonsa kuolemasta että oli ampunut itsensä."Dali tokaisi."Ja Faija syyttää MEITÄ siitä.."</text:p>
      <text:p text:style-name="P11">Damien käveli paikalle ja virnisti.</text:p>
      <text:p text:style-name="P11">"Damien kirosi Pippyn.."Se sanoi.</text:p>
      <text:p text:style-name="P11">Dali naurahti."Sovitaan niin!" Hän sanoi.</text:p>
      <text:p text:style-name="P11">Samassa kuului iso pamaus keittiöstä. Lancer tuli keittiöstä kovaa nauraen ja sanoi:</text:p>
      <text:p text:style-name="P11">"Waffilla oli sylissään monta lautasta... ja hän pudotti ne.."</text:p>
      <text:p text:style-name="P11">"Ai vahingossa?"Lucifer huusi.</text:p>
      <text:p text:style-name="P11">Lancer alkoi nauraa yhä kovemmin."kyllä -maar!"hän hekotti.</text:p>
      <text:p text:style-name="P11">Katrin ravisteli päätään ja pörrötti Damienin hiuksia.</text:p>
      <text:p text:style-name="P11">"Osaako jompikumpi teistä ajaa autoa?"Hän kysyi katsoe Spikea ja Dalia.</text:p>
      <text:p text:style-name="P11">Dali nyökäytti päätään ja tipautti reppunsa maahan.</text:p>
      <text:p text:style-name="P11">Waff käveli paikalle kädessään kourallinen lautasen kappaleita.</text:p>
      <text:p text:style-name="P11"><text:soft-page-break/>"Haluaako joku?"Se hihkaisi.</text:p>
      <text:p text:style-name="P11">Damienin kasvoille nousin pirullinen hymy. Hän loikki Waffin luo ja kiljui:</text:p>
      <text:p text:style-name="P11">"MINÄ, MINÄ, MINÄ MINÄ, MINÄ-...!!!!!!"</text:p>
      <text:p text:style-name="P11">"Turpa kii!!" Lucifer huudahti.</text:p>
      <text:p text:style-name="P11">Sheba tassutteli Katrinin viereen ja nosti repun selkäänsä.</text:p>
      <text:p text:style-name="P11">"Millon lähetään?"Hän kysäisi.</text:p>
      <text:p text:style-name="P11">"Heti kun Waff päättä mitä HÄN tekee.."Katrin mumisi siirtäen katseensa Waffiin.</text:p>
      <text:p text:style-name="P11">"Kuinka niin?"Dali ällisteli.</text:p>
      <text:p text:style-name="P11">Waff oli juuri jakamassa lautasen kappaleita Damienille. Hän vilkaisi Dalia ja sanoi:</text:p>
      <text:p text:style-name="P11">"Mä saatan mennä Mansonin luo.."</text:p>
      <text:p text:style-name="P11">Spike naurahti ja virnisti."Ai sen psycopaatinko?"Hän sanoi imelästi.</text:p>
      <text:p text:style-name="P11">Waff hymyili ilkeästi ja kohautti kulmakarvojaan. Hän käveli takaisin keittöön tyynen näköisenä.</text:p>
      <text:p text:style-name="P11"><text:s/>Samassa seurasi outo hiljaisuus. Niin hiljaista ei he muista olleen kuin silloin kun he olivat alle teini-ikäisiä. Öisinkään ei hiljaisuudesta saanut nauttia kun Lancer ja Benjamin kuorsasivat kovaan ääneen.</text:p>
      <text:p text:style-name="P11">Hetken päästä Waff huusi:</text:p>
      <text:p text:style-name="P11">"Mä menen sen vitun Mansonin luo. Te voitte painua Inhixin ja Pheoben luo.."Kaikki käänsivät katseensa keittöön päin. "Dalihan kerta osaa ajaa autoa..."</text:p>
      <text:p text:style-name="P11">Spike ja Dali vilkaisivat epävarmoina toisiaan."Voitte ottaa fiestan. Mä otan Lancerin mopon."Waff jatkoi.</text:p>
      <text:p text:style-name="P11">Lancer nosti toisen kätensä ylös ja osoitti Waffia syyttävällä sormella.</text:p>
      <text:p text:style-name="P11">"Annoinko luvan!!?"Se huudahti.</text:p>
      <text:p text:style-name="P11">"Ei kiinnosta."Waff lisäsi.</text:p>
      <text:p text:style-name="P11">Lancer katsoi isoa lika tahraa seinässä ja läimäytti kätensä päänsäpäälle.</text:p>
      <text:p text:style-name="P11"/>
      <text:p text:style-name="P11"><text:s/>Muut olivat jo istumassa autossa kun Dali nousi kuskinpuolelle. Hän huokaisi ja pisti avaimen virtalukkoon. Hän katsoi vieressään istuvaa Shebaa ja käynnisti auton.</text:p>
      <text:p text:style-name="P11">"Highway! Here we come!"Damien hihkui ilosta. </text:p>
      <text:p text:style-name="P11">Matka oli pitkä ja tuskaisa. Kun he viimein saapuivat vieraaseen kaupunkiin Katrin tokaisi:</text:p>
      <text:p text:style-name="P11">"Noh.. nyt meijän pitää löytää Tämä osoite" Hän ujutti kätensä taskuun ja veti ulos ryppyisen paperin jossa oli Inhixin kotiosoite.</text:p>
      <text:p text:style-name="P11"><text:s/>He ajoitavat infopisteelle, jossa oli paikan kartta.</text:p>
      <text:p text:style-name="P11">He nousivat autosta ja alkoivat etsiä paperista tuttua kadun nimeä.</text:p>
      <text:p text:style-name="P11">Yhtäkkiä Lucifer tökkäsi sormensa kartalle, osoittaen erästä viivaa.</text:p>
      <text:p text:style-name="P11">"Siinä se on!" Hän hihkaisi.</text:p>
      <text:p text:style-name="P11">Katrin vilkaisi vielä kartasta heidän sen hetkinen olin paikan.</text:p>
      <text:p text:style-name="P11">"Ja me ollaan tässä." Hän sanoi osoittane vihreää pistettä.</text:p>
      <text:p text:style-name="P11">"Let's go!"Lancer tokaisi ja hyppäsi takaisin autoon.</text:p>
      <text:p text:style-name="P11"/>
      <text:p text:style-name="P11">Jälleen hetken ajon jälkeen he viimein löysivät etsimänsä. Talo oli Kaupungin laidassa. Sitä ympäröi lukuisat huonokuntoiset rakennukset. Osa näytti olleen tyhjiä jo jonkin aikaa.</text:p>
      <text:p text:style-name="P11"><text:s/>Jonossa he astelivat verannalle. Katrin asteli oven eteen ja painoi ovikelloa.</text:p>
      <text:p text:style-name="P11">"Joku tulee!" pieni lapsi huusi innoissaan. Nainen asteli oven luo. Avattuan oven hän tajusi heti keitä oven takana odotti.</text:p>
      <text:p text:style-name="P11">"Lancy! Katrin, Sheba! Lucifer, Spike ja Dali." Inhix hihkaisi yllättyneenä.</text:p>
      <text:p text:style-name="P11">Damien asteli Katrinin eteen.</text:p>
      <text:p text:style-name="P11">"Ja Damien!" Hän murahti puristaen nyrkkejään yhteen.</text:p>
      <text:p text:style-name="P11">Inhix katsoi huvittuneena pikku-Damienia. Lila hiuksinen Lapsi tuli Inhixin rinnalle ja katsoi kummissaan Damienia."Ketä sä olet?" Se kysyi nenäkkäästi.</text:p>
      <text:p text:style-name="P11">Damien näytti lapselle keskisormea. Huomattuaan sen Katrin läpsäytti Damienin kättä ja naurahti.</text:p>
      <text:p text:style-name="P11">Inhix johdatti tulijat sisälle.</text:p>
      <text:p text:style-name="P11">"Mitä te täällä teette?"Hän kysyi vieläkin ymmällään.</text:p>
      <text:p text:style-name="P11"><text:soft-page-break/>Lucifer virnisti ja henkäisi. "Tilanne pakotti."Hän naurahti.</text:p>
      <text:p text:style-name="P11">"Entä Benjamin, Isabelle ja Waff? Tai Pip ja Iggy."</text:p>
      <text:p text:style-name="P11">Lancer astui askeleen eteen päin ja huokaisi.</text:p>
      <text:p text:style-name="P11">"Juttu on näin: Mä, Waff ja Lucifer päätettiin lopettaa meidän kärsimykset ja tehtiin selvää Benistä ja Isasta. Kun Pip kuuli,että hänen sisko oli kuollut hän järkyttyi niin, että tappoi itsensä. Me ei pystytty maksamaan kämpäämme vuokraa ja Iggy heitti Spiken ja Dalin ulos."</text:p>
      <text:p text:style-name="P11">"Miksi?"Inhix kysyi ja raapi päätään.</text:p>
      <text:p text:style-name="P11">"Se väitti et meidän ois pitäny olla KOKO AJAN vahtimassa sitä."Spike murhati."Et se oli muka meidän vika."</text:p>
      <text:p text:style-name="P11">Inhix naurahti ja pyöritteli pätään. "Olen tiennyt että teidän suvussa kaikki on huonosti."Hän sanoi. "Mutta tää menee jo vähän liialliseksi."Inhix nosti sormensa."Entä Waff?"</text:p>
      <text:p text:style-name="P11">"Waff lähti Manson -poika kaverinsa luo. MUN mopolla" Lancer tiukkasi.</text:p>
      <text:p text:style-name="P11">Pieni tyttö asteli jälleen Inhixin viereen ja halasi tämän kättä.</text:p>
      <text:p text:style-name="P11"><text:s/>Kaikki katsoivat häntä.</text:p>
      <text:p text:style-name="P11">"Oletan tämän olevan Pheobe."Sheba sanoi.</text:p>
      <text:p text:style-name="P11">Inhix silitti Pheobea ja hymyili.</text:p>
      <text:p text:style-name="P11"/>
      <text:p text:style-name="P11">Alkoi tulla ilta. Inhix, Lancer, Sheba, Lucifer, Katrin, Spike ja Dali istuivat keittön pöydän ääressä menneistä puhuen. Damien ja Pheobe olivat leikkimässä sota -figuureilla olohuoneen lattialla.</text:p>
      <text:p text:style-name="P11">"Tämä Sotilas ampuu ton tykkimiehen palasiksi."Damien sanoi osoittaen epämuodostunutta figuuria leikkitykin vieressä.</text:p>
      <text:p text:style-name="P11">"Pelkeleeen paska!" Pheobe huudathi. Hänen R-vikansa sai Damienin nauramaan.</text:p>
      <text:p text:style-name="P11">Keittössä Muut yrittivät valaista tilannetta Inhixille.</text:p>
      <text:p text:style-name="P11">"Missä te aijotte yöpyä?" Inhix kysyi avatessaan siideri pulloa.</text:p>
      <text:p text:style-name="P11">"Siinä se probleema onkin." Lucifer tokaisi. "Me joko; yövytään kadulla, tyhjässä rakennuksessa TAI sinun luona."Hän jatkoi.</text:p>
      <text:p text:style-name="P11">Inhix katseli ympärilleen huolestuneen näköisenä.</text:p>
      <text:p text:style-name="P11">"Asia on se että osa huoneista on remontin tarpeessa eikä täällä siksi ole paljoa tilaa."Inhix mumisi.</text:p>
      <text:p text:style-name="P11">"Ei se mitään" Spike sanoi. "Mä voin ainakin nukkua muaalla"</text:p>
      <text:p text:style-name="P11">"Ja mä..." Lucifer hihkaisi.</text:p>
      <text:p text:style-name="P11">Sheba hieroi käsi varsiaan ja mutisi: "Mä en mielellään."</text:p>
      <text:p text:style-name="P11">Samassa olohuoneesta kuului kova huuto.</text:p>
      <text:p text:style-name="P11">"JA POMMI LÄJÄHTÄÄ TÄHÄN JA SILPALEET LEPIVÄT NOI PALASIKSI!"</text:p>
      <text:p text:style-name="P11">"VERI ROISKUU!" Damien huusi perään.</text:p>
      <text:p text:style-name="P11">"SUU KIINNI!" Lucifer ja Inhix karjahtivat yhteenääneen. Lancer naurahti.</text:p>
      <text:p text:style-name="P11">Inhix laski pullonsa pöydälle ja sanoi huokaisten: " No.. osa voi yöpyä täällä. loput voi naapri talossa."</text:p>
      <text:p text:style-name="P11">Lancer katsoi ihmeissää tätiään. "Naapurissa?"</text:p>
      <text:p text:style-name="P11">Inhix nosti katseensa Lanceriin ja lisäsi:</text:p>
      <text:p text:style-name="P11">"Se on ollut tyhjä jo jonkin aikaan. Ja se on parhaassa kunnossa tän alueen autiotaloista."</text:p>
      <text:p text:style-name="P11">Lucifer ja Spike katsoivat toisiian. "COOL!" He hihkaisivat yhtäaikaa.</text:p>
      <text:p text:style-name="P11">"Autio taloja?"Dali naurahti."Täähän on kuin aave katu."</text:p>
      <text:p text:style-name="P11">"Älä muuta sano."Inhix naurahti.</text:p>
      <text:p text:style-name="P11">"VOI LOTTA!"Pheobe huudahti olohuoneesta.</text:p>
      <text:p text:style-name="P11"/>
      <text:p text:style-name="P11"/>
      <text:p text:style-name="P12"/>
      <text:p text:style-name="P10">4.So same but still too different</text:p>
      <text:p text:style-name="P11"/>
      <text:p text:style-name="P11"><text:s/>Spike aukaisi oven. Narahduksen jälkeen seurasi hiljaisuus. Lucifer, Spike, Dali, Inhix, Damien, Pheobe, Sheba ja Katrin astelivat peräjälkeen asuntoon. </text:p>
      <text:p text:style-name="P11">"Huonekaluja? Lajua!" Pheobe naurahti ja juoksi pölyisen tuolin luo.</text:p>
      <text:p text:style-name="P11"><text:soft-page-break/>Inhix ujutti kätensä katkaisijaan ja napsautti valot päälle.</text:p>
      <text:p text:style-name="P11">"Valot?"Lancer mutisi."Legendaarista."</text:p>
      <text:p text:style-name="P11">"Mä jään!" Lucifer tokaisi.</text:p>
      <text:p text:style-name="P11">"- JA MÄ.." Spike sanoi.</text:p>
      <text:p text:style-name="P11">"Mä myös.." Damien huudahti ja pyyhkäsi pölyistä pöytää.</text:p>
      <text:p text:style-name="P11">Joukkio käveli peremmälle. Ilma oli tunkkaista. Joka puolella kuolleelta kalalta. Sheba nyrpisti nenäänsä astueensa repaleisen maton päälle.</text:p>
      <text:p text:style-name="P11">"Mitä entisille asukeille tapahtui?"Katrin kysyi ja katseli ympärilleen.</text:p>
      <text:p text:style-name="P11">Inhix kohautti hartioitaan. "Jos oikein ymmärsin täällä asui perhe johon kuului kaksi lasta, isä ja äiti."</text:p>
      <text:p text:style-name="P11">"Mitä niille tapahtui?"Sheba kysyi.</text:p>
      <text:p text:style-name="P11">"Vanhemmat ja toinen lapsista kuoli auto-onnettomuudessa. Yksin jäänyt lapsi haihtui!"Inhix selitti.</text:p>
      <text:p text:style-name="P11"/>
      <text:p text:style-name="P11"><text:s/>Illan hämärtyessä Spike, Lucifer ja Damien olivat siistimässä likaista hylättyä asuntoa.</text:p>
      <text:p text:style-name="P11">Lucifer katseli hyllyn päällä olevia valokuvia. Perhekuvia. Koulukuvia. Ja yksi hää kuva. Hänen katse jumittui kuvaan missä kaksi aikuista pitelivät sylissään kahta lasta. Vanhempi lapsi halaili mustaa leikki koiraa. Perhe näytti onneliselta. Se sai Luciferin ajattelemaan, että miksi heillä ei voinut olla yhtä onnellista perhettä. Päin vastoin. Äiti oli päivät töissä, Isä kapakassa ja samalla kun lapset yrittivät tappaa toisiaan heidän vanhemmat olivat sulkeutuneet huoneeseensa.. tekemään asioita. Lucifer huokaisi ja sulkisilmänsä. hän laski päänsä alas ja avasi taas silmänsä. Hän huomasi lattialla musta pörröisen kasan. Hän käveli sen luo ja nosti pörrön. Se oli se SAMA lelukoira kuin siinä kuvassa. Koiran kaulassa oli oli panta josta roikkui kyltti. Kyltissä luki:</text:p>
      <text:p text:style-name="P11">'Mark's Turre'</text:p>
      <text:p text:style-name="Standard"><text:span text:style-name="T6"><text:s/>Mark. Hän näki mielessään kun kaksi lasta leikkivät olohuoneen lattialla. Hän näki Markin rutistavan Turrea. Ja toinen lapsi piti kädessään </text:span><text:span text:style-name="T7">action-</text:span><text:span text:style-name="T6"> figuuria. iloinen nauru kaikui Luciferin korvissa.</text:span></text:p>
      <text:p text:style-name="P11"><text:s/>Samassa joku laski kätensä Luciferin hartioille. Lucifer hätkähti ja Katsahti ylös.</text:p>
      <text:p text:style-name="P11">"Oletko ok?" Spike kysyi ja katsoi pölyistä koiraa.</text:p>
      <text:p text:style-name="P11">Lucifer nyökäytti päätään ja katsoi taas koiraa.</text:p>
      <text:p text:style-name="P11">"Mietiskelin vaan, että.. Millaista olisi jos Äiti ja Isä olisivat todella välittäneet meistä" Hän mumisi.</text:p>
      <text:p text:style-name="P11">Spike halasi serkkuaan ja sanoi: "Jos ja jos... Ei kannata Luci- kulta. Minkä me sille voidaan, että ne oli sellasia paskiaisia."</text:p>
      <text:p text:style-name="P11"><text:s/>Samassa Sheba ja Katrin tulivat paikalle.</text:p>
      <text:p text:style-name="P11">"Pitäis puhua Lucin kaa.."Katrin sanoi. Spike hymyili ja poistui paikalta.</text:p>
      <text:p text:style-name="P11">Lucifer laski Turren tuolille ja katsoi siskojaan.</text:p>
      <text:p text:style-name="P11">"Niin. Me puhuttiin Inhixen kanssa."Sheba sanoi. "Hän lupasi auttaa meitä 'aloittamaan alusta'.. "</text:p>
      <text:p text:style-name="P11">Lucifer nyökytteli päätään.</text:p>
      <text:p text:style-name="P11">"Eli.. pitäis koittaa saada työpaikka ja kun sopiva <text:s/>ja löytää kämppä heti kun rahaa on tarpeeksi, niin.."Katrin selitti.</text:p>
      <text:p text:style-name="P11">"Miks ei kunnosteta tätä paikkaa" Lucifer kysyi. "valoa ja tavaroita on.."</text:p>
      <text:p text:style-name="P11">Sheba pyöritteli päätään. "Mä olen saanu tarpeekseni 'läävistä'...! Ja mä haluan saada normaalin elämän."</text:p>
      <text:p text:style-name="P11">Lucifer kallisti päätään."Eli häh?"Hän kysyi hämillään.</text:p>
      <text:p text:style-name="P11">"Sitä että en halua, että Waffin kaltaiset kuuluvat tuttavapiiriimme."Sheba mumisi.</text:p>
      <text:p text:style-name="P11">"HETKINEN!"Lucifer huudahti.</text:p>
      <text:p text:style-name="P11">"Väkivaltaa ja muu sellainen saa jäädä." Katrin tokaisi.</text:p>
      <text:p text:style-name="P11">"Yritätteks te vihailla, et mun pitäis häipyä?"Lucifer murhati.</text:p>
      <text:p text:style-name="P11">"Ei vaan... että 'muuttaisit' tapojasi."Sheba tiukkasi.</text:p>
      <text:p text:style-name="P11">Lucifer ravisteli päätään. "Te sitten ajattelitte kääntää selkänne menneisyydelle ja olla kuin mitään ei olisi tapahtunut?" Hän tuhahti. "Satuitko unohtamaan, että ME todella tapoimme vanhempamme.."</text:p>
      <text:p text:style-name="P11"><text:soft-page-break/>"Te tapoitte." Sheba murisi."Mul ei ollut ole mitään tekemistä sen kanssa."</text:p>
      <text:p text:style-name="P11">"Sä, Waff ja Lancer tapoitte ne.." Katrin sanoi..</text:p>
      <text:p text:style-name="P11">Lucifer naurahti turhautuneena. "Ai,että nyt te olette viattomia."Hän sanoi. "Ja minä syyllinen?!!"</text:p>
      <text:p text:style-name="P11">"En mä sitä tarkoittanut-.."Sheba mutisi. </text:p>
      <text:p text:style-name="P11">"Te ajattelitte sitten tulla luokseni, kaataa kaiken MUN niskaan ja yritätte sitten saada mua muuttumaan toiseksi henkilöksi.."Lucifer huusi ja marssi siskojensa ohi kohti ulko ovea "Mulla on uutisia teille..!"Hän jatkoi.</text:p>
      <text:p text:style-name="P11">Katrin ja Sheba katsoivat ymmällään Luciferia. </text:p>
      <text:p text:style-name="P11">"Jos haluatte minun ottavan vastuun KAIKESTA.. niin kai minun pitää vain häipyä." Lucifer huusi vihaisena. Damien asteli Luciferin luo. Lucifer katsoi pojan kasvoja. Ensikertaa hän näki niissä pelon.</text:p>
      <text:p text:style-name="P11">"Mitä nyt?"Damien vikisi.</text:p>
      <text:p text:style-name="P11">Lucifer vilkaisi poikaa ja sanoi: "Me häivytään"Hän katsoi jälleen siskojaan."Olemme liian epä-täydellisiä heille." Hän jatkoi ja nosti Damienin syliinsä. </text:p>
      <text:p text:style-name="P11">Spike saapaui taas paikalle.</text:p>
      <text:p text:style-name="P11">"Mitä nyt?" Se kysyi kuin juuri kuolleista heränneenä.</text:p>
      <text:p text:style-name="P11">"Me lähdemme." Lucifer tiuskaisi. "Jos sä ja Dali haluatte mukaan niin tulkaa."</text:p>
      <text:p text:style-name="P11">Sheba ryntäsi Luciferin perään ja tarttui tätä hihasta.</text:p>
      <text:p text:style-name="P11">"Sä et ymmärtänyt mitä tarkoitin"Lucifer katsoi jälleen siskoaan.</text:p>
      <text:p text:style-name="P11">"Olet hippi, Katrin on seksi-symboli, Waff kannibaali, Lancer mielisairas alkoholisti ja minä <text:s/>friikki." Hän sanoi huokaisten. "Olemme liian erillaisia. Enkä tulisi koskaan ymmärtämään teitä."</text:p>
      <text:p text:style-name="P11"/>
      <text:p text:style-name="Standard"><text:span text:style-name="T6"><text:s/>Oli jo yö kun Spike ja Dali tulivat auton luo. Lucifer ja Damien istuivat takapenkillä vierekkäin. Sheba ja Katrin katselivat hämillään tapahtumia.</text:span><text:span text:style-name="T7"> "miten tässä näin kävi?"</text:span><text:span text:style-name="T6">Katrin ajatteli. </text:span></text:p>
      <text:p text:style-name="P11">Dali astui autoon ja käynnisti moottorin. Hetkessä he olivat poistuneet näkyvistä.</text:p>
      <text:p text:style-name="P11"><text:s/>Sheba pyöritteli päätään. kyynel vierähti hänen poskelle. Katrin halasi siskoaan. </text:p>
      <text:p text:style-name="P11"/>
      <text:p text:style-name="P11"><text:s/>Seuraavana aamuna Sheba lähti kävelylle. Hänen mielessään pyöri tapahtumat. Kun hän ja Katrin löysivät äitinsä kuolleena lattialta. Kun hän näki Luciferin, Lancerin ja Waffin heittävän ruumiit veteen. Ja ensivilkaisu Pikku Damienin häijyihin silmiin.</text:p>
      <text:p text:style-name="Standard"><text:span text:style-name="T6"><text:s/></text:span><text:span text:style-name="T7">"Pääsin eroon kärsimyksistä.. Mutta miksi sen piti maksaa 2 henkilön hengen?!" </text:span><text:span text:style-name="T6">hän ajatteli. Sheba tiesi, asiassa olevat hyvät puolet. Mutta hän pelkäsi ajatusta, että nämä 2 henkilöä olivat poissa.. eivätkä tulleet enää koskaan takaisin.</text:span></text:p>
      <text:p text:style-name="P11"><text:s/>Yhtäkkiä hän kuuli takaantaan huudon:</text:p>
      <text:p text:style-name="P11">"Hei anteeksi, neiti." Sheba käänteyi ympäri ja näki parrakkaan, pitkä hiuksisen nuoren miehen.</text:p>
      <text:p text:style-name="P11">"Pudotitte tämän." Se sanoi ja ojensi kangas nyyskän Sheballe.</text:p>
      <text:p text:style-name="P11">Sheba katsoi nyyskää ja otti sen. "kiitos!"Hän sanoi hymyillen.</text:p>
      <text:p text:style-name="P11"><text:s/>Heidän katseensa kohtasivat. Sheban pulssi kiihtyi kun hän katsoi miestä silmiin.</text:p>
      <text:p text:style-name="P11">Mies hymyili ja katsoi hieman hämillään Shebaa.</text:p>
      <text:p text:style-name="P11">"oletko uusi täällä?" Hän kysyi. Sheba nyökäytti päätään ja katsoi kangasta.</text:p>
      <text:p text:style-name="P11">Se oli pala sitä samaa kangasta josta hän oli antanut suikaleen <text:s/>Luciferille. Lucifer oli sitonut sen mustaan häntäänsä koristeeksi, ikäänkuin kuvastamaan 'ystävyytä'.</text:p>
      <text:p text:style-name="P11"><text:s/>Sheba huokaisi masentuneesti. Mies raapi päätään ja kysäisi:</text:p>
      <text:p text:style-name="P11">"Onko jotain vialla?" Sheba katsahti jälleen ylös.</text:p>
      <text:p text:style-name="P11">"juuh..." Hän sanoi sekavana.</text:p>
      <text:p text:style-name="P11">"Tunnistan kyllä kun jotain on vialla."mies sanoi. "Isäni oli terpautti ja olen kai perinnyt kyvyn häneltä."</text:p>
      <text:p text:style-name="P11">Sheba hymyili imelästi.</text:p>
      <text:p text:style-name="P11">"Mikä sun nimi on?"Mies kysyi vielä.</text:p>
      <text:p text:style-name="P11">"Sheba" hän vastasi ja katsoi jälleen kangasta.</text:p>
      <text:p text:style-name="P11">"Olen Marcus" Se sanoi ja ojensi kätensä. Sheba empi hetken ja ojensi sitten myös kätensä. Hellä käden puristus sai Sheban hermostuneeksi.</text:p>
      <text:p text:style-name="P11"><text:soft-page-break/>"Mikä on?" Marcus kysyi hymyillen.</text:p>
      <text:p text:style-name="P11">Sheba mietti mitä sanoisi. "Perhe huolia." Hän sanoi. "pitkä tarina."</text:p>
      <text:p text:style-name="P11">"Mulla on aikaa." Marcus sanoi naurahtaen.</text:p>
      <text:p text:style-name="P11">Sheba katsoi Marcusta. "On pakko kysyä erästä asiaa.." Sheba sanoi."Yritätko iskeä mut?"</text:p>
      <text:p text:style-name="P11">Marcuksen hymy hyytyi ja hän tunsi itsensä tyhmäksi.</text:p>
      <text:p text:style-name="P11">"Joo" Hän sanoi häpeissään.</text:p>
      <text:p text:style-name="P11">Sheba purskahti nauruun. "Way to go hero!" Hän tokaisi ja koitti piristää tilannetta.</text:p>
      <text:p text:style-name="P11">Marcus naurahti ja ravisteli päätään.</text:p>
      <text:p text:style-name="P11">Sheba katseli ympärilleen. "Tahdotko todella kulla tarinani?" Hän kysyi ja katsoi sitten Marcusta</text:p>
      <text:p text:style-name="P11">"Se olisi ilo.." Marcus hymyili.</text:p>
      <text:p text:style-name="P11">Sheba huokaisi ja hieroi käsivarsiaan. "Pitele kiinni." Hän sanoi."Stoori on aika järkyttävä."</text:p>
      <text:p text:style-name="P11"/>
      <text:p text:style-name="P11"><text:s/>Tummansininen Ford- fiesta ajoi pitkin huonokuntoisia katuja. Autossa oli Lucifer, Damien, Spike ja Dali. He olivat ajaneet koko yön paikasta paikkaan. Dali katsahti unista Damienian ja huokaisi.</text:p>
      <text:p text:style-name="P11">"Ehkä meidän pitäisi etsiä joku väliaikainen turva-paikka."</text:p>
      <text:p text:style-name="P11">"Agree!" Lucifer huokaisi.</text:p>
      <text:p text:style-name="P11">Spike katseli ympärilleen jo koitti keksia jonkin paikan. Samassa Lucifer läimäytti kätensä Dalia päähän ja huudahit:</text:p>
      <text:p text:style-name="P11">"Stop! Tuolla se on!" Dali painoi jarrua ja kääntyi katsomaan ihmeissään Luciferia.</text:p>
      <text:p text:style-name="P11">Lucifer avasi auton oven ja loikkasi ulos. Hän jäi tuijottamaan isoa kamalan näköistä rakennusta.</text:p>
      <text:p text:style-name="P11">Spike vilkaisi sitä myös ja pyöritteli päätään. "You're kiddin' me!"</text:p>
      <text:p text:style-name="P11">"Onko se tyhjillään?"Dali mumisi.</text:p>
      <text:p text:style-name="P11">Lucifer virnisti ja tokaisi:</text:p>
      <text:p text:style-name="P11">"On vain yxi tapa saada se selville." Lucifer nousi takaisin autoon. Dali ajoi auton rikkinäisen ruosteisen portin läpi. He nousivat autosta ja katsellakseen ympärilleen.</text:p>
      <text:p text:style-name="P11"><text:s/>Seinät oli tuhrittu graaffiteilla. Ikkunat oli rikottu. Maan betoni aukoista kasvoi rikka-ruohoja.</text:p>
      <text:p text:style-name="P11">"Tehdas."Damien tokaisi.</text:p>
      <text:p text:style-name="P11">"No shit sherlock!" Spike naurahti.</text:p>
      <text:p text:style-name="P11">Dali tuijotti risaa ruosteista aitaa joka ympäröi tätä valtavaa rakennusta. Hän oli juuri sanomassa jotain Luciferille, kun hän huomasi serkkunsa olevan jo melkein menossa siälle rakennukseen.</text:p>
      <text:p text:style-name="P11">"Luci! Odota." Hän huudahti. Lucifer vilkaisi taakseen ja jatkoi matkaansa.</text:p>
      <text:p text:style-name="P11">Varovaisesti hän avasi kuluneen oven. Sisällä vallitsi kuoleman hiljaisuus. </text:p>
      <text:p text:style-name="P11">Lattia oli täynnä roskia ja likaa.ikkunat olivat joko rikottu tai niin likaisa ettei niistä nähnyt ulos. maassa makoili lintujen ja hiirien raatoja. keskellä lattiaa oli iso kasa jätesäkkejä.</text:p>
      <text:p text:style-name="P11">"Paikka minun makuuni." Damien sanoi.</text:p>
      <text:p text:style-name="P11">"Samat sanat." Lucifer naurahti.</text:p>
      <text:p text:style-name="P11">Lucifer käveli kohti roskaläjää tarkistaakseen mitä jätesäkeissä mm. oli.</text:p>
      <text:p text:style-name="P11">Kasan toisella puolella hän huomasi jotain outoa. Se näytti ihan ruumiilta. Hän tarttui varovasti takkiin katsoakseen oliko se todella kuollut.</text:p>
      <text:p text:style-name="P11">Yhtäkkiä ruumis puonnahti ylös. Lucifer kiljaisi ja ennenkuin ehti ajatella hän heilautti nyrkkiään ja osui henkilöä poskeen.</text:p>
      <text:p text:style-name="Standard"><text:span text:style-name="T6">"AI SAATANA!" se huudati. Silloin Lucifer tajusi '</text:span><text:span text:style-name="T7">ruumiin'</text:span><text:span text:style-name="T6"> olevan ihkaelävä nuorimies.</text:span></text:p>
      <text:p text:style-name="P11">"Sori! Sori!" Lucifer puuskutti ja hieroi päätään.</text:p>
      <text:p text:style-name="P11">"On sullakin tapa tervehtiä vieraita." poika murahti ja hieroi poskeaan.</text:p>
      <text:p text:style-name="P11">Lucifer naurahti hysteerisen kuuloisena ja tokaisi: "Anteeksi. Säikähdin vaan kun luulin sun olevan kuollut ruumis."</text:p>
      <text:p text:style-name="P11">"Aha." Poika naurahti. "Viimein uusi lempinimi."</text:p>
      <text:p text:style-name="P11">Lucifer katsoi ymmällään tuota suloista hieman pulleaa poikaa. </text:p>
      <text:p text:style-name="Standard"><text:span text:style-name="T6">Damien juoksi Lucifern luo ja katsoi </text:span><text:span text:style-name="T7">'raatoa' </text:span><text:span text:style-name="T6">ihmeissään.</text:span></text:p>
      <text:p text:style-name="P11">"No. Miksi sä roskakasassa makasit..... Raato?" Damien mumisi.</text:p>
      <text:p text:style-name="P11">Poika naurahti.</text:p>
      <text:p text:style-name="P11">"Se oli pehmein paikka täällä. Ja mun nimi on Eric, jos kiinnostaa."</text:p>
      <text:p text:style-name="P11"><text:soft-page-break/>Lucifer tirskui.</text:p>
      <text:p text:style-name="P11">"Mä olen Lucifer."Hän sanoi "Tässä on mun 'otto-lapseni', Damien."</text:p>
      <text:p text:style-name="P11">Dali ja Spike astelivat lähemmäs muita.</text:p>
      <text:p text:style-name="P11">Eric katsoi heitä ja murahti: "Keitä noi on? Belsebub ja Gabrielle?"</text:p>
      <text:p text:style-name="P11">Lucifer purskahti nauruun. "Ehei.. <text:s/>lasi päinen on Spike ja likka on Dali. He on mun serkkuja."</text:p>
      <text:p text:style-name="P11">Eric nyökytteli päätään ja hiersoi jälleen poskeaan.</text:p>
      <text:p text:style-name="P11"/>
      <text:p text:style-name="P7"/>
      <text:p text:style-name="P7"/>
      <text:p text:style-name="P10">5.Flying dishes</text:p>
      <text:p text:style-name="P11"/>
      <text:p text:style-name="P11">"...-ja eilen illalla yritin selittää Luciferille, että en halunut enää väkivaltaa.. ja muuta sellaista.. mutta selitykseni olivat niin surkeita, että Luci vihastui ja häipyi Spiken, Damienin ja Dalin kanssa." Sheba kertoi. Marcus oli kuunnellut koko tarinan varovaisesti.</text:p>
      <text:p text:style-name="P11">"Ja nyt tahtoisit toisen tilaisuuden selittää siskollesi?" Marcus mutisi.</text:p>
      <text:p text:style-name="P11">"joo.." Sheba huokaisi.</text:p>
      <text:p text:style-name="P11">Marcus pyöritteli päätään. "En ythään ihmettele, että sinusta ja siskoistasi tuntuu, että menettäisitte järkenne." Hän sanoi. "Musta on ylipäätään ihme, että olette edelleen elossa."</text:p>
      <text:p text:style-name="P11">Sheba hymyili imelästi.</text:p>
      <text:p text:style-name="P11">"Ehkä niin" Hän tokaisi.</text:p>
      <text:p text:style-name="P11">"Ihan totta!" Marcus huudahti. "Olette todella vahvoja persoonia."</text:p>
      <text:p text:style-name="P11">Sheban hymy leveni entisestään.</text:p>
      <text:p text:style-name="P11">Pian hän huomasi olevansa jo Inhixin talon kohdalla.</text:p>
      <text:p text:style-name="P11">"Täällä me yövytään." Hän sanoi.</text:p>
      <text:p text:style-name="P11">Marcus mykistyi.</text:p>
      <text:p text:style-name="P11">"Tota.. mun pitää kai tästä lähteä." hän änkytti ja asteli pari askelta taakse päin.</text:p>
      <text:p text:style-name="P11">Sheba katsoi kummissaan Marcusta.</text:p>
      <text:p text:style-name="P11">"Tule toki sisään." Hän mumisi.</text:p>
      <text:p text:style-name="P11">"Se EI ole niin hyvä idea."Marcus vikisi ja kaiveli takintaskujaan.</text:p>
      <text:p text:style-name="P11">"Häh? Miksi ei?"Sheba murahti kuuluvalla äänellä.</text:p>
      <text:p text:style-name="P11">Marcus virnisti kuin olisi pelännyt kuollakseen.</text:p>
      <text:p text:style-name="P11">"Kyse on Inhixistä." Hän mutisi raapien jalalla asvalttia."Ja siitä mitä minä ja mun jengi TEHTIIN."</text:p>
      <text:p text:style-name="P11">Sheba naurahti. "Häh?!" Hän hymähti.</text:p>
      <text:p text:style-name="P11">"Eikun.. Kuuluin kerran yhteen jengiin. Me ängettiin väkisin tohon taloon ja pistettiin Inhix hoitamaan meitä."</text:p>
      <text:p text:style-name="P11">Marcus mutisi häpeissään."3 huonetta meni asumis kelvottomaksi kun olimme siellä. Lopulta Hän ja se yxi Zan häätivät meidät ulos uhaten tappa meidät kaikki."</text:p>
      <text:p text:style-name="P11">Sheba silmät laajenivat. "Ai siksi Inhix sanoi osan huoneista olevan remontin tarpeessa."</text:p>
      <text:p text:style-name="P11">"Eikä siinä kaikki."Marcus sanoi. "Jengimme takia tämä alua muuttui melkein autioksi. Perheet pakenivat kodeistaan takiamme." </text:p>
      <text:p text:style-name="P11">"Etkö voisi tulla sisään ja koittaa pyytää anteeksi." Sheba vikisi.</text:p>
      <text:p text:style-name="P11">"Yritin jo kerran." Hän huokaisi. "Kun jengi hajosi mua alko kaduttaa. Menin hänen luo, mutta hän alkoi heitellä minua tavaroilla ja ajoi mut tieheni pesäpallo mailan kanssa."</text:p>
      <text:p text:style-name="P11">"Johan on!" Sheba kuiskasi.</text:p>
      <text:p text:style-name="P11">"Olen katunut liittymistäni jengiin koko ikäni." Marcus sanoi alakuloisena. "Kukaan ei ole koskaan ymmärtänyt mua. Eikä edes halunnut kuunnella."</text:p>
      <text:p text:style-name="P11">Sheba hymyili ja halasi Marcusta. "Usko pois. Minä jos kuka ymmärtää miltä susta tuntuu."</text:p>
      <text:p text:style-name="P11"/>
      <text:p text:style-name="P11">Hetkeä myöhemmin He astelivat Sisään. Inhix tuli vastaan.</text:p>
      <text:p text:style-name="P11">Hän sanoi hymyillen:"Tein juuri puuroa-.." Mutta huomattua Marcuksen hänen hymynsä hyytyi. Inhix ei tiennyt mihin suuntaan olisi marssinut.</text:p>
      <text:p text:style-name="P11">"He-hei.." Marcus sanoi häpeissään.</text:p>
      <text:p text:style-name="P11"><text:soft-page-break/>Inhix alkoi täristä. Kaikki muistot palasivat vyöryen hänen mieleen kuin lumivyöry.</text:p>
      <text:p text:style-name="P11">"Palaan pian!" Inhix tokaisi ja käveli keittiöön ja palasi hetken kuluttua posliini kupit käsissään.</text:p>
      <text:p text:style-name="P11">Hän viskaisi yhden kupeista Marcusta kohti. Viime hetkellä Marcus ehti väistää ja kuppi pamahti seinään.</text:p>
      <text:p text:style-name="P11">Sheba ryntäsi Inhixin luo ja koitti saasa tämän laskemaan kupit käsistään.</text:p>
      <text:p text:style-name="P11">"PAKANA! Kuinka kehtaat näyttää naamaasi täällä!!" Inhix huusi raivon vallassa. Kyyneleet valuivat Inhixin silmistä. Hän pudotti kupit maahan ja polvistui maahan itkien. Sheba kumartui lohduttamaan häntä.</text:p>
      <text:p text:style-name="P11"><text:s/>Marcus empi hetken, ja koitti koota ajatuksensa. Hän asteli askelee lähemmäs Inhixiä ja tarttui yhteen kuppiin. Hän ojensi sen Inhixille.</text:p>
      <text:p text:style-name="P11">"Jos minua kupilla heittäminen auttaa sinua antamaan helpommin anteeksi.." Hän mutisi. Inhix nosti katseensa Marcukseen. "Teen mitä vain jotta uskot etten ole IKINÄ halunnut vahingoittaa ketään."</text:p>
      <text:p text:style-name="P11">Inhix pyyhki kyyneleitään. "Miksi sitten olit siinä jengissä?" Hän nyyhki.</text:p>
      <text:p text:style-name="P11">Marcus pyöritti päätään."Siihen en syytä tiedä." Hän huokaisi. "Mutta teen mitä vaan jotta voin hyvittää sen sinulle." Inhixin kasvoille nousi viimein pieni hymy.</text:p>
      <text:p text:style-name="P11">"Kerro sitten miksi he hakkasivat minua, käyttivät minua seksuaalisesti hyväksi ja tuhosivat kotini?!!"Hän mumisi.</text:p>
      <text:p text:style-name="P11">Marcus kyyristyi Inhixin viereen. "Koska he luulivat olevansa jotain suurta, mitä heistä ei ikinä tulisi."</text:p>
      <text:p text:style-name="P11">Hän sanoi."Mutta muistele Inhix. Muistatko minun hakanneen tai raiskanneen sinua?"</text:p>
      <text:p text:style-name="P11">Inhix ravisteli päätään.</text:p>
      <text:p text:style-name="P11">"Olen niin pahoillani siitä mitä koit silloin. Ja tekisin mitä vaan jotta olisin voinut estää sen silloin." Marcus sanoi.</text:p>
      <text:p text:style-name="P11">Inhix nousi seisomaan. Hän ei tiennyt mitä sanoa. Hän levitti kätensä ja halasi Marcusta itkien.</text:p>
      <text:p text:style-name="P11">Silloin Pheobe käveli paikalle.</text:p>
      <text:p text:style-name="P11">"Ketä toi on?" Se sanoi ja katsoi Marcusta.</text:p>
      <text:p text:style-name="P11">Inhix irrotti otteensa Marcuksesta ja taputti tätä olkapäälle.</text:p>
      <text:p text:style-name="P11">"Hän on vanha ystäväni, Pheobs." Inhix sanoi hymyillen ja pyyhkäisi silmiään.</text:p>
      <text:p text:style-name="P11">"Ja todella mukava henkilö." Sheba sanoi ja virnisti.</text:p>
      <text:p text:style-name="P11"/>
      <text:p text:style-name="P11">Lucifer ja Eric kapusivat tehtaan katolle.He katselivat karua maisemaa joka täytti koko horisontin.</text:p>
      <text:p text:style-name="P11">"Mitäs sä täällä muuten teit?" Lucifer kysyi ja kaivoi taskunsa pohjia. "Eix sul oo kotia?"</text:p>
      <text:p text:style-name="P11">"Juu, on." Eric sanoi ja katsoi ympärilleen. "Mut mä karkailen sillon tällön."</text:p>
      <text:p text:style-name="P11">Lucifer naurahti ja potkaisi linnun raatoa. "Lucky you. Meil ei oo ees kotia. Sekä ollaan vähän kuin pakomatkalla." Hän tokaisi.</text:p>
      <text:p text:style-name="P11">"Kui?"Eric mumisi hämillään.</text:p>
      <text:p text:style-name="P11">"Heh.. Minä mun sisko, Waff ja Lancer veli tapettii meidän äiti ja isä. Meijän täti,eli Spiken ja Dalin äiti järkyttyi niiden kuolemasta niin,että se tappo ittensä."Lucifer selitti.</text:p>
      <text:p text:style-name="P11">"Whoa.." Eric haukkoi henkeään. "Aika rankaa tekstiä!"</text:p>
      <text:p text:style-name="P11">"Mä, Sheba, Katrin, Waff ja Lancer ei voitu maksaa kämpän vuokraa ja häivyttiin.Spiken ja Dalin isä heitti heidät ulos syyttäessään heitä Pippyn itsemurhasta." Lucifer tarinoi.</text:p>
      <text:p text:style-name="P11"><text:s/>Samassa he kuulivat jonkun huutavan heidän takaantaan:</text:p>
      <text:p text:style-name="P11">"Alatteko te nyt kuksia?" Se oli Damien. Lucifer ja Eric purskahtivat nauruun.</text:p>
      <text:p text:style-name="P11">"Eih.. Mä kannatan esileikkejä." Eric tokaisi. Lucifer alkoi nauraa entistä kovemmin.</text:p>
      <text:p text:style-name="P11">"Toi skidi tietää aikapaljon ikäsekseen."Erc mutisi ja taputti Luciferia päähän.</text:p>
      <text:p text:style-name="P11">Lucifer yritti lopettaa nauramisen ja änkytti: "En mä sitä ole tavoille opettanu. Mun setä sen kasvatti. Mä vaan 'adoptoin' sen." Eric vilkaisi ymmällään Luciferia. "Niinkö? Miks?" Hän mutisi.</text:p>
      <text:p text:style-name="P11">"No Clyde-setä alkoi kyllästyä häneen."</text:p>
      <text:p text:style-name="P11">"Clyde on muuten Homo." Damien kiljui.</text:p>
      <text:p text:style-name="P11">"MITÄ?" Lucifer naurahti.</text:p>
      <text:p text:style-name="P11">Eric napsautti sormiaan yrittäen kiinnittää Luciferin huomion.</text:p>
      <text:p text:style-name="P11"><text:soft-page-break/>"Joo. Mä OLEN adoptoitu.." Hän tokaisi. Lucifer vilkaisi hämmentyneenä häntä. "Mut raahattiin kaduilta. Ja siks mä vietän paljon aikaa yksikseni."</text:p>
      <text:p text:style-name="P11">"Oi!" Lucifer hihkaisi. "Kuinka vanha sä olet?"</text:p>
      <text:p text:style-name="P11">"15 ja risat."Eric ja kaivoi taskustaan tupakan</text:p>
      <text:p text:style-name="P11">Lucifer alkoi huohottaa. "Saanko pummata tupakan?" Hän sahisi.</text:p>
      <text:p text:style-name="P11">Eric hymyili ja ojensi Luciferille savukkeen. Lucifer niijasi ja otti sytkärin esille ja sytytti ensin Ericin ja sitten oman tupakan. </text:p>
      <text:p text:style-name="P11">Lucifer imi ensimmäisen imun ja puhalsi. "Mä olen menlkein 18."</text:p>
      <text:p text:style-name="P11">Eric nyökytti päätään. "Aijotteko asua missä?" Hän mumisi.</text:p>
      <text:p text:style-name="P11">"Täällä kai... "Lucifer sanoi.</text:p>
      <text:p text:style-name="P11">"Mä voisin jelpata tietä." Eric tokaisi. "Voisin tuoda himasta peittoja ja ruokaa".</text:p>
      <text:p text:style-name="P11">Lucifer hymyili ja nyökäytti päätään kiitokseksi.</text:p>
      <text:p text:style-name="P11">"Sullahan on siskoja.. ja veli.. Missäne on?"</text:p>
      <text:p text:style-name="P11">Lucifer imi savukettaan ja huokaisi: "Sheba on hippi. Katrin seksisymboli.. ja mul tuli riita nitten kanssa. Waff häipyi jätkäkaverinsa luo ja Lancer.. taisi jäädä Sheban ja Katrinin kanssa."</text:p>
      <text:p text:style-name="P11">"Ja minä tulin äitini mukaan."Damien lässytti.</text:p>
      <text:p text:style-name="P11">"Hän on hyvin kiintynyt äiti-puoleensa." Eric naurahti.</text:p>
      <text:p text:style-name="P11">Lucifer hymyili. "No nyt hän tulee saamaan sisar-puolen." Hän tokaisi.</text:p>
      <text:p text:style-name="P11">Eric vilkaisi vähän pelästyneen näköisenä Luciferia.</text:p>
      <text:p text:style-name="P11">"A-..anteeks mitä?" Hän änkytti. Lucifer katsoi häntä ja naurahti:</text:p>
      <text:p text:style-name="P11">"Mun ex-äijä raiskas mut. Ja mä tuli raksaaks. Ja Damien on tän mun exän poika."</text:p>
      <text:p text:style-name="P11">"Ketä?"Eric mutisi.</text:p>
      <text:p text:style-name="P11">"Yx Daniel... Äläkä huoli... Waff tappoi sen paskiaisen jo." Lucifer tirskui.</text:p>
      <text:p text:style-name="P11">Eric virnisti. "Sulla on mukava perhe.." hän hihkui.</text:p>
      <text:p text:style-name="P11">"Joo.. Koko suku on mielisairaita täynnä."Lucifer sanoi ja heitti tupakan tumpin maahan.</text:p>
      <text:p text:style-name="P11">Eric huokaisi. "Mä en ees tunne omaa sukuani" </text:p>
      <text:p text:style-name="P11">Lucifer katsoi Ericiä joka katseli ympärilleen alakuloisena. Hän astui askeleen lähemmäs Ericiä, tarttui tätä hartioista ja suuteli tätä huulille.</text:p>
      <text:p text:style-name="P11">Suudeltuaan Eric katsoi Luciferia shokin omaisesti. Silloin vasta hän huomasi Lucifer olevan häntä noin 10-15 cm pidempi.</text:p>
      <text:p text:style-name="P11">"Ja- ja mit-.. siis mistä hyvästä toi oli." Eric änkytti ja huomasi tärisevän.</text:p>
      <text:p text:style-name="P11">Lucifer naurahti ja sanoi:</text:p>
      <text:p text:style-name="P11">"Mä yritän auttaa sua saaman UUDEN suvun."</text:p>
      <text:p text:style-name="P11">Eric ravisteli päätään. "Siis.. tulenko mä sun syntymättömän lapsen otto-isäksi."</text:p>
      <text:p text:style-name="P11">"Jos sä haluat." Lucifer tokaisi ja vilkaisi Damienia, joka pidätteli nauruaan.</text:p>
      <text:p text:style-name="P11">Eric kohautti hartioitaan ja vikisi: "No.. kyllä mun elämä vähän lisää 'actionia' tarviikin.."</text:p>
      <text:p text:style-name="P11">Lucifer hymyili ja suuteli Ericiä uudelleen.</text:p>
      <text:p text:style-name="P11"><text:s text:c="2"/></text:p>
      <text:p text:style-name="P11"><text:s/>Sheba, Marcus ja Pheobe istahtivat keittön pöydän ympärille. Inhix avasi astia kaapin ja kysyi:</text:p>
      <text:p text:style-name="P11">"Kuka haluaa puuroa..?"</text:p>
      <text:p text:style-name="P11">"Minä!" Pheobe kiljaisi.</text:p>
      <text:p text:style-name="P11">"Mäkin voisin ottaa.. Kiitos.." Sheba sanoi.</text:p>
      <text:p text:style-name="P11">"Mulle myös, kiitos." Marcus sanoi hymyillen.</text:p>
      <text:p text:style-name="P11">Samassa Katrin saapui puolipukeissa keittiöön.</text:p>
      <text:p text:style-name="P11">"Eikö nyt ole vähän liian kylmä kulkea noin vähissä vaatteissa?"Sheba nauroi.</text:p>
      <text:p text:style-name="P11">"Eih.. ku mä kävin fiilaamas yht äijää.. duunasin naapuri talos kun siel ei ollu ketää." Katrin sanoi ja veti paidan päälleen.</text:p>
      <text:p text:style-name="P11">Sheba purskahti nauruun."Ja sä et koskaan muutu..!"</text:p>
      <text:p text:style-name="P11">Marcus kiinnitti huomionsa lelukoiraan joka oli hänen kainalossa.</text:p>
      <text:p text:style-name="P11">"Turre?" Hän kuiskasi.</text:p>
      <text:p text:style-name="P11">"Mitä?" Katrin mumisi ja katsoi koiraa.</text:p>
      <text:p text:style-name="P11">Marcus nousi seisomaan ja käveli Katrinin luo. "Tää oli mun."</text:p>
      <text:p text:style-name="P11"><text:soft-page-break/>"Siinä lukee kyllä 'Markin Turre'." Katrin sanoi ja katsoi kylttiä.</text:p>
      <text:p text:style-name="P11">"Mark oli mun lempinimi." Marcus sanoi ja repäisi Turren Katrinilta. "En oo nähnyt tätä pitkään aikaan."</text:p>
      <text:p text:style-name="P11">Sheba raapi päätään. "Hetki... sä olet naapurin entinen asukki?" Hän mutisi.</text:p>
      <text:p text:style-name="P11">"Se joka katosi?" Inhix pihahti.</text:p>
      <text:p text:style-name="P11">Marcus katsoi muita. "No kun perheeni kuoli mulle ei jääny ketään. Jätin kotini ja päädyin siihen pahuksen jengiin."</text:p>
      <text:p text:style-name="P11">Inhix huokaisi ja katsoi alas hieman häpeissään. "En koskaan osan arvata et se olitki sinä.. Olen pahoillani."</text:p>
      <text:p text:style-name="P11">"Älä ole.." Marcus naurahti. Hän katsoi koiraa ja huokasi: "Asia mikä mua on aina kalvannu on se, että mun pikkuveljen ruumista ei koskaan löytyny."</text:p>
      <text:p text:style-name="P11"><text:s/>Katrin katsoi Marcusta. Hän ei voinut vastustaa vaan halasi tätä.</text:p>
      <text:p text:style-name="P11">Hetken hiljaisuuden jälkeen Pheobe alkoi katsella levottomana ympärilleen.</text:p>
      <text:p text:style-name="P11">"Missä on Lancel?" Hän vikisi.</text:p>
      <text:p text:style-name="P11">"Hyy-vä kysymys"Sheba tokaisi ja katsoi Katrinia. Katrin vastasi Sheba katseeseen ja kouhautti olkapäitään.</text:p>
      <text:p text:style-name="P11">Inhix laski lautaset pöydälle ja sanoi: "Mulle se kerto menevänsä Waffin ja Mansonin luo."</text:p>
      <text:p text:style-name="P11">Sheba ja Katrin katsoivat taas toisiaan, mutta nyt <text:s/>vähän huolestuneen näköisinä. Aivan kuin he aavistaisivat jotain pahaa olevan tulossa.</text:p>
      <text:p text:style-name="P11"/>
      <text:p text:style-name="P11">Ilta oli alkanut hämärtää. Sade piiskasi maata.</text:p>
      <text:p text:style-name="P11"><text:s/>Lancer käveli eteenpäin katulamppujen valaistessa tietä. Hän oli taivaltanut jo koko päivän ja alkoi olla jo uupunut. Samassa hän seisahti ja nosti peukalonsa ja alkoi liftata. Autot ajoivat hänen ohi toinen toisensa jälkeen. Hän huokaisi ja katsoi masentuneena ympärilleen. Hän laski kätensä alas ja jatkoi kävelyä. Samassa eräs hänen ohi ajanut auto pysähtyi ja peruutti hänen luo. Autossa istui... DALI. Dali avasi oven.</text:p>
      <text:p text:style-name="P11">"Mitä helkkaria sä täällä teet?" Dali huudahti.</text:p>
      <text:p text:style-name="P11">"Menen Waffin ja Mansonin luo." Lancer sanoi ja läpsäytti kätensä auton kylkeen.</text:p>
      <text:p text:style-name="P11">"Tuu kyytiin.." Dali tokaisi ja viskasi jotkut paperit viereiseltä penkiltä maahan. Lancer hymyili ja nuosi autoon.</text:p>
      <text:p text:style-name="P11">Dali jatkoi matkaansa ja vilkauili Lanceria. Lancer nuuhakaisi läpimärkiä vaatteitaan ja pyyhkäisi kosteitä hiuksiaan.</text:p>
      <text:p text:style-name="P11">"Mistä sä sait yhtäkkisen innostuksen lähtee Siskos luo?" Dali kysyi hiema alakuloiselta kuulostaen. Lancer katsahti serkkuaan. "Mä en enää jaksanu niitä hippejä. Ja kun kukaan ei ilmottanu sillon siitä Lucifer lähti.. niin mä ajattelin haihtua." Hän sanoi.</text:p>
      <text:p text:style-name="P11">"Mä voisin kyl viedä sut siskos luo-.." Dali sanoi.</text:p>
      <text:p text:style-name="P11">"-ei tarvii.." Lancer keskeytti. "Mä meen kyl mielummin Waffin luo."</text:p>
      <text:p text:style-name="P11">Dali humyili ja laittoi lasinpyyhkiä täydelle teholle.</text:p>
      <text:p text:style-name="P11"/>
      <text:p text:style-name="P11"><text:s/>Sinä yönä Lucifer ja Katrin näkivät täysin samaa unta.</text:p>
      <text:p text:style-name="P11">Unessa he kaikki 5 sisarusta olivat pieniä pentuja. </text:p>
      <text:p text:style-name="P13">He olivat leikkimässä kallion reunalla.Waff heilutteli kädessään kirvestä ja Lucifer raapi itseään. Sheba itki katkerasti ja Katrin istui hänen vieressä pidellen 'TURREA' sylissään. Lancer vilkuili kielekkeeltä alas eikä tuntunut pelkäävän ollenkaan putoamista.</text:p>
      <text:p text:style-name="P13"><text:s/>Samassa Lucifer käveli Sheban luo ja ojensi veriset kätensä tälle ja sanoi jotain epäselvästi. Sheba ravisteli päätään ja käveli pois hänen luotaan. Katrin katsoi masentuneena Luciferia.</text:p>
      <text:p text:style-name="P13">Yhtäkkiä Waff juoksi Lancerin luo ja Iski häntä voimakkaasati kirveellä päähän. Sheba kiljahti ja perääntyi, mutta hän menetti tasapainonsa ja syöksyi alas kielekeeltä. Katrin juoksi reunalle mutta sumupilvi peitti näköetäisyyden, eikä siksi nähnyt Shebaa. Waff nosti Lancerin syliinsä ja raahasi tämän reunalle. Sitten hän viskaisi ruumiin alas. Katrin kastoi kauhuissaan siskonsa tekosia. Lucifer tuli Katrinin luo ja halasi tätä. Se oli outoa. Lucifer ei ikinä oikeassa elämässä ollut halanut Katrinia vapaaehtoisesti. Sitten Lucifer käveli Waffin luo, tarttui tätä kädestä ja riuhtaisi tämän <text:soft-page-break/>mukanaan jyrkänteeltä alas. Viime hetkellä Katrin tarttui Waffia hännästä, mutta menetti tasapainonsa ja syöksyi heidän mukana alas......</text:p>
      <text:p text:style-name="P13"/>
      <text:p text:style-name="P11">Silloin he kummatkin heräsivät, aivan samaan kellon lyömään. Lucifer katseli vieressään makaavaa Damienia ja pyyhkäisi tuskan hikeä otsaltaan. Hänen toisella puolella makasi Eric, jonka kaula-turkin läpi loisti fritsu. Lucifer huokaisi ja näki maassa nukkuvan Spiken... mutta Dalia ei näkynyt missään.</text:p>
      <text:p text:style-name="P11"/>
      <text:p text:style-name="P11">Katrin ei tuon unenjälkeen enää pystynyt nukkumaan. Hän pyöri pedillä melkein tunnin kunnes hänen tuli jano. Hän nousi ylös ja Näki Sheban nukkuvan viereisellä sohvalla. </text:p>
      <text:p text:style-name="P11"><text:s/>Ahdistava tunne kalvasi Katrinin mieltä. Tunne oli niin ahdistava, että hieroessaan käsivarsiaan hän raapaisi kolme syvää haavaa vasempaan käsivarteensa. Veri alkoi vuotaa hitaasti.</text:p>
      <text:p text:style-name="Standard"><text:span text:style-name="T6">"</text:span><text:span text:style-name="T7">wittu..</text:span><text:span text:style-name="T6">" Hän kuiksasi itsekseen ja käveli keittiöön, otti paperia ja puristi haavoja. </text:span></text:p>
      <text:p text:style-name="P11"/>
      <text:p text:style-name="P11"/>
      <text:p text:style-name="P11"/>
      <text:p text:style-name="P10">6.The Big Crash</text:p>
      <text:p text:style-name="P11"/>
      <text:p text:style-name="P11">Auto pystähtyi tien varteen.</text:p>
      <text:p text:style-name="P11"><text:s text:c="2"/>Lancer avasi oven ja oli astumassa ulos kun Dali keskeytti hänet.</text:p>
      <text:p text:style-name="P11">"Ole varovainen Waffin kanssa." Dali sanoi ja hieroi rattia. Lancer hymyili.</text:p>
      <text:p text:style-name="P11">"Kun on elänyt Waffin kanssa melkein 18 vuotta, sitä väkisin on varovainen." hän tokaisi ja vilkutti serkulleen.</text:p>
      <text:p text:style-name="P11">Dali hymyili väsyneenä. "Hyvästi." Hän huokaisi. Lancer paiskasi oven kinni ja katseli kun Dali ajoi pois. Sitten hän asteli hiljaisen kadun toiselle puolelle ja käveli 5 askelmaisen betoni portaitaiden yläpäähän ja avasi kerrostalon oven. Hän astui aulaa, joka muistutti aivan hänen omaa huonettaan kun he vileä asuivat isän ja äidin kanssa.</text:p>
      <text:p text:style-name="P11"><text:s/>Hän käveli <text:s/>kolmanteen kerrokseen ja asteli oven eteen, jonka posti luukussa luki: 'MANSON'. Lancer huokaisi ja painoi ovikelloa kahdesti.</text:p>
      <text:p text:style-name="P11"><text:s/>Pian ovi avautui ja oudon näköinen mies tuijotti Lanceria, kuin tämä olisi olut joku alien.</text:p>
      <text:p text:style-name="P11">"Onko Waff täällä?" Lancer mumisi.</text:p>
      <text:p text:style-name="P11">Manson oli hetken hiljaa, mutta huudahti pian:</text:p>
      <text:p text:style-name="Standard"><text:span text:style-name="T6">"</text:span><text:span text:style-name="T9">Woffel</text:span><text:span text:style-name="T6">! Tääl on joku urpo!" Hetken päästä Waff saapui ovelle.</text:span></text:p>
      <text:p text:style-name="P11">"Lancer?" Waff huudahti. "Mitä helvettiä sä täälä teet?"</text:p>
      <text:p text:style-name="P11">Lancer virnisti. "Kyllästyin hippiin ja seksisymboliin.." Hän naurahti.</text:p>
      <text:p text:style-name="P11">Waff naurahti ja ohjasi veljensä sisään. Asunto oli yhtä outo kuin itse Mansonkin. </text:p>
      <text:p text:style-name="Standard"><text:span text:style-name="T6"><text:s/>Manson.. tuo puna-musta hiuksinen erittäin hoikka mies, joka piti yllään rikkinäisiä kuluneita tummia vaatteita. Mansonin toinen pupilli oli koko ajan laajentunut. Toinen oli taas hyvin pieni, ja sai hänet näyttämään friikiltä. Manson ja Waff olivat hyvin samanlaisia. Kumpikin olivat täydellisiä psycoja. Kyllä Mansonillakin kestämistä Waffissa oli. Nais- pskopaatti jonka pupillit olivat jatkuvasti supistuneina. Pakko mielle nuolla muiden anthro-eläinten verta. Waff oli outo. Ainoa joka heidän perheestä parhaiten tuli toimeen Waffin kanssa oli Lucifer. Ongelma oli vain siinä, että Waff inhosi kaikkia, ja hänellä oli mustasukkaisuus ongelma, joka oli jo kerran meinannut viedä Mansonin hengen. Mutta Mitä Manson siitä välitti. Hänhän rakasti tuntea kipua ja kärsimystä. </text:span><text:span text:style-name="T7">"Täydellinen pari..." </text:span><text:span text:style-name="T6">Lancer ajatteli.</text:span></text:p>
      <text:p text:style-name="P11">"Vai että huora ja hippi.." Manson naurahti.</text:p>
      <text:p text:style-name="P11">"Entä Luci? Jätitkö sen yksin kärsimään sinne."Waff murahti. Lancer pyöritteli päätään. </text:p>
      <text:p text:style-name="P11">"Se kuulemma sai tarpeeksensa Shebasta ja Katrinista. Häipyi Damienin, Spiken ja Dalin kanssa."</text:p>
      <text:p text:style-name="P11">"Millä sä tänne tulit?" Waff kysyi ja sytytti tupakan. "Liftasitko? vai kävelitkö koko helvetin matkan?"</text:p>
      <text:p text:style-name="P11">Lancer naurahti. "Dali tuli vastaan ja heitti mut tänne..."</text:p>
      <text:p text:style-name="Standard"><text:soft-page-break/><text:span text:style-name="T6"><text:s/>Waff nyökytteli päätään ja nosti puoliksi syödyn linnun raadon maasta ja heitti sen seinään. Raato tipahti lattialle ja ja jätti veritahran seinään.</text:span><text:span text:style-name="T7">"söpöä" </text:span><text:span text:style-name="T6">Lancer kuiskasi ja ravisteli päätään.</text:span></text:p>
      <text:p text:style-name="P11"/>
      <text:p text:style-name="P11"><text:s/>Oli aamu, eikä Dali ollut nukkunut ollenkaan. Vaivoin hän sai pidettyään silmänsä auki, Auton vaappuessa tien päällä. Dali hieroi kasvojaan toisella kädellään ja koitti pysyä järjissään.</text:p>
      <text:p text:style-name="P11"><text:s/>Hän lähestyi erästä risteystä. Yhtäkkiä auto ilmestyi kulman takaanta. Hitain refleksein hän yritti pysäyttää kovaa vauhtia liukuvan autonsa... Liian kovaa.</text:p>
      <text:p text:style-name="P11"/>
      <text:p text:style-name="P11"><text:s/>Eric astui halliin kantaen pussia joka oli pullollan jotain tavaroita.</text:p>
      <text:p text:style-name="P11">Damien juoksi häntä vastaan. "Mitä toit?" Hän huusi.</text:p>
      <text:p text:style-name="P11">Eric käveli Luciferin luo ja laski pussin maahan.</text:p>
      <text:p text:style-name="P11">"Toin teille vähän ruokaa ja joitain tarvikkeita." Eric mutisi puratessaa tavaroita.</text:p>
      <text:p text:style-name="P11">Hetkenpäästä Spike tuli myös sisään. "Tällä on nää peitot Ericin luota." Hän tokaisi ja iski ne maahan.</text:p>
      <text:p text:style-name="P11">"Löysin myös jotain hieman rikkinäisiä kalusteita. Be Righ Back." Spike sanoi ja juoksi ulos.</text:p>
      <text:p text:style-name="P11">"Kyllä me nyt ainakin jotenkin pärjätään.." Lucifer sanoi hymyillen. "kiitos."</text:p>
      <text:p text:style-name="P11">Hän nousi ylos ja katsoi Ericiä. "No mä haluan vaan auttaa-.." Eric sanoi. Ennen kuin hän ehti sanoa muuta Lucifer tarrautui häntä takista, veti lähemmäs ja suuteli tätä.</text:p>
      <text:p text:style-name="P11">"Kii- tos" Lucfier naurahti.</text:p>
      <text:p text:style-name="P11">Eric ei tiennyt mitä sanoa. "Mä kayn vielä kattoo kotoont ja kellarist jos löytyy jotain mitä mun huoltajat ei tarvii." Hän änkytti ja hoiperteli ulos. Lucifer hymyli. Damien ravisteli päätään ja jatkoi ruokien tutkimista.</text:p>
      <text:p text:style-name="P11"><text:s/>Hetken päästä Spike tuli takaisin kantaen paria vanhaa patjaa. Hän laski ne lucifer eteen ja virnisti.</text:p>
      <text:p text:style-name="P11">"Näitä on lisääki..." Hän tokaisi.</text:p>
      <text:p text:style-name="P11">Lucifer hymyili ja vilkuili ovelle päin. "Missä Dali on?"</text:p>
      <text:p text:style-name="P11">Spike katsahti patjoja eikä tiennyt mitä sanoa. "En mä tiiä." Hän mutisi. "Eilen lähti kruisailee fiestan kanssa. Eikä oo sen jälkee näkyny."</text:p>
      <text:p text:style-name="P11">"MÄ taisin pelotella sen pois." Damien huudahti. Spike ja Lucifer katsahtivat huvittuineina <text:s/>Damienia.</text:p>
      <text:p text:style-name="P11">Lucifer naurahti ja pörrötti Damienin päätä.</text:p>
      <text:p text:style-name="P11"/>
      <text:p text:style-name="P11"><text:s/>Katrin istui kuistilla kaakaota hörppien. Hän kaseli kun auringon valo valaisi tyhjien talojen kuluneita pintoja.</text:p>
      <text:p text:style-name="P11">Pian Sheba tuli ulos. Hän istui siskonsa viereen.</text:p>
      <text:p text:style-name="P11">"Ajatteletko Lanceria?" Hän kysyi ja pyöritti lusikkaa tee-kupissaan.</text:p>
      <text:p text:style-name="P11">Katrin nyökytteli päätään. "Joo. Sekä Muutenkin meidän sukuamme." Hän sanoi.</text:p>
      <text:p text:style-name="P11">Sheba katsoi horisonttiin ja huokaisi.</text:p>
      <text:p text:style-name="P11">"On vaikea ajatella, ettemme välttämättä enää koskaan näe Lucifer ja Lanceria." Katrin sanoi.</text:p>
      <text:p text:style-name="P11">"Sama Spiken, Dalin ja Damienin kanssa." Sheba sanoi ja hörppi teetään.</text:p>
      <text:p text:style-name="P11">He eivät tienneet, että heidän takanaan oven raossa joku sala- kuunteli heitä. Pheobe oli halunnut ottaa selvää missä mentiin. Hän kuunteli tarkkaan joka ikisen sana mitä siskokset sanoivat toisilleen.</text:p>
      <text:p text:style-name="P11">"Välilla on sellainen olo kuin meidän perheemme ja ystävämme muodostaisivat ikäänkuin jonkinlaisen jengin." Katrin mutisi. "Jengin jossa jokainen todella kuuluu samaan perheeseen, ja jossa jokaisella on oma status."</text:p>
      <text:p text:style-name="P11">Sheba nyökäytti päätään. "Perhe.. -jengi jossa kaikki välittäisivät kaikista.." Hän sanoi. "Se on minun unelmani." Katrin naurahti.</text:p>
      <text:p text:style-name="P11">"Luci ja Waff varmasti oksentaisi kuullessaan tuon."</text:p>
      <text:p text:style-name="P11">Sheba purskahti nauruun. "Niin.. Paitsi välillä on sellainen olo, ettei Luci tietäisi omaa tarkoitustaan."</text:p>
      <text:p text:style-name="P11">"Mutta nyt hänellä on Damien.. ja yksi lapsi tulossa."Katrin sanoi.</text:p>
      <text:p text:style-name="P11">Sheba katsoi siskoaan. "Me olemme liian erillaisia.." hän mumisi.</text:p>
      <text:p text:style-name="P11"><text:soft-page-break/>Katrin hörppäsi kaakaotaan. "Luulen, että Lucifer ja muut perustavat jengin, joka on 'ILKEÄ'.. tai jotain sellaista.." hän sanoi..</text:p>
      <text:p text:style-name="P11">"heh.. Evil Gang".. Sheba naurahti. "Pheobekin tuntuu olevan samaa sorttia kuin Lucifer ja Lancer. Täydellinen jengi -lisä."</text:p>
      <text:p text:style-name="P11">Tuon kuultuaan Pheobe perääntyi ovenlävestä. Hänen mieleensä putkahti Damien, ja se kun he leikkivät yhdessä lattialla. Oliko tämä nuori tyttö todella yhtä luonne vikainen kuin Damien ja Lucifer.. </text:p>
      <text:p text:style-name="P11">Hetkinen.. Hän on vasta 5 vuotias....</text:p>
      <text:p text:style-name="P11">Pheobe kelasi mielessään syitä. 1.Hänen lempi elokuvansa on SCREAM.. 2.Hänen mieli puuhiaan oli tappaa ötököitä ja linnunpesissä vikiseviä poikasia...</text:p>
      <text:p text:style-name="P11"><text:s/>Pheobe tunsi kuohuvansa outoa energiaa. Aivan kuin hän olisi tullut siltä seisomalta riippuvaiseksi Damienin seurasta, ja halunut elää loppuelämänsä niiden mielisairaiden friikkien seurassa. Hän katsahti portaikkoon ja juoksi ylös huoneeseensa.</text:p>
      <text:p text:style-name="P11"/>
      <text:p text:style-name="P11">Eric käveli kovaa vauhtia kohti tehdas- rakennusta.</text:p>
      <text:p text:style-name="P11"><text:s/>Päästyään sisään hän käveli suoraan Luciferin, Damienin ja Spiken luo. Kolmikko oli syömässä purkki- ananasta.</text:p>
      <text:p text:style-name="P11">"Hei Eric!" Damien mumisi suu täynnä ruokaa. "Haluatko?" Hän lisäsi ja ojensi purkin Ericille.</text:p>
      <text:p text:style-name="P11">"E- ei kiitos..." Eric sanoi tuskastuneen kuuloisena.</text:p>
      <text:p text:style-name="P11">Lucifer katsoi ihmeissään Ericiä.</text:p>
      <text:p text:style-name="P11">"Mikä sua vaivaa. Vaikuta siltä kuin eläisisit elämäsi viimeisiä sekuntteja."</text:p>
      <text:p text:style-name="P11">Eric ei tiennyt mitä sanoa. "Kuulin juuri uutisissa..."Hän mutisi. "On ollut auto onnettomuus."</text:p>
      <text:p text:style-name="P11"><text:s/>Kaikki katsoivat kummissaa häntä kummissaan. "Joten?" Spike pukahti ja onki ananas -paloja haarukalla purkistaan.</text:p>
      <text:p text:style-name="P11">"Kaksi autoa. Toisessa oli kyydissä yksi nainen, ja toisessa 3 henkinen seurue."Eric mumisi.</text:p>
      <text:p text:style-name="P11">"Mitä haet takaa?" Lucifer kysyi ja heilutti haarukkaa kädessään.</text:p>
      <text:p text:style-name="P11">Eric veti henkeä..</text:p>
      <text:p text:style-name="P11">"Nais -kuskin auto oli.. tummansininen FORD FIESTA.." Hän sanoi. Silloin Spike ja Lucifer hyppäsivät pystyyn.</text:p>
      <text:p text:style-name="P11">"MITÄ?" He huudahtivat yhtäaikaa.</text:p>
      <text:p text:style-name="P11">"Miten kävi?" Spike änkytti.</text:p>
      <text:p text:style-name="P11">"Seurue selvisi hengissä." Eric mutisi. "Nainen kuoli."</text:p>
      <text:p text:style-name="P11">Luciferin ja Spiken elämä pystähtyi. Damien nousi myös seisomaan.</text:p>
      <text:p text:style-name="P11">"Onko Dali.. kuollut?" hän kysyi ihmeissään.</text:p>
      <text:p text:style-name="P11">Eric ravisteli päätään surullisena. "Automerkki oli sama kuin teidän auton. Dali on muutenkin kateissa.. ja kyydissähän oli NAINEN."</text:p>
      <text:p text:style-name="P11">"Miten me saadaan selvyys.." Spike nyyhki. "Voidaanko me mennä kysymään vaikka ruumishuoneelta tai jostain?"</text:p>
      <text:p text:style-name="P11">Eric kohautti olkapäitään ja katsoi Lucifer joka tuntui olevan hyvin masentunut kaikesta.</text:p>
      <text:p text:style-name="P11"/>
      <text:p text:style-name="P11">Alkoi tulla ilta. Katrin oli juuri tullut suihkusta. Sheba oli olohuoneessa lukemassa lehteä.</text:p>
      <text:p text:style-name="P11">"Mitä luet?" Katrin kysyi ja kietoi pyyhkeen hiuksiinsa. Pörröiset kissan -korvat olivat hieman edessä, eikä hän saanut asetettua pyyhettä hyvin. </text:p>
      <text:p text:style-name="P11">"Katselen, jos jossain tarjottaisiin sopivaa työtä." Sheba mutusi ja järsi kynän päätä. </text:p>
      <text:p text:style-name="P11">"PERKELEEN KORVAT!" Katrin karjaisi niin kovin, että Sheba ihan hypahti peläsytyessään.</text:p>
      <text:p text:style-name="P11">Hän katsoi Katrinia joka polki jo melkein jalkojaan suutuksissaan.</text:p>
      <text:p text:style-name="P11">Sheba naurahti ja paneutui taas lehteensä.</text:p>
      <text:p text:style-name="P11"><text:s/>Silloin Inhix juoksi heidän luo. Hän näytti hermostuneelta.</text:p>
      <text:p text:style-name="P11">"Milloin näitte viimeeksi Pheobsen?" Hän änkytti.</text:p>
      <text:p text:style-name="P11">Katrin ja Sheba pyörittelivät päätään ja katsoivat kummissaan häntä.</text:p>
      <text:p text:style-name="P11">"Hän oli jättänyt lapun vuoteellensa." Inhix sanoi ja ojensi lapun Katrinille.</text:p>
      <text:p text:style-name="P11">Katrin katsoi sitä ja luki sen ääneen:</text:p>
      <text:p text:style-name="Standard"><text:soft-page-break/><text:span text:style-name="T6"><text:s/>"</text:span><text:span text:style-name="T7">MENEN ETSIMÄÄN DAMIENIA. MENEN ETSIMÄÄN PERHETTÄNI. <text:s text:c="2"/>RAKKAUDELLA, PHEOBE</text:span><text:span text:style-name="T6">"</text:span></text:p>
      <text:p text:style-name="P11">"Perhettä?" Sheba mutisi.</text:p>
      <text:p text:style-name="P11">Inhix hieroi käsivarsiaan. "En ymärrä mistä hän puhuu.."</text:p>
      <text:p text:style-name="P11">Katrin katseli lappua. "Hänen on täytynyt kuulla minun ja Sheba keskustelun.." Hän huokaisi.</text:p>
      <text:p text:style-name="P11">"Häh?" Inhix murahti.</text:p>
      <text:p text:style-name="P11">"Puhuimme vain, että Pheobe on hieman kuin Lucifer ja Damienia." Katrin sanoi. "Tai jotain sellaista.. Hän on ilmeisesti ottanut puheemme tosissaan.."</text:p>
      <text:p text:style-name="P11">"Ei HERRA JUMALA!"Inhix huusi pidätellen itkua. "Kyllä te kanssa osaatte..... öh.. 5 vuotias lapsi.. karannut."</text:p>
      <text:p text:style-name="P11">Sheba nousi sohvalta. "Ei me voitu tietää, että se salakuunteli meitä.. ja ottais sen itseensä niin kovin." </text:p>
      <text:p text:style-name="P11">Inhix huiskautti käsiään ja marssi takaisin yläkertaan.</text:p>
      <text:p text:style-name="P11">Katrin ja Sheba katsoivat hämillään toisiaan.</text:p>
      <text:p text:style-name="P11">"Kyllä tää alkaa mennä yhä KUMMALLISEMMAKSI." Sheba huokaisi.</text:p>
      <text:p text:style-name="P11">"Älä muuta sano.." Katrin murahti. "Ensin me suututetaan siaremme, sitten anntetaan vahingossa nuoren tytön ymmärtää, että hän ei kuulu tänne.."</text:p>
      <text:p text:style-name="P11">Samassa Marcus tuli sisälle.</text:p>
      <text:p text:style-name="P11">"Hellow!"Hän hihkaisi. Kumpikikin katasoivat masentuneina Marcusta, eivätkä vastanneet.</text:p>
      <text:p text:style-name="P11">"Mikä on?"Hän kysyi ja raapi päätään.</text:p>
      <text:p text:style-name="P11">Katrin huokaisi ja sanoi:"Pheobe oli salakuunnellut minua ja Shebaa, kun puhuimme siitä, että hän on hyvin saman luntoinen kuin Lucifer ja muut..."</text:p>
      <text:p text:style-name="P11">"...Ja Pheobe karkasi kotoa."Sheba jatkoi..</text:p>
      <text:p text:style-name="P11">Marcus naurahti."Teidän tarina alkaa mennä yhä kummallisemmaks.." Hän sanoi. "Miksi ette mene ettimään pheobsea."</text:p>
      <text:p text:style-name="P11">"Kysy Inhixiltä.." Sheba murahti.</text:p>
      <text:p text:style-name="P11">Samassa Inhix marssi alas, ja meni muiden luo.</text:p>
      <text:p text:style-name="P11">"Lähdetään etsimään häntä.. en lepää ennen kuin löydämme hänet." Inhix murisi.</text:p>
      <text:p text:style-name="P11">Sheba ja Katrin katsoivat toisiaan.</text:p>
      <text:p text:style-name="P11">"Eli yritätte löytää neulan heinäsuovasta.." Marcus mutisi ja hieroi leukaansa. Inhix mulkaisi Marcusta ja läpsäytti tätä takaraivoon.</text:p>
      <text:p text:style-name="P11">"Pukekaa päällenne.. ainakin YRITÄMME löytää hänet."</text:p>
      <text:p text:style-name="P11"/>
      <text:p text:style-name="P11">Katulamput valaisivat hämärät kadut. </text:p>
      <text:p text:style-name="P11">Lucifer, Spike, Damien ja Eric kävelivät sateessa. Tunnelma oli masentava. Se todella OLI Dali, joka kuoli siinä onnettomuudessa.</text:p>
      <text:p text:style-name="P11">"Väsyttää.." Damien mutisi.</text:p>
      <text:p text:style-name="P11">Lucifer katsoi peinokaista ja silitti häntä.</text:p>
      <text:p text:style-name="P11">"Mennään takasin tehtaalle.." Hän sanoi.</text:p>
      <text:p text:style-name="P11">Spike vilkaisi toiselle puolelle katua. Aivan kuin joku pieni tyttö olisi istunut tienposkessa ja itkenyt.</text:p>
      <text:p text:style-name="P11">Hän juoksi tien yli tytön luo.</text:p>
      <text:p text:style-name="P11">"hei.." Hän sanoi hellästi. Tyttö katsoi ylös. Sehän oli....</text:p>
      <text:p text:style-name="P11">"PHEOBE?" Spike huudahti. </text:p>
      <text:p text:style-name="P11">Lucifer, Damien ja Eric juoksivat heidän luo. "Mitä sä täällä teet, yksin?" Spike mutisi ja silitti tytön kasvoja.</text:p>
      <text:p text:style-name="P11">Pheobe nyyhki ja sanoi: "Halusin löytää teidät.. ja liittyä teihin."</text:p>
      <text:p text:style-name="P11">"Mitähh?" Lucifer änkytti.</text:p>
      <text:p text:style-name="P11">"Kuulin Katlinin ja Sheban sanovan, että olen aivan kuin te, ja että olette kuin jengi.. ja pelhe." Pheobe mumisi.</text:p>
      <text:p text:style-name="P11">"Pheobs.." Lucifer naurahti. "Voi Wittu tää on naurettavaa."hän murahti.</text:p>
      <text:p text:style-name="P11">Spike nosti Pheoben syliinsä. Pheobe katsoi Damienia ja hymyili tälle. Damien hymyili takaisin.</text:p>
      <text:p text:style-name="P11"><text:soft-page-break/>"Mitä nyt?" Eric tokaisi.</text:p>
      <text:p text:style-name="P11">"Inhix, Sheba ja Katrin alkavat varmasti etsiä häntä." Lucifer sanoi ja katsoi Pheobea. "Viedään hänet suojaan."</text:p>
      <text:p text:style-name="P11">"En tahdo takaisin." Pheobe sanoi. "Lancelkin lähti koska ei kestänyt heitä."</text:p>
      <text:p text:style-name="P11">Lucifer raapi päätään. "Jos Lancer lähti?"</text:p>
      <text:p text:style-name="P11">"He tapasivat elään pojan" Pheobe mutisi väsyneenä. "Inhixin vanha ystävä."</text:p>
      <text:p text:style-name="P11"/>
      <text:p text:style-name="P11">Eric istui yksinään tehtaan katolla. Satoi edelleen ja hänen alkoi tulla kylmä.</text:p>
      <text:p text:style-name="P11">Yhtäkkiä joku sanoi hänen takaantaan.</text:p>
      <text:p text:style-name="P11">"Tule nyt suojaan , ettet vilustu." Eric kääntyi ympäri ja Näki Lucifer seisovan kattoluukun luona.</text:p>
      <text:p text:style-name="P11">"Täällä on vain niin ihanan rauhallista." Eric mutisi ja katseli ympärilleen.</text:p>
      <text:p text:style-name="P11">Lucifer tuli hänen luo ja huokaisi.</text:p>
      <text:p text:style-name="P11">"Laitoin Pheoben ja Damienin nukkumaan." Hän sanoi. "Spike on edelleen masentunut siskonsa kuolemasta."</text:p>
      <text:p text:style-name="P11">Eric huokaisi ja vilkaisi Luciferia. Sade sai hänet näyttämään oudon suloiselta. Luciferin harmaa märkä kissanturkki kiilsi ja vesi valui hänen kasvojaan ja hiuksiaan pitkin.</text:p>
      <text:p text:style-name="P11">"Mitä teemme Pheobsin kanssa?" Eric mutisi.</text:p>
      <text:p text:style-name="P11">Lucifer kouhautti hartioitaan ja katseli ympärilleen. "En haluaisi pakottaa tyttöä lähtemään. Damienkin tuntuu pitävän hänestä niin kovin." Luciferia alkoi ahdistaa. Hän huokaisi ja pyöritteli päätään.</text:p>
      <text:p text:style-name="P11">Eric halasi häntä. Viimiein Lucifer uskalsi ruveta itkemään.</text:p>
      <text:p text:style-name="P11">"Miksi kaiken pitää olla niin vaikeaa.." hän nyyhki. "Ensin saamme kärsiä koko nuoruutemme isää ja äitiä. Kun viimein uskallamme tehdä asialle jotain kääntävät siskoni selkänsä minulle. Kun löydän jonkun joka ymmärtää minua, menetän jonkun toisen. Sitten saan 2 lasta hoidettavakseni.. ja kolmas on mahdollisesti tulossa." </text:p>
      <text:p text:style-name="Standard"><text:span text:style-name="T6">Eric halasi häntä yhä kovemmin."Kuin HANSONkin lauloi: '</text:span><text:span text:style-name="T7">I'll come to you!</text:span><text:span text:style-name="T6">'.." Hän huokaisi. "Minä ja Spike olemme edelleen täällä.."</text:span></text:p>
      <text:p text:style-name="P11"/>
      <text:p text:style-name="P11"/>
      <text:p text:style-name="P11"/>
      <text:p text:style-name="P11"/>
      <text:p text:style-name="P10">7.Looking for a needle in a haystack</text:p>
      <text:p text:style-name="P11"/>
      <text:p text:style-name="P11">Aamu sarasti. Inhix, Sheba, Katrin ja Marcus olivat etsineet Pheobea koko yön.</text:p>
      <text:p text:style-name="P11">"Tämä on turhaa." Marcus huokaisi. "Emme edes tiedä mihin hän on mennyt."</text:p>
      <text:p text:style-name="P11">Inhix mulkaisi Marcusta. "Emme taatusti luovuta."</text:p>
      <text:p text:style-name="P11">Sheba haukotteli ja sanoi:</text:p>
      <text:p text:style-name="P11">"Ehkä meidän pitäsi ilmoittaa poliisille."</text:p>
      <text:p text:style-name="P11">"Ei tasan ilmoiteta!" Katrin kiljaisi. "Satuit kai unohtamaan pari pientä kuollettavaa seikaa."</text:p>
      <text:p text:style-name="P11">Sheba huokaisi ja hieroi päätään.</text:p>
      <text:p text:style-name="P11">Inhix puri huultaan ja puristi nyrkkejään yhteen.</text:p>
      <text:p text:style-name="P11">"Meidän on pakko löytää Pheobe!"</text:p>
      <text:p text:style-name="P11">Katrin halasi Inhixiä. "Teemme parhaamme. Ja kyllä me vielä LÖYDÄMME hänet." Hän sanoi. "Mutta nyt meidän kannatta mennä takaisin ja yrittää nukkua hieman."</text:p>
      <text:p text:style-name="P11">"Miten mä muka nukkua voin?" Inhix karjaisi uupuneena.</text:p>
      <text:p text:style-name="P11">Sheba hieroi niskaansa. "Meidän kannatta koittaa nukkua silti."</text:p>
      <text:p text:style-name="P11">"MÄ voin jatkaa etsimistä. Olen tottunut valvomiseen." Marcus mutisi.</text:p>
      <text:p text:style-name="P11">Inhix hymyili ja kaivoi kukkaronsa taskustaan. Hän otti pienen kuvan esille ja ojensi sen Marcukselle. Kuvassa Pheobe istui nurmikolla ja hänellä oli kädessään kaunis punainen Gerbera.</text:p>
      <text:p text:style-name="P11">"Ota tämä avuksesi." Inhix huokaisi.</text:p>
      <text:p text:style-name="P11">Marcus hymyili. "Teen parhaani." Hän sanoi.</text:p>
      <text:p text:style-name="P11"/>
      <text:p text:style-name="P11"><text:soft-page-break/>Samaan aikaan Lancer oli katselemassa TV:tä Mansonin ja Waffin kanssa.</text:p>
      <text:p text:style-name="P11">"Mitäköhän muille kuuluu."Lancer mutisi.</text:p>
      <text:p text:style-name="P11">"Toivottavasti heidän ruumiisa mädäntyvät tällä hetkellä kadulla." Waff murahti. Lancer naurahti ja vilkaisi tyhjää lasiaan. "Käyn hakemassa lisää juotavaa..." Hän tokaisi ja käveli sotkuiseen keittiöön. Waff käveli hänen perässään.</text:p>
      <text:p text:style-name="P11">"Pelkäätkö sä kuolemaa, veliseni?" Waff mutisi ovelta.</text:p>
      <text:p text:style-name="P11">Lancer naurahti ja kaatoi pepsiä lasiinsa. "Ei ole tullu ajateltua sitä..." Hän huokaisi. Waff virnisti.</text:p>
      <text:p text:style-name="P11">"Pian mä fileeraan kalan.." Waff nauroi oudon kuuloisena. Lancer katsoi siskoaan. Tämän outo käytös sai hänet hermostumaan. Waff käveli eteiseen ja avasi kaapin. Lancer käveli lasi kädessä hänen luo. Waff otti kaapista kirveksen ja hymyili ilkeästi. Lancer hörppäsi limsaa ja katsoi siskoaan hämillään.</text:p>
      <text:p text:style-name="P11">"Sä oot outo." Lancer naurahti ja käveli takaisin tv:n ääreen.</text:p>
      <text:p text:style-name="P11">"ulkonäkö ei tee psycopaatiksi. Psycopaatiksi ei ryhdytä. Psyopaatiksi SYNNYTÄÄN." Waff selitti. "Hirveä himo tappaa. Tekisi mieli mennä ostoskeskukseen joka on täynnä anthroja ja alkaa ammuskella ihmisiä aivan tuosta vain." Manson tuijotti tv:tä melkein elottomana Waffin selittäessä omiaan. Lancer huokaili ja koitti olla välittämättä siskonsa löpinöistä.</text:p>
      <text:p text:style-name="P11"><text:s/>Lancer vilkaisi maahan ja näki laittian olevan peitetty sanomalehdillä. "Onko teillä koiran pentu tai jotain?" Lancer mumisi ja katseli lehtiä. Yhtäkkiä Waff huudahti:</text:p>
      <text:p text:style-name="P11">"HEI LANCY!" Lancer vilkaisi taakseen ja samassa Waff iskikirveen Lancerin päähän.</text:p>
      <text:p text:style-name="P11">Veri roiskahti ympäriinsä. Jopa Mansonin kasvoille. Manson vain käänsi päätään ja katsoi Waffia ja käänis päänsä taas tv.n suuntaan. Äijä taisi olla ihan pilvessä, tai jotain.</text:p>
      <text:p text:style-name="P11">Waff purskahti nauruun. "Mikä sotku, mikä sotku!" Hän hekotti.</text:p>
      <text:p text:style-name="P11"/>
      <text:p text:style-name="P11">Viikot vierähti nopeasti.</text:p>
      <text:p text:style-name="P11"><text:s/>Sikiö Luciferin mahassa kasvoi viikko, viikolta.</text:p>
      <text:p text:style-name="P11">Lucifer, Pheobe ja Damien olivat olleet kävelyllä lähistöllä. </text:p>
      <text:p text:style-name="P11">He astelivat tehetaan portista sisään, ja kävelivät kohti ovea. Lucifer huomasi oven olevan selkosen selällään. Se oli epätavallista. Lähtiessään Spike oli jäänyt sinne, eikä Spike koskaan ennen ollut jättänyt ovea auki.</text:p>
      <text:p text:style-name="P11">Varovaisesti he astelivat sisälle. Lucifer katsahti nurkkaan jossa näkyi makaavan joku verinen hahmo.</text:p>
      <text:p text:style-name="P11">"O- odottakaa tässä.." Lucifer sanoi lapsille ja kävli kohti hahmoa. Hän seisahto noin 8 metrin päähän, jolloin hän tajusi tuon verisen hahmon olevan SPIKE.</text:p>
      <text:p text:style-name="Standard"><text:span text:style-name="T6">"</text:span><text:span text:style-name="T7">ei!</text:span><text:span text:style-name="T6">" Hän kuiskasi ja juoksi Spiken luo. Sen toinen käsi oli revitty irti ja hänet oltiin raavittu ihan verille. Lucifer ravisteli kauhuissaan päätään. Ei se voinut olla totta... Spike...</text:span></text:p>
      <text:p text:style-name="P11">Damien ja Pheobe tulivat Lucifer luo.</text:p>
      <text:p text:style-name="P11">"Onko tuo Spike?" Pheobe mumisi surullisena. Lucifer nousi ylös ja katsoi lapsia.</text:p>
      <text:p text:style-name="P11">"Meidän pitää piilottaa hänet." Hän sanoi. "Kuka tahansa tämän tekikin.." Samassa Lucifer näki maassa Lancerin vanhan vihreän kaulapannan. sekin oli veressä.. mutta veri näytti paljon vanhemmalta. Hän nosti repaleisen pannan ja tajusi heti että Hänen unensa taisi toteutua. Waff taisi todella tappaa Lancerin.. mutta miten hän Spiken löysi? Lucifer johdatti lapset ulos. </text:p>
      <text:p text:style-name="P11">Kun Eric saapui myöhemmin, Lucifer ei voinut puhua mitään.. hänen oli vain pakko näyttää Ruumis Ericille. Hän oli yhtä shokissa kuin itse Luciferikin.</text:p>
      <text:p text:style-name="P11"><text:s/>Illan tullen Lucifer istui tehtaan katolla katsellen tuttuja maisemia.</text:p>
      <text:p text:style-name="P11">Yksi side miten Waff olisi voinut löytää Spiken oli huumekauppa. Waff oli kertonut Mansonin käyttävän aineita, ja niin käytti Spikekin.. tai ei siis enää.</text:p>
      <text:p text:style-name="P11">Eric tuli Luciferin luo ja sanoi:</text:p>
      <text:p text:style-name="P11">"Vein ruumiin pois." Lucifer katseli Lancer pantaa totesi:</text:p>
      <text:p text:style-name="P11">"Ainoastaan Waff tekisi jotain tällaista." Eric huokaisi ja halasi Luciferia.</text:p>
      <text:p text:style-name="P11">"Ainoa mitä voimme tehdä nyt on pitää Damien, Pheobe ja syntymätön laspi elossa." Eric tokaisi.</text:p>
      <text:p text:style-name="P11"><text:soft-page-break/>Lucifer nyökäytti päätään ja katsoi jälleen pantaa. "Hankin töitä ja unohdan sen kirotun Waffin. Unohdan Lancerin, Sheban ja Katrinin. Lopetan Dalin ja Spiken suremisen ja keskityn nyt vain meihin 5:n.." Hän sanoi jyrkästi ja viskaisi panna menemään.</text:p>
      <text:p text:style-name="P11">Eric hymyili ja antoi suukon Luciferin poskelle.</text:p>
      <text:p text:style-name="P11">"Autan kaiki keinoin" Eric tokaisi. "Pistämme kaiken järjestykseen.."</text:p>
      <text:p text:style-name="P11"/>
      <text:p text:style-name="P11"/>
      <text:p text:style-name="P11"/>
      <text:p text:style-name="P7"/>
      <text:p text:style-name="P10">8. <text:s text:c="2"/>10 years later</text:p>
      <text:p text:style-name="P12"/>
      <text:p text:style-name="P11">Aika kului kuin siivillä. Marcuksen ja Sheba välille kehittyi suhde. He saivat kolme poikaa, jotka he nimittivät TIIKERIKSI, DONITSIKSI ja NEROKSI. Inhix ei koskaan löytänyt siskoaan ja Katrin tienasi leipänsä omalla ruumiillaan.</text:p>
      <text:p text:style-name="P11">Sheba ja Marcuskin olivat hankkineet töitä ja he olivat yhdessaä Katrinin ja Inhixin kanssa kunnostaneet 3 yläkerran huonetta. </text:p>
      <text:p text:style-name="P11"><text:s/>Tiikeri rakasti juoksennella ympäri taloa Nero kannoillaan. Donitis viihtyi eniten keittoössä, syöden...</text:p>
      <text:p text:style-name="P11">Eräänä päivänä Katrin sai huulun idean lähteä kävelemään koko päiväksi ympäri seutua.</text:p>
      <text:p text:style-name="P11">"Tuo tuliaisia.." Tiikeri kiljui ja heilutti leikkimiekkaa kädessään. Katrin naurahti.</text:p>
      <text:p text:style-name="P11">"Voinko tulla mukaan" Nero kysyi ja tarttui Katrinia hihasta.</text:p>
      <text:p text:style-name="P11">"Mä haluan ruokaa..." Donitsi uikutti. Katrin ravisteli päätään ja naurahti: "Tukkikaa nyt jo perkele suunne!"</text:p>
      <text:p text:style-name="Standard"><text:span text:style-name="T6">"Ei saa kiroilla.." Nero murhati. Katrin mulkaisi Neroa ja astui ovesta ulos. </text:span><text:span text:style-name="T7">"rauhaa ja hiljaisuutta"</text:span><text:span text:style-name="T6"> Katrin sanoi itsekseen. ja lähti kävelemään.</text:span></text:p>
      <text:p text:style-name="P11"/>
      <text:p text:style-name="P11">Katrin käveli pitkin tuntemattomia katuja. Hän katseli innoissaan ympärilleen. Näiden 10 vuoden jälkeen tämä oli ENSIMMÄINEN kerta kun hän lähti YKSIN kävelemään ympäriinsä.</text:p>
      <text:p text:style-name="P11"><text:s/>Hän käveli ruosteisen aidan vieressä ja ohitti kylti jossa luki:</text:p>
      <text:p text:style-name="Standard"><text:span text:style-name="T6">"</text:span><text:span text:style-name="T7">TEHDAS HALLI PURETAAN TULEVANA SYKSYNÄ.</text:span><text:span text:style-name="T6">" </text:span></text:p>
      <text:p text:style-name="P11">Katrin katsoi rakennusta, naurahti yksikseen <text:s/>ja ajatteli, että pian päästään tuostakin murjusta. Katsoessaa vanhaa likaista rakennusta hän näki pihassa 2 lasta. Toinen oli aivan viraan näköinen nuori.. noin 6-8 vuotias mustahiuksinen tyttö. Toinen oli taas noin 15 vuotias poika joka näytti erehdyttävän tutulta. Poika tarttui tyttöä kädestä ja raahasi tämän sisälle halliin.</text:p>
      <text:p text:style-name="P11"><text:s/>Katrinin mieltä alkoi kalvata, että missä hän oli sen pojan nähnyt. Hän astui pihalle ja kipitti kohti ovea. Hän tarttui ruosteiseen kahvaan ja avasi oven. Sisällä oli hiljaista kuin hautausmaalla.</text:p>
      <text:p text:style-name="P11">Katrin asteli likaselle lattialle ja katseli ympärilleen. Hän näki roskaläjän ja kävli sitä kohti.</text:p>
      <text:p text:style-name="Standard"><text:span text:style-name="T7">"Ällöä..."</text:span><text:span text:style-name="T6"> Katrin kuiskasi itsekseen ja tuijotti roskakasaa.</text:span></text:p>
      <text:p text:style-name="P11"><text:s/>Yhtäkkiä hän kuuli huudon takaantaan, ja samassa joku iski häntä muoviputkellä päähän. </text:p>
      <text:p text:style-name="P11">"Ai PERKELE!" Katrin huudahti ja käänäthi ympäri.</text:p>
      <text:p text:style-name="P11">Hänen edessään seisoi 8 henkinen lapsi joukko.</text:p>
      <text:p text:style-name="P11">"Ei askeltakaan!!" Pieni, noin 7 vuotias poika huusi ja heiloutti pesäpallo mailaa kädessään.</text:p>
      <text:p text:style-name="P11"><text:s/>Katrin peääntyi huomatessaan jokaisella lapsella olevan kädessään jotain kättäpidempää.</text:p>
      <text:p text:style-name="P11">"Älä Ylitä mitään tai me tapetaan sut kuin pienen hamstelin!" Lila hiuksinen n. 14 vuotias tyttö huusi R:ää murtaen.</text:p>
      <text:p text:style-name="P11">Katrin huohotti ja hieroi päätään. "Pheobe?" Hän kuiskasi.</text:p>
      <text:p text:style-name="P11">Lila hiuksinen tyttö laski keppinsä ja katsoi tätä kummissaan. Katrin jäi tuijottamaan vanhinta poikaa.</text:p>
      <text:p text:style-name="P11">"Nyt muistan sinutkin.." Hän mutisi. "Damien"</text:p>
      <text:p text:style-name="P11">Poika katsoi hämmentyneenä Katrinia.</text:p>
      <text:p text:style-name="P11">"Tunnetaanko me sut?" Se murahti ja otti tukevamman otteen kerveestä.</text:p>
      <text:p text:style-name="P11"><text:soft-page-break/>Katrin huohotti ja yritti saada sanoja suustaan. "Se olen minä.. Katrin.. McCodey.. Luciferin, Sheban, Lancerin ja Waffin sisko.." Hän mumisi. Damien laski kirveen alas ja jäi katsomaan Katrinia suu selällään.</text:p>
      <text:p text:style-name="P11">"Ketä vitun Katrin!" Tumma hiuksinen 10 vuotias tyttö sanoi ja viskasi muovi putken maahan.</text:p>
      <text:p text:style-name="P11">Damien katsoi tyttöä ja tokaisi: "Sun tätisi, Antique.."</text:p>
      <text:p text:style-name="P11">"Lutka?" Luihu vihreä hiuksinen poika sanoi</text:p>
      <text:p text:style-name="P11"><text:s/>Tyttö mulkaisi Katrinia kuin loista.</text:p>
      <text:p text:style-name="P11">"Tämäkö on se hippi-...?" Pikku poika huudahti</text:p>
      <text:p text:style-name="P11">"Ei kun ns. Seksisymboli.." Pheobe korjasi. "Sheba oli hippi.."</text:p>
      <text:p text:style-name="P11">Katrin naurahti. Hän katsoi 5:ttä tuntematonta lasta. "Keitäs te olette?"</text:p>
      <text:p text:style-name="P11">"Mä olen Antique.." Antique sanoi. "Call me the BITCH.."</text:p>
      <text:p text:style-name="P11">"Olen Timba.." Pikku poika sanoi. "varjo tuonpuoleisesta."</text:p>
      <text:p text:style-name="P11">"Mun nimi On Kanuvya.. ja kaikki sanoo mua riiviöksi.." </text:p>
      <text:p text:style-name="P11">"Olen Raya.. the goddess" Täplikäs tyttö sanoi.</text:p>
      <text:p text:style-name="P11">"Ja mä olen Nikita.." Lyhyin lapsi murahti. "En pure... KOVAA.."</text:p>
      <text:p text:style-name="P11">Katrin purskahti nauruun. "Teillä näköjään on omat STATUKSENNE."</text:p>
      <text:p text:style-name="P11">"Mutsi ne keksi.." Antique naurahti. "Häntä kutsumme nimellä, 'FREAK ON A LEASH'..."</text:p>
      <text:p text:style-name="P11">"Subotai..lempinimi, fire snake.." vihreä hiuksinen poika naurahti.</text:p>
      <text:p text:style-name="P11">Katrin katseli Antiqueta. "Oletko Luciferin esikoinen?"</text:p>
      <text:p text:style-name="P11">Antique nyökäytti päätään ja virnisti.</text:p>
      <text:p text:style-name="P11">"Missä Lucifer on?" Katrin mutisi. "En oo nähnyt häntä ainakaan 10:n vuoteen."</text:p>
      <text:p text:style-name="P11">Damien raapi päätään. "En tiedä haluatko nähdä häntä.."</text:p>
      <text:p text:style-name="P11">Katrin naurahti. "Miten niin haluanko.. totta kai haulan."</text:p>
      <text:p text:style-name="P11">Damien ja Antique katsoivat huolestuneina toisiaan. </text:p>
      <text:p text:style-name="P11"/>
      <text:p text:style-name="P11">Katrin, Damien, Antique, Pheobe, Timba, Nikita, Subotai, Raya ja Kanuvya kävelivät portaita ylös. Pheobe avasi oven ja huokaisi: "Oma koti kullan kallis." Yksitellen he astelivat pieneen asuntoon.</text:p>
      <text:p text:style-name="P11">"Kuka PERKELE tuli?" Kuului tuttu ääni huutavan jostain.</text:p>
      <text:p text:style-name="P11">"Me PERKELEET!" Antique huusi vastaukseksi.</text:p>
      <text:p text:style-name="P11">Antique johdatti Katrinin mustahiuksisen anthro- kissan luo.</text:p>
      <text:p text:style-name="P11">"Luci?" Katrin kuiskasi ja katsoi kurjan näköistä siskoaan</text:p>
      <text:p text:style-name="P11">Hän nousi istumaan. "Katrin?" Lucifer mumisi. "Mitä Wittua sä täällä teet?"</text:p>
      <text:p text:style-name="P11">"Kohtasi meidät.. ja tahtoi tavata sinut." Antique totesi.</text:p>
      <text:p text:style-name="P11">Katrin katsoi Antiqueta ja mumisi:</text:p>
      <text:p text:style-name="P11">"Voitko jättää meidät kähden?" Antique nyökäytti päätään ja tepsutteli pois paikalta.</text:p>
      <text:p text:style-name="P11">Katrin katsoi kurjan näköistä siskoaan. "Miten voit?" Hän kysyi.</text:p>
      <text:p text:style-name="P11">Lucifer hymyili ja pyyhki tuskanhikeään otsaltaan.</text:p>
      <text:p text:style-name="P11">"No olen 6:den lapsen ja 2 otto -lapsen huoltaja. Sekä mullaon oma äijä." Hän sanoi.</text:p>
      <text:p text:style-name="P11">"Ketä tämä onnekas poju on?"</text:p>
      <text:p text:style-name="P11">"Eric Marsh.." </text:p>
      <text:p text:style-name="P11">"Entä miten Spike ja Dali voivat?" Katrin kysäisi.</text:p>
      <text:p text:style-name="P11">Lucifer huokaisi ja ravistli päätään.</text:p>
      <text:p text:style-name="P11">"Dali kuoli auto- onnettomuudessa. Spike tapettiin." Lucifer sanoi. "Enkä itsekkään tule elämään enää kauaa.."</text:p>
      <text:p text:style-name="P11">"Mi-.. miten niin?" Katrin änkytti.</text:p>
      <text:p text:style-name="P11">Lucifer hymähti. "Perkele kun sain BSE:n, ja alkaa seota pää..." Hän tokaisi.</text:p>
      <text:p text:style-name="P11">Katrin mykistyi. "BSE?"</text:p>
      <text:p text:style-name="P11">Lucifer purskahti nauruun.. "Musta tulee 'HULLU LEHMÄ'.. heheheee.. käpylehmä.." Katrin ravisteli päätään ja halasi siskoaan.</text:p>
      <text:p text:style-name="P11">"No hyvä että näin sut jälleen."</text:p>
      <text:p text:style-name="P11">"Hey Sex- bomb... Tahtoisin tavata Sheban ja Inhixin.."Lucifer hihkaisi.</text:p>
      <text:p text:style-name="P11">Katrin naurahti.</text:p>
      <text:p text:style-name="P11"><text:soft-page-break/><text:s/>Kuului oven paukaus ja hetken kuluttua Luciferin ja Katrinin luo asteli lihavahko mies henkilö.</text:p>
      <text:p text:style-name="P11">"Hei kummajainen!" Se sanoi Katrinille.</text:p>
      <text:p text:style-name="P11">"Eric.. Tässä on mun sisko.. Katrin.." Lucifer sanoi ja taputti siskoaan olkpäälle.</text:p>
      <text:p text:style-name="P11">Eric hymyili leveästi ja totesi:</text:p>
      <text:p text:style-name="P11">"Sinä olet siis yksi McCodey suvun mielisairaista siskoista.."</text:p>
      <text:p text:style-name="P11">Katrin ja Lucifer purskahtivat nauruun. "Kai sitä niinkin voisi sanoa." Katrin virnisti.</text:p>
      <text:p text:style-name="P11">Lucifer tarrautui Katrinia paidankauluksesta ja murahti:</text:p>
      <text:p text:style-name="P11">"Katrin.. hae Sheba ja Inhix.. Tavataan myöhemmin tehtaalla."</text:p>
      <text:p text:style-name="P11">"Ok.." Katrin vinruili.</text:p>
      <text:p text:style-name="P11"/>
      <text:p text:style-name="P11">Oli jo ilta kun Katrin ohjasti Shebaa, Marcusta ja Inhixiä kothi tehdas- rakennusta. </text:p>
      <text:p text:style-name="P11">"Mihin me mennään?" Sheba mutisi.</text:p>
      <text:p text:style-name="P11">"Pian näet.." Katrin sanoi ja hymyili leveästi. "LÖSYIN neulan heinäsuovasta."</text:p>
      <text:p text:style-name="P11">Hän käveli oven luo ja avasi sen. Katrin ohjasi muut sisälle.</text:p>
      <text:p text:style-name="P11">Heitä vastassa oli 10 henkilöä.</text:p>
      <text:p text:style-name="P11">"Hei sisko.." Pheobe huudahti.</text:p>
      <text:p text:style-name="P11">Inhix mykistyi nähdessään siskonsa. "Ph- Phheobe?" Inhix ryntäsi siskonsa luo ja halasi tätä kaikin voimin. </text:p>
      <text:p text:style-name="P11">"Luulin, että olet kuollut." Inhix sanoi shokissa.</text:p>
      <text:p text:style-name="P11">"Luciferin kanssa ei kuolla.." Pheobe mumisi ja halasi iso- siskoaan</text:p>
      <text:p text:style-name="P11">Lucifer purskahti nauruun. "Olisikin totta." Hän naurahti.</text:p>
      <text:p text:style-name="P11"><text:s/>Sheba käveli Lucifer eteen ja pyöritteli päätään.</text:p>
      <text:p text:style-name="P11">"Olen pahoillani." Hän mutisi. Lucifer nousi vaappuen seisomaan ja naurahti.</text:p>
      <text:p text:style-name="P11">"Niin kuin Waff AINA sanoi.. psykopaatiksi ei ryhdytä, psykopaatiksi synnytään"</text:p>
      <text:p text:style-name="P11">Sheban hymy hyytyi. "Mitä?" Hän huudahti.</text:p>
      <text:p text:style-name="P11">Katrin käveli Sheba luo ja kuiskasi:</text:p>
      <text:p text:style-name="Standard"><text:span text:style-name="T6">"</text:span><text:span text:style-name="T7">Se on se BSE...</text:span><text:span text:style-name="T6">" Sheba huokaisi ja halasi Luciferia hellästi.</text:span></text:p>
      <text:p text:style-name="P11">"Olin aina huono matikassa." Lucifer naurahti.</text:p>
      <text:p text:style-name="P11">Antique purskahti nauruun.</text:p>
      <text:p text:style-name="P11">Sheba katsoi virnistellen Antiqueta ja totesi: "Ei omena kauas puusta putoa..."</text:p>
      <text:p text:style-name="P11"><text:s/>Yhtäkkiä kuului laukaus ja Eric kaatui lattialle.</text:p>
      <text:p text:style-name="Standard"><text:span text:style-name="T6">"ISÄ OLI AINA OIKEASSA! ÄITI </text:span><text:span text:style-name="T8">MAISTUU</text:span><text:span text:style-name="T6"> HYVÄLTÄ" Joku huusi</text:span></text:p>
      <text:p text:style-name="P11">Oven suussa seisoi Waff ja Manson.</text:p>
      <text:p text:style-name="P11">"Sinulla on sitten paha tapa ilmestyä paikalle ja tappaa kaikki." Sheba karjaisi.</text:p>
      <text:p text:style-name="P11">"Vanha kunno lause josta se kaikki alkoi.." Waff naurahti."Kas siskoni.. long time no see, huh?"</text:p>
      <text:p text:style-name="P11">"Äidinkielen opettajani on aina inhonnut minua!" Lucifer naurhti. "Ja nyt ammuit juuri miestä joka pelasti henkeni ja lapsieni henget."</text:p>
      <text:p text:style-name="P11">Waff katsoi kummissaan Luciferia. "Mikä hitto sua vaivaa.."</text:p>
      <text:p text:style-name="P11">"Alan muuttua sinuksi.." Lucifer naureskeli..</text:p>
      <text:p text:style-name="P11">Subotai naurahti ja sanoi: "Mamilla on 'hullun lehmän' -tauti.."</text:p>
      <text:p text:style-name="P11">Waff purskahti nauruun.</text:p>
      <text:p text:style-name="P11">Sheba pyöritteli päätään. "Ainoa ketä puuttu tästä päättömästä joukosta on Lancerimme."</text:p>
      <text:p text:style-name="P11">"Lancer ON päätön" Manson murahti.</text:p>
      <text:p text:style-name="P11">"Näin Lancer pannan. Siinä oli kuivunutta verta." Lucifer sanoi. </text:p>
      <text:p text:style-name="P11">"Tapoit Spiken" Damien huudahti. </text:p>
      <text:p text:style-name="P11">"No shit sherlock!"Waff tokaisi.</text:p>
      <text:p text:style-name="P11">Lucifer polvistui Ericin eteen. Hän kosketti tämän ampuma haavaa ja puri huultaan. Eric ähsii tuskissaan.</text:p>
      <text:p text:style-name="P11">"Anteeksi, että toin sinut sukumme helvettiin.." Lucifer mutisi kyyneleet simlissä</text:p>
      <text:p text:style-name="P11">Eric naurahti ja huohotti tuskissaan.</text:p>
      <text:p text:style-name="P11">Lucifer suuteli tätä janousi ylös, Hän loi murhaavan katseen Waffiin ja hän lähti kävelemään kohti tikkaiti ja alkoi kavuta ylös.</text:p>
      <text:p text:style-name="P11"><text:soft-page-break/>"Mihin sä menet!!?" Waff karjaisi.</text:p>
      <text:p text:style-name="P11">"Mitä se aikoo.." Katrin kuiskasi Kanuvyalle. </text:p>
      <text:p text:style-name="P11">Kanvya katsoi tätiään ja tokaisi: "Äiti pitstää päänsä uuniin" Katrin hymähti ja pyöritteli päätään huomatessaan, että Luciferin jälkikasvu oli ythä hullua kuin Lucifer itsekkin.</text:p>
      <text:p text:style-name="P11"/>
      <text:p text:style-name="P11">Lucifer kömpi kattoluukusta ulos katolle. Hän hoiperteli reunalle ja jäi tuijottamaan luukkua.</text:p>
      <text:p text:style-name="P11">Pian Waff, Katrin, Sheba, Antique, Damien, Timba ja Subotai ryömivät kattoluukusta ulos. </text:p>
      <text:p text:style-name="P11">"Aika lopettaa tämä, Waff" Lucifer huusi.</text:p>
      <text:p text:style-name="P11">Waff käveli siskonsa luo ja ja otti aseen jälleen esille.</text:p>
      <text:p text:style-name="P11">"Aivan" Waff murahti. "Mä ammun sulta aivot pihalle."</text:p>
      <text:p text:style-name="P11">"Se olisi vain palvelus." Lucifer ärähti. "Katso meitä. Olemme joukku mielisairaita kakaroita. OLEMME PERHETTÄ.. olemme EVIL GANG"</text:p>
      <text:p text:style-name="P11">"I agree.." Antique huudahti.</text:p>
      <text:p text:style-name="P11">"Olen ollut väsynyt rakas sisko!" Lucifer mutisi. "Ja kyllä Äidillä ja Isälläkin on jo ikävä meitä..."</text:p>
      <text:p text:style-name="P11">Lucifer tarttui Waffia hiuksita ja repihäntä kohti reunaa. Waff kohottia aseensa ja tähtäsi sen Lucifrin mahaan.</text:p>
      <text:p text:style-name="P11">"BON VOYAGE!" Waff naurahti ja painoi liipasinta. Kuului paukaus, jonka jälkeen tuli hiljaisuus. Viimeisillä voimillaan Lucifer tarrautui Waffiin ja riuhtasi tämän mukanaan runan yli, alas.</text:p>
      <text:p text:style-name="P11">"EI!" Sheba huudahti ja haukkoi kauhuissaan hankeä! </text:p>
      <text:p text:style-name="P11">Sisarukset tippuivat alas 20 -metrisen rakennuksen katolta ja mäsähtivät betoniin.</text:p>
      <text:p text:style-name="P11"><text:s/>Katrin, Antique, Damien, Timba ja Subotai juoksivat reunan luo ja katsoivat alas.</text:p>
      <text:p text:style-name="P11">"Whadda mess.." Timba murahti. Antique purskahti nauruun.</text:p>
      <text:p text:style-name="P11">Sheba hoiperteli Katrinin luo ja halasi tätä. "Oliko tämän pakko päättyä näin?" Hän nyyhki.</text:p>
      <text:p text:style-name="P11"/>
      <text:p text:style-name="P11">Hetken päästä he kapusivat alas katolta.</text:p>
      <text:p text:style-name="P11">Raya ja Nikita yrittivät pitää isäänsä elossa.</text:p>
      <text:p text:style-name="P11">Marcus oli kyykistynyt Ericin eteen ja koitti tämän pulssia. Pian hän laski kätensä Nikitan hartioille ja totesi:</text:p>
      <text:p text:style-name="P11">"Ei auta.." Nikita ja Raya silittivät surullisina isnänsä ruumista.</text:p>
      <text:p text:style-name="P11">"Nyt hän ON raato."Damien kuiskasi.</text:p>
      <text:p text:style-name="P11">Marcus nousi seisomaan ja katsoi Shebaa.</text:p>
      <text:p text:style-name="P11">"Et ikinä arvaa mitä sain juuri tietää.." Hän mumisi. Sheba kohautti hartioitaan ja asteli lähemmäs Ericin ruumista. "Tämä tyyppi OLI veljeni.."</text:p>
      <text:p text:style-name="P11">"Anteeksi?" Kanuvya huudahti.</text:p>
      <text:p text:style-name="P11">"vaihdoin vain pari sanaa hänen kanssaan.." Marcus mutisi alakuloisena. "Hän oli myös O.S Ramer.."</text:p>
      <text:p text:style-name="P11">Damien raapi päätään. Muiden tavoin hän ei tiennyt mitä sanoa.</text:p>
      <text:p text:style-name="P11">"Meidän pitäisi kai jo viimein ilmoittaa jollekkin tästä." Inhix mutisi."vai mitä?"</text:p>
      <text:p text:style-name="P11">Hän vilkaisi Katrinia ja Shebaa jotka nyökäyttivät päätään. </text:p>
      <text:p text:style-name="P11"/>
      <text:p text:style-name="P11"><text:s/>Aamun aurinko lämmitti maata. Joukko nuoria istuivat Inhixin olo huoneessa. Pullea poliisi- komisaario käveli ympyrää punakirjavan maton päällä.</text:p>
      <text:p text:style-name="P11">"Kyllä se niin on." Komisaario sanoi. "Saimme juuri tiedon, että kaksi vanhaa säkkiä on ongittu ylös siitä kyseisestä joesta."</text:p>
      <text:p text:style-name="P11">Katrin huokaisi ja rutisti sylissään istuvaa Neroa.</text:p>
      <text:p text:style-name="P11">"Mutsi, Lancer ja Waff todella tappo isovanhemmat.." Antique kuiskasi Rayalle. "mahtavaa"</text:p>
      <text:p text:style-name="P11">Raya ravisteli päätään. "On sun mielestä 2 mädäntynyttä ruumista, mahtavia." Hän mutisi.</text:p>
      <text:p text:style-name="P11">"Totally!"Antique naurahti.</text:p>
      <text:p text:style-name="P11">"Manson paljasti, mihin he hautasivat Lancer Damon-McCodeyn." Komisaario selitti." Sekä löysimme Spiken haudatun ruumiinkin."</text:p>
      <text:p text:style-name="P11">"Mitä meille käy nyt?" Sheba mutisi.</text:p>
      <text:p text:style-name="P11"><text:soft-page-break/>Komisaario kohautti hartioitaan ja kaivoi taskujaan. "No, kertomanne mukaan 3 todellista murhaajaa ovat kuolleet. Jättäisin asian tähän." Se sanoi. "Olette kokeneet jo tarpeeksi."</text:p>
      <text:p text:style-name="P11">"Mitä Mansonille tehdään." Damien murahti ja nojasi seinään.</text:p>
      <text:p text:style-name="P11">Poliisi katsoi Damienia. "Hänellä on pitkä matka edessä" Hän naurahti. Damien virnisti ja hieroi häntäänsä.</text:p>
      <text:p text:style-name="P11">Inhix silitti Pheobea. "Mitä Lucifer ja Ericin lapsille tapahtuu?"Inhix kysyi. Sheba nousi ylös sohvalta. </text:p>
      <text:p text:style-name="P11">"Mehän voisimme hoitaa hietä." Hän tokaisi ja katsoi Marcusta.</text:p>
      <text:p text:style-name="P11">Komisaario naurahti. "Hyvä on.." Se sanoi.</text:p>
      <text:p text:style-name="P11">Hetken päästä pari muuta poliisia tulivat sisälle.</text:p>
      <text:p text:style-name="P11">"Löysimme hänet." toinen sanoi.</text:p>
      <text:p text:style-name="P11">Komisaaio nyökäytti päätään. Samassa tuttu mies käveli olohuoneeseen.</text:p>
      <text:p text:style-name="P11">"Iggy?" Katrin huudahti.</text:p>
      <text:p text:style-name="P11">Iggy hymyili imelästi ja kaivoi taskujaan.</text:p>
      <text:p text:style-name="P11">"Iggy josta äiti kertoi?" Timba murahti. "Menetin juuri ruokahaluni."</text:p>
      <text:p text:style-name="P11">Antique purskathi nauruun.</text:p>
      <text:p text:style-name="P11">"Tavoitimme Iggyn, koska hän kuului tähän koko soopaan." toinen poliiseista sanoi. "Teillä on varmaan puhuttavaa."</text:p>
      <text:p text:style-name="P11">"Nyt kun olemme kuulleet koko tarinanne, ja kaikki alkaa olla selvää.. Meidän pitäisi vielä hoitaa Antiquen, Timban, Rayan, Kanuvyan ja Nikitan paperit." komisaario sanoi. "Tulisitteko te 6 mukaanne. Ja Sheba, uutena huoltajana."</text:p>
      <text:p text:style-name="P11">"okay dokay!" Kanuvya huudahti.</text:p>
      <text:p text:style-name="P11"/>
      <text:p text:style-name="P11"/>
      <text:p text:style-name="P11"/>
      <text:p text:style-name="P11"/>
      <text:p text:style-name="P10">9. All in the family</text:p>
      <text:p text:style-name="P12"/>
      <text:p text:style-name="P11"><text:s/>Iggy oli tutkimassa valokuva albumia Marcuksen ja Ericin vanhassa kodissa. Talo oli siivottu ja kunnostettu entiseen loistoonsa. Yhtäkkiä Iggy kuuli naurua takaantaan. Hän käänähti nopeasti ympäri.</text:p>
      <text:p text:style-name="P11">"Damien.. ja lapset." Iggy huohotti ja hymyili.</text:p>
      <text:p text:style-name="P11">Damien, Antique, Raya, Kanuvya, Subotai, Nikita, Timba ja Pheobe seisoivat hänen edessään. Kaikki tujottivat Iggyä, eikä kenennkään ilme värähtänyt.</text:p>
      <text:p text:style-name="P11">"Itse Psycopaattien perheen jäseniä.." Iggy naurahti. "Oletta varmaan iloisia, että teidän HULLU äitinne ja tätinne ovat viimein poissa."</text:p>
      <text:p text:style-name="P11">Antique virnisti. "Hulluja ne OLI.. mutta emme sanoneet olemmeko nyt helmpottuneita.." Hän tokaisi. Iggy nyrpisti nenäänsä. Hän ravisteli päätään, käänsi selkänsä lapsille ja jatkoi albumin tutkimista.</text:p>
      <text:p text:style-name="P11">"Ja mikä saa sinut luulemaan, että kaikki on OHI?" Raya huudahti.</text:p>
      <text:p text:style-name="P11">Iggy käänsi päätään ja katsoi kummiissaan näitä 8 lasta.</text:p>
      <text:p text:style-name="P11">"Olen onnellinen, ettei Tiikeri, Donitsi ja Nero ole yhtä outoja." Iggy muraahti.</text:p>
      <text:p text:style-name="P11">"He ovat hipin lapsia.. mitä oikein odotit?" Nikita naurahti.</text:p>
      <text:p text:style-name="P11">Kanuvya asteli lähemmäs Iggyä. "Miksi oikein tulit luoksemme." Kanuvya murahti. "Äiti kertoi, että syytit Spikea ja Dalia Pippyn itsemurhasta. Heitit heidät kaulle.."</text:p>
      <text:p text:style-name="P11">Iggy naurahti. "Mitä te oikein kuulustelette. Te ette tiedä mitä tapahtui."</text:p>
      <text:p text:style-name="P11">"Äiti on sanonut, että haluaisi tappaa sinut." Pheobe murahti.</text:p>
      <text:p text:style-name="P11">"Äitisi?" Iggy mutisi. "Ei hän ollut-.."</text:p>
      <text:p text:style-name="P11">"Hän on NYT.. Inhix on samaa mieltä." Pheobe keskeytti.</text:p>
      <text:p text:style-name="P11">Damien nosti selkänsä takaanta kirveksen.</text:p>
      <text:p text:style-name="P11">"DEADLY DOODLY DIDDLE DIDDLE LEE!" Kanuvya naurahti.</text:p>
      <text:p text:style-name="P11">"Kaikki väittävät kaiken olevan ohi.." Damien naurahti. "He vaikuttavat niin varmoilta."</text:p>
      <text:p text:style-name="P11"><text:soft-page-break/>"Asialle pitää tehdä jotain veliseni." Antique naurahti ja otti taskustaan pistoolin. "Mitä voin sanoa? Like mother like daughter.." Hän naurahi ja ampui Iggyä jalkaan.</text:p>
      <text:p text:style-name="P11">Iggy karjaisi ja heitti albumin kädestään. Hän hieroi jalkaansa ja katsoi lapsia. </text:p>
      <text:p text:style-name="P11">"Kaikki tämä tarkoittaa, palaamista alkuun." Damien naurahti ja nosti kirveen päänsä yläpuolelle. Hän alkoi huutaa kovaan ääneen ja iski Kirveen Iggyyn.</text:p>
      <text:p text:style-name="P11">Subotai sylkäisi Iggyn ruumiille ja naurahti:</text:p>
      <text:p text:style-name="P11">"Hyvää yötä." <text:s/></text:p>
      <text:p text:style-name="P11"/>
      <text:p text:style-name="P11"/>
      <text:p text:style-name="P12"/>
      <text:p text:style-name="P12">HISTORY REPEATS ITSELF. . . . . </text:p>
      <text:p text:style-name="P4"/>
      <text:p text:style-name="P6"/>
      <text:p text:style-name="P6"/>
      <text:p text:style-name="P6"/>
      <text:p text:style-name="P6"><text:s/></text:p>
      <text:p text:style-name="P1"/>
      <text:p text:style-name="P1"><text:s/></text:p>
      <text:p text:style-name="P6"/>
      <text:p text:style-name="P6"/>
      <text:p text:style-name="P6"/>
      <text:p text:style-name="P6"/>
      <text:p text:style-name="P6"/>
      <text:p text:style-name="P6"/>
      <text:p text:style-name="P6"><text:s/></text:p>
      <text:p text:style-name="P6"/>
      <text:p text:style-name="P6"/>
      <text:p text:style-name="P6"><text:s text:c="3"/></text:p>
      <text:p text:style-name="P6"/>
      <text:p text:style-name="P6"/>
      <text:p text:style-name="P6"><text:s/></text:p>
      <text:p text:style-name="P6"/>
      <text:p text:style-name="P6"><text:s/></text:p>
      <text:p text:style-name="P6"><text:s/></text:p>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fi" fo:country="FI"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9" meta:paragraph-count="1052" meta:word-count="11671" meta:character-count="84240" meta:non-whitespace-character-count="73427"/>
    <meta:generator>LibreOffice/7.1.1.2$Windows_X86_64 LibreOffice_project/fe0b08f4af1bacafe4c7ecc87ce55bb426164676</meta:generator>
  </office:meta>
</office:document-meta>
</file>