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14pt" fo:font-weight="bold" style:font-size-asian="14pt" style:font-weight-asian="bold" style:font-weight-complex="bold"/>
    </style:style>
    <style:style style:name="P3" style:family="paragraph" style:parent-style-name="Standard">
      <style:text-properties fo:font-size="14pt" fo:language="fi" fo:country="FI" fo:font-weight="bold" style:font-size-asian="14pt" style:font-weight-asian="bold" style:font-weight-complex="bold"/>
    </style:style>
    <style:style style:name="P4" style:family="paragraph" style:parent-style-name="Standard">
      <style:text-properties fo:font-size="14pt" fo:language="en" fo:country="GB" fo:font-style="italic" fo:font-weight="bold" style:font-size-asian="14pt" style:font-style-asian="italic" style:font-weight-asian="bold" style:font-style-complex="italic" style:font-weight-complex="bold"/>
    </style:style>
    <style:style style:name="P5" style:family="paragraph" style:parent-style-name="Standard">
      <style:text-properties fo:font-size="14pt" fo:font-style="italic" fo:font-weight="bold" style:font-size-asian="14pt" style:font-style-asian="italic" style:font-weight-asian="bold" style:font-style-complex="italic" style:font-weight-complex="bold"/>
    </style:style>
    <style:style style:name="P6" style:family="paragraph" style:parent-style-name="Standard">
      <style:text-properties fo:language="fi" fo:country="FI"/>
    </style:style>
    <style:style style:name="P7" style:family="paragraph" style:parent-style-name="Standard">
      <style:text-properties fo:language="en" fo:country="GB"/>
    </style:style>
    <style:style style:name="P8" style:family="paragraph" style:parent-style-name="Standard">
      <style:text-properties fo:language="de" fo:country="DE"/>
    </style:style>
    <style:style style:name="P9" style:family="paragraph" style:parent-style-name="Standard" style:master-page-name="Standard">
      <style:paragraph-properties style:page-number="auto"/>
      <style:text-properties fo:font-size="14pt" style:font-size-asian="14pt"/>
    </style:style>
    <style:style style:name="T1" style:family="text">
      <style:text-properties fo:language="fi" fo:country="FI"/>
    </style:style>
    <style:style style:name="T2" style:family="text">
      <style:text-properties fo:language="fi" fo:country="FI"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font-size="14pt" fo:font-weight="bold" style:font-size-asian="14pt" style:font-weight-asian="bold" style:font-weight-complex="bold"/>
    </style:style>
    <style:style style:name="T7" style:family="text">
      <style:text-properties fo:font-size="14pt" fo:language="fi" fo:country="FI" fo:font-weight="bold" style:font-size-asian="14pt" style:font-weight-asian="bold" style:font-weight-complex="bold"/>
    </style:style>
    <style:style style:name="T8" style:family="text">
      <style:text-properties fo:font-size="14pt" fo:font-style="italic" fo:font-weight="bold" style:font-size-asian="14pt" style:font-style-asian="italic" style:font-weight-asian="bold" style:font-style-complex="italic" style:font-weight-complex="bold"/>
    </style:style>
    <style:style style:name="T9" style:family="text">
      <style:text-properties fo:language="de" fo:country="DE"/>
    </style:style>
    <style:style style:name="T10" style:family="text">
      <style:text-properties fo:language="sv" fo:country="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he Evil Gang’s story 4</text:p>
      <text:p text:style-name="P1">*The final occurrence*</text:p>
      <text:p text:style-name="P1"/>
      <text:p text:style-name="P1">ALL TEG STORIES WROTE BY LUCIFER KC</text:p>
      <text:p text:style-name="P1">TRANSLATIONS BY LUCIFER KC &amp; SHEBA</text:p>
      <text:p text:style-name="Standard"/>
      <text:p text:style-name="Standard"/>
      <text:p text:style-name="Standard"/>
      <text:p text:style-name="Standard">Cast: Sheba McCodey, Kanuvya Damon, Raya Damon, Nikita Damon, Subotai Damon, Timba Damon, Phoebe Watterson, Damien Johnson, Kyle Greyberg, Nero Ramer, Tiikeri Ramer, Donitsi Ramer, Takeshi Libton, Aladasian Ahtola, Dammid Damon, Diddo Damon, Diabloa Damon, Monica Jellyton, Pinali Scott, Ibilisi Scott, Heka Kauffmann, Sami Tuomi, Ace Peck, Mary Peck, Morticia Peck, Xik Stanley</text:p>
      <text:p text:style-name="Standard"/>
      <text:p text:style-name="Standard">Also few special appearances!! </text:p>
      <text:p text:style-name="Standard"/>
      <text:p text:style-name="P2">1.The Evil Gang’s new impact</text:p>
      <text:p text:style-name="P2"/>
      <text:p text:style-name="Standard">Three wild kids ran around Eric’s and Marcus’s childhood home. They swarmed past 38 year old anthro cat.</text:p>
      <text:p text:style-name="Standard">“CALM DOWN DAMN YOU!” She<text:span text:style-name="T1"> </text:span>shouted<text:span text:style-name="T1">. </text:span>It<text:span text:style-name="T1"> </text:span>was<text:span text:style-name="T1"> </text:span>Sheba<text:span text:style-name="T1">. </text:span>One of Isabelle’s and Benjamin’s kids, last one alive from them.</text:p>
      <text:p text:style-name="Standard">One of the kids stopped towards her grandma’s sister and smiled gently.</text:p>
      <text:p text:style-name="Standard">“I can always trust you, Diddo.” Sheba chuckled friendly. Dido was Lucifer’s daughter’s, Antique’s and Kyle Greyberg’s first chicld, from three. Diddo and her sister, Diabloa and brother, Dammid, were all pretty different looking. Diddo reminded her mother, Antique. Diabloa was more like her father’s looking and Dammid reminded both, his mother and his father, or that’s what Sheba and Kyle thought.</text:p>
      <text:p text:style-name="Standard">Kyle strolled to Sheba.</text:p>
      <text:p text:style-name="Standard">“Kids are evildoing again, eh…?” <text:span text:style-name="T1">He </text:span>chuckled<text:span text:style-name="T1">.</text:span></text:p>
      <text:p text:style-name="Standard"><text:span text:style-name="T1">”Well…” </text:span>Sheba sighed. ”we’ll get used to that…”</text:p>
      <text:p text:style-name="Standard">Suddenly familiar voice came from kitchen: ”You should have seen their mother and uncle when they were young.”</text:p>
      <text:p text:style-name="Standard">Phoebe and Damien had appeared to the door.</text:p>
      <text:p text:style-name="Standard">Phoebe was Inhix Watterson’s little sister. Inhix passed away in a car accident with Marcus, Antique and Katrin over five years ago. Kyle was only survivor, ‘cause he had used safety belt. Directly after the accident Antique had gave a birth for three babies, after which she died.</text:p>
      <text:p text:style-name="Standard">Damien was Daniel Johnson’s son. Lucifer had adopted her over 20 years ago. Daniel was exact same person who had raped Lucifer. Because of that, Lucifer became pregnant and got Antique. Lucifer’s sister, Waff had murdered Daniel after she saw what the filthy animal did for Lucifer.</text:p>
      <text:p text:style-name="Standard">“What’s up brats?” Sheba chuckled for those two.</text:p>
      <text:p text:style-name="Standard"><text:span text:style-name="T1">”Brats?” </text:span>Damien grumbled. ”Oh I show you some brats, you…”</text:p>
      <text:p text:style-name="Standard">Phoebe burst in to laugh.</text:p>
      <text:p text:style-name="Standard">Dammid trotted to Kyle and pulled him from the sleeve.</text:p>
      <text:p text:style-name="Standard"><text:span text:style-name="T1">”</text:span>Where’s<text:span text:style-name="T1"> </text:span>Aladin<text:span text:style-name="T1">?” He </text:span>lisped<text:span text:style-name="T1">.</text:span></text:p>
      <text:p text:style-name="Standard">Kyle laughed. ”It’s not Aladin, it’s Aladasian… and he is visiting DaSarabi’s and others graves with Takeshi.”</text:p>
      <text:p text:style-name="Standard">DaSarabi had joined the circle of friends with Takeshi after Eric, Waff and Lucifer got killed. She had die in to cancer half year after the car accident.</text:p>
      <text:p text:style-name="Standard"><text:soft-page-break/>Sheba walked by Damien and Phoebe to kitchen, straight to refrigerator and open it. She took two bottles. Other was full of Pepsi and other full of Fanta. She took used glass from the sink and first poured glass half full of Pepsi and rest Fanta. Then she took a spoon and mixed her drink. She threw the spoon into the sink and put bottles back in to the refrigerator and marched back to living room.</text:p>
      <text:p text:style-name="Standard">”Sheba’s on the move again…” <text:span text:style-name="T1">Kyle chuckled. </text:span></text:p>
      <text:p text:style-name="Standard">Sheba smiled. ”Got something to complain about?” She chuckled and walked towards front door.</text:p>
      <text:p text:style-name="Standard">She stepped into fresh spring air and looked around. Most of the old and uninhabited buildings had been rebuild and settled. She looked right, to Inhix’s old house. Currently she lived there with Phoebe, Damien and her sons, Tiikeri, Nero and Donitsi, and also with Lucifer’s ‘twin’, Monica. Kyle lived along wit the tots lived with Lucifer’s offspring in that house which veranda she was standing at. It was Sheba’s fiancé’s, Marcus’s and Lucifer’s boyfriend’s, Eric childhood home. Their family had got into car accident and Marcus thought that he were only survivor. Eric were so young then, that he couldn’t remember nothing at all, but right when Eric took breaths both, Marcus and Eric found out that there were brothers.</text:p>
      <text:p text:style-name="Standard">Timba and Subotai were wrestling in the yard. Both Lucifer’s kids. After they noticed Sheba, they interrupted their doings and scrambled to sit on veranda’s stairs.</text:p>
      <text:p text:style-name="Standard"><text:span text:style-name="T1">”Who’s going?” </text:span>Timba panted. Sheba sighed. Only those two knew Sheba’s secret. That’s why they were continuously asking Sheba’s condition.</text:p>
      <text:p text:style-name="Standard"><text:span text:style-name="T1">“</text:span>Pretty<text:span text:style-name="T1"> </text:span>well<text:span text:style-name="T1">…” </text:span>Sheba<text:span text:style-name="T1"> </text:span>verified<text:span text:style-name="T1">. ”I </text:span>dunno<text:span text:style-name="T1"> </text:span>how<text:span text:style-name="T1"> long I </text:span>can<text:span text:style-name="T1"> </text:span>hide<text:span text:style-name="T1"> </text:span>it<text:span text:style-name="T1"> </text:span>from<text:span text:style-name="T1"> </text:span>others<text:span text:style-name="T1">. </text:span>I had hard time to hide it from Katrin.” <text:s/></text:p>
      <text:p text:style-name="Standard">Subotai and Timba sighed simultaneous.</text:p>
      <text:p text:style-name="Standard">“Well… we can’t stop you… maybe others should know about your Parkinson’s disease.” </text:p>
      <text:p text:style-name="Standard">Suddenly a car past them on the road near by. Sheba wasn’t sure but she thought, that she saw two very familiar persons in it.</text:p>
      <text:p text:style-name="Standard">”…<text:span text:style-name="T3">Scott…</text:span>” She whispered.</text:p>
      <text:p text:style-name="Standard"><text:span text:style-name="T1">“</text:span>What<text:span text:style-name="T1">?” </text:span>Timba snarled. ”Who?” </text:p>
      <text:p text:style-name="Standard">Sheba bite her lower lip and contemplated for a moment. She laid the half full glass on table next to her and started walking to the same direction as the car. </text:p>
      <text:p text:style-name="Standard">The car had stopped to Aladasian’s neighbour. Sheba walked fast towards the car and two persons who were stepping out from it.</text:p>
      <text:p text:style-name="Standard"><text:span text:style-name="T1">”Pinali?” </text:span>Sheba yelped, when both glanced towards her. ”Ibilisi!”</text:p>
      <text:p text:style-name="Standard"><text:span text:style-name="T1"><text:s/>”Sheba?” </text:span>Other anthro lion muttered sceptically.</text:p>
      <text:p text:style-name="Standard">When Sheba finally attained them, she almost fainted from happiness at the sight of familiar persons. They weren’t actually her friends, but those two used to be very good friends of Lucifer.</text:p>
      <text:p text:style-name="Standard">“What are you doing here?” Sheba<text:span text:style-name="T1"> </text:span>mumbled<text:span text:style-name="T1">.</text:span></text:p>
      <text:p text:style-name="Standard">Pinali gave a laugh. ”We could ask the same thing from you and your boyfriends.” She said and nodded her head towards Timba and Subotai, who were running to them.</text:p>
      <text:p text:style-name="Standard">“Oh no, no…” Sheba gasped. ”They aren’t my boyfriends.. they’re Lucifer’s children.”</text:p>
      <text:p text:style-name="Standard">Ibilisi and Pinali looked each others little amused.</text:p>
      <text:p text:style-name="Standard"><text:span text:style-name="T1">“Oh really.” </text:span>Ibilisi<text:span text:style-name="T1"> </text:span>muttered<text:span text:style-name="T1">. </text:span></text:p>
      <text:p text:style-name="Standard">Pinali chuckled. ”So where are Luci, Katrin, Lancer and Waff jesting…?”</text:p>
      <text:p text:style-name="Standard">Sheba’s smile vanished.</text:p>
      <text:p text:style-name="Standard">”What about Spike, Dali and Manson brothers.” </text:p>
      <text:p text:style-name="Standard"><text:span text:style-name="T1">“Uh- huh.” </text:span>Subotai mumbled little annoyed.</text:p>
      <text:p text:style-name="Standard">Sheba didn’t know where to start. She explained how Lucifer, Waff and Lancer ha murdered Isabelee and Benjamin right after Ibilisi and Pinali left. After that, sisters got disagreenment and depart into own ways. How Sheba had met Marcus and got children.</text:p>
      <text:p text:style-name="Standard">After hearing whole story, Pinali and Ibilisi were strangely slacked. Like they had already guessed that something like that had happened.</text:p>
      <text:p text:style-name="Standard"><text:soft-page-break/><text:span text:style-name="T1">“Sad…” Ibilisi </text:span>mumbled<text:span text:style-name="T1">.</text:span></text:p>
      <text:p text:style-name="P6">Subotai stepped closer to her mother’s old friends.</text:p>
      <text:p text:style-name="Standard">”So you are the two wicked girls, what our mother told us about.”</text:p>
      <text:p text:style-name="Standard"><text:span text:style-name="T1">Pinali </text:span>shrugged<text:span text:style-name="T1"> </text:span>her<text:span text:style-name="T1"> </text:span>eyebrows<text:span text:style-name="T1">. ”Oh </text:span>really<text:span text:style-name="T1">.”</text:span></text:p>
      <text:p text:style-name="Standard">Subotai and Timba were extremely interested about Ibilisi’s weird outlook, what brings in mind something what had just woke up from thousand years sleep.</text:p>
      <text:p text:style-name="Standard">”Wanna come for a visit?” Sheba asked hopeful.</text:p>
      <text:p text:style-name="Standard"><text:span text:style-name="T1">”Well…” </text:span>Ibilisi muttered. ”It would be good to get know our new neighbours.”</text:p>
      <text:p text:style-name="P6">“Neighbours?” Timba mumbled.</text:p>
      <text:p text:style-name="Standard">”We’re moving here.” Pinali said and pointed the house what looked a bit hovel.</text:p>
      <text:p text:style-name="Standard">Moment later Sheba, Pinali and Ibilisi were sitting inside Inhix’s old home, drinking refreshments.</text:p>
      <text:p text:style-name="Standard">“So, what’s going on with your life?” Ibilisi asked from Sheba.</text:p>
      <text:p text:style-name="Standard">Sheba shrugged her shoulders. “Eh… it’s pretty gloomy when every little while some friend dies.”</text:p>
      <text:p text:style-name="Standard">“Oh well… you should try, what I do…” <text:span text:style-name="T1">Ibilisi </text:span>wheezed<text:span text:style-name="T1">.</text:span></text:p>
      <text:p text:style-name="Standard">”Contacting other side, to dead friends?” Sheba muttered annoyed.</text:p>
      <text:p text:style-name="Standard">Ibilisi grinned wickedly and nodded.</text:p>
      <text:p text:style-name="Standard">Sheba shuck her head and said:</text:p>
      <text:p text:style-name="Standard">“Even if I would belive in such stuff… I couldn’t do it.”</text:p>
      <text:p text:style-name="Standard">“Being honest… I’ve known about Lucifer’s, Waff’s, Katrin’s, Spike’s, Dali’s, Charlie’s, Antique’s and Marilyn’s death pretty long time.” <text:span text:style-name="T1">Ibilisi said.</text:span></text:p>
      <text:p text:style-name="Standard"><text:span text:style-name="T1">”Charlie’s?” </text:span>Sheba startled. ”Charlie’s dead too?”</text:p>
      <text:p text:style-name="Standard">Ibilisi nodded. ”Died in to drugs… just like Zan.”</text:p>
      <text:p text:style-name="Standard">Sheba’s eyes open wide.</text:p>
      <text:p text:style-name="Standard">”Uh.. little test… tell how Lancer was killed.” </text:p>
      <text:p text:style-name="Standard">“Waff knocked him to head with an axe.” Ibilisi muttered relaxed. Sheba couldn’t comprehend. She haven’t even give tiny little clue for Ibilisi or Pinali about, how Lancer died.</text:p>
      <text:p text:style-name="Standard">“Well… Lucifer’s first-borne… How many kids… and their names!” <text:span text:style-name="T1">Sheba said.</text:span></text:p>
      <text:p text:style-name="Standard">”Wait a sec.” Ibilisi said and reflected for a moment. “Girls are Diabloa and Diddo, and boy’s name is Dammid… and their father’s name is Kyle Greyberg…”</text:p>
      <text:p text:style-name="Standard">Sheba was simply wordless.</text:p>
      <text:p text:style-name="Standard">”Remember the tiny scar on Antique’s forehead…?” <text:span text:style-name="T1">Ibilisi asked. Sheba nodded.</text:span></text:p>
      <text:p text:style-name="Standard">”Well that was made by Antique’s half- sister, Kanuvya.”</text:p>
      <text:p text:style-name="Standard">Sheba felt like she had to stand up for a moment. She walked to nearest corner and didn’t say anything.</text:p>
      <text:p text:style-name="Standard">Pinali slapped her step-sister to back of her head. ”You and your big mouth.”</text:p>
      <text:p text:style-name="Standard">Sheba walked back.</text:p>
      <text:p text:style-name="Standard">”I believe you now Ibilisi.” <text:span text:style-name="T1">Sheba </text:span>mumbled<text:span text:style-name="T1">. </text:span>Ibilisi’s expression brightened.</text:p>
      <text:p text:style-name="Standard">”So I want you to help me…” </text:p>
      <text:p text:style-name="Standard">Ibilisi stood up. ”You’re feelin weaker every day. You’re afraid, that some bad will happen, and you can’t protect your family…and… you’re worried about your Parkinson’s disease.”</text:p>
      <text:p text:style-name="Standard">Sheba and Pinali looked very shocked.</text:p>
      <text:p text:style-name="Standard"><text:span text:style-name="T1">”Pa- </text:span>Parkinson’s<text:span text:style-name="T1"> </text:span>disease<text:span text:style-name="T1">?” Pinali </text:span>stammered<text:span text:style-name="T1">.</text:span></text:p>
      <text:p text:style-name="Standard">”How did you know?” <text:span text:style-name="T1">Sheba </text:span>mumbled<text:span text:style-name="T1">. </text:span>Pinali glanced her and looked very upset.</text:p>
      <text:p text:style-name="Standard">Ibilisi put her hands in to pockets. ”Marcus told me.” That was something what Sheba shouln’t have hear. She burst in to heavy tears and collapsed on the floor.</text:p>
      <text:p text:style-name="Standard">Suddenly Raya, Nikita, Timba, Subotai, Kanuvya, Damien and Phoebe marched in.</text:p>
      <text:p text:style-name="Standard">”What a hell…” <text:span text:style-name="T1">Raya mumbled.</text:span></text:p>
      <text:p text:style-name="Standard">”Eh… You explain Ibilisi… you know it better than I do…” <text:span text:style-name="T1">Sheba </text:span>sobbed<text:span text:style-name="T1">.</text:span></text:p>
      <text:p text:style-name="Standard">Ibilisi blushed a little bit. “Wel…” She started. “Marcus was the first one to know from Sheba about her Parkinson’s disease.”</text:p>
      <text:p text:style-name="P6"><text:soft-page-break/>”Sheba’s what?” Kanuvya yelped. </text:p>
      <text:p text:style-name="Standard">Raya’s eyes opened wide. ”Now I understand…”</text:p>
      <text:p text:style-name="Standard">Everybody looked her pretty confused, and waiting for explanation. “When Sheba found out, that Katrin killed Kim Andersaon, Marilyn Manson’s room mate…” Raya explained. <text:span text:style-name="T4">“Katrin said: </text:span><text:span text:style-name="T5">I don’t know what happened. I didn’t control myself in that short moment</text:span><text:span text:style-name="T4">.” </text:span></text:p>
      <text:p text:style-name="Standard"><text:span text:style-name="T1">”So?” </text:span>Damien<text:span text:style-name="T1"> </text:span>growled<text:span text:style-name="T1">. </text:span>Raya glanced him sourly.</text:p>
      <text:p text:style-name="Standard"><text:span text:style-name="T4">”After that, Sheba said: </text:span><text:span text:style-name="T5">What a hell is wrong with us</text:span><text:span text:style-name="T4">!”</text:span></text:p>
      <text:p text:style-name="P7">Seemed like no one didn’t still get Raya’s point.</text:p>
      <text:p text:style-name="Standard"><text:span text:style-name="T1">“Oh JESUS! </text:span><text:span text:style-name="T4">Don’t you get it… Sheba and Marcus didn’t want or couldn’t unveil Shebas disease so Marcus just concluded: </text:span><text:span text:style-name="T5">It’s hard to explain</text:span><text:span text:style-name="T4">.”</text:span></text:p>
      <text:p text:style-name="P7">At last others seemed to understand the issue. Sheba stood up.</text:p>
      <text:p text:style-name="P7">“I would have told back then… but… I didn’t want to make Katrin anxious.”</text:p>
      <text:p text:style-name="Standard"><text:span text:style-name="T1">”But…” </text:span><text:span text:style-name="T4">Timba mumbled. ”You never told your sister?”</text:span></text:p>
      <text:p text:style-name="P7">Sheba shuck her head. ”I couldn’t… I just couldn’t… after I found out about her attacks… I was afraid… I thought I was going to end up same way…”</text:p>
      <text:p text:style-name="P7">After that came a deadly silence in the room.</text:p>
      <text:p text:style-name="Standard"><text:span text:style-name="T1">“Now…” </text:span><text:span text:style-name="T4">Ibilisi said finally. ”We can clearly sense danger. Adapting to your past.”</text:span></text:p>
      <text:p text:style-name="Standard"><text:span text:style-name="T4">”What do you mean?” </text:span><text:span text:style-name="T1">Subotai </text:span><text:span text:style-name="T4">snarled</text:span><text:span text:style-name="T1">.</text:span></text:p>
      <text:p text:style-name="P7">”Not you younger… I was meaning Sheba’s, Katrin’s and Lucifer’s past.” Ibilisi yelped.</text:p>
      <text:p text:style-name="Standard"><text:span text:style-name="T4">“What’s going to happen.” </text:span><text:span text:style-name="T1">Nikita </text:span><text:span text:style-name="T4">asked</text:span><text:span text:style-name="T1"> </text:span><text:span text:style-name="T4">fearfully</text:span><text:span text:style-name="T1">. </text:span><text:span text:style-name="T4">Ibilisi shrugged her shoulders dubiously.</text:span></text:p>
      <text:p text:style-name="Standard"><text:span text:style-name="T1">Pinali </text:span><text:span text:style-name="T4">looked</text:span><text:span text:style-name="T1"> </text:span><text:span text:style-name="T4">meditative</text:span><text:span text:style-name="T1">. ”</text:span><text:span text:style-name="T4">It’s</text:span><text:span text:style-name="T1"> </text:span><text:span text:style-name="T4">better</text:span><text:span text:style-name="T1"> </text:span><text:span text:style-name="T4">that</text:span><text:span text:style-name="T1"> </text:span><text:span text:style-name="T4">you</text:span><text:span text:style-name="T1"> </text:span><text:span text:style-name="T4">keep</text:span><text:span text:style-name="T1"> </text:span><text:span text:style-name="T4">your</text:span><text:span text:style-name="T1"> </text:span><text:span text:style-name="T4">eyes</text:span><text:span text:style-name="T1"> on the </text:span><text:span text:style-name="T4">offspring</text:span><text:span text:style-name="T1">… </text:span><text:span text:style-name="T4">what ever it is… <text:s/>only ghosts’ warnings won’t help you.” </text:span></text:p>
      <text:p text:style-name="P7">Phoebe and Damien looked each others pretty amused.</text:p>
      <text:p text:style-name="P7"/>
      <text:p text:style-name="P7"/>
      <text:p text:style-name="P2">2.Diddo Damon</text:p>
      <text:p text:style-name="P2"/>
      <text:p text:style-name="P7">On evening, Kyle played with Diddo, Diabloa and Dammid in the yard.</text:p>
      <text:p text:style-name="P7">In a small distance was standing dark grey muddy van. Two desolate and badly scratched anthro wolfs were sitting in it. </text:p>
      <text:p text:style-name="Standard"><text:span text:style-name="T1">”</text:span><text:span text:style-name="T4">There</text:span><text:span text:style-name="T1">. </text:span><text:span text:style-name="T4">Those three brats…” other said. “If that guy would just go away for moment.”</text:span></text:p>
      <text:p text:style-name="P7">Kyle got tired for playing and wend quickly inside for a glass of water. After drinking full glass of fresh cold water he was going to get the kids back inside.</text:p>
      <text:p text:style-name="P7">”Where are the children?” Phoebe ask from the sofa from Damien’s armpit, when Kyle dashed by.</text:p>
      <text:p text:style-name="Standard"><text:span text:style-name="T4">“Playing outside… I was just going to get them inside.” </text:span><text:span text:style-name="T1">Kyle </text:span><text:span text:style-name="T4">said</text:span><text:span text:style-name="T1">. </text:span><text:span text:style-name="T4">When suddenly they heard loud screaming from outside. Kyle got scared badly and rushed outside with Phoebe and Damien behind him. Two unknown anthro wolfs were dragging Diddo and Dammid in to their van. Dammid snapped the light hairy wolf in to wrist, when he released his grasp.</text:span></text:p>
      <text:p text:style-name="Standard"><text:span text:style-name="T1">”</text:span><text:span text:style-name="T4">Damn</text:span><text:span text:style-name="T1"> </text:span><text:span text:style-name="T4">brats</text:span><text:span text:style-name="T1">!” He </text:span><text:span text:style-name="T4">conjured</text:span><text:span text:style-name="T1">.</text:span></text:p>
      <text:p text:style-name="P7">”Let it go Sami.” Dark hairy wolf shouted while he dragged Diddo. While Dammid ran to Phoebe and Damien, Kyle rushed to the van for saving Diddo, but rascals cruised away.</text:p>
      <text:p text:style-name="P7">“NOOOO!!!” Kyle yelled and collapsed on the asphalt, seeing the van cruising away.</text:p>
      <text:p text:style-name="P7">Damien, Phoebe, Diabloa and Dammid ran to him.</text:p>
      <text:p text:style-name="P7">”Who the hell were they?” Phoebe muttered in horror.</text:p>
      <text:p text:style-name="Standard"><text:span text:style-name="T4">”I have no idea.” Kyle stammered sorroful and stood up. He turned to Diabloa and Dammid. </text:span><text:span text:style-name="T1">“</text:span><text:span text:style-name="T4">What</text:span><text:span text:style-name="T1"> </text:span><text:span text:style-name="T4">happened</text:span><text:span text:style-name="T1">?”</text:span></text:p>
      <text:p text:style-name="P7">Diabloa acted like nothing even happened. ”Those two just came and took Diddo away.”</text:p>
      <text:p text:style-name="Standard"><text:span text:style-name="T4">“They tried to get me too, but I snapped his hand off!!” </text:span><text:span text:style-name="T1">Dammid </text:span><text:span text:style-name="T4">threaded</text:span><text:span text:style-name="T1">.</text:span></text:p>
      <text:p text:style-name="P7">Damien and Phoebe bite their lips to hold their laugh.</text:p>
      <text:p text:style-name="P7">Kyle sighed and hugged his children.</text:p>
      <text:p text:style-name="P7"><text:soft-page-break/>”Let’s go see others.” he groaned.</text:p>
      <text:p text:style-name="P7"/>
      <text:p text:style-name="P7">Sheba, Ibilisi and Pinali were having peaceful chat in the living room when the quintet rushed in.</text:p>
      <text:p text:style-name="P7">“THEY kidnapped Diddo.” Phoebe panted. Sheba jumped up from the sofa and was asking something, when Kyle interrupted: </text:p>
      <text:p text:style-name="Standard"><text:span text:style-name="T4">“I just went to drink glass of water… then we heard loud scream. Two anthro wolves… dragged Diddo and Dammid away…” </text:span><text:span text:style-name="T1">He </text:span><text:span text:style-name="T4">stuttered</text:span><text:span text:style-name="T1">.</text:span></text:p>
      <text:p text:style-name="P7">Sheba bite her lip. ”…Hold on a second…”</text:p>
      <text:p text:style-name="P7">”Dammid got loose… Diddo… they got her!!”</text:p>
      <text:p text:style-name="P7">“Calm down god damned!” Sheba shouted and then Kyle concealed.</text:p>
      <text:p text:style-name="P7">”Ok now…” Sheba said peacefully. ”What did they look like? Did they say anything?”</text:p>
      <text:p text:style-name="P7">Kyle thought a moment with open mouth. “white- grey wolves. Other had dark hair and other had light hair.”</text:p>
      <text:p text:style-name="Standard"><text:span text:style-name="T1">Sheba </text:span><text:span text:style-name="T4">nodded</text:span><text:span text:style-name="T1">.</text:span></text:p>
      <text:p text:style-name="P7">”Uh.. they had dark muddy van… and the guy with blond hair was called… something like Sam… or Sami.”</text:p>
      <text:p text:style-name="Standard"><text:span text:style-name="T4">Sheba’s mouth dropped wide open. </text:span><text:span text:style-name="T1">“Sami Tuomi and Heka Kauffmann.” </text:span><text:span text:style-name="T4">She</text:span><text:span text:style-name="T1"> </text:span><text:span text:style-name="T4">whispered</text:span><text:span text:style-name="T1">.</text:span></text:p>
      <text:p text:style-name="Standard"><text:span text:style-name="T4">”Pardon me… who?” </text:span><text:span text:style-name="T1">Damien </text:span><text:span text:style-name="T4">snarled</text:span><text:span text:style-name="T1">.</text:span></text:p>
      <text:p text:style-name="Standard"><text:span text:style-name="T4">”Our old deadly enemies…” </text:span><text:span text:style-name="T1">Pinali </text:span><text:span text:style-name="T4">said</text:span><text:span text:style-name="T1">. </text:span></text:p>
      <text:p text:style-name="P7">”WHAT A HELL THEY WANT FROM ME AND MY KIDS!!??” Kyle yelled terrified.</text:p>
      <text:p text:style-name="P7">Sheba shuck her head. ”Ones persons called Noto, Heka and Sami whipped up Lucifer with no reason. Guy called Elijah saved Lucifer. She was very thankful and compensated it by shooting Noto, with Katrin.”</text:p>
      <text:p text:style-name="P6">Kyle repi hiuksiaan. ”Mutta DIDDO ON VASTA LAPSI!”</text:p>
      <text:p text:style-name="Standard"><text:span text:style-name="T4">”Diddo is Lucifer’s successor… it’s all about revenge.” Pinali</text:span><text:span text:style-name="T1"> </text:span><text:span text:style-name="T4">said</text:span><text:span text:style-name="T1">.</text:span></text:p>
      <text:p text:style-name="Standard"><text:span text:style-name="T4">”But if Lucifer and Katrin killed him… why do they revenge for the offspring?” Phoebe</text:span><text:span text:style-name="T1"> </text:span><text:span text:style-name="T4">mumbled</text:span><text:span text:style-name="T1">.</text:span></text:p>
      <text:p text:style-name="P7">Sheba thought for a moment. ”You have to ask it from those two. But the real question is… why did they searched us, but not Katrin’s offspring…”</text:p>
      <text:p text:style-name="P7">Damien, Phoebe and Kyle glared confusedly Sheba.</text:p>
      <text:p text:style-name="P6">”Katrinillä oli lapsia?” Damien murahti. ”Mistä lähtien?”</text:p>
      <text:p text:style-name="Standard"><text:span text:style-name="T4">”Katrin left his boyfriend, who she was pregnant to. After the children were brone, Benjamin took the babies and probably gave ‘em for Ace Peck… who was the father.” Sheba</text:span><text:span text:style-name="T1"> </text:span><text:span text:style-name="T4">explained</text:span><text:span text:style-name="T1">.</text:span></text:p>
      <text:p text:style-name="Standard"><text:span text:style-name="T4">”Antique had cousins… who she never even met…” Damien</text:span><text:span text:style-name="T1"> </text:span><text:span text:style-name="T4">mumbled</text:span><text:span text:style-name="T1">.</text:span></text:p>
      <text:p text:style-name="P7">Sheba shuck her head. ”Let’s forget exterior issues. We have to get Diddo back… alive…”</text:p>
      <text:p text:style-name="Standard"><text:span text:style-name="T4">”What if we try to find this Ace and the kids?” Phoebe</text:span><text:span text:style-name="T1"> </text:span><text:span text:style-name="T4">proposed</text:span><text:span text:style-name="T1">.</text:span></text:p>
      <text:p text:style-name="P7">Sheba thought for a while. ”No, that would take too much time…”</text:p>
      <text:p text:style-name="Standard"><text:span text:style-name="T4">“Same and Heka are clearly trying to entice us forth.” Ibilisi</text:span><text:span text:style-name="T1"> </text:span><text:span text:style-name="T4">said</text:span><text:span text:style-name="T1">.</text:span></text:p>
      <text:p text:style-name="P7">Kyle seemed depressed and hugged his children.</text:p>
      <text:p text:style-name="P7">Suddenly Sheba’s mobile phone started rang. Whole situation were tense, and no one said anything.</text:p>
      <text:p text:style-name="Standard"><text:span text:style-name="T1">“Yes?” </text:span><text:span text:style-name="T4">Sheba answered.</text:span></text:p>
      <text:p text:style-name="P7">Others listened carefully what Sheba would say.</text:p>
      <text:p text:style-name="Standard"><text:span text:style-name="T1">“Heka! </text:span><text:span text:style-name="T4">What did you do for Diddo?”</text:span></text:p>
      <text:p text:style-name="Standard"><text:span text:style-name="T4">”</text:span><text:span text:style-name="T5">Relax whore’s daughter</text:span><text:span text:style-name="T4">.” Heka mumbled with his hoarse voice. “</text:span><text:span text:style-name="T5">You do as I tell you and Lucifer’s daughter will be fine</text:span><text:span text:style-name="T4">.”</text:span></text:p>
      <text:p text:style-name="P7">“Diddo’s not Lucifer’s child. It’s her DAUGHTER’S daughter, and only five years old!”</text:p>
      <text:p text:style-name="P7">Heka seemed little suprised, but stayed still cool.</text:p>
      <text:p text:style-name="P7">Afther the conversation in phone, Sheba glanced everyone in turn.</text:p>
      <text:p text:style-name="Standard"><text:span text:style-name="T4">”So, what did they say?” Kyle</text:span><text:span text:style-name="T1"> </text:span><text:span text:style-name="T4">muttered</text:span><text:span text:style-name="T1">.</text:span></text:p>
      <text:p text:style-name="P7">”We have to got for this address in centair time.” Sheba said and putted her mobile phone away.</text:p>
      <text:p text:style-name="Standard"><text:span text:style-name="T1">“To </text:span><text:span text:style-name="T4">where</text:span><text:span text:style-name="T1">? And </text:span><text:span text:style-name="T4">when</text:span><text:span text:style-name="T1">?” </text:span>Phoebe<text:span text:style-name="T1"> </text:span>mumbled<text:span text:style-name="T1">.</text:span></text:p>
      <text:p text:style-name="Standard"><text:soft-page-break/><text:span text:style-name="T4">”Tomorrow in midnight, in to Mill-fir-street’s biggest building.” Sheba</text:span><text:span text:style-name="T1"> </text:span><text:span text:style-name="T4">said</text:span><text:span text:style-name="T1">.</text:span></text:p>
      <text:p text:style-name="Standard"><text:span text:style-name="T1">”</text:span><text:span text:style-name="T4">What</text:span><text:span text:style-name="T1">?” </text:span><text:span text:style-name="T4">Damien snarled. ”It’s the same building, where we stayed temporary, when I was five years old. Same where Katrin found us from ten years later.”</text:span></text:p>
      <text:p text:style-name="Standard"><text:span text:style-name="T4">”Wasn’t they gonna ravage it?” Phoebe</text:span><text:span text:style-name="T1"> </text:span><text:span text:style-name="T4">mumbled</text:span><text:span text:style-name="T1">.</text:span></text:p>
      <text:p text:style-name="P7">Damien looked her. ”You know well, that this town’s decision-maker-clowns can’t complete anything. Old impure buildings or criminality can’t be wasted ’cause the money they need are pouring to their own pockets.”</text:p>
      <text:p text:style-name="P7"/>
      <text:p text:style-name="P7">Mean time Subotai were driving alone to his and his fiancé’s temporary dwelling. Subotai really were engaged. With pretty anthro dog, called Xik Stanley. Problem was, that the maid couldn’t keep her promises. Even earlier Subotai had couth Xik, when she had cheating on him with another man. If that would happen again, Subotai wouldn’t only leave Xik. But he would probably kill her.</text:p>
      <text:p text:style-name="P7">He drived his car in the yard. There shined dusky light from the bed room. In a moment Subotai stepped quietly inside. There came weird noise from the the bed room. He sneaked in to the door and just when he saw Xik, the girl’s destiny was sealed.</text:p>
      <text:p text:style-name="P7">Subotai slammed the door open. Xik hopped off some strange anthro wolf and whined:</text:p>
      <text:p text:style-name="P6">”Subby!”</text:p>
      <text:p text:style-name="Standard"><text:span text:style-name="T1">”Fucking slut.” </text:span><text:span text:style-name="T4">Subotai whispered. ”You’re nt going anywhere!” he shouted for the guy who scampered carrying garments, to the door. </text:span></text:p>
      <text:p text:style-name="P7">”LET HIM GO!” Xik shouted, when Subotai glared her so wickedly, that Xik obviously knew what was going to happen.</text:p>
      <text:p text:style-name="P7">Anthro wolf had ran away and Subotai drank alcohol, on corner of the bed. He had tied Xik to bed, so she could do anything stupid.</text:p>
      <text:p text:style-name="P7">”I know you would do this.” Subotai lisped. ”I had a bet that someday I would catch you.” </text:p>
      <text:p text:style-name="P7">Xik cried out loud. </text:p>
      <text:p text:style-name="P7">”You know what was the bet’s pledge?” Subotai whispered for Xik. Xix just glanced him with eyes, swollen by tears.</text:p>
      <text:p text:style-name="Standard"><text:span text:style-name="T1">“</text:span><text:span text:style-name="T4">Pledge</text:span><text:span text:style-name="T1"> </text:span><text:span text:style-name="T4">was</text:span><text:span text:style-name="T1">… </text:span><text:span text:style-name="T4">your</text:span><text:span text:style-name="T1"> life.” He </text:span><text:span text:style-name="T4">said</text:span><text:span text:style-name="T1">.</text:span></text:p>
      <text:p text:style-name="P7">Xik tried still save her ass. ”I know, I did a stupid thing. I don’t deserve to live, but what would you profit for killing me?”</text:p>
      <text:p text:style-name="P7">Wicked smile spread for Subtoai’s face. “I never told you about my relatives. Take my aunt for example, when someone violated her or her sisters.” </text:p>
      <text:p text:style-name="P7">”So you do what your insane aunt would do?”</text:p>
      <text:p text:style-name="Standard"><text:span text:style-name="T1">”</text:span><text:span text:style-name="T4">Not</text:span><text:span text:style-name="T1"> </text:span><text:span text:style-name="T4">necessarily</text:span><text:span text:style-name="T1">.” </text:span><text:span text:style-name="T4">Subotai said. ”I mean… anyone from my relatives would do so… Guess what Xik- dear. When one Daniel raped my mom long time ago… my aunt, Waff slashed his throat. And when one trio had kick shit out from my mom… mom and aunt- Katrin shot together one of the bullies.”</text:span></text:p>
      <text:p text:style-name="P7">Xik was terrified.</text:p>
      <text:p text:style-name="Standard"><text:span text:style-name="T4">“And when we needed to erase one body… me, Timba, half-sister Antique and Antique’s half-brother Damien… one drunkard suddenly arrived, he was called Carlo. Because it was the best choice… we killed him…” </text:span><text:span text:style-name="T1">Subotai </text:span><text:span text:style-name="T4">whispered</text:span><text:span text:style-name="T1">.</text:span></text:p>
      <text:p text:style-name="P7">”No…” Xik whispered.</text:p>
      <text:p text:style-name="P7">Subotai enjoyed the moment for a while. He shuck his head. ”I’m sorry, that I never told about my family’s dark side earlier.”</text:p>
      <text:p text:style-name="P7">Suddenly Subotai threw the empty bottle aside and started to untie string, which were holding Xik.</text:p>
      <text:p text:style-name="P7">Xik sat up and rubbed her wrists and wailed. Before she had time to do anything, Subotai swinged a stout loop around Xik’s neck.</text:p>
      <text:p text:style-name="P7">”We’re going for a ride.” Subotai hissed and pulled Xik behind him with the rope towards front door.</text:p>
      <text:p text:style-name="P7">In a moment, Subotai was driving in a dark forest road, Xik beside him, loop around her neck.</text:p>
      <text:p text:style-name="P7"><text:soft-page-break/>“I first thought that slashing throat was best way… but I don’t wanna imitate Waff… so we’re gonna have hanging party…” Subotai mumbled while he was steering in the narrow road.</text:p>
      <text:p text:style-name="P7">After a moment he stopped the car and stepped out. He walked in to other side and opened door for Xik.</text:p>
      <text:p text:style-name="P7">”Come on!” he growled. Xik stepped carefully out from the car.</text:p>
      <text:p text:style-name="P7">”Can we just talk about this…” she cried. Subotai chuckled and grabbed the rope.</text:p>
      <text:p text:style-name="P7">Suddenly Xik rushed in to run. Subotai lost the grasp from the rope-end and Xik kept running as fast as she could with her tired feet. Horrid chase got it’s start.</text:p>
      <text:p text:style-name="P7">”BETTER GIVE UP!” Subotai yelled, when he reached his fiancé, moment by moment. Finally he could grasp again from the rope-end. He stopped and pulled the rope, and Xik flied on her back on the moss.</text:p>
      <text:p text:style-name="P7">When the girl kept coughing air to her lungs, Subotai walked to beside her and stared down at her slightingly.</text:p>
      <text:p text:style-name="P7">”Get up…” he snarled. Xik stood up and looked at the drunk kitty-snake. </text:p>
      <text:p text:style-name="P7">Subotai felt the same energy inside him as when they together with Timba, Damien, Antique, Phoebe, Nikita, Raya and Kanuvya, killed Spike’s and Dali’s father, Iggy. Same energy as he felt when Timba, he, Damien and Antique dragged Marilyn Manson’s murdered room mate, Kim, whose after they had chance to kill the drunkard, called Carlo.</text:p>
      <text:p text:style-name="P7">Subotai started to trail Xik towards the ledge. </text:p>
      <text:p text:style-name="P7">In the edge if the ledge were growing big old oak. Subotai yanked Xik closer and tied the rope-end in the oak’s lower branches’ strongest branch.</text:p>
      <text:p text:style-name="P7">“I warned you… that you should not play your freaking games with me.” Subotai hissed for Xik. </text:p>
      <text:p text:style-name="Standard"><text:span text:style-name="T1">“Please…!” </text:span><text:span text:style-name="T4">Xik begged. ”I do anything… anything if you…”</text:span></text:p>
      <text:p text:style-name="Standard"><text:span text:style-name="T1">“Anything? </text:span><text:span text:style-name="T4">Well do me a favour.” Subotai muttered and tugged Xik closer to the ledge.</text:span></text:p>
      <text:p text:style-name="P7">“Say hi for me Mother!” He said and jostled Xik from the ledge.</text:p>
      <text:p text:style-name="P7">In a second the rope tighten and soon it was quiet again.</text:p>
      <text:p text:style-name="P7">Subotai started already to think, what made him kill his fiancé. He sat on the mossy and stony soil. He was a monster. Just like his mother and mother’s sisters and brother… just like mother’s cousins and mother’s parents.</text:p>
      <text:p text:style-name="P7">After contemplating for a while, he stood up and walked back to his car, leaving Xik hanging end to the rope.</text:p>
      <text:p text:style-name="P7"/>
      <text:p text:style-name="P7"/>
      <text:p text:style-name="Standard"><text:span text:style-name="T7">3.Morticia’s </text:span><text:span text:style-name="T6">relatives</text:span></text:p>
      <text:p text:style-name="P3"/>
      <text:p text:style-name="P7">In the dawn, too anthro wolfs drove their van in to old factory building’s yard.</text:p>
      <text:p text:style-name="P7">Near by was a old sign what said:</text:p>
      <text:p text:style-name="Standard"><text:span text:style-name="T4">’</text:span><text:span text:style-name="T5">The factory will be dismantled next autumn</text:span><text:span text:style-name="T4">’.</text:span></text:p>
      <text:p text:style-name="P7">One of the wolfs dragged a child that had been wrapped inside a blanket, when they stepped towards big rusty door.</text:p>
      <text:p text:style-name="P7">When they got inside, group of weird looking anthros were waiting for them.</text:p>
      <text:p text:style-name="P7">When one long hair cat saw comers he ran to them.</text:p>
      <text:p text:style-name="P7">”Heka! Sami… did you complete the mission?”</text:p>
      <text:p text:style-name="Standard"><text:span text:style-name="T1">”</text:span><text:span text:style-name="T4">Almost</text:span><text:span text:style-name="T1">.” </text:span><text:span text:style-name="T4">Dark hair wolf said and tugged the blanket away from the kid next to him. “From three, we got one…”</text:span></text:p>
      <text:p text:style-name="P7">“And we found out something else…” blond hair, Sami mumbled.</text:p>
      <text:p text:style-name="Standard"><text:span text:style-name="T1">“Like what?” </text:span><text:span text:style-name="T4">The guy with long hair, said. </text:span></text:p>
      <text:p text:style-name="P7">“These ain’t Lucifer’s kids…” Heka said and glanced Diddo.</text:p>
      <text:p text:style-name="Standard"><text:span text:style-name="T1">”</text:span><text:span text:style-name="T4">What</text:span><text:span text:style-name="T1">?”</text:span></text:p>
      <text:p text:style-name="Standard"><text:span text:style-name="T4">”Calm down, Ace… they’re Lucifer’s grandchildren…” Heka</text:span><text:span text:style-name="T1"> </text:span><text:span text:style-name="T4">shouted</text:span><text:span text:style-name="T1">.</text:span></text:p>
      <text:p text:style-name="P7"><text:soft-page-break/>Suddenly a biscuit colour cat walked to Ace, Sami, Heka and Diddo.</text:p>
      <text:p text:style-name="Standard"><text:span text:style-name="T1">”</text:span><text:span text:style-name="T4">So</text:span><text:span text:style-name="T1">, </text:span><text:span text:style-name="T4">it’s</text:span><text:span text:style-name="T1"> </text:span><text:span text:style-name="T4">not</text:span><text:span text:style-name="T1"> a </text:span><text:span text:style-name="T4">cousin</text:span><text:span text:style-name="T1">… </text:span><text:span text:style-name="T4">pity</text:span><text:span text:style-name="T1">…” </text:span><text:span text:style-name="T4">she</text:span><text:span text:style-name="T1"> </text:span><text:span text:style-name="T4">mumbled</text:span><text:span text:style-name="T1">. </text:span></text:p>
      <text:p text:style-name="Standard"><text:span text:style-name="T4">”Don’t get too exited, Mary… I’m sure you will meet some of your cousins.” </text:span><text:span text:style-name="T1">Sami </text:span><text:span text:style-name="T4">muttered</text:span><text:span text:style-name="T1">.</text:span></text:p>
      <text:p text:style-name="P7">”Better be that way…” Mary mumbled and crouched front of Diddo.</text:p>
      <text:p text:style-name="Standard"><text:span text:style-name="T1">“</text:span><text:span text:style-name="T4">Where’s</text:span><text:span text:style-name="T1"> </text:span><text:span text:style-name="T4">daddy</text:span><text:span text:style-name="T1">?” </text:span><text:span text:style-name="T4">Diddo lisped sleepy. Wicked smiled speared into Mary’s face.</text:span></text:p>
      <text:p text:style-name="P7">Diddo took quick interested look around. In a moment some scary anthro cat trailed to them.</text:p>
      <text:p text:style-name="Standard"><text:span text:style-name="T4">After seeing Diddo her eyes open wide. </text:span><text:span text:style-name="T1">“Antique!!!”</text:span></text:p>
      <text:p text:style-name="Standard"><text:span text:style-name="T1">”Morticia…” </text:span><text:span text:style-name="T4">Mary mumbled and stood up. ”You’re raving again… and who’s Antique?”</text:span></text:p>
      <text:p text:style-name="Standard"><text:span text:style-name="T1">”My </text:span><text:span text:style-name="T4">mom</text:span><text:span text:style-name="T1">.” </text:span><text:span text:style-name="T4">Diddo</text:span><text:span text:style-name="T1"> </text:span><text:span text:style-name="T4">squeaked</text:span><text:span text:style-name="T1">.</text:span></text:p>
      <text:p text:style-name="P7">Every turned their looks to that kid. “My dad is Kyle. Mom died when we were borne.”</text:p>
      <text:p text:style-name="P7">Morticia dropped on her knees to front of Diddo.</text:p>
      <text:p text:style-name="P7">”Antique… my little Antique!” She mumbled and smoothed Diddo’s hair.</text:p>
      <text:p text:style-name="Standard"><text:span text:style-name="T4">”No I’m Diddo…” </text:span><text:span text:style-name="T1">Diddo muttered.</text:span></text:p>
      <text:p text:style-name="P7">Suddenly Morticia yelped. She grabbed furiously her own hair and crouched.</text:p>
      <text:p text:style-name="P7">Everyone except Diddo, seemed confused.</text:p>
      <text:p text:style-name="P7">Then Morticia raised and looked Diddo. This time her pupils where tiny, and it made her look very psychopathic.</text:p>
      <text:p text:style-name="P7">“Isn’t that my sister’s daughter… so, how’s Damien?” Morticia said and smiled wickedly. </text:p>
      <text:p text:style-name="P7">Diddo just stared amusedly Morticia.</text:p>
      <text:p text:style-name="P7">Suddenly Mary teared her sister up. “Stop that fucking crazy talk.”</text:p>
      <text:p text:style-name="Standard"><text:span text:style-name="T4">“Dad was right. Mom DOES taste good.” Morticia</text:span><text:span text:style-name="T1"> </text:span><text:span text:style-name="T4">giggled</text:span><text:span text:style-name="T1">.</text:span></text:p>
      <text:p text:style-name="Standard"><text:span text:style-name="T1">”</text:span><text:span text:style-name="T4">God</text:span><text:span text:style-name="T1"> </text:span><text:span text:style-name="T4">damned</text:span><text:span text:style-name="T1"> </text:span><text:span text:style-name="T4">lunatic</text:span><text:span text:style-name="T1">.” </text:span><text:span text:style-name="T4">Heka</text:span><text:span text:style-name="T1"> </text:span><text:span text:style-name="T4">muttered</text:span><text:span text:style-name="T1">.</text:span></text:p>
      <text:p text:style-name="P7">Ace shrugged his shoulders. ”What did you expect… her mom and aunts where totally insane too…”</text:p>
      <text:p text:style-name="P7">“THEY’RE SWIMMING , CLYDE!” Morticia shouted.</text:p>
      <text:p text:style-name="P7">Sami looked on Ace. “Who’s Clyde? And who’s swimming?”</text:p>
      <text:p text:style-name="Standard"><text:span text:style-name="T4">Diddo stepped forwards. ”Clyde” she whined. </text:span><text:span text:style-name="T1">“</text:span><text:span text:style-name="T4">Grandma’s</text:span><text:span text:style-name="T1"> </text:span><text:span text:style-name="T4">uncle</text:span><text:span text:style-name="T1">!”</text:span></text:p>
      <text:p text:style-name="P7">Heka and Sami glanced each others and looked confusedly on Ace.</text:p>
      <text:p text:style-name="P7">Ace shuck his head. ”Impossible. Morticia never met her mother, not to mention relatives from her mother’s side.”</text:p>
      <text:p text:style-name="P7">Soon Mary returned to them. ”I can’t hardly wait, that I met the bitch who abandon us… and her fucking relatives!” She threaten and stared at Diddo.</text:p>
      <text:p text:style-name="Standard"><text:span text:style-name="T4">“Problem is that… how can we be so sure that every of them are alive?” Heka</text:span><text:span text:style-name="T1"> </text:span><text:span text:style-name="T4">mumbled</text:span><text:span text:style-name="T1">.</text:span></text:p>
      <text:p text:style-name="P7">”I’ll ask her.” Mary muttered and pointed to little Diddo. She crouched to front of the child and smiled.</text:p>
      <text:p text:style-name="P7">“Hi.” She said gently. </text:p>
      <text:p text:style-name="Standard"><text:span text:style-name="T1">“</text:span><text:span text:style-name="T4">What</text:span><text:span text:style-name="T1">?” </text:span><text:span text:style-name="T4">Diddo</text:span><text:span text:style-name="T1"> </text:span><text:span text:style-name="T4">snarled</text:span><text:span text:style-name="T1">.</text:span></text:p>
      <text:p text:style-name="P7">Mary chuckled. ”I need to ask… How’s Katrin McCodey doing?”</text:p>
      <text:p text:style-name="P7">”Who?” Diddo lisped and scratched her head.</text:p>
      <text:p text:style-name="Standard"><text:span text:style-name="T1">”Katrin… Lucifer’s sister!” </text:span><text:span text:style-name="T4">Mary snarled impatiently.</text:span></text:p>
      <text:p text:style-name="P7">“Oh Grandma’s sister… I thought dad said, that she died in the car accident with Marcus, Inhix and my mother… dad was only survivor.” Diddo explained with little lisp.</text:p>
      <text:p text:style-name="P7">Mary’s mouth clicked wide open. ”Mom’s dead? …I mean Katrin is dead…?”</text:p>
      <text:p text:style-name="P7">Diddo nodded her head.</text:p>
      <text:p text:style-name="Standard"><text:span text:style-name="T1">“</text:span><text:span text:style-name="T4">What</text:span><text:span text:style-name="T1"> </text:span><text:span text:style-name="T4">about</text:span><text:span text:style-name="T1">…. </text:span><text:span text:style-name="T4">Lucifer</text:span><text:span text:style-name="T1">? </text:span><text:span text:style-name="T4">Or</text:span><text:span text:style-name="T1"> </text:span><text:span text:style-name="T4">Waff</text:span><text:span text:style-name="T1">…?” </text:span></text:p>
      <text:p text:style-name="P7">Diddo shuck her head. ”Died before me were borne.”</text:p>
      <text:p text:style-name="Standard"><text:span text:style-name="T1">”NO WAY!” </text:span><text:span text:style-name="T4">Mary yelled and hopped up. ”Those who responsible for Noto’s death, plush mine and Morticia’s abandons… are all dead?!”</text:span></text:p>
      <text:p text:style-name="P7">Ace seemed meditative. ”What about Sheba?”</text:p>
      <text:p text:style-name="P7"><text:soft-page-break/>Diddo smiled. ”Sheba’s nice… so are aunt Raya, Nikita, Kanuvya and uncle Timba and Subotai… Damien and Phoebe are jolly.”</text:p>
      <text:p text:style-name="P7">Mary looked at the kid again.</text:p>
      <text:p text:style-name="Standard"><text:span text:style-name="T4">“Well at least Sheba…” </text:span><text:span text:style-name="T1">Sami </text:span><text:span text:style-name="T4">mumbled</text:span><text:span text:style-name="T1">.</text:span></text:p>
      <text:p text:style-name="P7">Wicked smiled speared on Ace’s face.</text:p>
      <text:p text:style-name="P7"/>
      <text:p text:style-name="P6">Whole gang were sitting in the living room.</text:p>
      <text:p text:style-name="P7">”No we have to decide who comes along in the evening.” Sheba said. ”Idon’t think everyone of us should go.”</text:p>
      <text:p text:style-name="Standard"><text:span text:style-name="T4">”I think it would be best me to come.” </text:span><text:span text:style-name="T1">Ibilisi said. </text:span></text:p>
      <text:p text:style-name="Standard"><text:span text:style-name="T1">”Me </text:span><text:span text:style-name="T4">too</text:span><text:span text:style-name="T1">…” </text:span><text:span text:style-name="T4">Kyle said. ”Diddo’s my child.”</text:span></text:p>
      <text:p text:style-name="Standard"><text:span text:style-name="T4">”I’m Heka’s and Sami’s enemy’s sister…” </text:span><text:span text:style-name="T1">Sheba said.</text:span></text:p>
      <text:p text:style-name="Standard"><text:span text:style-name="T4">Subotai stood up. ”Issue is our mother’s enemy. I’m</text:span><text:span text:style-name="T1"> </text:span><text:span text:style-name="T4">coming</text:span><text:span text:style-name="T1">.”</text:span></text:p>
      <text:p text:style-name="Standard"><text:span text:style-name="T1">”Me </text:span><text:span text:style-name="T4">too</text:span><text:span text:style-name="T1">.” Timba </text:span><text:span text:style-name="T4">shouted</text:span><text:span text:style-name="T1">. </text:span></text:p>
      <text:p text:style-name="Standard"><text:span text:style-name="T1">”I </text:span><text:span text:style-name="T4">don’t</text:span><text:span text:style-name="T1"> </text:span><text:span text:style-name="T4">wanna</text:span><text:span text:style-name="T1">.” </text:span><text:span text:style-name="T4">Nikita mumbled. ”I can stay, and take care from Dammid and Diabloa.”</text:span></text:p>
      <text:p text:style-name="P7">”Same here.” said Monica Jellyton, who looked maybe too much same as Lucifer.</text:p>
      <text:p text:style-name="Standard"><text:span text:style-name="T4">“I would propose, that… Sheba, I, Subotai, Kyle, Damien, Timba and Aladasian, would go.” </text:span><text:span text:style-name="T1">Ibilisi </text:span><text:span text:style-name="T4">said</text:span><text:span text:style-name="T1">.</text:span></text:p>
      <text:p text:style-name="P7">”If Damien goes…” Phoebe said. ”Then I will go too.”</text:p>
      <text:p text:style-name="P7">”I don’t what, that mom goes anywhere without me!” Tiikeri growled and stood up fast from the chair. Sheba glanced him.</text:p>
      <text:p text:style-name="Standard"><text:span text:style-name="T4">”I’ll be fine, honey.” She</text:span><text:span text:style-name="T1"> </text:span><text:span text:style-name="T4">mumbled</text:span><text:span text:style-name="T1">.</text:span></text:p>
      <text:p text:style-name="P7">Tiikeri shuck his head. ”Mom. We already lost a dad… and I don’t want, that we loose a mother too.” </text:p>
      <text:p text:style-name="P7">”I agree.” Nero said, from the floor, next to his brother Donitsi.</text:p>
      <text:p text:style-name="Standard"><text:span text:style-name="T1">Sheba sighed. </text:span><text:span text:style-name="T4">Ibilisi thinked a moment. ”Eh… Tiikeri can come, but no one else… If there is too many of us, they might get scared and escape.”</text:span></text:p>
      <text:p text:style-name="P7">”I don’t think so…” Sheba said. ”Lucifer always said, that they have lot of friends and relations.”</text:p>
      <text:p text:style-name="Standard"><text:span text:style-name="T1">Ibilisi </text:span><text:span text:style-name="T4">nodded</text:span><text:span text:style-name="T1">.</text:span></text:p>
      <text:p text:style-name="P6"/>
      <text:p text:style-name="P7">Morticia huddled apathetically on the floor, with out saying a word.</text:p>
      <text:p text:style-name="P7">Ace walked to her.</text:p>
      <text:p text:style-name="Standard"><text:span text:style-name="T4">”It’s your mothers fault, that you’re so fucking insane.” </text:span><text:span text:style-name="T1">He </text:span><text:span text:style-name="T4">snarled</text:span><text:span text:style-name="T1">.</text:span></text:p>
      <text:p text:style-name="P7">Morticia looked up to her father.</text:p>
      <text:p text:style-name="Standard"><text:span text:style-name="T4">”Don’t talk like that about my sister… male whore.” </text:span>Moricia<text:span text:style-name="T1"> </text:span><text:span text:style-name="T4">hissed</text:span><text:span text:style-name="T1">.</text:span></text:p>
      <text:p text:style-name="P7">Ace sniffed. ”Eh, hello… I was talking about your MOTHER, Morticia.”</text:p>
      <text:p text:style-name="Standard"><text:span text:style-name="T4">“Fucking male whore… Katrin did the right thing when she left you…” Morticia</text:span><text:span text:style-name="T1"> </text:span><text:span text:style-name="T4">snarled</text:span><text:span text:style-name="T1">.</text:span></text:p>
      <text:p text:style-name="Standard"><text:span text:style-name="T1">Ace gasped. </text:span><text:span text:style-name="T4">Mad, but frighten look had speared on his face. </text:span></text:p>
      <text:p text:style-name="P7">”Yeah… same time when seh left me.. she abandon you… her own children!”</text:p>
      <text:p text:style-name="Standard"><text:span text:style-name="T1">“Lies! </text:span><text:span text:style-name="T4">All lies…” Morticia hissed and stood heavily up.</text:span></text:p>
      <text:p text:style-name="P7">Ace squeezed his hands firmly to fist. </text:p>
      <text:p text:style-name="P7">”Shut up. Take a gun with you and go check the yard.”</text:p>
      <text:p text:style-name="P7"/>
      <text:p text:style-name="P7">“Where are oyu going?” Phoebe exclaimed for Ibilisi.</text:p>
      <text:p text:style-name="P7">Ibilisi turned around. ”I thought… Go formerly check the situation.”</text:p>
      <text:p text:style-name="P7">“Is that really sane idea?” Nikita Mumbled “If they catch you…”</text:p>
      <text:p text:style-name="P7">Ibilisi shrugged her shoulders. ”Doesn’t matter…”</text:p>
      <text:p text:style-name="P7">”Should I come with you?” Phoebe muttered from the sofa, next to Sheba.</text:p>
      <text:p text:style-name="P7">Ibilisi shuck her head. ”No… See you later… Sheba… Kyle… Timba, Subotai, Tiikeri, Damien and if Aladasian wants to come.”</text:p>
      <text:p text:style-name="Standard"><text:soft-page-break/><text:span text:style-name="T1">”Okay.” </text:span><text:span text:style-name="T4">Aladasian muttered and sounded meditative.</text:span></text:p>
      <text:p text:style-name="P7">Ibilisi left.</text:p>
      <text:p text:style-name="P7">After walking a long time, she finally arrived into Mill-fir-street. She took a pistol from her pocket, just in case, and started to walk towards the biggest building.</text:p>
      <text:p text:style-name="P7">The yard were empty. She saw only one muddy van and dirty old sign.</text:p>
      <text:p text:style-name="P7">Ibilisi thought, that she should go check from back, just in case.</text:p>
      <text:p text:style-name="P7">Quietly and carefully she stepped near the building’s wall.</text:p>
      <text:p text:style-name="P7">Suddenly behinde the corner came scarred grey antro cat.</text:p>
      <text:p text:style-name="P7">Ibilisi startled and allmost dashed into escape, when…</text:p>
      <text:p text:style-name="P7">”Ibilisi?” the cat said.</text:p>
      <text:p text:style-name="P7">Ibilisi grasped her gun better. ”Do I know you.”</text:p>
      <text:p text:style-name="P7">”Have you been contacting the spirits lately?”</text:p>
      <text:p text:style-name="P7">Suddenly Ibilisi felt something to pressing her insiders.</text:p>
      <text:p text:style-name="Standard"><text:span text:style-name="T4">“Wh-… who are you?” She</text:span><text:span text:style-name="T1"> </text:span><text:span text:style-name="T4">stammered</text:span><text:span text:style-name="T1">. </text:span></text:p>
      <text:p text:style-name="P7">The cat giggeled. ”Poor Charlie’s still in coma.”</text:p>
      <text:p text:style-name="Standard"><text:span text:style-name="T4">Ibilisi pant for breath. ”It… can’t… be. Lucifer</text:span><text:span text:style-name="T1">?”</text:span></text:p>
      <text:p text:style-name="P7">Suddenly the cat crouched and started to moan. She pulled her hair and shuck her head.</text:p>
      <text:p text:style-name="Standard"><text:span text:style-name="T4">“A-.. are you all right?” Ibilisi mumbled</text:span><text:span text:style-name="T1">.</text:span></text:p>
      <text:p text:style-name="P7">”Aah! …my head… auch!” Cat moaned. She raised her look to Ibilisi. “Eh… who… are you?”</text:p>
      <text:p text:style-name="P7">“Ibilisi… but… you just said my name…” Ibilisi muttered. ”Who are you?”</text:p>
      <text:p text:style-name="P7">”Morticia…” She said.</text:p>
      <text:p text:style-name="P7">Ibilisi didn’t know what to say anymore. Who was that? What was wrong with her? Something really weird there was about her, really.</text:p>
      <text:p text:style-name="Standard"><text:span text:style-name="T4">“Are you Sheba’s and Lucifer’s friend.” </text:span><text:span text:style-name="T1">Morticia </text:span><text:span text:style-name="T4">asked</text:span><text:span text:style-name="T1">.</text:span></text:p>
      <text:p text:style-name="P7">Ibilisi nodded. ”How’s Diddo?”</text:p>
      <text:p text:style-name="P6">Morticia raised her hand to her forehead. ”I think she was OK.”</text:p>
      <text:p text:style-name="P6">”You THINK?” </text:p>
      <text:p text:style-name="Standard"><text:span text:style-name="T4">“Well…” </text:span><text:span text:style-name="T1">Morticia mumbled. </text:span><text:span text:style-name="T4">“Sometimes I forget things what had happened… like a memory cut.”</text:span></text:p>
      <text:p text:style-name="Standard"><text:span text:style-name="T4">“You don’t remember… Eh… Now I don’t understand anything…” </text:span><text:span text:style-name="T1">Ibilisi stuttered.</text:span></text:p>
      <text:p text:style-name="P7">Only that Ibilisi wasn’t only one who were confused. Morticia seemed like her mind was floating some where else.</text:p>
      <text:p text:style-name="Standard"><text:span text:style-name="T4">“I’d like to see Diddo… just see her quikly… or just see what is going on in there.” </text:span><text:span text:style-name="T1">Ibilisi said.</text:span></text:p>
      <text:p text:style-name="P7">Morticia nodded her head. ”Well… follow me… I know one way…”</text:p>
      <text:p text:style-name="P7">Morticia leaded Ibilisi to behinde of the building. On the wall was ladders to the roof, and top of the wall was broken window. Ibilisi started to climb up carefully. Soon she reached to peep inside from the window.</text:p>
      <text:p text:style-name="P7">The hall was filthy. Heka and Sami were talking for Ace and Mary kept her eye on Diddo in the corner. She saw more anthros, but didn’t regocnize them. In a moment Ibilisi climbed down and looked Moticia.</text:p>
      <text:p text:style-name="Standard"><text:span text:style-name="T1">“Why? </text:span><text:span text:style-name="T4">Why don’t you report about me for them?”</text:span></text:p>
      <text:p text:style-name="P7">Morticia shrugged her shoulders. ”They treat me like germ… and when I saw you… I felt weird… <text:s/>just like… I dunno… eh…”</text:p>
      <text:p text:style-name="P7">Ibilisi nodded. ”I have to wait untill evening… then Sheba and others will arrive…”</text:p>
      <text:p text:style-name="P7">On the evening Sheba, Damien, Kyle, Phoebe, Tiikeri, Timba, Subotai and Aladasian <text:s/>arrived to the Mill-fir-street. Ibilisi was already waiting them.</text:p>
      <text:p text:style-name="P7">”So what is the situation?” Sheba asked instantly, when they met.</text:p>
      <text:p text:style-name="P7">“Well Heka and Sami are in there… I saw them talking to familiar guy. Some anthro cat was watching over Diddo.” Ibilisi explained. ”There were also some strangers… reinforcements probably.”</text:p>
      <text:p text:style-name="P7">Phoebe sighed. ”I hope everything ends up well.”</text:p>
      <text:p text:style-name="P7"><text:soft-page-break/></text:p>
      <text:p text:style-name="P7"/>
      <text:p text:style-name="P3">4.The Explotion</text:p>
      <text:p text:style-name="P3"/>
      <text:p text:style-name="P7">It was almost midnight, when Ibilisi and others stepped through the factory’s gate.</text:p>
      <text:p text:style-name="Standard"><text:span text:style-name="T1">”</text:span><text:span text:style-name="T5">deja</text:span><text:span text:style-name="T2"> </text:span><text:span text:style-name="T5">vu</text:span><text:span text:style-name="T1">.” </text:span><text:span text:style-name="T4">Damien</text:span><text:span text:style-name="T1"> </text:span><text:span text:style-name="T4">whispered</text:span><text:span text:style-name="T1">.</text:span></text:p>
      <text:p text:style-name="P7">They walked straight inside and 10 anthro were receiving them, but they didn’t see Diddo anywhere. </text:p>
      <text:p text:style-name="P7">“Well look at that… you arrived already.” Said malicious looking anthro cat with long hair.</text:p>
      <text:p text:style-name="Standard"><text:span text:style-name="T1">”Ace?” Sheba shouted. </text:span><text:span text:style-name="T4">“What on earth are you doing here?” Sheba huudahti.</text:span></text:p>
      <text:p text:style-name="Standard"><text:span text:style-name="T4">”So, that’s our aunt?” </text:span><text:span text:style-name="T1">Mary snarled. </text:span><text:span text:style-name="T4">Ace glanced her and nodded.</text:span></text:p>
      <text:p text:style-name="Standard"><text:span text:style-name="T1">”</text:span><text:span text:style-name="T4">Ace</text:span><text:span text:style-name="T1">! </text:span><text:span text:style-name="T4">Heka</text:span><text:span text:style-name="T1">! </text:span><text:span text:style-name="T4">Where’s Diddo?!” Kyle yelled.</text:span></text:p>
      <text:p text:style-name="P7">Heka grinned. ”She’s at boiler room with Sami… down at the basement.”</text:p>
      <text:p text:style-name="P7">Ibilisi looked Morticia who looked very muddled.</text:p>
      <text:p text:style-name="Standard"><text:span text:style-name="T4">”Go get my child! </text:span><text:span text:style-name="T1">NOW!” </text:span><text:span text:style-name="T4">Kyle growled angrily, but scared.</text:span></text:p>
      <text:p text:style-name="Standard"><text:span text:style-name="T1">”Relax…” </text:span><text:span text:style-name="T4">Ace moaned. ”I want to enjoy the moment…”</text:span></text:p>
      <text:p text:style-name="Standard"><text:span text:style-name="T4">“Yeah… time to revenge Noto King’s death…” </text:span><text:span text:style-name="T1">Heka chuckled.</text:span></text:p>
      <text:p text:style-name="P7">”And that when our mother abandoned us…” Mary said severe.</text:p>
      <text:p text:style-name="P7">”Don’t get too exited, Mary” Morticia muttered from further away.</text:p>
      <text:p text:style-name="P7">The enemies stared each others and situation were very tense.</text:p>
      <text:p text:style-name="Standard"><text:span text:style-name="T1">“Very well…” </text:span><text:span text:style-name="T4">Ace said finally. ”One of you can go to the boiler room and meet Sami.” </text:span></text:p>
      <text:p text:style-name="Standard"><text:span text:style-name="T1">“I will.” </text:span><text:span text:style-name="T4">Damien hissed.</text:span></text:p>
      <text:p text:style-name="P7">”Me too.” Phoebe mumbled.</text:p>
      <text:p text:style-name="P6">”And me.” Kyle said. </text:p>
      <text:p text:style-name="P7">Ace seemed very nettled. ”I decide which one of you will go.”</text:p>
      <text:p text:style-name="P7">Moment it was quiet again. “You two can go.” He said at last and pointed Damien and Phoebe.</text:p>
      <text:p text:style-name="Standard"><text:span text:style-name="T4">“I’ll go too.” </text:span><text:span text:style-name="T1">Tiikeri </text:span><text:span text:style-name="T4">grumbled</text:span><text:span text:style-name="T1">.</text:span></text:p>
      <text:p text:style-name="P7">”Fine… but leave your guns here… I warn ya…” Ace said quietly. ”It would be first time when Sami would shoot someone…”</text:p>
      <text:p text:style-name="P7">Damien stared Ace severely and gave his gun for Sheba.</text:p>
      <text:p text:style-name="Standard"><text:span text:style-name="T1">“</text:span><text:span text:style-name="T4">That’s</text:span><text:span text:style-name="T1"> </text:span><text:span text:style-name="T4">all</text:span><text:span text:style-name="T1">? </text:span><text:span text:style-name="T4">Well… Heka… lead them there…”</text:span></text:p>
      <text:p text:style-name="P7">Heka leaded Damien, Phoebe and Tiikeri down to basement.</text:p>
      <text:p text:style-name="P7">They walked down of the stairs and front of them was long filthy and less lighted corridor.</text:p>
      <text:p text:style-name="P7">“End of this corridor is a door… go in there… and no monkey business…”</text:p>
      <text:p text:style-name="P7">The trio started walking towards the door. When they reached it, Tiikeri opened it carefully and stepped inside, Damien and Phoebe behind dim.</text:p>
      <text:p text:style-name="Standard"><text:span text:style-name="T1">”Well. </text:span><text:span text:style-name="T4">We’ve been waiting for you.” They heard someone saying from end of the room. It was Sami. He hold Diddo firmly beside him and pointed her with gun. ”And also I have to remind you, that if you try any tricks… the child dies in to lead poisoning or we all blow up.”</text:span></text:p>
      <text:p text:style-name="Standard"><text:span text:style-name="T1">“</text:span><text:span text:style-name="T4">Whaaaat</text:span><text:span text:style-name="T1">?” </text:span><text:span text:style-name="T4">Damien</text:span><text:span text:style-name="T1"> </text:span><text:span text:style-name="T4">hissed</text:span><text:span text:style-name="T1">.</text:span></text:p>
      <text:p text:style-name="P7">”There is a bomb inside the boiler…” Sami said with wicked smile on his face. “And in my pocket is launching button… just bushing it… the timer starts to tick and the whole bomb explodes.”</text:p>
      <text:p text:style-name="Standard"><text:span text:style-name="T1">“</text:span><text:span text:style-name="T4">You’re</text:span><text:span text:style-name="T1"> </text:span><text:span text:style-name="T4">insane</text:span><text:span text:style-name="T1">!” </text:span><text:span text:style-name="T4">Phoebe</text:span><text:span text:style-name="T1"> </text:span><text:span text:style-name="T4">shouted</text:span><text:span text:style-name="T1">.</text:span></text:p>
      <text:p text:style-name="Standard"><text:span text:style-name="T4">”Cowardice to keep innocent child as hostage…” </text:span><text:span text:style-name="T1">Tiikeri </text:span><text:span text:style-name="T4">said</text:span><text:span text:style-name="T1">. </text:span></text:p>
      <text:p text:style-name="Standard"><text:span text:style-name="T4">”Cowardice to kill one men as trio group.” </text:span><text:span text:style-name="T1">Sami </text:span><text:span text:style-name="T4">defended</text:span><text:span text:style-name="T1">.</text:span></text:p>
      <text:p text:style-name="Standard"><text:span text:style-name="T4">”Cowardice to beat up one innocent young woman with trio group.” Damien</text:span><text:span text:style-name="T1"> </text:span><text:span text:style-name="T4">snarled</text:span><text:span text:style-name="T1">.</text:span></text:p>
      <text:p text:style-name="P7">Sami’s nerves were clearly tight.</text:p>
      <text:p text:style-name="P7">“Give Diddo to us!” Tiikeri said severely. Sami grinned and jostled Diddo towards Tiikeri. Tiikeri lifted the child to his lap and glanced Sami.</text:p>
      <text:p text:style-name="P7"><text:soft-page-break/>“OK.” Sami mumbled and picked something fron his pocket. “I determine, what to do with your lives.”</text:p>
      <text:p text:style-name="Standard"><text:span text:style-name="T4">”Tiikeri… take Diddo out of here…” Damien</text:span><text:span text:style-name="T1"> </text:span><text:span text:style-name="T4">whispered</text:span><text:span text:style-name="T1">.</text:span></text:p>
      <text:p text:style-name="P7">Tiikeri retreated, with Diddo in his arms to door and left the room quickly.</text:p>
      <text:p text:style-name="P7">Sami held the trigger. ”And now…” He said wickedly. </text:p>
      <text:p text:style-name="P7">”Why don’t you consider this…” Phoebe said. ”Firstly we both are not biologically related for Lucifer or Katrin…”</text:p>
      <text:p text:style-name="Standard"><text:span text:style-name="T1">“Doesn’t matter…” Sami said. </text:span><text:span text:style-name="T4">He flicked the cover off and pushed the button.</text:span></text:p>
      <text:p text:style-name="P7">Phoebe and Damien gasped for breath.</text:p>
      <text:p text:style-name="P7">“In 30 secons this whole building will blow up.”</text:p>
      <text:p text:style-name="P7">Damien didn’t loiter, and smashed with his fist Sami to cheek. Sami felt down and the pair escaped from the room. They ran through the corridor and up-stairs.</text:p>
      <text:p text:style-name="P7">”GET A HELL OUT!” Damien yelled for Sheba, Ibilisi, Aladasian, Timba, Subotai and Ace’s gang. “The place’s gonna blow!” </text:p>
      <text:p text:style-name="P7">”Thanks for the watning!” Ace shouted and pulled a gun from his pocket and shot Damien to foot, while others were running out.</text:p>
      <text:p text:style-name="P7">Damien slumped down.</text:p>
      <text:p text:style-name="Standard"><text:span text:style-name="T1">“C’mon!” </text:span><text:span text:style-name="T4">Phoebe screamed anxious and grabbed Damien’s arm.</text:span></text:p>
      <text:p text:style-name="Standard"><text:span text:style-name="T1">“No! </text:span><text:span text:style-name="T4">You have to go…”</text:span></text:p>
      <text:p text:style-name="P7">“I’m not going anywhere without you!” </text:p>
      <text:p text:style-name="P7">Others ran father away from the building.</text:p>
      <text:p text:style-name="P7">In few seconds the whole factory explode behind ‘em. Sheba, Ibilisi and few Ace’s helpers slumped on their stomach for the power of the explosion.</text:p>
      <text:p text:style-name="P7">Sheba looked behind her to the ruins. Building’s shabby supporting structure couldn’t clearly endure such detonation.</text:p>
      <text:p text:style-name="P7">”Where’s Damien… and PHOEBE?” She heard Timba yelling.</text:p>
      <text:p text:style-name="Standard"><text:span text:style-name="T4">“They… were still inside… Ace… shot towards them.” Ibilisi</text:span><text:span text:style-name="T1"> </text:span><text:span text:style-name="T4">stuttered</text:span><text:span text:style-name="T1">.</text:span></text:p>
      <text:p text:style-name="Standard"><text:span text:style-name="T4">”Where did the group disappear?” </text:span><text:span text:style-name="T1">Subotai</text:span><text:span text:style-name="T4"> mumbled</text:span><text:span text:style-name="T1">.</text:span></text:p>
      <text:p text:style-name="P7">Sheba looked around her. Heka and others had disappear leaving no trace. “Scampered away, God damned…” She said quietly. Ibilisi stood up and looked the ruins if the factory. ”Is.. Damien and Phoebe… dead?”</text:p>
      <text:p text:style-name="P7">Aladasian gasped and shuck his head.</text:p>
      <text:p text:style-name="Standard"><text:span text:style-name="T4">”They are gone… dead…” </text:span><text:span text:style-name="T1">Subotai mumbled confused. </text:span><text:span text:style-name="T4">Timba stepped closer to his brother.</text:span></text:p>
      <text:p text:style-name="Standard"><text:span text:style-name="T1">“What now?” </text:span><text:span text:style-name="T4">He asked from Sheba.</text:span></text:p>
      <text:p text:style-name="P7">Sheba shucked her head.</text:p>
      <text:p text:style-name="P7">Suddenly Sheba’s mobile phone started ringing again.</text:p>
      <text:p text:style-name="Standard"><text:span text:style-name="T1">“Tell me!” </text:span><text:span text:style-name="T4">She answered severely and quickly to the call.</text:span></text:p>
      <text:p text:style-name="Standard"><text:span text:style-name="T4">”</text:span><text:span text:style-name="T5">It is not over, McCodey</text:span><text:span text:style-name="T4">.”</text:span></text:p>
      <text:p text:style-name="Standard"><text:span text:style-name="T1">“Heka!” </text:span><text:span text:style-name="T4">Sheba snarled. ”Cowardice to run away from the crime sceen…”</text:span></text:p>
      <text:p text:style-name="Standard"><text:span text:style-name="T4">”</text:span><text:span text:style-name="T5">Shut up</text:span><text:span text:style-name="T4">…” Heka growled. ”</text:span><text:span text:style-name="T5">We will meet again</text:span><text:span text:style-name="T4">…”</text:span></text:p>
      <text:p text:style-name="P7">”So give me the address!”</text:p>
      <text:p text:style-name="Standard"><text:span text:style-name="T4">”</text:span><text:span text:style-name="T5">Don’t get too exited</text:span><text:span text:style-name="T4">…” Heka snarled and disconnected the call like straight to the wall.</text:span></text:p>
      <text:p text:style-name="P7">Ibilisi walked closer her. ”What did he say?”</text:p>
      <text:p text:style-name="P7">Sheba sighed. ”Assured, that this isn’t over…”</text:p>
      <text:p text:style-name="P7">“Cowards…” Tiikeri said and held still Diddo in his arms.</text:p>
      <text:p text:style-name="P7"/>
      <text:p text:style-name="P7">7 anthros walked depressed to Inhix’s ex-home’s yard. Tiikeri held the sleeping Diddo.</text:p>
      <text:p text:style-name="P7">When they walked inside the house everyone was waiting for them there.</text:p>
      <text:p text:style-name="Standard"><text:span text:style-name="T1">”</text:span><text:span text:style-name="T4">What</text:span><text:span text:style-name="T1"> </text:span><text:span text:style-name="T4">happened</text:span><text:span text:style-name="T1">?” </text:span><text:span text:style-name="T4">Raya</text:span><text:span text:style-name="T1"> </text:span><text:span text:style-name="T4">mumbled</text:span><text:span text:style-name="T1">. </text:span></text:p>
      <text:p text:style-name="P7">”Is Diddo all right?” Monica grieved. </text:p>
      <text:p text:style-name="P7"><text:soft-page-break/>Tiikeri carried Diddo indoors. ”Diddo’s fine.”</text:p>
      <text:p text:style-name="Standard"><text:span text:style-name="T1">”</text:span><text:span text:style-name="T4">What’s</text:span><text:span text:style-name="T1"> </text:span><text:span text:style-name="T4">wrong</text:span><text:span text:style-name="T1">?” </text:span><text:span text:style-name="T4">Kanuvya mumbled. ”Why you all look so depressed?”</text:span></text:p>
      <text:p text:style-name="Standard"><text:span text:style-name="T4">“Where are Damien and Phoebe?” </text:span><text:span text:style-name="T1">Takeshi </text:span>muttered<text:span text:style-name="T1">.</text:span></text:p>
      <text:p text:style-name="P7">Aladasian shuck his head.</text:p>
      <text:p text:style-name="P7">“Something bad… has happen…” Tiikeri said and gave Diddo to Kyle.</text:p>
      <text:p text:style-name="P7">”They had a bomb in the boiler room, at the basement.”</text:p>
      <text:p text:style-name="P7">“Noh…” Nikita gasped hand on her mouth. </text:p>
      <text:p text:style-name="Standard"><text:span text:style-name="T4">“It was Ace’s fault… he shot Damien… because of Ace, Phoebe and Damien… couldn’t flee…” Ibilisi</text:span><text:span text:style-name="T1"> </text:span><text:span text:style-name="T4">mumbled</text:span><text:span text:style-name="T1">. </text:span></text:p>
      <text:p text:style-name="P7">”You should have seen the building after the explosion…” Sheba sighed. ”…what and a damage…”</text:p>
      <text:p text:style-name="Standard"><text:span text:style-name="T1">”</text:span><text:span text:style-name="T4">What</text:span><text:span text:style-name="T1"> </text:span><text:span text:style-name="T4">next</text:span><text:span text:style-name="T1">?” </text:span><text:span text:style-name="T4">Donitsi</text:span><text:span text:style-name="T1"> </text:span><text:span text:style-name="T4">mumbled</text:span><text:span text:style-name="T1">.</text:span></text:p>
      <text:p text:style-name="Standard"><text:span text:style-name="T4">”Ace will have the same treatment as Xik!” </text:span><text:span text:style-name="T1">Subotai snarled.</text:span></text:p>
      <text:p text:style-name="Standard"><text:span text:style-name="T4">Everybody looked over him. ”Say that again!” </text:span><text:span text:style-name="T1">Raya </text:span><text:span text:style-name="T4">chuckled</text:span><text:span text:style-name="T1">.</text:span></text:p>
      <text:p text:style-name="Standard"><text:span text:style-name="T4">Timba smiled. ”You haven’t told ’em yet, </text:span>eh<text:span text:style-name="T4">…?”</text:span></text:p>
      <text:p text:style-name="P7">”Told us what?” Nikita mumbled confused.</text:p>
      <text:p text:style-name="P7">“I hanged her…” Subotai laughed. ”I caught her in the act.”</text:p>
      <text:p text:style-name="Standard"><text:span text:style-name="T4">”</text:span>Cheated<text:span text:style-name="T4">, </text:span>eh<text:span text:style-name="T4">? With who?” Raya mumbled and looked confused her brother.</text:span></text:p>
      <text:p text:style-name="P7">Subotai thought for a moment. Suddenly his eyes opened wide. He looked Timba, Pinali and Ibilisi.</text:p>
      <text:p text:style-name="P7">”No fucking way…” He yelled. ”That… Heka.. what ever he was… it was the same fucking guy!”</text:p>
      <text:p text:style-name="P8">”Heka Kauffmann?” Sheba chuckled.</text:p>
      <text:p text:style-name="Standard"><text:span text:style-name="T10">”I’LL KILL ’EM ALL!” </text:span><text:span text:style-name="T1">Subotai </text:span><text:span text:style-name="T4">raged</text:span><text:span text:style-name="T1">.</text:span></text:p>
      <text:p text:style-name="P7">Ibilisi stepped forward. ”When I went earlier spying over Ace, Heka and Sami… I met this person called Morticia.”</text:p>
      <text:p text:style-name="Standard"><text:span text:style-name="T1">“</text:span><text:span text:style-name="T4">So</text:span><text:span text:style-name="T1">?” Takeshi </text:span><text:span text:style-name="T4">muttered</text:span><text:span text:style-name="T1">.</text:span></text:p>
      <text:p text:style-name="P7">”There was something… very strange about her…” Ibilisi explained. ”She was part of Ace’s gang… but… she told, that every one treated her badly…” </text:p>
      <text:p text:style-name="Standard"><text:span text:style-name="T4">“What about it?” </text:span><text:span text:style-name="T1">Subotai </text:span><text:span text:style-name="T4">snapped</text:span><text:span text:style-name="T1">.</text:span></text:p>
      <text:p text:style-name="P7">Ibilisi considered what to say. ”Her behavior was really weird.. just like… first she knew my name, but in a few seconds she didn’t know me at all.”</text:p>
      <text:p text:style-name="Standard"><text:span text:style-name="T4">”Didn’t Ace get Katrin’s children, Sheba?” Pinali mumbled</text:span><text:span text:style-name="T1">.</text:span></text:p>
      <text:p text:style-name="P7">Sheba nodded her head and contemplated. She looked over Ibilisi. ”Could Morticia be…”</text:p>
      <text:p text:style-name="Standard"><text:span text:style-name="T4">“One of Katrin’s kids…” </text:span><text:span text:style-name="T1">Ibilisi said.”</text:span></text:p>
      <text:p text:style-name="Standard"><text:span text:style-name="T1">”A </text:span><text:span text:style-name="T4">cousin</text:span><text:span text:style-name="T1">?” Timba chuckled.</text:span></text:p>
      <text:p text:style-name="Standard"><text:span text:style-name="T4">”What about Mary?” </text:span><text:span text:style-name="T1">Tiikeri </text:span><text:span text:style-name="T4">mumbled</text:span><text:span text:style-name="T1">. <text:s/></text:span></text:p>
      <text:p text:style-name="Standard"><text:span text:style-name="T4">”There was something familiar about her.” </text:span><text:span text:style-name="T1">Sheba muttered.</text:span></text:p>
      <text:p text:style-name="P7">Suddenly she gasped. ”NOW I GET IT!”</text:p>
      <text:p text:style-name="P7">Everyone started at her.</text:p>
      <text:p text:style-name="Standard"><text:span text:style-name="T4">“This Morticia and was the other.. </text:span><text:span text:style-name="T1">Mary.. </text:span><text:span text:style-name="T4">they are Ace’s and Katrin’s daughters… probably Ace had lied to both and claimed that their mother had abandon both.”</text:span></text:p>
      <text:p text:style-name="Standard"><text:span text:style-name="T1">“Eh?” </text:span><text:span text:style-name="T4">Monica mumbled confused.</text:span></text:p>
      <text:p text:style-name="P7">”That would make sense.” Pinali said. ”If Ace leagued together with Heka’s and Sami’s gang…”</text:p>
      <text:p text:style-name="P7">“But there was somethig strange about Morticia…” Ibilisi said. ”First she acted like… Lucifer… I don’t know how to explain…”</text:p>
      <text:p text:style-name="P7">In a moment Sheba’s mobile phone started ringing again.</text:p>
      <text:p text:style-name="Standard"><text:span text:style-name="T1">“What?” </text:span><text:span text:style-name="T4">She said as she answered.</text:span></text:p>
      <text:p text:style-name="Standard"><text:span text:style-name="T1">”</text:span><text:span text:style-name="T2">Hey Sheba</text:span><text:span text:style-name="T1">.” </text:span><text:span text:style-name="T4">She heard Heka saying.</text:span></text:p>
      <text:p text:style-name="P7">In a little while the call ended. Sheba stared others with out saying anything.</text:p>
      <text:p text:style-name="Standard"><text:span text:style-name="T4">“They want to meet us riverside warehouse next midnight.” </text:span><text:span text:style-name="T1">Sheba mumbled.</text:span></text:p>
      <text:p text:style-name="P7">”Can we let it be.” Nikita muttered tiredly.</text:p>
      <text:p text:style-name="P7">“I wish it would be so easy.” Iblisi mumbled. ”But they won’t leave us alone before it’s all over.”</text:p>
      <text:p text:style-name="P7"><text:soft-page-break/>Nikita shuck her head. ”Thus: kill or be killed?”</text:p>
      <text:p text:style-name="P6">Ibilisi nodded.</text:p>
      <text:p text:style-name="P6"/>
      <text:p text:style-name="P6"/>
      <text:p text:style-name="P2">5.Living in a lie</text:p>
      <text:p text:style-name="P2"/>
      <text:p text:style-name="Standard">Everybody seemed a bit tired even when they had slept a while.</text:p>
      <text:p text:style-name="P7">Sheba, Ibilsi, Pinali, Timba, Subotai, Raya, Nikita, Kanuvya, Tiikeri, Donitsi and Nero left towards evening to the destination. Monica, Kyle, Takeshi and Aladasian stayed to watch over Dammid, Diabloa and Diddo.</text:p>
      <text:p text:style-name="P7">When 11 anthros arrived to wretched warehouse, it was deathlike silence.</text:p>
      <text:p text:style-name="P7">”This is it.” Pinali sighed. ”Don’t do anything stupid… there are idiots against us…”</text:p>
      <text:p text:style-name="Standard"><text:span text:style-name="T4">”Yeah… I noticed that when I met Sami.” Tiikeri mumbled</text:span><text:span text:style-name="T1">.</text:span></text:p>
      <text:p text:style-name="P7">They stepped inside and walked carefully inner. They didn’t see anybody anywhere.</text:p>
      <text:p text:style-name="P7">Suddenly they heard a shot. Everyone startled and looked around.</text:p>
      <text:p text:style-name="P7">Moment later Ace, Heka, Mary, Morticia and six others showed up.</text:p>
      <text:p text:style-name="Standard"><text:span text:style-name="T4">“We’ve been waiting for you.” </text:span><text:span text:style-name="T1">Heka </text:span><text:span text:style-name="T4">chuckled</text:span><text:span text:style-name="T1">.</text:span></text:p>
      <text:p text:style-name="Standard"><text:span text:style-name="T1">”Likewise.” </text:span><text:span text:style-name="T4">Subotai hissed. ”Fucking ass hole, you fucked Xik, my fiancé.”</text:span></text:p>
      <text:p text:style-name="P7">Sheba grapsed the postol in her pocket. Same gun what Damien gave her before his death.</text:p>
      <text:p text:style-name="P7">“Now you will suffer.” Mary hissed wickedly.</text:p>
      <text:p text:style-name="P7">“Why, it’s my sister’s daughter, I assume.” Sheba said and stepped <text:s/>closer to her.</text:p>
      <text:p text:style-name="P7">Mary sniffed. ”You have the face to call me that… our mother abandon us…”</text:p>
      <text:p text:style-name="P7">Sheba shuck her head. ”Your father has been lying to you. Katrin never abandoned you. You were dispossessed from her.”</text:p>
      <text:p text:style-name="Standard"><text:span text:style-name="T1">”SILENCE!” </text:span><text:span text:style-name="T4">Mary screamed.</text:span></text:p>
      <text:p text:style-name="P7">Suddenly Morticia started to moan again. In a moment she ceased and looked over Sheba and others.</text:p>
      <text:p text:style-name="P7">“Soon we’ll need lot of rags, lot of washing water and frightfully detergent… right, Sheba?” Morticia said wickedly.</text:p>
      <text:p text:style-name="P7">Sheba was muted. ”Wha-… what? What did you say?”</text:p>
      <text:p text:style-name="Standard"><text:span text:style-name="T4">”I mean, that the mess is soon bigger that when Daniel were slaughtered.” </text:span><text:span text:style-name="T1">Morticia chuckled.</text:span></text:p>
      <text:p text:style-name="P7">Sheba glanced Ace. ”Did any of you knew about Daniel Jonhon’s death?”</text:p>
      <text:p text:style-name="P7">Ace shuck his head confused.</text:p>
      <text:p text:style-name="P7">”YOU WERE ALWAYS SUCH A HIPPY, SEHBA!” Morticia yelled. ”YOU AND ROSS WOULD HAVE BEEN PERFECT COUPLE WITH OUT THE AGE DIFFERENCE!”</text:p>
      <text:p text:style-name="P7">“What a hell are you talking about?” Mary shouted for her sister.</text:p>
      <text:p text:style-name="P7">Then Morticia walked closer to Sheba. Step after step <text:s/>her pace turned more tottering. Just when she reached Sheba, she got strong attack and she started screaming at the top of her lungs.</text:p>
      <text:p text:style-name="P7">In while no one dared to say anything. Soon Morticia raised her look again to Sheba.</text:p>
      <text:p text:style-name="Standard"><text:span text:style-name="T4">“Is everything OK, between you and Marcus?” She</text:span><text:span text:style-name="T1"> </text:span><text:span text:style-name="T4">whispered</text:span><text:span text:style-name="T1">.</text:span></text:p>
      <text:p text:style-name="P7">Sheba’s eyes opened wide. ”H- how did you know… abou Marcus?”</text:p>
      <text:p text:style-name="P7">“Eric is total cutie, aint he…” Morticia chuckled. ”Our children doesn’t have to endure same as us with Isabelle and Benjamin…”</text:p>
      <text:p text:style-name="P7">Sheba couldn’t dare to say anything.</text:p>
      <text:p text:style-name="Standard"><text:span text:style-name="T4">Ibilisi kneeled down next to Morticia and Sheba. </text:span><text:span text:style-name="T1">“Lucifer?”</text:span></text:p>
      <text:p text:style-name="P7">Morticia smiled for Ibilisi. ”Wanna go for a booze, Ibi baby?”</text:p>
      <text:p text:style-name="P7">”Luci… Luci called me like that…” Ibilisi said and smiled.</text:p>
      <text:p text:style-name="Standard"><text:span text:style-name="T1">Heka’s patience was getting filled up. ”STOP IT! </text:span><text:span text:style-name="T4">THE FAMILY REUNION IS OVER!”</text:span></text:p>
      <text:p text:style-name="Standard"><text:span text:style-name="T4">”Heka damn you!” </text:span><text:span text:style-name="T1">Morticia chuckled. </text:span><text:span text:style-name="T4">“It was ¨pleasure to shoot Noto…”</text:span></text:p>
      <text:p text:style-name="P7">Heka’s expression turned very mad and he walked to Morticia and Sheba and kicked Morticia.</text:p>
      <text:p text:style-name="Standard"><text:soft-page-break/><text:span text:style-name="T1">”HEY!” </text:span><text:span text:style-name="T4">Mary yelled and ran to her sister. ”You won’t dare to do that for my sister ever again!”</text:span></text:p>
      <text:p text:style-name="P7">Morticia just smiled wickedly, <text:s/>like she didn’t even felt anything.</text:p>
      <text:p text:style-name="P7">“The world is full of manykinds of <text:s/>buggers.” Morticia said. ”Ace Peck is one of them.”</text:p>
      <text:p text:style-name="P7">Mary started confused her sister.</text:p>
      <text:p text:style-name="Standard"><text:span text:style-name="T4">”Just image it. He fixed Ben to steal two sweet girls from Katrin.” </text:span><text:span text:style-name="T1">Morticia chuckled.</text:span></text:p>
      <text:p text:style-name="P7">Mary looked over her father confused.</text:p>
      <text:p text:style-name="Standard"><text:span text:style-name="T1">“Fucking little slut.” </text:span><text:span text:style-name="T4">Ace shouted and walked to them. ”Katrin deserved it.”</text:span></text:p>
      <text:p text:style-name="P7">Sheba stared Ace angrily. ”Fixed our Dad to kidnap Katrin’s daughters to himself.”</text:p>
      <text:p text:style-name="P7">Mary’s face turned into mad.</text:p>
      <text:p text:style-name="P7">”All these years… You claimed, that our mother ABANDONED us. I’ve been angry for my mother with no reason.”</text:p>
      <text:p text:style-name="P6">“Shut up!” Ace commanded.</text:p>
      <text:p text:style-name="P7">Mary was really furious. ”Because of you, we NEVER had chance to meet our mother!”</text:p>
      <text:p text:style-name="P7">Sheba stood up.</text:p>
      <text:p text:style-name="P7">Ace was now underdog, and he noticed that himself.</text:p>
      <text:p text:style-name="P6">“God damned!” Heka snarled.</text:p>
      <text:p text:style-name="P7">Sheba walked farther away from ’em.</text:p>
      <text:p text:style-name="P6">“Why, Ace? Why?” She whispered.</text:p>
      <text:p text:style-name="Standard"><text:span text:style-name="T1">”Shut up.” </text:span><text:span text:style-name="T4">Ace growled. ”Because of you sister… I had to suffer.”</text:span></text:p>
      <text:p text:style-name="Standard"><text:span text:style-name="T4">“Oh ‘cause you couldn’t get laid?” </text:span><text:span text:style-name="T1">Sheba </text:span><text:span text:style-name="T4">roared</text:span><text:span text:style-name="T1">.</text:span></text:p>
      <text:p text:style-name="P7">Suddenly Ace raised his gun and shot Sheba to stomach.</text:p>
      <text:p text:style-name="P7">Sheba flied on her back. Everything dissapeared around her. She heard yelling from distand.</text:p>
      <text:p text:style-name="P7">It was like a dream. She raised her head and saw familiar forms front of her.</text:p>
      <text:p text:style-name="Standard"><text:span text:style-name="T4">“Get up, Sheba.” </text:span><text:span text:style-name="T1">Someone said.</text:span></text:p>
      <text:p text:style-name="P7">”You can’t give up now.” She heard another familiar voice saying.</text:p>
      <text:p text:style-name="Standard"><text:span text:style-name="T1">”Marcus?” Sheba mumbled. </text:span><text:span text:style-name="T4">She didn’t feel the pain anymore. She stood up and Saw Marcus and Katrin standing fron of her.</text:span></text:p>
      <text:p text:style-name="P7">She gasped for breath. “You… are…”</text:p>
      <text:p text:style-name="P7">”Sheba…” Someone said behind her. Sheba looked behinde and saw her other sirer, Lucifer and her first-borne, Antique.</text:p>
      <text:p text:style-name="P7">“It can’t be…” Sheba gasped. ”Where am I?”</text:p>
      <text:p text:style-name="P7">“You can’t give up now, Sheba.” Marucs said gently and held her hand.</text:p>
      <text:p text:style-name="P7">“But…” She mumbled.</text:p>
      <text:p text:style-name="P7">Suddenly another familiar person walked from the darkness.</text:p>
      <text:p text:style-name="P6">”Waff…”</text:p>
      <text:p text:style-name="P7">”You got to wake up, Sheba” Lucifer whispered. ”It all depends on you.”</text:p>
      <text:p text:style-name="P7">Suddenly she started feelling pain in her stomach. The bullet wound was bleeding and the ache was ghastly.</text:p>
      <text:p text:style-name="P7">Katrin, Lucifer, Waff, Antique and Marcus had dissapeared and she started to hear Ace’s and others’s speech.</text:p>
      <text:p text:style-name="P7">When Ibilisi noticed, that Sheba was be stirring sorely, she rushed to her with out caring from anything else.</text:p>
      <text:p text:style-name="Standard"><text:span text:style-name="T1">”Sheba!” </text:span><text:span text:style-name="T4">Ibilisi yelped and kneeled down, next to her.</text:span></text:p>
      <text:p text:style-name="Standard"><text:span text:style-name="T1">”Marcus… Katrin… Lucifer…” </text:span><text:span text:style-name="T4">Sheba moaned. ”…I saw them…”</text:span></text:p>
      <text:p text:style-name="Standard"><text:span text:style-name="T4">”Don’t you dare to give up now.” </text:span><text:span text:style-name="T1">Ibilisi </text:span><text:span text:style-name="T4">whispered</text:span><text:span text:style-name="T1">.</text:span></text:p>
      <text:p text:style-name="P7">Ace approached them, poining them with hi gun. ”You didn’t die yet.”</text:p>
      <text:p text:style-name="P7">Suddenly they heard ragly shout. Tepid form appeared fron of Sheba and Ibilisi.</text:p>
      <text:p text:style-name="Standard"><text:span text:style-name="T4">”What a hell…” </text:span><text:span text:style-name="T1">Ace yelped.</text:span></text:p>
      <text:p text:style-name="P7">The form raised it’s hand and suddenly Ace’s gun flied plenty meteres further.</text:p>
      <text:p text:style-name="P7">”When you insult my sisters… you insult me at the same time!” Said familiar voice.</text:p>
      <text:p text:style-name="P7"><text:soft-page-break/>”Waff?” Sheba moaned and looked up.</text:p>
      <text:p text:style-name="P7">Front of her was really standing her dead cannibal sister.</text:p>
      <text:p text:style-name="P7">Instantly Waff started transforming. It turned around to Sheba, there wasn’t standing Waff anymore…</text:p>
      <text:p text:style-name="P7">”Lucifer?” Ibilisi whispered suspicious.</text:p>
      <text:p text:style-name="P7">“No one hurts my sister.” Lucifer said cold voice and turned around again. Suddenly Heka notice a another form appearing front of him. Only for a hundredth part of a second Waff’s face distinguished and in a moment whole room filled up with light. From the middle of the shining they could hear only sorely screaming.</text:p>
      <text:p text:style-name="P7">When the ligh ashamed, Lucifer, Waff and Heka were gone.</text:p>
      <text:p text:style-name="P7">Ibilisi stood up and glanced Ace.</text:p>
      <text:p text:style-name="P7">“It’s pay back time, honey.” She said wickedly.</text:p>
      <text:p text:style-name="P7">Lucifer’s and Sheba’s offspring were staring the incident dumbfound from the side.</text:p>
      <text:p text:style-name="P7">Ibilisi and Pinali walked to Ace.</text:p>
      <text:p text:style-name="Standard"><text:span text:style-name="T4">”Leave me alone!” </text:span><text:span text:style-name="T1">Ace wailed.</text:span></text:p>
      <text:p text:style-name="P7">”Now do you belive me, Pinali?” Ibilisi said tranquilly.</text:p>
      <text:p text:style-name="Standard"><text:span text:style-name="T1">“Yes!” </text:span><text:span text:style-name="T4">Pinali said with evil smile.</text:span></text:p>
      <text:p text:style-name="P6">”KATRIN! SPIKE!” Ibilisi shouted.</text:p>
      <text:p text:style-name="P7">Reticently light shade appeared next to them.</text:p>
      <text:p text:style-name="Standard"><text:span text:style-name="T1">“What’s happening?” </text:span><text:span text:style-name="T4">They heard Nikita whining fearfully.</text:span></text:p>
      <text:p text:style-name="P7">Two translucent forms stood next to Ibilisi and Pinali.</text:p>
      <text:p text:style-name="P7">“That minnow dorbeetle will pay.” Said slight voice, what sounded fallaciously like Spike.</text:p>
      <text:p text:style-name="P7">Soon the forms be distinguished more clearer.</text:p>
      <text:p text:style-name="P7">“It’s impossible…” Ace moned and tried to retreat.</text:p>
      <text:p text:style-name="P7">“Well it’s not.” Katrin said. ”The Evil Gang’s members never leave each others.”</text:p>
      <text:p text:style-name="P7">Ibilisi looked over Spike.</text:p>
      <text:p text:style-name="P7">Spike smiled and raised his sunglasses off and exposed his bluish eyes. Blue coloured eyes, which he had inheirt from his mother, Pip.</text:p>
      <text:p text:style-name="Standard"><text:span text:style-name="T1">“</text:span><text:span text:style-name="T9">He’s</text:span><text:span text:style-name="T1"> </text:span><text:span text:style-name="T4">yours</text:span><text:span text:style-name="T1">.” </text:span><text:span text:style-name="T4">Ibilisi</text:span><text:span text:style-name="T1"> </text:span><text:span text:style-name="T4">whispered</text:span><text:span text:style-name="T1">. </text:span></text:p>
      <text:p text:style-name="P6"/>
      <text:p text:style-name="P7">Sheba woke at dawn to horrible pain and looked around. They still were at the warehouse. Everybody were sleeping; Ibilisi, Pinali, Tiikeri, Nero Donitsi, Nikita, Raya, Kanuvya, Timba, Subotai, Mary, Morticia and six Heka’s partners. Including Heka, Ace was gone too. </text:p>
      <text:p text:style-name="P7">She scrambled up and limped to Ibilisi and Pinali, and tried to wake them.</text:p>
      <text:p text:style-name="P7">”Hey… wake up.” She whispered and shuck both gently.</text:p>
      <text:p text:style-name="Standard"><text:span text:style-name="T1">“Whattah?” </text:span><text:span text:style-name="T4">Pinali mumbled and opened slightly her eyes. ”What happened?”</text:span></text:p>
      <text:p text:style-name="P7">“I’d like to know that too.”</text:p>
      <text:p text:style-name="P7">Ibilisi sat up and looked around. ”I knew it was true.”</text:p>
      <text:p text:style-name="P7">“What is what?” Pinali muttered and ubbed her eyes.</text:p>
      <text:p text:style-name="Standard"><text:span text:style-name="T4">“They haven’t left us. Even when they’re dead.” </text:span><text:span text:style-name="T1">Ibilisi </text:span><text:span text:style-name="T4">mumbled</text:span><text:span text:style-name="T1">.</text:span></text:p>
      <text:p text:style-name="P7">Sheba chuckled. ”What ever.” naurahti.</text:p>
      <text:p text:style-name="P7">In a moment they noticed that others were awaking. Others except Morticia.</text:p>
      <text:p text:style-name="Standard"><text:span text:style-name="T1">“What happened?” </text:span><text:span text:style-name="T4">Nero mumbled. ”Just like some one had tugged to unconscious”</text:span></text:p>
      <text:p text:style-name="Standard"><text:span text:style-name="T1">”</text:span><text:span text:style-name="T4">Same</text:span><text:span text:style-name="T1"> </text:span><text:span text:style-name="T4">here</text:span><text:span text:style-name="T1">.” Kanuvya lisped.</text:span></text:p>
      <text:p text:style-name="P7">Sheba walked to Morticia and held her hand on the bullet wound.</text:p>
      <text:p text:style-name="Standard"><text:span text:style-name="T4">She shauck her gently. </text:span><text:span text:style-name="T1">“Morticia. </text:span><text:span text:style-name="T4">Hey. Wake up.”</text:span></text:p>
      <text:p text:style-name="Standard"><text:span text:style-name="T4">Morticia didn’t react. </text:span><text:span text:style-name="T1">“Waka up.”</text:span></text:p>
      <text:p text:style-name="P7">Nero stepped closer and fummbled his cousin’s pulse. His expression was calm.</text:p>
      <text:p text:style-name="Standard"><text:span text:style-name="T1">”Mother…” </text:span><text:span text:style-name="T4">He said quietly. ”She is dead.”</text:span></text:p>
      <text:p text:style-name="P7">Sheba raised her hand on her mouth.</text:p>
      <text:p text:style-name="P7"><text:soft-page-break/>Mary walked to her dead sister and shuck her head.</text:p>
      <text:p text:style-name="P7">“No. This is all my fault.”</text:p>
      <text:p text:style-name="Standard">”Mary.” Sheba mumbled.</text:p>
      <text:p text:style-name="Standard">“I didn’t take care of her.” Mry whispered and burst into tears.</text:p>
      <text:p text:style-name="P7">Sheba stood up and hugged her. ”Useless to blame yourself… Ace is the one to blame.”</text:p>
      <text:p text:style-name="P7">Pinali and Ibilisi walked to them.</text:p>
      <text:p text:style-name="Standard"><text:span text:style-name="T4">”Let’s get out of here.” </text:span><text:span text:style-name="T1">Pinali </text:span><text:span text:style-name="T4">whispered</text:span><text:span text:style-name="T1">.</text:span></text:p>
      <text:p text:style-name="P6"/>
      <text:p text:style-name="P3"/>
      <text:p text:style-name="P2">6.They’re just a family</text:p>
      <text:p text:style-name="P2"/>
      <text:p text:style-name="P7">Mary and Sheba were sitting in the balcony and drinking cola-fanta mix up, both of the. Liking such mess wasn’t only connective thing between them. They were also closly related to each others and, that they had experienced lot of things.</text:p>
      <text:p text:style-name="P7">Soon Diddo, Dammid and Diabloa rushed to the.</text:p>
      <text:p text:style-name="Standard"><text:span text:style-name="T4">”Give me a gulp.” </text:span><text:span text:style-name="T1">Diabloa whined..</text:span></text:p>
      <text:p text:style-name="P7">”No I won’t” Sheba giggled.</text:p>
      <text:p text:style-name="P7">Mary glanced amused to Diddo.</text:p>
      <text:p text:style-name="Standard"><text:span text:style-name="T4">”What shall we do tonight, kids?” </text:span><text:span text:style-name="T1">She asked.</text:span></text:p>
      <text:p text:style-name="Standard"><text:span text:style-name="T4">”Let’s do some arsons!” </text:span><text:span text:style-name="T1">Diabloa </text:span><text:span text:style-name="T4">yelped</text:span><text:span text:style-name="T1">.</text:span></text:p>
      <text:p text:style-name="Standard"><text:span text:style-name="T4">”No. We shall heads from bunch of dolls.” </text:span><text:span text:style-name="T1">Diddo </text:span><text:span text:style-name="T4">shouted</text:span><text:span text:style-name="T1">.</text:span></text:p>
      <text:p text:style-name="Standard"><text:span text:style-name="T4">”No we shall shoot little birds!” </text:span><text:span text:style-name="T1">Dammid </text:span><text:span text:style-name="T4">hissed</text:span><text:span text:style-name="T1">.</text:span></text:p>
      <text:p text:style-name="P7">Mary and Sheba burst into laugh.</text:p>
      <text:p text:style-name="Standard"><text:span text:style-name="T4">”I like Diabloa’s essence.” </text:span><text:span text:style-name="T1">Mary chuckled. </text:span></text:p>
      <text:p text:style-name="P7">In a moment Subotai, Timba, Nero and Tiikeri stepped outside to them.</text:p>
      <text:p text:style-name="Standard"><text:span text:style-name="T4">“Hello there chuldren.” </text:span><text:span text:style-name="T1">Mary giggled.</text:span></text:p>
      <text:p text:style-name="Standard"><text:span text:style-name="T4">”Eh, shut up, cousin.” </text:span><text:span text:style-name="T1">Tiikeri </text:span><text:span text:style-name="T4">chuckled</text:span><text:span text:style-name="T1">.</text:span></text:p>
      <text:p text:style-name="P7">Mary glanced Subotai. ”It must be provoking, that you couldn’t revenge to Heka with your own hands.”</text:p>
      <text:p text:style-name="Standard"><text:span text:style-name="T4">Subotai shrugged his shoulders. ”Well.. maybe a little.” </text:span><text:span text:style-name="T1">He </text:span><text:span text:style-name="T4">mumbled</text:span><text:span text:style-name="T1">.</text:span></text:p>
      <text:p text:style-name="Standard"><text:span text:style-name="T1">”Trust me.” </text:span><text:span text:style-name="T4">Mary laughed. ”Heka wasnt worth it…”</text:span></text:p>
      <text:p text:style-name="P6">Subotai smiled.</text:p>
      <text:p text:style-name="P7">Nero walked closer to Mary.</text:p>
      <text:p text:style-name="P7">“I was thinking… I mean Morticia…” He mumbled. “What were those attacks she got?”</text:p>
      <text:p text:style-name="P7">Mary glanced Sheba, as allowing her to do the talking.</text:p>
      <text:p text:style-name="Standard"><text:span text:style-name="T1">”Well…” </text:span><text:span text:style-name="T4">Sheba mumbled. ”Doctors said that, any kind of a firm diagnos can’t be stated ’cuase she is dead… anything’s possible…”</text:span></text:p>
      <text:p text:style-name="P7">Suddenly Takeshi arrived, carrying Monica in his arms.</text:p>
      <text:p text:style-name="Standard"><text:span text:style-name="T1">”</text:span><text:span text:style-name="T4">Hallo</text:span><text:span text:style-name="T1"> </text:span><text:span text:style-name="T4">there</text:span><text:span text:style-name="T1">!” Monica </text:span><text:span text:style-name="T4">chuckled</text:span><text:span text:style-name="T1">.</text:span></text:p>
      <text:p text:style-name="P7">”It’s hard to belive.” Subotai said and smiled. “Takeshi and Monica have had secret relationship.”</text:p>
      <text:p text:style-name="Standard"><text:span text:style-name="T4">“Yeah… and hard to image it… hehe…” </text:span><text:span text:style-name="T1">Tiikeri </text:span><text:span text:style-name="T4">laughed</text:span><text:span text:style-name="T1">.</text:span></text:p>
      <text:p text:style-name="P7">”Shut up singles…” Takeshi stated. </text:p>
      <text:p text:style-name="P7">Mary looked first Sheba, then Diddo beside her.</text:p>
      <text:p text:style-name="P7">“Do.. do you think it’s all over?” She asked quietly from Sheba.</text:p>
      <text:p text:style-name="P7">Sheba looked over her. ”Eh… well… I… can’t tell…” She stammered. “In this gang anything can happen.”</text:p>
      <text:p text:style-name="P7">”Gang?” Timba yelped. “We’re a family!”</text:p>
      <text:p text:style-name="P7"/>
      <text:p text:style-name="P7">THE END</text:p>
      <text:p text:style-name="P7"/>
      <text:p text:style-name="P7"><text:soft-page-break/></text:p>
      <text:p text:style-name="P7"/>
      <text:p text:style-name="P4"/>
      <text:p text:style-name="P5"/>
      <text:p text:style-name="P5">Owned for old and new TEG members;</text:p>
      <text:p text:style-name="Text_20_body">Antique, Sheba, Leikoss, Kanuvya, Oopsy, Timba tt, Subotai, DaSarabi, Yamita, Katrin, Aladasian, Phoebe, Inhix, Raya, Nikita, Ibilisi, Pinali, Saila, Emppu, Zoyla, Jabari etc.</text:p>
      <text:p text:style-name="Standard"/>
      <text:p text:style-name="Standard"/>
      <text:p text:style-name="Standard"/>
      <text:p text:style-name="Standard"/>
      <text:p text:style-name="Standard"/>
      <text:p text:style-name="Standard"/>
      <text:p text:style-name="Standard"/>
      <text:p text:style-name="Standard"/>
      <text:p text:style-name="Standard"><text:s text:c="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style="italic" style:font-size-asian="14pt" style:font-style-asian="italic"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Kappaleen_20_oletusfontti" style:display-name="Kappaleen oletusfontti"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Evil Gang’s story 4</dc:title>
    <meta:initial-creator>Saara Tolonen</meta:initial-creator>
    <meta:creation-date>2002-04-25T14:41:00</meta:creation-date>
    <dc:creator>Tolonen, Saara</dc:creator>
    <dc:date>2002-05-29T15:05:00</dc:date>
    <meta:editing-cycles>86</meta:editing-cycles>
    <meta:editing-duration>PT13H18M</meta:editing-duration>
    <meta:document-statistic meta:table-count="0" meta:image-count="0" meta:object-count="0" meta:page-count="18" meta:paragraph-count="641" meta:word-count="8255" meta:character-count="48881" meta:non-whitespace-character-count="41199"/>
    <meta:generator>LibreOffice/7.1.1.2$Windows_X86_64 LibreOffice_project/fe0b08f4af1bacafe4c7ecc87ce55bb426164676</meta:generator>
  </office:meta>
</office:document-meta>
</file>