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text-properties fo:font-size="14pt" fo:language="fi" fo:country="FI" fo:font-weight="bold" style:font-size-asian="14pt" style:font-weight-asian="bold" style:font-weight-complex="bold"/>
    </style:style>
    <style:style style:name="P4" style:family="paragraph" style:parent-style-name="Standard">
      <style:text-properties fo:font-size="14pt" fo:language="fi" fo:country="FI" fo:font-style="italic" fo:font-weight="bold" style:font-size-asian="14pt" style:font-style-asian="italic" style:font-weight-asian="bold" style:font-style-complex="italic" style:font-weight-complex="bold"/>
    </style:style>
    <style:style style:name="P5"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P6" style:family="paragraph" style:parent-style-name="Standard">
      <style:text-properties fo:language="fi" fo:country="FI"/>
    </style:style>
    <style:style style:name="P7" style:family="paragraph" style:parent-style-name="Standard" style:master-page-name="Standard">
      <style:paragraph-properties style:page-number="auto"/>
      <style:text-properties fo:font-size="14pt" style:font-size-asian="14pt"/>
    </style:style>
    <style:style style:name="T1" style:family="text">
      <style:text-properties fo:language="fi" fo:country="FI"/>
    </style:style>
    <style:style style:name="T2" style:family="text">
      <style:text-properties fo:language="fi" fo:country="FI" fo:font-style="italic" style:font-style-asian="italic" style:font-style-complex="italic"/>
    </style:style>
    <style:style style:name="T3" style:family="text">
      <style:text-properties fo:font-size="14pt" fo:font-weight="bold" style:font-size-asian="14pt" style:font-weight-asian="bold" style:font-weight-complex="bold"/>
    </style:style>
    <style:style style:name="T4" style:family="text">
      <style:text-properties fo:font-size="14pt" fo:language="fi" fo:country="FI" fo:font-weight="bold" style:font-size-asian="14pt" style:font-weight-asian="bold" style:font-weight-complex="bold"/>
    </style:style>
    <style:style style:name="T5" style:family="text">
      <style:text-properties fo:font-size="14pt" fo:font-style="italic" fo:font-weight="bold" style:font-size-asian="14pt" style:font-style-asian="italic" style:font-weight-asian="bold" style:font-style-complex="italic" style:font-weight-complex="bold"/>
    </style:style>
    <style:style style:name="T6" style:family="text">
      <style:text-properties fo:language="sv" fo:country="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he Evil Gang’s story 4</text:p>
      <text:p text:style-name="P1">*The final occurrence*</text:p>
      <text:p text:style-name="P1"/>
      <text:p text:style-name="P1">ALL TEG STORIES WROTE BY LUCIFER KC</text:p>
      <text:p text:style-name="P1">TRANSLATIONS BY LUCIFER KC &amp; SHEBA</text:p>
      <text:p text:style-name="Standard"/>
      <text:p text:style-name="Standard"/>
      <text:p text:style-name="Standard"/>
      <text:p text:style-name="Standard">Cast: Sheba McCodey, Kanuvya Damon, Raya Damon, Nikita Damon, Subotai Damon, Timba Damon, Phoebe Watterson, Damien Johnson, Kyle Greyberg, Nero Ramer, Tiikeri Ramer, Donitsi Ramer, Takeshi Libton, Aladasian Ahtola, Dammid Damon, Diddo Damon, Diabloa Damon, Monica Jellyton, Pinali Scott, Ibilisi Scott, Heka Kauffmann, Sami Tuomi, Ace Peck, Mary Peck, Morticia Peck, Xik Stanley</text:p>
      <text:p text:style-name="Standard"/>
      <text:p text:style-name="Standard">Also few special appearances!! </text:p>
      <text:p text:style-name="Standard"/>
      <text:p text:style-name="P2">1.The Evil Gang’s new impact</text:p>
      <text:p text:style-name="P2"/>
      <text:p text:style-name="P6">Kolme rasavilliä lasta juoksivat ympäri Ericin ja Marcuksen lapsuudenkotia. He vilistivät 38vuotiaan anthro kissan ohi.</text:p>
      <text:p text:style-name="P6">”RAUHOITTUKAA PERKELE!” Hän huusi. Se oli Sheba. Isabellen ja Benjaminin viimeinen elossa oleva lapsi.</text:p>
      <text:p text:style-name="P6">Yksi lapsista pysähtyi isoäitinsä sisaren eteen ja hymyili lempeästi.</text:p>
      <text:p text:style-name="P6">”Sinuun voi aina luottaa Diddo.” Sheba naureskeli lempeästi. Diddo oli Lucifer lapsen, Antiquen ja Kyle Greybergin yksi kolmesta lapsesta. Diddo ja tämän sisko, Diabloa ja veli, Dammid olivat kaikki erinäköisiä. Diddo muistutti eniten äitiään, Antiqueta. Diabloassa oli eniten isänsä ulkonäköä ja Dammidissä oli kummankin ulkonäköä, tai ainakin Sheba ja Kylen mielestä.</text:p>
      <text:p text:style-name="P6">Kyle lampsi Sheban luo.</text:p>
      <text:p text:style-name="P6">”Penskat taas pahanteossa…?” Kyle naureskeli.</text:p>
      <text:p text:style-name="P6">”Noh…” Sheba huokaisi. ”Siihen tottuu…”</text:p>
      <text:p text:style-name="P6">Samassa kuului tuttu ääni keittiöstä päin: ”Olisittepa nähneet heidän äitinsä ja setänsä nuorina.”</text:p>
      <text:p text:style-name="P6">Phoebe ja Damien olivat ilmestyneet ovensuuhun.</text:p>
      <text:p text:style-name="P6">Phoebe oli Inhix Wattersonin pikkusisko. Inhix oli menehtynyt auto-onnettomuudessa Marcuksen, Antiquen ja Katrinin kanssa runsaat viisi vuotta sitten. Kyle oli ainoa eloon jäänyt, koska vain hän oli käyttänyt turvavyötä. Heti Onnettomuuden jälkeen Antique oli synnyttänyt kolme lasta, jonka jälkeen oli menehtynyt lopullisesti.</text:p>
      <text:p text:style-name="P6">Damien oli Daniel Johnsonin poika. Lucifer oli adoptoinut tämän runsas 20 vuotta sitten. Daniel oli ollut juuri se sama henkilö joka oli raiskannut Luciferin. Sen johdosta Lucifer tuli raskaaksi ja sai Antiquen. Luciferin sisko, Waff oli murhannut Danielin nähtyään mitä se saasta oli tehnyt Luciferille.</text:p>
      <text:p text:style-name="P6">”Mitä ipanat?” Sheba naureskeli noille kahdelle.</text:p>
      <text:p text:style-name="P6">”Ipanat?” Damien nurisi. ”Kyllä mä sulle ipanat näytän…”</text:p>
      <text:p text:style-name="P6">Phoebe purskahti nauruun.</text:p>
      <text:p text:style-name="P6">Dammid ravasi Kylen luo ja alkoi kiskoa tätä hihasta.</text:p>
      <text:p text:style-name="P6">”Missä Aladin on?” Se lässytti.</text:p>
      <text:p text:style-name="P6">Kyle naurahti. ”Ei Aladin, vaan Aladasian… ja hän on Takeshin kanssa vierailemassa DaSarabin ja muiden haudoilla.”</text:p>
      <text:p text:style-name="P6"><text:soft-page-break/>DaSarabi oli liittynyt ystäväpiiriin Takeshin kanssa sen jälkeen kun Eric, Waff ja Lucifer olivat jo kuolleet. Hän oli kuollut syöpään runsas puolivuotta Inhixin ja muiden auto-onnettomuuden jälkeen.</text:p>
      <text:p text:style-name="P6">Sheba käveli Damienin ja Phoeben ohi keittiöön, suoraan jääkaapille ja avasi oven. Hän otti kaksi limsa pulloa ulos. Toisessa oli Pepsiä ja toisessa Fantaa. Hän koppasi tiskipöydältä käyttämänsä lasin ja kaatoi ensin puoleenväliin Pepsiä ja loput Fantaa. Sitten hän otti lusikan ja sekoitti juomaansa. Hän viskaisi lusikan lavuaariin ja laittoi pullot takaisin jääkaappiin ja marssi takaisin olohuoneeseen.</text:p>
      <text:p text:style-name="P6">”Sheba vauhdissa jälleen…” Kyle naureskeli.</text:p>
      <text:p text:style-name="P6">Sheba hymyili. ”Onko valittamista?” Hän naurahti ja käveli kohti ulko-ovea.</text:p>
      <text:p text:style-name="P6">Sheba asteli ulos raikkaaseen kevät ilmaan ja katseli ympärilleen. Suurin osa vanhoista ja autioista rakennuksista oli jälleenrakennettu ja uudisasutettu. Hän vilkaisi oikealle, Inhixin vanhaa taloa. Nykyisin hän asui siellä Phoeben, Damienin, poikiensa Tiikerin, Neron ja Donitsin, sekä Luciferin kaksoisolennon, Monican kanssa. Kyle kakaroineen asui Luciferin jälkikasvun kanssa tässä asunnossa, jonka verannalla Sheba nyt seisoi. Se oli ollut Sheban miehen, Marcuksen ja Luciferin miehen, Ericin lapsuuskoti. Perhe oli joutunut auto-onnettomuuteen ja Marcus luuli olleensa ainoa eloon jäänyt. Eric oli ollut niin pieni, ettei muistanut paljoa mitään, mutta juuri kun Eric veti viimeisiä hengenvetojaan kummatkin, sekä Marcus että Eric saivat tietää olevansa veljiä.</text:p>
      <text:p text:style-name="P6">Pihalla painivat Timba ja Subotai, kummatkin Luciferin lapsia. Huomattuaan Sheban, he keskeyttivät puuhansa ja kompuroivat verannan rappusille istumaan.</text:p>
      <text:p text:style-name="P6">”Miten menee?” Timba läähätti. Sheba huokaisi. Vain nuo kaksi tiesivät Sheban salaisuuden. Siksi he kyselivät jatkuvasti tämän vointia.</text:p>
      <text:p text:style-name="P6">”Ihan hyvin…” Sheba totesi. ”En tiedä kauanko jaksan salata sitä muilta. Täysi työ oli salata se Katrinilta.”</text:p>
      <text:p text:style-name="P6">Subotai ja Timba huokaisivat yhtä aikaa.</text:p>
      <text:p text:style-name="P6">”No… ei me voida estää… Ja ehkä muiden oliskin parempi tietää sun Parkinsonin taudista.” </text:p>
      <text:p text:style-name="P6">Samassa viereisellä tiellä ajoi auto talon editse. Sheba ei ollut varma, mutta hän oli näkevinään kaksi todella tuttua henkilö auton kyydissä.</text:p>
      <text:p text:style-name="Standard"><text:span text:style-name="T1">”…</text:span><text:span text:style-name="T2">Scott…</text:span><text:span text:style-name="T1">” hän kuiskasi.</text:span></text:p>
      <text:p text:style-name="P6">”Mitä?” Timba murahti. ”Ketä?”</text:p>
      <text:p text:style-name="P6">Sheba puri alahuultaan ja mietti hetken. Hän puolillaan olevan limsalasinsa viereiselle pöydälle ja lähti kävelemään auton ajo suuntaan. </text:p>
      <text:p text:style-name="P6">Auto oli parkkeerannut Aladasianin asunnon naapuriin. Sheba käveli nopeasti autoa ja siitä ulos tulleita, kahta henkilöä kohti.</text:p>
      <text:p text:style-name="P6">”Pinali?” Sheba huudahti, jolloin kumpikin vieraista käänsi päänsä häneen päin. ”Ibilisi!”</text:p>
      <text:p text:style-name="P6">”Sheba?” Toinen anthro- leijonista mutisi epäuskoisena.</text:p>
      <text:p text:style-name="P6">Kun Sheba viimein saavutti heidät hän oli pyörtyä onnesta nähdessään vanhoja tuttuja. Ei varsinaisesti hänen ystäviään, mutta nuo kaksi olivat Luciferin vanhoja ystäviä.</text:p>
      <text:p text:style-name="P6">”Mitä te täällä teette?” Sheba mutisi.</text:p>
      <text:p text:style-name="P6">Pinali naurahti. ”Samaa me voitais kysyä sinulta ja mies ystäviltäsi.” Hän tokaisi ja nyökätti päätään Timbaan ja Subotaihin jotka hölkkäsivät paikalle.</text:p>
      <text:p text:style-name="P6">”Ehei…” Sheba läähätti. ”Ei nää ole mun miesystäviä… Ne on Luciferin lapsia.”</text:p>
      <text:p text:style-name="P6">Ibilisi ja Pinali kastahtivat toisiaan hieman hämmentyneinä. </text:p>
      <text:p text:style-name="P6">”Vai niin.” Ibilisi mutisi.</text:p>
      <text:p text:style-name="P6">Pinali vain naurahti. ”No missä Luci, Katrin, Lancer ja Waff luuraa…?”</text:p>
      <text:p text:style-name="P6">Sheban hymy hyytyi.</text:p>
      <text:p text:style-name="P6">”Entä Spike, Dali ja Mansonin veljekset.”</text:p>
      <text:p text:style-name="P6">”Ah- hah.” Subotai mutisi hieman hämmentyneenä.</text:p>
      <text:p text:style-name="P6"><text:soft-page-break/>Sheba ei tiennyt mistä aloittaa. Hän selitti sen miten Lucifer, Waff ja Lancer olivat murhanneet Isabellen ja Benjaminin juuri Ibilisin ja Pinalin lähdettyä. Sen jälkeen sisarukset olivat riitaantuneet ja lähteneet omille teilleen. Kuinka Sheba oli tavannut Marcuksen ja saanut lapsia.</text:p>
      <text:p text:style-name="P6">Kuultuaan koko sopan, Pinali ja Ibilisi olivat oudon rentoja. Kuin olisivat aavistaneet jotain tuollaista tapahtuneen.</text:p>
      <text:p text:style-name="P6">”Surullista…” Ibilisi mutisi.</text:p>
      <text:p text:style-name="P6">Subotai asteli lähemmäs äitinsä vanhoja ystäviä.</text:p>
      <text:p text:style-name="P6">”Te ootte siis ne kaksi häijyläistä, joista mutsi kertoi hieman.”</text:p>
      <text:p text:style-name="P6">Pinali kohautti kulmiaan. ”Ai niin vai.”</text:p>
      <text:p text:style-name="P6">Subotai ja Timba olivat erityisen kiinnostuneita Ibilisin oudosta ulkonäöstä, joka toi mieleen jonkin tuhansien vuosien unilta heränneen.</text:p>
      <text:p text:style-name="P6">”Tuletteko vierailulle?” Sheba kysäisi toiveikkaana.</text:p>
      <text:p text:style-name="P6">”Noh…” Ibilisi mutisi. ”Kyllä nyt uusiin naapureihin paranee tutustua.”</text:p>
      <text:p text:style-name="P6">”Naapureihin?” Timba mutisi.</text:p>
      <text:p text:style-name="P6">”Me muutetaan tänne.” Pinali sanoi osoittaen hieman murjuista asuntoa.</text:p>
      <text:p text:style-name="P6">Hetkeä myöhemmin Sheba, Pinali ja Ibilisi istuivat Inhixin entisen kodin keittössä juoden virvokkeita.</text:p>
      <text:p text:style-name="P6">”No mitä siun elämääs kuuluu?” Ibilisi kysäisi Shebalta.</text:p>
      <text:p text:style-name="P6">Sheba kohautti harteitaan. ”Jaah… aika ankeaa kun ystäviä putoilee vähän väliä viereltä.”</text:p>
      <text:p text:style-name="P6">”No mutta… koittaisit samaa kuin minäkin…” Ibilisi vinkkasi.</text:p>
      <text:p text:style-name="P6">”Ottamista yhteyttä kuolleisiin?” Sheba mutisi epäuskoisena.</text:p>
      <text:p text:style-name="P6">Ibilisi veti suunsa typerään virneeseen ja nyökäytti päätään.</text:p>
      <text:p text:style-name="P6">Sheba pyöritteli päätään ja sanoi:</text:p>
      <text:p text:style-name="P6">”Vaikka uskoisisinkin moiseen touhuun… ei minusta olisi siihen.”</text:p>
      <text:p text:style-name="P6">”Jos totta puhutaan… mä olen tiennyt Luciferin, Waffin, Katrinin, Spiken, Dalin, Charlien, Antiquen, Marilynin kuolemista jo kauan…” Ibilisi mutisi.</text:p>
      <text:p text:style-name="P6">”Charlien?” Sheba hätkähti. ”Onko Charliekin kuollut?”</text:p>
      <text:p text:style-name="P6">Ibilisi nyökäytti päätään. ”Kuoli huumeisiin… aivan kuin Zankin.”</text:p>
      <text:p text:style-name="P6">Sheba silmät laajenivat.</text:p>
      <text:p text:style-name="P6">”Öh.. pieni testi… kerro miten Lancer tapettiin.”</text:p>
      <text:p text:style-name="P6">”Waff iski kirveellä päähän.” Ibilisi mutisi rennon oloisesti. Sheba ei voinut käsittää. Hän ei ollut vihjaissutkaan Ibilisille tai Pinalille siitä, miten Lancer oli kuollut.</text:p>
      <text:p text:style-name="P6">”No… Luciferin kuollut esikoinen… kuinka monta lasta… ja nimet!” Sheba sanoi.</text:p>
      <text:p text:style-name="P6">”Odotas..” Ibilsi sanoi ja mietti hetken. ”Tytöt Diabloa ja Diddo, sekä poika Dammid… ja heidän isänsä on Kyle Greyberg…”</text:p>
      <text:p text:style-name="P6">Sheba oli sanaton.</text:p>
      <text:p text:style-name="P6">”Ja muistatko Antiquen päässä olleen arven…?” Ibilisi sanoi. Sheba nyökäytti päätään.</text:p>
      <text:p text:style-name="P6">”No se oli Antiquen puoli- siskon, Kanuvyan tekosia.”</text:p>
      <text:p text:style-name="P6">Sheban oli pakko nousta hetkeksi seisomaan. Hän käveli keittiön nurkalle eikä sanonut mitään.</text:p>
      <text:p text:style-name="P6">Pinali läppäsi sisarpuoltaan takaraivoon. ”Sinä ja suuri suusi.”</text:p>
      <text:p text:style-name="P6">Sheba asteli takaisin.</text:p>
      <text:p text:style-name="P6">”Uskon sinua nyt, Ibilisi.” Sheba mutisi. Ibilisin ilme kirkastui.</text:p>
      <text:p text:style-name="P6">”Joten haluan, että autat minua…”</text:p>
      <text:p text:style-name="P6">Ibilisi nousi seisomaan. ”Tunnet heikkeneväsi päivä päivältä. Pelkäät, että se jokin paha tapahtuu, et pysty suojelemaan perhettäsi… ja… olet huolissasi Parkinsonin taudistasi.”</text:p>
      <text:p text:style-name="P6">Sheba ja Pinali näyttivät jokseenkin järkyttyneiltä.</text:p>
      <text:p text:style-name="P6">”Pa- Parkinsonin tauti?” Pinali änkytti.</text:p>
      <text:p text:style-name="P6">”Miten tiesit?” Sheba mutisi. Pinali katsahti häntä järkyttyneenä.</text:p>
      <text:p text:style-name="P6">Ibilisi työnsi kätensä taskuihin. ”Marcus kertoi.” Sitä Sheban ei olisi pitänyt kuulla. Hän purskahti niin kovaan itkuun, että lyyhistyi lattialle.</text:p>
      <text:p text:style-name="P6"><text:soft-page-break/>Samassa Raya, Nikita, Timba, Subotai, Kanuvya, Damien ja Phoebe marssivat paikalle.</text:p>
      <text:p text:style-name="P6">”Mitä ihm…” Raya mutisi.</text:p>
      <text:p text:style-name="P6">”she- selitä Ibilsi… sinähän tiedät enemmän kuin minä…” Sheba nyyhkytti.</text:p>
      <text:p text:style-name="P6">Ibilisi punastui hieman. ”Noh…” Hän aloitti. ”Marcus oli ensimmäinen, joka sai tietää Sheba Parkinsonin taudista…”</text:p>
      <text:p text:style-name="P6">”Sheba MISTÄ?” Kanuvya huudahti.</text:p>
      <text:p text:style-name="P6">Rayan silmät laajenivat. ”Nyt tajuan…”</text:p>
      <text:p text:style-name="Standard"><text:span text:style-name="T1">Kaikki kasoivat Rayaa kummissaan, odottaen selitystä. ”Kun Sheba sai tietää Katrinin tappaneen Kim Andersonin, Marilyn Mansonin huonekaverin…” Raya selitti… ”Katrinhan sanoi: </text:span><text:span text:style-name="T2">Mä en tiedä mitä tapahtui. En hallinnut itseäni juuri sinä hetkenä.</text:span><text:span text:style-name="T1">”</text:span></text:p>
      <text:p text:style-name="P6">”Joten?” Damien murahti. Raya katsoi tätä happamasti.</text:p>
      <text:p text:style-name="Standard"><text:span text:style-name="T1">”Sen jälkeen Sheba oli sanonut: </text:span><text:span text:style-name="T2">Mikä meitä vaivaa</text:span><text:span text:style-name="T1">!”</text:span></text:p>
      <text:p text:style-name="P6">Ketään ei edelleenkään näyttänyt tajuavan Rayan pointtia.</text:p>
      <text:p text:style-name="Standard"><text:span text:style-name="T1">”Voi JEESUS! Ettekö te lahnat tajua… Sheba ja Marcus eivät haluun tai voineet paljastaa Sheban sairautta…Marcuskin oli vain tilittänyt: </text:span><text:span text:style-name="T2">Sitä on vaikea selittää</text:span><text:span text:style-name="T1">.”</text:span></text:p>
      <text:p text:style-name="P6">Viimein muutkin näyttivät tajunneen mistä oli kyse. Sheba nousi ylös.</text:p>
      <text:p text:style-name="P6">”Olisin halunnut kertoa jo silloin… mutta… en halunnut Katrinin huolestuvan.”</text:p>
      <text:p text:style-name="P6">”Mutta…” Timba mutisi. ”Etkö ikinä kertonutkaan siskollesi?”</text:p>
      <text:p text:style-name="P6">Sheba ravisteli päätään. ”En voinut… en vain voinut… sen jälkeen kun sain tietää hänen omista kohtauksistaan… en uskaltanut… pelkäsin minulle käyvän samalla tavalla…”</text:p>
      <text:p text:style-name="P6">Sen jälkeen kuolettava hiljaisuus laskeutui huoneeseen.</text:p>
      <text:p text:style-name="P6">”Nyt…” Ibilisi sanoi viimein. ”On selvästi aistittavissa vaara. Liittyen menneisyyteen.”</text:p>
      <text:p text:style-name="P6">”Miten niin?” Subotai murahti.</text:p>
      <text:p text:style-name="P6">”Ei teidän nuorempien vaan Sheban, Katrinin ja Luciferin.” Ibilisi huudahti.</text:p>
      <text:p text:style-name="P6">”Mitä tapahtuu?” Nikita kysyi pelokkaana. Ibilisi kohautti harteitaan epätietoisena.</text:p>
      <text:p text:style-name="P6">Pinali näytti mietteliäältä. ”Teidän on parempi vahtia nuorempianne. Mitä se onkin… en usko pelkkien kummitusten varoittelun auttavan teitä.”</text:p>
      <text:p text:style-name="P6">Phoebe ja Damien katsahtivat toisiaan hieman huvittuneina.</text:p>
      <text:p text:style-name="P6"/>
      <text:p text:style-name="P6"/>
      <text:p text:style-name="P2">2.Diddo Damon</text:p>
      <text:p text:style-name="P2"/>
      <text:p text:style-name="P6">Illan saapuessa Kyle leikki Diddon, Diabloan ja Dammidin kanssa hippaa pihalla.</text:p>
      <text:p text:style-name="P6">Vähänmatkan päässä oli tummanharmaa kurainen paketti auto. Autossa istui kaksi synkkää raavittua anthro sutta. </text:p>
      <text:p text:style-name="P6">”Siinä. Nuo kolmet ipanaa…” toinen sanoi. ”Kunhan tuo äijä poistuu paikalta.”</text:p>
      <text:p text:style-name="P6">Kyle väsyi leikkimiseen ja käväisi sisällä juomassa vettä. Juotuaan lasillisen kylmää raikasta vettä hän aikoi mennä kutsumaan muksut sisälle.</text:p>
      <text:p text:style-name="P6">”Missäs lapsukaiset on?” Phoebe kysyi sohvalta, Damienin kainalosta, kun Kyle pyyhälsi heidän ohi.</text:p>
      <text:p text:style-name="P6">”Leikkii ulkona… mä oon just hakemassa ne sisään.” Kyle tokaisi. Kunnes samassa ulkoa kuului kova kirkaisu. Kyle pelästyi valtavasti ja säntäsi pihalle Phoebe ja Damien kannoillaan. Kaksi heille tuntematonta anthro sutta raahasivat Diddoa ja Dammidia autoaan kohti. Dammid puraisi vaaleahiuksista sutta ranteeseen, jolloin se päästi otteensa.</text:p>
      <text:p text:style-name="P6">”Perkeleen ipana!” Mies mansasi.</text:p>
      <text:p text:style-name="P6">”Anna mennä Sami.” Tummahiuksinen mies huudahti raahaten Diddoa. Dammidin juostessa turvaan Damienin ja Phoeben luo, Kyle ryntäsi autoa kohti, pelastaakseen Diddon, mutta lurjukset kaasuttelivat nopeasti tiehensä.</text:p>
      <text:p text:style-name="P6">”EEIIIIIIII!!!” Kyle huusi ja lyyhistyi asvaltille, katsoen tiehensä kaahaavaa pakettiautoa.</text:p>
      <text:p text:style-name="P6">Damien, Phoebe, Diabloa ja Dammid juoksivat tämän luo.</text:p>
      <text:p text:style-name="P6"><text:soft-page-break/>”Keitä ne oli?” Phoebe mutisi kauhistuneena.</text:p>
      <text:p text:style-name="P6">”Ei hajuakaan.” Kyle änkytti surullisena ja nousi seisomaan. Hän kääntyi Diabloan ja Dammidin puoleen. ”Mitä tapahtui.”</text:p>
      <text:p text:style-name="P6">Diabloa näytti kuin mitään ei olisi tapahtunut. ”Ne kaksi vain tulivat ja ottivat Diddon.”</text:p>
      <text:p text:style-name="P6">”Yrittivät minutkin, mutta mä purasin siltä käden irti!!” Dammid uhoi.</text:p>
      <text:p text:style-name="P6">Damien ja Phoebe purivat huuliaan pidättääkseen naurunsa.</text:p>
      <text:p text:style-name="P6">Kyle huokaisi ja halasi lapsiaan.</text:p>
      <text:p text:style-name="P6">”Etsitään muut.” hän voihkaisi</text:p>
      <text:p text:style-name="P6"/>
      <text:p text:style-name="P6">Sheba, Ibilisi ja Pinali jutustelivat rauhallisesti olohuoneessa kun viisipäinen joukko kirmasi paikalle.</text:p>
      <text:p text:style-name="P6">”NE saivat Diddon.” Phoebe huohotti. Sheba hyppäsi ylös sohvalta ja oli kysymässä jotain, kun Kyle keskeytti:</text:p>
      <text:p text:style-name="P6">”Kä- kävin vain juomassa lasin vettä… sitten kuului kova kirkaisu. Kaksi anthro sutta… raahasi Diddoa ja Dammidia…” hän änkytti.</text:p>
      <text:p text:style-name="P6">Sheba puri huultaan. ”.. hetkinen…”</text:p>
      <text:p text:style-name="P6">”Dammid pääsi pakoon… Diddo.. Diddo kidnapattiin!!”</text:p>
      <text:p text:style-name="P6">”Rauhoitu perkele!” Sheba karjaisi ja samassa Kyle vaikeni.</text:p>
      <text:p text:style-name="P6">”No niin…” Sheba aloitti rauhallisesti. ”Miltä ne näyttivät? Sanoiko ne mitään?”</text:p>
      <text:p text:style-name="P6">Kyle mietti hetken suu auki. ”valkoharmaita anthro susia. toinen vaaleahiuksinen ja toisella oli tummat hiukset.” </text:p>
      <text:p text:style-name="P6">Sheba nyökäytti päätään.</text:p>
      <text:p text:style-name="P6">”Öh.. niillä oli tumma likainen pakettiauto… vaaleahiuksisen nimi oli joku… Sam.. tai Sami.”</text:p>
      <text:p text:style-name="P6">Sheban suu loksahti auki. ”Sami Tuomi ja Heka Kauffmann.” Hän kuiskasi.</text:p>
      <text:p text:style-name="P6">”Anteeksi ketä?” Damien murisi.</text:p>
      <text:p text:style-name="P6">”Meidän vanhoja verivihollisia…” Pinali tokaisi.</text:p>
      <text:p text:style-name="P6">”MITÄ NE MUSTA JA LAPSISTA HALUAA!!??” Kyle huusi järkyttyneenä.</text:p>
      <text:p text:style-name="P6">Sheba ravisteli päätään. ”Kerran henkilöt nimeltä Noto, Heka ja Sami pieksivät Luciferin syyttä. Mies nimeltä Elijah pelasti Luciferin. Lucifer korvasi tämän ampumalla Katrinin kanssa Noton.”</text:p>
      <text:p text:style-name="P6">Kyle repi hiuksiaan. ”Mutta DIDDO ON VASTA LAPSI!”</text:p>
      <text:p text:style-name="P6">”Diddo on Luciferin jälkeläinen… kostosta tässä on kyse.” Pinali sanoi.</text:p>
      <text:p text:style-name="P6">”Mutta jos Lucifer ja Katrin sen kerta tappo… niin miksi ne jälkikasvulle kostaa?” Phoebe mutisi.</text:p>
      <text:p text:style-name="P6">Sheba mietti hetken. ”Sitä pitää kysyä niiltä kahdelta. Mutta kysymys kuuluu… miksi ne meidät etsi käsiinsä, eikä Katrinin lapsia…”</text:p>
      <text:p text:style-name="P6">Damien, Phoebe ja Kyle mulkaisivat kummastuneina Shebaa. </text:p>
      <text:p text:style-name="P6">”Katrinillä oli lapsia?” Damien murahti. ”Mistä lähtien?”</text:p>
      <text:p text:style-name="P6">”Katrin jätti miesystävänsä, jolle hän odotti lapsia. Lasten synnyttyä Benjamin nappasi lapset ja luovutti ne ilmeisesti Ace Peckille… eli lasten isälle.” Sheba selitti.</text:p>
      <text:p text:style-name="P6">”Antiquella oli serkkuja… joita se ei koskaan tavannut…” Damien mutisi.</text:p>
      <text:p text:style-name="P6">Sheba ravisteli päätään. ”Unohdetaan muu. Nyt pitää saada Diddo takaisin elävänä…”</text:p>
      <text:p text:style-name="P6">”Mitä jos etsisimme tämän Acen ja lapset?” Phoebe ehdotti.</text:p>
      <text:p text:style-name="P6">Sheba mietti taas hetken. ”Siihen menisi liikaa aikaa…”</text:p>
      <text:p text:style-name="P6">”Sami ja Heka ilmeisesti yrittävät houkutella meidät kaikki esiin.” Ibilisi sanoi.</text:p>
      <text:p text:style-name="P6">Kyle näytti masentuneelta ja halasi kahta lastaan.</text:p>
      <text:p text:style-name="P6">Samassa Sheban kännykkä alkoi soida. Tilanne oli jännittynyt, eikä kukaan sanonut mitään.</text:p>
      <text:p text:style-name="P6">”Niin?” Sheba vastasi.</text:p>
      <text:p text:style-name="P6">Muut kuuntelivat vierestä mitä Sheba puhui.</text:p>
      <text:p text:style-name="P6">”Heka! Mitä teitte Didolle?”</text:p>
      <text:p text:style-name="Standard"><text:span text:style-name="T1">”</text:span><text:span text:style-name="T2">Rauhoitu huoran tytär</text:span><text:span text:style-name="T1">.” Heka mutisi käheällä äänellä. ”</text:span><text:span text:style-name="T2">Teette vain mitä käsken ja Luciferin lapselle ei käy kuinkaan.</text:span><text:span text:style-name="T1">”</text:span></text:p>
      <text:p text:style-name="P6"><text:soft-page-break/>”Ei Diddo ole Luciferin lapsi, vaan LAPSEN lapsi, ja vasta viisivuotias!”</text:p>
      <text:p text:style-name="P6">Heka vaikutti hieman yllättyneeltä, mutta pysyi silti kylmän rauhallisena.</text:p>
      <text:p text:style-name="P6">Puhelun loputtua, Sheba silmäili kaikkia vuoron perään.</text:p>
      <text:p text:style-name="P6">”No mitä ne sanoi?” Kyle mutisi.</text:p>
      <text:p text:style-name="P6">”Meidän pitää mennä erääseen osoitteeseen tiettyyn ajankohtaan.” Sheba sanoi ja laski kännykän pois kädestään.</text:p>
      <text:p text:style-name="P6">”Mihin? Milloin?” Phoebe mutisi.</text:p>
      <text:p text:style-name="P6">”Huomenna puolilta öin, Tehdaskuusitien isoimpaan rakennukseen.” Sheba sanoi.</text:p>
      <text:p text:style-name="P6">”Että mitä?” Damien murahti. ”Se on se sama rakennus johon me jäätiin väliaikaisesti kun oli vielä viisivuotias. Sama josta Katrin meidät löysi kymmenisen vuotta myöhemmin.”</text:p>
      <text:p text:style-name="P6">”Eikö se pitänyt olla kaupungin purkulistalla?” Phoebe mutisi.</text:p>
      <text:p text:style-name="P6">Damien katsahti tätä. ”Tiedät, ettei tämän kaupungin pääjehut saa mitään aikaa. Vanhoja saastaisia rakennuksia tai rikollisuutta ei saada laskettua, koska rahat mitä tarvitaan, virtaa heidän omiin taskuihin.”</text:p>
      <text:p text:style-name="P6"/>
      <text:p text:style-name="P6">Samoihin aikoihin Subotai ajeli yksikseen kohti kihlattunsa, ja hänen väliaikaista asuntoa. Subotai todella oli kihloissa. Nätin anthro koiran kanssa, jonka nimi oli Xik Stanley. Ongelma oli se, ettei neito pystynyt pitämään lupauksiaan. Jo aiemmin Subotai oli saanut Xikin kiinni kun tämä oli pettänyt Subotaita toisen miehen kanssa. Jos niin tapahtuisi vielä kerran, Subotai ei vain jättäisi Xikiä, vaan toden näköisesti tappaisi tämän.</text:p>
      <text:p text:style-name="P6">Hän ajoi pihalle. Makuuhuoneessa loisti himmeä valo. Hetkenpäästä Subotai asteli vaitonaisesti sisälle. Makuuhuoneesta kuului outoja ääniä. Hän hiipi ovelle ja siinä samassa kun hän näki Xikin, oli neidon kohtalo sinetöity.</text:p>
      <text:p text:style-name="P6">Subotai paiskasi oven auki. Xik ponnahti pois vieraan Anthro suden päältä a vinkaisi:</text:p>
      <text:p text:style-name="P6">”Subby!”</text:p>
      <text:p text:style-name="P6">”Vitun huora.” Subotai kuiskasi. ”Ja SINÄ et mene mihinkään!” Subotai karjaisi miehelle joka kipitti vaatekappaleitaan sylissä kantaen kohti ovea.</text:p>
      <text:p text:style-name="P6">”ANNA HÄNEN MENNÄ!” Xik kiljui, jolloin Subotai mulkaisi häntä niin häijysti, että Xik taisi jo tajuta mitä oli edessä.</text:p>
      <text:p text:style-name="P6">Anthro susi oli häipynyt ja Subotai joi vahvaa alkoholia vuoteen reunalla. Xikin hän oli sitonut sänkyyn, ettei tämä voisi tehdä mitään tyhmää.</text:p>
      <text:p text:style-name="P6">”Mä tiesin, että sä et voi pitää lupauksias.” Subotai sammalsi. ”Mä löin vetoa, että jonakin päivänä vielä nappaan sut.”</text:p>
      <text:p text:style-name="P6">Xik itki katkerasti. </text:p>
      <text:p text:style-name="P6">”Tiedätkös mikä oli vetoni pantti?” Subotai kuiskasi Xikille. Xik vain katsahti häntä kyyneleistä turvonneilla silmillään.</text:p>
      <text:p text:style-name="P6">”Pantti olit sinä… sinun henkesi.” Subotai sanoi.</text:p>
      <text:p text:style-name="P6">Xik yritti viimeisillään pelastaa nahkansa. ”Mä tiedän, että tein tyhmästi. Mä en ansaitse elää, mutta mitä hyödyt jos tapat minut?”</text:p>
      <text:p text:style-name="P6">Subotain kasvoille levisi outo hymy. ”En olekkaan kertonut sukulaisistani. Esimerkiksi mitä tätini teki, kun joku loukkasi häntä tai hänen siskojaan.”</text:p>
      <text:p text:style-name="P6">”Teet siis vain mitä hullu tätisi tekisi?”</text:p>
      <text:p text:style-name="P6">”Ei välttämättä.” Subotai sanoi. ”Tarkoitan, että… Ketä vain suvussamme tekisi niin… Tiedätkös Xik- kultani. Kun eräs Daniel raiskasi äitini kauan sitten… Tätini, Waff viilsi tältä mieheltä kurkun auki. Ja kun eräs pahuksen kolmikko oli hakannut äitiäni… hän ja tätini, Katrin ampuivat yhden näistä kiusanhengistä.”</text:p>
      <text:p text:style-name="P6">Xik oli suunniltaan.</text:p>
      <text:p text:style-name="P6">”Kun kerran meidän piti kadottaa eräs ruumis… Minä, Timba, puoli-siskoni Antique ja Antiquen puoli-veli, Damien… Eräs juoppo sattui paikalle, nimeltänsä Carlo. Koska se vain tuntui parhaalta… me tapoimme hänetkin…” Subotai kuiskasi.</text:p>
      <text:p text:style-name="P6"><text:soft-page-break/>”Ei…” Xik kuiskasi.</text:p>
      <text:p text:style-name="P6">Subotai nautti suunnattomasti hetkestä. Hän pyöritteli päätään. ”Olen pahoillani, etten kertonut tarkemmin sukuni pimeästä puolesta aiemmin.”</text:p>
      <text:p text:style-name="P6">Samassa Subotai viskaisi tyhjän pullo syrjään ja alkoi avata nauhoja, jotka pitelivät Xikiä.</text:p>
      <text:p text:style-name="P6">Xik <text:s/>nousi istumaan ja hieroi ranteitaan ja vaikeroi. Ennen kuin hän muuta ehti tehdä, Subotai kiepautti paksun lenkin Xikin kaulan ympärille.</text:p>
      <text:p text:style-name="P6">”Me lähdetään ajelulle.” Subotai sihisi ja veti köyden kanssa Xikiä perässään kohti ulko-ovea.</text:p>
      <text:p text:style-name="P6">Jonkin ajan kuluttua Subotai ajoi autolla pimeää metsätietä, Xik vierellään nyyhkien ja köysi lenkissä kaulan ympärillä.</text:p>
      <text:p text:style-name="P6">”Mä meinasin aluksi, että kurkun viiltäminen olisi sopiva keino… mutta en halua matkia Waffia… Joten pidetään me hirttäjäiset…” Subotai mutisi ohjatessaan autoa kapealla tiellä.</text:p>
      <text:p text:style-name="P6">Hetkenpäästä hän pysäytti auton ja nousi ulos. Hän käveli toiselle puolelle ja avasi Xikille oven.</text:p>
      <text:p text:style-name="P6">”Ala tulla!” Subotai murahti. Xik nousi varovaisesti ulos.</text:p>
      <text:p text:style-name="P6">”Eikö me voitaisi jutella tästä…” Hän nyyhki. Subotai naurahti ja tarttui köydenpäästä.</text:p>
      <text:p text:style-name="P6">Siinä samassa Xik ryntäsi juoksuun. Subotain ote köydestä irtosi ja Xik juoksi minkä väsyneistä jaloistaan pääsi. Alkoi hirvittävä takaa-ajo.</text:p>
      <text:p text:style-name="P6">”PAREMPI LUOVUTTAA!” Subotai huusi, kun hän hetki hetkeltä saavutti kihlattuaan. Pian hän sai taas otteen köydestä. Hän pysähtyi ja vetäisi vahvasti köydestä, jolloin Xik lennähti selälleen sammalikolle.</text:p>
      <text:p text:style-name="P6">Tytön yskiessään ilmaa keuhkoihin, Subotai asteli hänen luo ja tuijotti halveksivasti maassa makaavaa Xikiä.</text:p>
      <text:p text:style-name="P6">”Nouse ylös…” Subotai murisi. Xik nousi ylös ja katsoi hieman humaltunutta kissa-käärmettä. </text:p>
      <text:p text:style-name="P6">Subotai tunsi saman energian itsessään, kuin silloin kun hän yhdessä Timba, Damienin, Antiquen, Phoeben, Nikitan, Rayan ja Kanuvyan kanssa tappoivat Spiken ja Dalin isän, Iggyn. Sama energia jonka hän oli tuntenut kun Timba, hän, Damien ja Antique olivat raahanneet Marilyn Mansonin tapettua kämppäkaveria, Kimiä, ja jonka jälkeen he saivat mahdollisuuden tappaa sen juopon, nimeltä Carlo.</text:p>
      <text:p text:style-name="P6">Subotai lähti raahaamaan Xikiä kohti pientä kallion kielekettä. </text:p>
      <text:p text:style-name="P6">Kielekkeen reunamalla kasvoi iso vanha tammi. Subotai riuhtaisi Xikiä lähemmäs ja sitoi köyden pään tammen alaoksiston vahvimpaan oksaan.</text:p>
      <text:p text:style-name="P6">”Varoitin sinua… mun kanssa ei olisi kannattanut pelleillä…” Subotai sähisi ja asteli Xikiä kohti.</text:p>
      <text:p text:style-name="P6">”Kiltti…!” Xik aneli. ”Teen mitä vain… mitä vain, jotta…”</text:p>
      <text:p text:style-name="P6">”Mitä vain? No… tee minulle yksi palvelus.” Subotai mutisi ja veti Xikiä lähemmäs reunaa.</text:p>
      <text:p text:style-name="P6">”Sano terveisiä äidilleni!” hän tokaisi ja tönäisi Xikin reunalta.</text:p>
      <text:p text:style-name="P6">Sekunnissa köysi kiristyi ja pian oli taas aivan hiljaista.</text:p>
      <text:p text:style-name="P6">Subotaita alkoi jo mietityttää, mikä oli saanut hänet tappamaan hänen kihlattunsa. Hän istahti sammaleen peittämälle kalliolle. Hänhän oli hirviö. Aivan niin kuin oli hänen äitinsä ja tämän siskot ja veli… kuin äitinsä serkut ja äitinsä vanhemmat.</text:p>
      <text:p text:style-name="P6">Hetken aikaa mietiskeltyään, hän nousi ylös ja käveli takaisin autolle, jättäen Xikin roikkumaan köydenpäähän.</text:p>
      <text:p text:style-name="P6"/>
      <text:p text:style-name="P6"/>
      <text:p text:style-name="Standard"><text:span text:style-name="T4">3.Morticia’s </text:span><text:span text:style-name="T3">relatives</text:span></text:p>
      <text:p text:style-name="P3"/>
      <text:p text:style-name="P6">Aamun sarastaessa, kaksi anthro sutta ajoivat pakettiautonsa vanhan tehtaan pihalle.</text:p>
      <text:p text:style-name="P6">Lähellä oli vanha likaantunut kyltti jossa luki:</text:p>
      <text:p text:style-name="Standard"><text:span text:style-name="T1">’</text:span><text:span text:style-name="T2">Tehdashalli puretaan tulevana syksynä</text:span><text:span text:style-name="T1">’.</text:span></text:p>
      <text:p text:style-name="P6">Toinen susista raahasi pientä huopaan käärittyä lasta vierellään, kun he astelivat kohti suurta ruosteista ovea.</text:p>
      <text:p text:style-name="P6">Kun he pääsivät sisälle, heitä vastassa oli joukko oudon näköisiä anthroja.</text:p>
      <text:p text:style-name="P6"><text:soft-page-break/>Kun yksi pitkähiuksinen kissa näki tulijat se riensi vatsaan.</text:p>
      <text:p text:style-name="P6">”Heka! Sami… no onnistuiko keikka?”</text:p>
      <text:p text:style-name="P6">”Melkein täydellisesti.” Tummahiuksinen susi sanoi ja vetäisi huovan pois vieressään seisovan lapsen ympäriltä. ”Kolmesta, saimme vain yhden…”</text:p>
      <text:p text:style-name="P6">”Lisäksi, saimme tietää jotain muuta…” vaaleahiuksinen Sami mutisi.</text:p>
      <text:p text:style-name="P6">”mitä muka?” pitkähiuksinen mies murahti.</text:p>
      <text:p text:style-name="P6">”Nämä ei ole Luciferin lapsia…” Heka tokaisi ja katsahti Diddoon.</text:p>
      <text:p text:style-name="P6">”Että mitä?”</text:p>
      <text:p text:style-name="P6">”Rauhoitu, Ace… ne on Luciferin lasten lapsia…” Heka huudahti.</text:p>
      <text:p text:style-name="P6">Samassa Pesinvärinen kissa asteli Acen, Samin, Hekan ja pienen Diddon luo.</text:p>
      <text:p text:style-name="P6">”Ei siis ole serkku… sääli…” se mutisi.</text:p>
      <text:p text:style-name="P6">”Älä innostu Mary… kyllä sinä serkkujasi vielä tapaat.” Sami mutisi.</text:p>
      <text:p text:style-name="P6">”Parempi olisi…” Mary mutisi ja kyykistyi Diddon eteen.</text:p>
      <text:p text:style-name="P6">”Missä isä on?” Diddo mutisi unisena. Maryn kasvoille levisi häijy hymy.</text:p>
      <text:p text:style-name="P6">Diddo katsoi kiinnostuneena ympärilleen. Pian joku arpinen anthro kissa lampsi paikalle.</text:p>
      <text:p text:style-name="P6">Nähtyään Diddon sen silmät laajenivat. ”Antique!!!”</text:p>
      <text:p text:style-name="P6">”Morticia…” Mary mutisi ja nousi jälleen seisaalleen. ”Taas sä sekoilet… ja ketä on Antique?”</text:p>
      <text:p text:style-name="P6">”Minun äiti.” Diddo vingahti.</text:p>
      <text:p text:style-name="P6">Kaikkien katseet käännähtivät tähän pienokaiseen. ”Isäni on Kyle. Äiti kuoli kun synnyimme.”</text:p>
      <text:p text:style-name="P6">Morticia valahti polvilleen Diddon eteen.</text:p>
      <text:p text:style-name="P6">”Antique… oma pieni Antiqueni!” Se mutisi ja silitti Diddon hiuksia.</text:p>
      <text:p text:style-name="P6">”Ei kun mä olen Diddo…” Diddo mutisi.</text:p>
      <text:p text:style-name="P6">Yhtäkkiä Morticia kiljaisi. Se tarttui raivokkaasti hiuksistaan ja kyyristyi.</text:p>
      <text:p text:style-name="P6">Muut paitsi Diddo näyttivät hämmentyneiltä.</text:p>
      <text:p text:style-name="P6">Pian Morticia nosti taas katseensa Diddoon. Tällä kertaa hänen pupillit olivat olemattoman pienet, ja hän näytti todella psykopaattimaiselta.</text:p>
      <text:p text:style-name="P6">”Siskoni lapsihan se siinä… Miten Damien voi?” Morticia sanoi viekkaasti hymyillen. </text:p>
      <text:p text:style-name="P6">Diddo vain tuijotti kummastuneena Morticiaa.</text:p>
      <text:p text:style-name="P6">Samassa Mary riuhtoi siskonsa ylös. ”Lakkaa toi vitun sekoilu.”</text:p>
      <text:p text:style-name="P6">”Isä oli oikeassa. Äiti MAISTUU hyvältä!” Morticia kikatti.</text:p>
      <text:p text:style-name="P6">”Saatanan sekoboltsi.” Heka murisi.</text:p>
      <text:p text:style-name="P6">Ace kohautti hartioitaan. ”Mitä odotit… sen äiti ja tädit olivat täysiä mielipuolia myös…”</text:p>
      <text:p text:style-name="P6">”HE OVAT UIMASSA, CLYDE!” Morticia karjahti.</text:p>
      <text:p text:style-name="P6">Sami katsahti Aceen. ”Ketä Clyde? Ja ketkä on uimassa?”</text:p>
      <text:p text:style-name="P6">Diddo asteli askeleen eteenpäin. ”Clyde!” Se vinkaisi. ”Isoäitini setä!”</text:p>
      <text:p text:style-name="P6">Heka ja Sami katsahtivat toisiaan ja sen jälkeen kummissaan Acea.</text:p>
      <text:p text:style-name="P6">Ace ravisteli päätään. ”Mahdotonta. Morticia ei ole IKINÄ tavannut äitiään, puhumattakaan sukulaisiaan äitinsä puolelta.”</text:p>
      <text:p text:style-name="P6">Pian Mary palasi heidän luo. ”Maltan tuskin odottaa, että tapaan sen huoran joka hylkäsi meidät… ja sen vitun sukulaiset!” Hän uhosi ja tuijotti tuimana Diddoa.</text:p>
      <text:p text:style-name="P6">”Ongelma on, että… mistä tiedät niiden kaikkien olevan hengissä?” Heka mutisi.</text:p>
      <text:p text:style-name="P6">”Kysyn häneltä.” Mary mutisi ja nyökäytti päätään kohti pientä Diddoa. Hän kyykistyi lapsen eteen ja hymyili.</text:p>
      <text:p text:style-name="P6">”Hei.” Hän sanoi hellästi.</text:p>
      <text:p text:style-name="P6">”Mitä?” Diddo murahti.</text:p>
      <text:p text:style-name="P6">Mary naurahti. ”Pitää vain kysyä… Miten Katrin McCodey voi?”</text:p>
      <text:p text:style-name="P6">”Kuka?” Diddo mutisi raapien päätään.</text:p>
      <text:p text:style-name="P6">”Katrin… Luciferin sisko!” Mary murisi kärsimättömästi.</text:p>
      <text:p text:style-name="P6">”Ai isoäidin sisko… muistaakseni isä aina sanoi, että hän kuoli sinä onnettomuudessa Marcuksen, Inhixin ja äitini kanssa… isä oli ainoa eloon jäänyt.” Diddo selitti hieman lässyttäen.</text:p>
      <text:p text:style-name="P6"><text:soft-page-break/>Maryn suu loksahti auki. ”Äiti on kuollut? …Siis Katrin on kuollut…?”</text:p>
      <text:p text:style-name="P6">Diddo nyökäytti päätään.</text:p>
      <text:p text:style-name="P6">”Entä.. entä Lucifer? Tai Waff…?” </text:p>
      <text:p text:style-name="P6">Diddo pyöritteli päätään. ”Kuoli ennen kuin ees synnyin.”</text:p>
      <text:p text:style-name="P6">”EIKÄ!” Mary huudahti ja ponnahti seisaalleen. ”Ne joiden piti maksaa Noton kuolema ja minun, sekä Mortician hylkääminen… on kaikki kuolleet?!”</text:p>
      <text:p text:style-name="P6">Ace näytti mietteliäältä. ”Entä Sheba?”</text:p>
      <text:p text:style-name="P6">Diddo hymyili. ”Sheba on kiva… Niin on myös tätini Raya, Nikita ja Kanuvya ja setäni Timba ja Subotai… Damien ja Phoebe on just nastoja.”</text:p>
      <text:p text:style-name="P6">Mary vilkaisi taas pienokaiseen.</text:p>
      <text:p text:style-name="P6">”No Sheba on ainakin…” Sami mutisi.</text:p>
      <text:p text:style-name="P6">Acen kasvoille levisi häijy hymy.</text:p>
      <text:p text:style-name="P6"/>
      <text:p text:style-name="P6">Koko konkkaronkka istui olohuoneessa.</text:p>
      <text:p text:style-name="P6">”Nyt pitää päättää ketkä tulee illalla mukaan.” Sheba sanoi. ”Kaikkien ei kannata mennä.”</text:p>
      <text:p text:style-name="P6">”Mun olisi parasta tulla.” Ibilisi tokaisi.</text:p>
      <text:p text:style-name="P6">”Niin minunkin…” Kyle sanoi. ”Diddo on mun lapsi.”</text:p>
      <text:p text:style-name="P6">”Mä olen taas Hekan ja Samin vihollisen sisko…” Sheba sanoi.</text:p>
      <text:p text:style-name="P6">Subotai nousi seisomaan. ”Kyse on meijän mutsin vihollisita. Mä tulen.”</text:p>
      <text:p text:style-name="P6">”Niin minäkin.” Timba huudahti.</text:p>
      <text:p text:style-name="P6">”Mä en halua.” Nikita mutisi. ”Voin jäädä vahtimaan Dammidia ja Diabloaa.”</text:p>
      <text:p text:style-name="P6">”Sama täällä.” Monica Jellyton, tuo Luciferia muistuttava kissa sanoi.</text:p>
      <text:p text:style-name="P6">”Ehdottaisin, että… Sheba, minä, Subotai, Kyle, Damien, Timba ja Aladasian mennään.” Ibilisi sanoi.</text:p>
      <text:p text:style-name="P6">”Jos Damien menee…” Phoebe tokaisi. ”Niin menen minäkin.”</text:p>
      <text:p text:style-name="P6">”Mä en halua, että mutsi lähtee mihinkään ilman mua!” Tiikeri murahti ja nousi nopeasti seisomaan nojatuolilta. Sheba katsahti häneen.</text:p>
      <text:p text:style-name="P6">”Kyllä mä pärjään, kulta.” Hän mutisi.</text:p>
      <text:p text:style-name="P6">Tiikeri ravisteli päätään. ”Äiti. Me menetettiin jo iskä… enkä halua, että menetetään vielä äitikin.”</text:p>
      <text:p text:style-name="P6">”Mä olen samaa mieltä.” Nero tokaisi, istuessaan lattialla veljensä, Donitsin vieressä.</text:p>
      <text:p text:style-name="P6">Sheba huokaisi. Ibilisi mietti hetken. ”Öh… Tiikeri voi tulla, mutta ei enempää… Jos meitä on likaa ne saattaa pelästyä ja paeta.”</text:p>
      <text:p text:style-name="P6">”En oikein usko…” Sheba tokaisi. ”Lucifer sanoi aina, että niillä on paljon kavereita ja suhteita.”</text:p>
      <text:p text:style-name="P6">Ibilisi nyökäytti päätään.</text:p>
      <text:p text:style-name="P6"/>
      <text:p text:style-name="P6">Morticia kyyhötti apaattisen näköisenä maassa, eikä sanonut mitään.</text:p>
      <text:p text:style-name="P6">Ace käveli tämän luo.</text:p>
      <text:p text:style-name="P6">”On sun mutsisi syytä, että olet niin vitun seko.” Hän murisi.</text:p>
      <text:p text:style-name="P6">Morticia nosti katseensa isäänsä.</text:p>
      <text:p text:style-name="P6">”Älä puhu mun siskostani tuolla tavalla… mieshuora.” Morticia murahti.</text:p>
      <text:p text:style-name="P6">Ace nyrpisti nenäänsä. ”Öh, haloo.. mä puhuin sun ÄITISTÄSI, Morticia.”</text:p>
      <text:p text:style-name="P6">”Vitun mieshuora… Katrin teki oikein kun jätti sut…” Morticia murahti.</text:p>
      <text:p text:style-name="P6">Ace haukkoi henkeään. Vihainen, mutta pelokas ilme oli levinnyt hänen kasvoilleen.</text:p>
      <text:p text:style-name="P6">”Niin… samalla kun hän jätti minut… hän hylkäsi teidät… omat lapsensa…!”</text:p>
      <text:p text:style-name="P6">”Valetta! Kaikki valetta…” Morticia sähisi ja nousi vaivoin seisomaan.</text:p>
      <text:p text:style-name="P6">Ace puristi käsiään tiukasti nyrkkiin.</text:p>
      <text:p text:style-name="P6">”Suu kiinni. Ota ase ja mene kierrokselle…”</text:p>
      <text:p text:style-name="P6"/>
      <text:p text:style-name="P6">”Minne sä menet?” Phoebe huudahti Ibilisille.</text:p>
      <text:p text:style-name="P6">Ibilisi käännähti ympäri. ”Ajattelin mennä… etukäteen tarkkailemaan heitä.”</text:p>
      <text:p text:style-name="P6"><text:soft-page-break/>”Onko se viisasta?” Nikita mutisi. ”Jos ne saa sut kiinni…”</text:p>
      <text:p text:style-name="P6">Ibilisi kohautti harteitaan. ”Sitten niin…”</text:p>
      <text:p text:style-name="P6">”Tulenko mukaan?” Pinali mutisi sohvan nurkalta, Sheban viereltä.</text:p>
      <text:p text:style-name="P6">Ibilisi ravisteli päätään. ”Ei… Nähdään illalla… Sheba…Kyle… Timba, Subotai, Tiikeri, Damien… ja jos Aladasian… haluat tulla.”</text:p>
      <text:p text:style-name="P6">”Okei.” Aladasian mutisi, selvästi mietteliäänä.</text:p>
      <text:p text:style-name="P6">Ibilisi poistui.</text:p>
      <text:p text:style-name="P6">Kauan käveltyään, hän viimein saapui Tehdaskuusitielle. Hän otti taskustaan varmuudenvuoksi pistoolin esille ja alkoi kävellä varovaisesti kohti isointa rakennusta.</text:p>
      <text:p text:style-name="P6">Piha oli autio. Siellä oli vain likainen pakettiauto ja vanha ruhjeinen kyltti.</text:p>
      <text:p text:style-name="P6">Ibilisi ajatteli, että olisi parempi kiertää varmuudenvuoksi toiselle puolelle vilkaisemaan.</text:p>
      <text:p text:style-name="P6">Hiljaa ja varovaisesti hän asteli rakennuksen seinän vieressä.</text:p>
      <text:p text:style-name="P6">Samassa nurkalla hän kohtasi arpisen harmaan anthro kissan.</text:p>
      <text:p text:style-name="P6">Ibilisi hätkähti ja oli jo vähällä pinkaista karkuun, kun…</text:p>
      <text:p text:style-name="P6">”Ibilisi?” kissa mutisi.</text:p>
      <text:p text:style-name="P6">Ibilisi otti tiukemman otteen aseestaan. ”Tunnenko sinut.”</text:p>
      <text:p text:style-name="P6">”Onko henget puhuneet viimeaikoina?”</text:p>
      <text:p text:style-name="P6">Samassa jokin muljahti Ibilisin vatsan pohjalla.</text:p>
      <text:p text:style-name="P6">”Ku-… kuka olet?” Ibilisi änkytti.</text:p>
      <text:p text:style-name="P6">Kissa kikatti. ”Charlie parka on vieläkin koomassa.”</text:p>
      <text:p text:style-name="P6">Ibilisi haukkoi henkeään. ”Ei… voi… olla. Lucifer?”</text:p>
      <text:p text:style-name="P6">Yhtäkkiä kissa kyyristyi ja alkoi vaikeroida. Hän repi hiuksiaan ja ravisteli päätään.</text:p>
      <text:p text:style-name="P6">”O-… oletko kunnossa?” Ibilisi mutisi.</text:p>
      <text:p text:style-name="P6">”Aah!… pääni.. au!” Kissa mutisi. Hän nosti katseensa Ibilisiin. ”Öh.. kukas sinä olet?”</text:p>
      <text:p text:style-name="P6">”Ibilisi… mutta… juurihan sanoit nimeni…” Ibilisi mutisi. ”Kuka olet?”</text:p>
      <text:p text:style-name="P6">”Morticia…” Se sanoi.</text:p>
      <text:p text:style-name="P6">Ibilisi ei osannut enää sanoa mitään. Kuka tuo oli? Mitä Morticiaa vaivasi? Jotain outoa hänessä oli, todella.</text:p>
      <text:p text:style-name="P6">”Oletko Sheban ja Luciferin kaveri?” Morticia kysäisi.</text:p>
      <text:p text:style-name="P6">Ibilisi nyökäytti päätään. ”Miten Diddo?”</text:p>
      <text:p text:style-name="P6">Morticia nosti kätensä ja tunnusteli otsaansa. ”Muistaakseni kunnossa.”</text:p>
      <text:p text:style-name="P6">”Miten niin muistaaksesi?”</text:p>
      <text:p text:style-name="Standard">”No…” Morticia <text:span text:style-name="T1">mutisi. “Välillä ei muista joitain tapahtumia… siis muisti ikään kuin pätkii.”</text:span></text:p>
      <text:p text:style-name="P6">”Etkö muista…Siis… nyt en ymmärrä enää mitään…” Ibilisi änkytti.</text:p>
      <text:p text:style-name="P6">Paitsi, että Ibilisi ei ollut ainoa hämmentyneen näköinen. Mortician mieli tuntui olevan jossain aivan muualla.</text:p>
      <text:p text:style-name="P6">”Haluaisin nähdä Diddon… tai edes vilkaista mitä sisällä tapahtuu.” Ibilisi tokaisi.</text:p>
      <text:p text:style-name="P6">Morticia nyökäytti päätään. ”No… seuraa mua… tiedän yhden paikan…”</text:p>
      <text:p text:style-name="P6">Morticia johdatti Ibilisin rakennuksen taakse. Seinustalla oli tikkaat katolle, ja ylhäällä tikkaiden vieressä oli rikkinäinen ikkuna. Ibilisi lähti varovasti nousemaan ylös. Pian hän ylettyi näkemään ikkunasta sisälle.</text:p>
      <text:p text:style-name="P6">Sisällä oli likaista. Heka ja Sami juttelivat Acelle ja Mary istui Diddon vahtina nurkassa. Paikalla oli myös useampi muu, eikä Ibilisi tunnistanut heitä. Pian hän laskeutui maahan ja katsahti Morticiaan.</text:p>
      <text:p text:style-name="P6">”Miksi? Miksi et anna mua ilmi noille?”</text:p>
      <text:p text:style-name="P6">Morticia kohautti harteitaan. ”He kohtelevat minua kuin basillia… Ja jotenkin kun näin sinut… tuli kumma olo, että… en tiedä… kuin… äh…”</text:p>
      <text:p text:style-name="P6">Ibilisi nyökäytti päätään. ”Pitää odottaa iltaa… silloin Sheba ja muut tulevat…”</text:p>
      <text:p text:style-name="P6"/>
      <text:p text:style-name="P6"><text:soft-page-break/>Illan tullen Sheba, Damien, Kyle, Phoebe, Tiikeri, Timba, Subotai ja Aladasian saapuivat tehdaskuusitielle. Ibilisi oli yksin heitä vastassa.</text:p>
      <text:p text:style-name="P6">”No mikä on tilanne?” Sheba kysyi heti heidän kohdattua.</text:p>
      <text:p text:style-name="P6">”Ne Heka ja Sami ovat siellä… Näin heidän puhuvan eräälle tutun näköiselle miehelle. Diddoa vahti joku anthro kissa.” Ibilisi selitti. ”Ja siellä oli myös jotain aivan vieraitakin… kaiketi apujoukkoja.”</text:p>
      <text:p text:style-name="P6">Phoebe huokaisi. ”Toivottavasti kaikki sujuu hyvin.”</text:p>
      <text:p text:style-name="P6"/>
      <text:p text:style-name="P6"/>
      <text:p text:style-name="P3">4.The Explotion</text:p>
      <text:p text:style-name="P3"/>
      <text:p text:style-name="P6">Kun kello oli melkein kaksitoista yöllä, Ibilisi ja muuta astelivat tehtaan portista läpi.</text:p>
      <text:p text:style-name="Standard"><text:span text:style-name="T1">”</text:span><text:span text:style-name="T2">deja vu</text:span><text:span text:style-name="T1">.” Damien kuiskasi.</text:span></text:p>
      <text:p text:style-name="P6">He menivät suoraa päätä sisälle ja heitä vastassa oli 10 anthroa, mutta Diddoa ei näkynyt missään.</text:p>
      <text:p text:style-name="P6">”Kas saavuitte jo.” Sanoi häijyn näköinen pitkähiuksinen anthro kissa.</text:p>
      <text:p text:style-name="Standard">”Ace?” <text:span text:style-name="T1">Sheba huudahti. “Mitä SÄ täällä teet?”</text:span></text:p>
      <text:p text:style-name="P6">”Onko tuo tätini?” Mary murisi. Ace katsahti häneen ja nyökäytti päätään.</text:p>
      <text:p text:style-name="Standard">”Ace! Heka! <text:span text:style-name="T1">Missä Diddo on?!” Kyle huusi.</text:span></text:p>
      <text:p text:style-name="P6">Heka virnuili. ”Hän on Samin kanssa boileri huoneessa… kellarissa.”</text:p>
      <text:p text:style-name="P6">Ibilisi katsahti Morticiaan joka näytti edelleen sekavalta.</text:p>
      <text:p text:style-name="P6">”Hae lapseni! HETI!” Kyle murisi vihaisena, mutta pelokkaana.</text:p>
      <text:p text:style-name="P6">”Rauhoitu…” Ace vaikeroi. ”Haluan nauttia tästä hetkestä…”</text:p>
      <text:p text:style-name="P6">”Niin… Voi kostaa Noto Kingin kuolema…” Heka naureskeli.</text:p>
      <text:p text:style-name="P6">”Ja se kun äiti hylkäsi meidät…” Mary sanoi tuimasti.</text:p>
      <text:p text:style-name="P6">”Älä intoile, Mary!” Morticia mutisi kauempaata.</text:p>
      <text:p text:style-name="P6">Viholliset tuijottivat toisiaan ja tilanne oli todella jännittynyt.</text:p>
      <text:p text:style-name="P6">”Hyvä on…” Ace sanoi viimein. ”Joku teistä voi mennä boileri huoneeseen tapaamaan Samin.”</text:p>
      <text:p text:style-name="P6">”Minä menen.” Damien sähisi.</text:p>
      <text:p text:style-name="P6">”Minä myös.” Phoebe mutisi.</text:p>
      <text:p text:style-name="P6">”Ja minä.” Kyle sanoi.</text:p>
      <text:p text:style-name="P6">Ace näytti närkästyneeltä. ”Minä päätän ketkä menevät.”</text:p>
      <text:p text:style-name="P6">Hetken oli taas hiljaista. ”Te kaksi voitte mennä.” Hän sanoi viimein ja osoitti Damienia ja Phoebea.</text:p>
      <text:p text:style-name="P6">”Minäkin menen.” Tiikeri nurisi.</text:p>
      <text:p text:style-name="P6">”Olkoon… mutta aseet jätätte tänne… Ja varoitan..” Ace sanoi hiljaa. ”Ei olisi ensimmäinen kerta kun Sami ampuisi jonkun…”</text:p>
      <text:p text:style-name="P6">Damien loi tuiman katseen Acen ja otti taskustaan pistoolin ja antoi sen Sheballe.</text:p>
      <text:p text:style-name="P6">”Siinäkö kaikki? No.. Heka… vie heidät sinne…”</text:p>
      <text:p text:style-name="P6">Heka lähti johdattamaan Damienia, Phoebea ja Tiikeriä kellariin.</text:p>
      <text:p text:style-name="P6">He kävelivät portaat alas ja heidän edessään oli pitkä likainen vähän valaistu käytävä.</text:p>
      <text:p text:style-name="P6">”Käytävän päässä oleva ovi… sieltä sisään… eikä mitään metkuja…”</text:p>
      <text:p text:style-name="P6">Kolmikko lähti kohti ovea. Sen luo päästyä, Tiikeri avasi oven varovaisesti ja asteli sisään Damien ja Phoebe perässään.</text:p>
      <text:p text:style-name="P6">”Kas. Teitä onkin jo odotettu.” Kuului ääni huoneen perältä. Se oli Sami. Sami piti Diddoa tiukasti vierellään ja osoitti tätä aseellaan. ”Ja muistutan, että jos teette jotain metkuja… joko lapsi kuolee lyijymyrkytykseen tai me kaikki räjähdämme ilmaan.”</text:p>
      <text:p text:style-name="P6">”Mitäh?” Damien sähisi.</text:p>
      <text:p text:style-name="P6">”Boileriin on asetettu pommi…” Sami sanoi häijy virne kasvoillaan. ”Taskussani on laukaisin… ja yhdellä napinpainalluksella…ajastin alkaa tikittää ja koko pommi räjähtää boilerissa.”</text:p>
      <text:p text:style-name="P6">”Hullu!” Phoebe huudahti.</text:p>
      <text:p text:style-name="P6"><text:soft-page-break/>”Raukkamaista pitää viatonta lasta panttivankina…” Tiikeri tokaisi. </text:p>
      <text:p text:style-name="P6">”Raukkamaista tappaa kolmistaan yhden miehen.” Sami puolustautui.</text:p>
      <text:p text:style-name="P6">”Raukkamaista hakata kolmistaan yksi viaton nuori nainen.” Damien murahti.</text:p>
      <text:p text:style-name="P6">Samin hermot olivat selvästi tiukalla.</text:p>
      <text:p text:style-name="P6">”Anna Diddo meille!” Tiikeri sanoi tuimasti. Sami virnisti ja tönäisi Diddon Tiikeriä kohti. Tiikeri nosti lapsen syliinsä ja katsahti Samia.</text:p>
      <text:p text:style-name="P6">”No niin.” Sami mutisi ja kaivoi jotain taskustaan. ”Kohtaloistanne päätän minä.”</text:p>
      <text:p text:style-name="P6">”Tiikeri… vie Diddo pois täältä…” Damien kuiskasi.</text:p>
      <text:p text:style-name="P6">Tiikeri perääntyi Diddo sylissään ovelle ja poistui nopeasti.</text:p>
      <text:p text:style-name="P6">Sami piteli liipaisinta.</text:p>
      <text:p text:style-name="P6">”No niin…” se sanoi häijysti.</text:p>
      <text:p text:style-name="P6">”Mieti nyt vielä…” Phoebe sanoi. ”Ensinnäkin emme kumpikaan ole biologisesti mitään sukua Luiferille tai Katrinille…”</text:p>
      <text:p text:style-name="P6">”Ei väliä…” Sami tokaisi. Hän kliksautti suojan pois liipaisimelta ja painoi nappia.</text:p>
      <text:p text:style-name="P6">Phoebe ja Damien haukkoivat jo henkeä.</text:p>
      <text:p text:style-name="P6">”30 sekunnin päästä koko rakennus on maan tasalla.”</text:p>
      <text:p text:style-name="P6">Damien ei aikaillut vaan mojautti nyrkillä Samia poskelle. Sami tuupertui maahan ja kaksikko pakeni pois huoneesta. He juoksivat täysillä kohti portaita ja kipittivät ylös.</text:p>
      <text:p text:style-name="P6">”HÄIPYKÄÄ!” Damien huusi vielä paikalla oleville Sheballe, Ibilisille, Aladasianille, Timballe, Subotaille ja Acen porukoille. ”Paikka posahtaa ilmaan.”</text:p>
      <text:p text:style-name="P6">”Kiitos varoituksesta!” Ace huudahti ja vetäisi aseen taskustaan ja ampui Damienia jalkaan, muiden paetessa.</text:p>
      <text:p text:style-name="P6">Damien rojahti maahan.</text:p>
      <text:p text:style-name="P6">”Ala tulla!” Phoebe huusi hätääntyneenä ja tarttui Damienia kasivarresta.</text:p>
      <text:p text:style-name="P6">”Ei! Mene sinä..”</text:p>
      <text:p text:style-name="P6">”Mä en mene mihinkään ilman sua!”</text:p>
      <text:p text:style-name="P6">Muut juoksivat loitommas rakennuksesta.</text:p>
      <text:p text:style-name="P6">Hetkessä kuului kova pamahdus. Sheba, Ibilisi ja pari Acen apuria lennähtivät nurin räjähdyksen voimasta.</text:p>
      <text:p text:style-name="P6">Sheba katsahti tehtaaseen päin. Sen kuluneet rakennelmat eivät selvästi kestäneet moista räjähdys voimaa.</text:p>
      <text:p text:style-name="P6">”Missä Damien… ja PHOEBE?” Kuului Timba huuto.</text:p>
      <text:p text:style-name="P6">”He… olivat vielä sisällä… Ace… ampui heitä päin…” Ibilisi änkytti.</text:p>
      <text:p text:style-name="P6">”Mihin ne menivät?” Subotai mutisi.</text:p>
      <text:p text:style-name="P6">Sheba katsahti ympärilleen. Hekasta tai muista ei näkynyt jälkeäkään. ”Livistivät, perkele…” Hän sanoi hiljaa.</text:p>
      <text:p text:style-name="P6">Ibilisi nousi ylös ja katsoi räjähtänyttä tehdasta. ”Onko… Damien ja Phoebe… kuollut?”</text:p>
      <text:p text:style-name="P6">Aladasian haukkoi henkeään ja pyöritteli päätään.</text:p>
      <text:p text:style-name="P6">”Ne on poissa… kuollut…” Subotai mutisi hämillään. Timba asteli veljensä luo.</text:p>
      <text:p text:style-name="P6">”Mitä me nyt?” Hän kysyi Shebalta.</text:p>
      <text:p text:style-name="P6">Sheba pyöritteli päätään. </text:p>
      <text:p text:style-name="P6">Samassa Sheban kännykkä alkoi taas soida.</text:p>
      <text:p text:style-name="P6">”Niin!” Hän vastasi tuimasti ja nopeasti.</text:p>
      <text:p text:style-name="Standard"><text:span text:style-name="T1">”</text:span><text:span text:style-name="T2">Se ei ole vielä ohi, McCodey</text:span><text:span text:style-name="T1">.”</text:span></text:p>
      <text:p text:style-name="P6">”Heka!” Sheba murahti. ”Pelkurimaista livistää pois rikospaikalta…”</text:p>
      <text:p text:style-name="Standard"><text:span text:style-name="T1">”</text:span><text:span text:style-name="T2">Suu suppuun</text:span><text:span text:style-name="T1">…” Heka murahti. ”</text:span><text:span text:style-name="T2">Tapaamme vielä</text:span><text:span text:style-name="T1">…”</text:span></text:p>
      <text:p text:style-name="P6">”No anna osoite!”</text:p>
      <text:p text:style-name="Standard"><text:span text:style-name="T1">”</text:span><text:span text:style-name="T2">Älä intoile</text:span><text:span text:style-name="T1">…” Heka murahti ja katkaisi puhelun kuin seinään.</text:span></text:p>
      <text:p text:style-name="P6">Ibilisi asteli lähemmäs häntä. ”Mitä ne sanoi?”</text:p>
      <text:p text:style-name="P6">Sheba huokaisi. ”Vakuuttivat, ettei tämä jää tähän…”</text:p>
      <text:p text:style-name="P6"><text:soft-page-break/>”Raukkamaisia…” Tiikeri sanoi ja piteli edelleen Diddoa sylissään.</text:p>
      <text:p text:style-name="P6"/>
      <text:p text:style-name="P6">7 anthroa astelivat masentuneen oloisina Inhixin entisen kodin pihalle. Tiikeri piteli nukkuvaa Diddoa sylissään.</text:p>
      <text:p text:style-name="P6">Kun he viimein astelivat sisälle taloon kaikki olivat heitä vastassa.</text:p>
      <text:p text:style-name="P6">”Mitä tapahtui?” Raya mutisi.</text:p>
      <text:p text:style-name="P6">”Onko Diddo kunnossa?” Monica murehti.</text:p>
      <text:p text:style-name="P6">Tiikeri kantoi Diddon sisään. ”Diddo voi hyvin.”</text:p>
      <text:p text:style-name="P6">”Mikä on?” Kanuvya mutisi. ”Miksi te näytätte niin masentuneilta?”</text:p>
      <text:p text:style-name="P6">”Missä Damien ja Phoebe on?” Takeshi mutisi.</text:p>
      <text:p text:style-name="P6">Aladasian ravisteli päätään.</text:p>
      <text:p text:style-name="P6">”Tapahtui jotain… hirveää…” Tiikeri sanoi ja antoi Diddon Kylen syliin.</text:p>
      <text:p text:style-name="P6">”Heillä oli pommi viritetty Boilerihuoneeseen, kellariin.”</text:p>
      <text:p text:style-name="P6">”eih…” Nikita haukkoi henkeään käsi suun edessä.</text:p>
      <text:p text:style-name="P6">”Se oli Acen vika… hän ampui Damienia… Acen takia Phoebe ja Damien…eivät voineet paeta…” Ibilisi mutisi.</text:p>
      <text:p text:style-name="P6">”Olisittepa nähneet rakennuksen räjähdyksen jäljiltä…” Sheba huokaisi. ”…Täystuho..”</text:p>
      <text:p text:style-name="P6">”Mitä seuraavaksi?” Donitsi mutisi.</text:p>
      <text:p text:style-name="P6">”Acelle tapahtuu niin kuin Xikille!” Subotai murisi.</text:p>
      <text:p text:style-name="P6">Kaikki katsahtivat häneen. ”Että mitä?” Raya naurahti.</text:p>
      <text:p text:style-name="P6">Timba hymyili. ”Ai et edes kertonut muille…”</text:p>
      <text:p text:style-name="P6">”Kertonut mitä?” Nikita mutisi hämillään.</text:p>
      <text:p text:style-name="P6">”Vedin sen hirteen…” Subotai naurahti. ”Sain sen taas kiinni itse teossa.”</text:p>
      <text:p text:style-name="P6">”Petti? Kenen kanssa?” Raya mutisi ja katsoi kysyvästi veljeään.</text:p>
      <text:p text:style-name="P6">Subotai mietti hetken. Samassa hänen silmät pyöristyivät. Hän katsoi Timbaa ja sen jälkeen Pinalia ja Ibilisiä.</text:p>
      <text:p text:style-name="P6">”Ei helvetti…” Hän huusi. ”Se.. Heka… mikä olikaan… se oli se sama äijä!”</text:p>
      <text:p text:style-name="P6">”Heka Kauffmann?” Sheba naurahti.</text:p>
      <text:p text:style-name="P6">”MÄ TAPAN NE KAIKKI!” Subotai raivosi.</text:p>
      <text:p text:style-name="P6">Ibilisi asteli eteenpäin. ”Kun menin aikaisemmin vakoilemaan Acea, Hekaa ja Samia… tapasin erään Mortician.”</text:p>
      <text:p text:style-name="P6">”Joten?” Takeshi mutisi.</text:p>
      <text:p text:style-name="P6">”Hänessä oli jotain… todella outoa…” Ibilisi selitti. ”Hän kuului Acen joukkoon… mutta.. kaikki kuulemma kohtelevat häntä huonosti…”</text:p>
      <text:p text:style-name="P6">”Mitä siitä?” Subotai tiuskaisi.</text:p>
      <text:p text:style-name="P6">Ibilisi mietti mitä sanoa. ”Hänen käytös oli todella outo… aivan kuin.. hän aluksi tiesi nimeni, mutta hetken päästä ei tuntenut minua ollenkaan.”</text:p>
      <text:p text:style-name="P6">”Eikö Ace saanut Katrinin lapset, Sheba?” Pinali mutisi.</text:p>
      <text:p text:style-name="P6">Sheba nyökäytti päätään ja mietiskeli. Hän katsahti Ibilisiä. ”Olisiko Morticia…”</text:p>
      <text:p text:style-name="P6">”…Toinen Katrinin lapsista…” Ibilisi tokaisi.</text:p>
      <text:p text:style-name="P6">”Serkku?” Timba naurahti.</text:p>
      <text:p text:style-name="P6">”Entä se Mary?” Tiikeri mutisi. </text:p>
      <text:p text:style-name="P6">”Jotain tutun omaista hänessä oli.” Sheba mutisi.</text:p>
      <text:p text:style-name="P6">Samassa hän haukkoi henkeään. ”NYT TAJUA!”</text:p>
      <text:p text:style-name="P6">Kaikki katsoivat häntä.</text:p>
      <text:p text:style-name="P6">”Tämä Morticia ja oliko se toinen.. Mary… he ovat Acen ja Katrinin tyttäriä… Todennäköistä on, että Ace on valehdellut heille ja väittänyt äitinsä hylänneen heidät.”</text:p>
      <text:p text:style-name="P6">”Häh?” Monica mutisi häillään.</text:p>
      <text:p text:style-name="P6">”Siinä olisi järkeä.” Pinali sanoi. ”Jos kerta Ace liittoutui Hekan ja Samin porukkaan…”</text:p>
      <text:p text:style-name="P6"><text:soft-page-break/>”Mutta Morticiassa oli jotain outoa…” Ibilsi sanoi. ”Alussa hän vaikutti niin… Luciferilta… en osaa selittää…”</text:p>
      <text:p text:style-name="P6">Samassa Sheba kännykkä alkoi taas soida.</text:p>
      <text:p text:style-name="P6">”Mitä?” Hän sanoi vastatessaan.</text:p>
      <text:p text:style-name="Standard"><text:span text:style-name="T1">”</text:span><text:span text:style-name="T2">Hei Sheba</text:span><text:span text:style-name="T1">.” Kuului Hekan ääni.</text:span></text:p>
      <text:p text:style-name="P6">Hetken ajan kuluttua puhelu loppui. Sheba katsoi mykkänä kaikkia.</text:p>
      <text:p text:style-name="P6">”He haluvat tavata meidät jokirannan varastorakennuksessa ensiyönä.” Sheba mutisi.</text:p>
      <text:p text:style-name="P6">”Annetaan jo olla.” Nikita mutisi väsyneenä.</text:p>
      <text:p text:style-name="P6">”Olisipa se noin helppoa.” Ibilisi mutisi. ”Mutta he eivät jätä meitä rauhaan enne kuin tämä on ohi…”</text:p>
      <text:p text:style-name="P6">Nikita pyöritteli päätään. ”Siis: tapa tai tule tapetuksi?”</text:p>
      <text:p text:style-name="P6">Ibilisi nyökäytti päätään.</text:p>
      <text:p text:style-name="P6"/>
      <text:p text:style-name="P6"/>
      <text:p text:style-name="P2">5.Living in a lie</text:p>
      <text:p text:style-name="P2"/>
      <text:p text:style-name="P6">Kaikki vaikuttivat väsyneitä vaikka he olivatkin nukkuneet jonkin aikaa.</text:p>
      <text:p text:style-name="P6">Sheba, Ibilsi, Pinali, Timba, Subotai, Raya, Nikita, Kanuvya, Tiikeri, Donitsi ja Nero lähtivät illansuussa kohti määränpäätä. Monica, Kyle, Takeshi ja Aladasian jäivät vahtimaan Dammidia, Diabloaa ja Diddoa.</text:p>
      <text:p text:style-name="P6">Kun 11 anthroa saapui kurjannäköisen varastohallin luo, oli hiirenhiljaista.</text:p>
      <text:p text:style-name="P6">”No niin…” Pinali huokaisi. ”Älkää tehkö mitään tyhmää… Vastassamme on nimittäin täysiä idiootteja…”</text:p>
      <text:p text:style-name="P6">”Niin… huomasin sen kun kohtasin Samin.” Tiikeri mutisi.</text:p>
      <text:p text:style-name="P6">He astelivat sisälle ja kävelivät varovaisesti peremmälle. Ketään ei näkynyt missään.</text:p>
      <text:p text:style-name="P6">Yhtäkkiä kuului laukaus. Kaikki hätkähtivät ja katselivat ympärilleen.</text:p>
      <text:p text:style-name="P6">Hetkeä myöhemmin Ace, Heka, Mary, Morticia ja kuusi muuta.</text:p>
      <text:p text:style-name="P6">”Teitä onkin jo odotettu.” Heka naureskeli.</text:p>
      <text:p text:style-name="P6">”Niin on teitäkin!” Subotai sähisi. ”Vitun mulkku panit mun naistani, Xikiä.”</text:p>
      <text:p text:style-name="P6">Sheba otti paremman otteen taskussaan piilossa olleeseen aseeseen. Samaan aseeseen jonka Damien oli antanut Sheban käteen ennen kuolemaansa.</text:p>
      <text:p text:style-name="P6">”Nyt saatte kärsiä.” Mary sähisi häijysti.</text:p>
      <text:p text:style-name="P6">”Kas. Sisaren tyttäreni, oletan.” Sheba sanoi ja asteli askeleen tätä kohti.</text:p>
      <text:p text:style-name="P6">Mary nyrpisti nenäänsä. ”Kehtaatkin kutsua mua sillä nimellä… Äiti hylkäsi meidät…”</text:p>
      <text:p text:style-name="P6">Sheba pyöritti päätään. ”Isäsi on valehdellut teille. Katrin ei ikinä hylännyt teitä. Teidät otettiin häneltä.”</text:p>
      <text:p text:style-name="P6">”VAITI!” Mary murahti.</text:p>
      <text:p text:style-name="P6">Samassa Morticia alkoi taas vaikeroida. Hetken päästä hän vaikeni ja katsoi kummissaan Shebaa ja muita.</text:p>
      <text:p text:style-name="P6">”Kohta tarvitaan monta rättiä, paljon pesuvettä ja hirmuisesti pesuainetta… vai mitä, Sheba?” Morticia sanoi häijysti hymyillen.</text:p>
      <text:p text:style-name="P6">Sheba mykistyi. ”Mi-… mitä? Mitä sanoit?”</text:p>
      <text:p text:style-name="P6">”Tarkoitan, että sotku on pian pahempi kuin Danielia teurastaessa.” Morticia naureskeli.</text:p>
      <text:p text:style-name="P6">Sheba katsahti Acea. ”Tiesittekö Daniel Johnsonin kuolemasta?”</text:p>
      <text:p text:style-name="P6">Ace ravisteli hämillään päätään.</text:p>
      <text:p text:style-name="P6">”SÄ OLIT AINA SELLAINEN HIPPI, SHEBA!” Morticia karjui. ”SÄ JA ROSS OLISITTE TÄYDELLINEN PARI ILMAN IKÄ EROA!”</text:p>
      <text:p text:style-name="P6">”Mitä sä höpiset?” Mary huusi siskolleen.</text:p>
      <text:p text:style-name="P6">Samassa Morticia asteli kohti Shebaa. Askel askeleelta hänen askeleet muuttuivat huterammiksi. Juuri Sheba edessä, hän sai voimakkaan kohtauksen ja alkoi kiljua täyttä kurkkua.</text:p>
      <text:p text:style-name="P6"><text:soft-page-break/>Hetkeen ei kukaan uskaltanut sanoa mitään. Pian Morticia nosti katseensa jälleen Shebaan.</text:p>
      <text:p text:style-name="P6">”Meneekö sinulla ja Marcuksella hyvin?” Hän kuiskasi.</text:p>
      <text:p text:style-name="P6">Sheba silmät laajenivat. ”Mi-..miten tiedät… Marcuksesta?”</text:p>
      <text:p text:style-name="P6">”Eric on todella lutunen…” Morticia naurahti. ”Lapsieni ei tarvitse kärsiä samaa kuin me Isabellen ja Benjaminin kanssa…”</text:p>
      <text:p text:style-name="P6">Sheba ei uskaltanut sanoa enää mitään.</text:p>
      <text:p text:style-name="P6">Ibilisi polvistui Mortician ja Sheban viereen. ”Lucifer?”</text:p>
      <text:p text:style-name="P6">Morticia hymyili Ibilisille. ”Mennäänkö ryyppäämään Ibi baby?”</text:p>
      <text:p text:style-name="P6">”Luci… Luci kutsui minua tuolla nimellä…” Ibilisi sanoi hymyillen.</text:p>
      <text:p text:style-name="P6">Hekan kärsivällisyys alkoi täyttyä. ”LOPETTAKAA! SUKUKOKOUS ON OHI!”</text:p>
      <text:p text:style-name="P6">”Heka perkele!” Morticia naurahti. ”Oli nautinto ampua Noto…”</text:p>
      <text:p text:style-name="P6">Hekan ilme muuttui todella vihaiseksi se asteli Mortician ja Sheba luo potkaisi Morticiaa.</text:p>
      <text:p text:style-name="P6">”HEI!” Mary huusi ja juoksi siskonsa luo. ”Et tee noin enää ikinä mun siskolleni!”</text:p>
      <text:p text:style-name="P6">Morticia vain hymyili häijysti, kuin ei olisi edes tuntenut mitään.</text:p>
      <text:p text:style-name="P6">”Maailma on monenlaisia paskoja täynnä.” Morticia sanoi. ”Ace Peck on yksi niistä.”</text:p>
      <text:p text:style-name="P6">Mary katsoi kummissaan siskoaan.</text:p>
      <text:p text:style-name="P6">”Kuvitelkaa nyt. Hän pisti Benin varastamaan kaksi suloista tyttöä Katrinilta.” Morticia naureskeli.</text:p>
      <text:p text:style-name="P6">Mary katsahti kummissaan isäänsä.</text:p>
      <text:p text:style-name="P6">”Vitun pikku huora.” Ace huusi ja asteli heidän luo. ”Katrin ansaitsi sen.”</text:p>
      <text:p text:style-name="P6">Sheba katsoi Aceä vihaisena. ”Pistit meidän isän varastamaan Katrinin tyttäret itsellesi.”</text:p>
      <text:p text:style-name="P6">Maryn ilme vakavoitui ja muuttui vihaiseksi.</text:p>
      <text:p text:style-name="P6">”Kaikki nämä vuodet… väitit, että äiti HYLKÄSI meidät. Olen vihannut äitiäni syyttä.”</text:p>
      <text:p text:style-name="P6">”Suu kiinni!” Ace komensi.</text:p>
      <text:p text:style-name="P6">Mary oli todella raivon vallassa. ”Sun takia me ei IKINÄ saatu tavata meidän äitiä!”</text:p>
      <text:p text:style-name="P6">Sheba nousi seisomaan.</text:p>
      <text:p text:style-name="P6">Ace oli nyt alakynnessä, ja hän huomasi sen itsekkin.</text:p>
      <text:p text:style-name="P6">”Jumaliste!” Heka murisi.</text:p>
      <text:p text:style-name="P6">Sheba asteli kauemmas muista.</text:p>
      <text:p text:style-name="P6">”Miksi, Ace? Miksi?” Hän kuiskasi.</text:p>
      <text:p text:style-name="P6">”Suu kiinni.” Ace murisi. ”Sun siskosi takia… mä jouduin kärsimään.”</text:p>
      <text:p text:style-name="P6">”Ai kun et päässyt panolle?” Sheba karjaisi.</text:p>
      <text:p text:style-name="P6">Siinä samassa Ace kohotti aseensa ja ampui Shebaa vatsaan.</text:p>
      <text:p text:style-name="P6">Sheba lennähti selälleen. Kaikki pimeni hänen silmissä. Hän kuuli vain vaitonaista huutoa jostain hyvin kaukaa.</text:p>
      <text:p text:style-name="P6">Se oli kuin uni. Hän nousti katseensa ja näki tuttuja hahmoja edessään.</text:p>
      <text:p text:style-name="P6">”Nouse ylös, Sheba.” Joku sanoi.</text:p>
      <text:p text:style-name="P6">”Et saa antaa periksi.” Kuului toinen tuttu ääni.</text:p>
      <text:p text:style-name="Standard">”Marcus?” Sheba mutisi. <text:span text:style-name="T1">Hän ei tuntenut enää kipua. Hän nousi ylös ja näki Marcuksen ja Katrinin seisovan edessään.</text:span></text:p>
      <text:p text:style-name="P6">Hän haukkoi henkeään. ”Te.. olette…”</text:p>
      <text:p text:style-name="P6">”Sheba…” Kuului uusi ääni hänen takaa. Sheba kurkisti taakseen ja näki toisen siskonsa, Luciferin ja tämän esikoisen, Antiquen.</text:p>
      <text:p text:style-name="P6">”Ei voi olla…” Sheba haukkoi henkeään. ”Missä olen?”</text:p>
      <text:p text:style-name="P6">”Et saa antaa periksi Sheba.” Marcus sanoi hellästi ja tarttui tätä kädestä.</text:p>
      <text:p text:style-name="P6">”Mutta…” Hän mutisi</text:p>
      <text:p text:style-name="P6">Samassa joku toinen tutun näköinen käveli pimeydestä.</text:p>
      <text:p text:style-name="P6">”Waff…”</text:p>
      <text:p text:style-name="P6">”Sun pitää herätä, Sheba.” Lucifer kuiskasi. ”Kaikki riippuu sinusta.”</text:p>
      <text:p text:style-name="P6">Samassa Sheba alkoi tuntea kovaa kipua mahassaan. Ampumahaava vuosi ja särki kamalasti hänen vatsassaan.</text:p>
      <text:p text:style-name="P6"><text:soft-page-break/>Katrin, Lucifer, Waff, Antique ja Marcus olivat kadonneet ja hän alkoi taas kuulla Acen ja muiden puheita.</text:p>
      <text:p text:style-name="P6">Kun Ibilisi huomasi Sheba liikahtelevan tuskissaan hän ryntäsi muusta piittaamatta hänen luo.</text:p>
      <text:p text:style-name="P6">”Sheba!” Ibilisi huudahti ja polvistui tämän eteen.</text:p>
      <text:p text:style-name="P6">”Marcus… Katrin… Lucifer…” Sheba vaikeroi. ”…Näin heidät…”</text:p>
      <text:p text:style-name="P6">”Älä anna periksi.” Ibilisi kuiskasi.</text:p>
      <text:p text:style-name="P6">Ace lähestyi heitä vihaisena, ase koholla. ”Vai et vielä kuollutkaan.”</text:p>
      <text:p text:style-name="P6">Yhtäkkiä kuului raivoisa huuto. Haalea hahmo ilmestyi Sheban ja Ibilisin eteen.</text:p>
      <text:p text:style-name="P6">”Mit hel…” Ace huudahti.</text:p>
      <text:p text:style-name="P6">Hahmo kohotti kätensä ja samassa Ace lennähti useita metrejä taaksepäin.</text:p>
      <text:p text:style-name="P6">”Kun loukkaat mun siskoja… loukkaat samalla minua!” Kuului tuttu ääni.</text:p>
      <text:p text:style-name="P6">”Waff?” Sheba vaikeroi ja katsoi ylös.</text:p>
      <text:p text:style-name="P6">Hänen edessään seisoi todellakin hänen kuollut kannibaali siskonsa.</text:p>
      <text:p text:style-name="P6">Silmän räpäyksessä Waff alkoi muuttaa muotoaan. Se kääntyi ympäri Shebaan ja nyt siinä ei seisonutkaan Waff vaan…</text:p>
      <text:p text:style-name="P6">”Lucifer?” Ibilisi kuiskasi epäuskoisena.</text:p>
      <text:p text:style-name="P6">”Mun siskoa ei ketään vahingoita.” Lucifer sanoi kylmällä äänellä ja kääntyi taas ympäri. Samassa Heka huomasi eteensä ilmestyvän toisen hahmon. Vain sadasosa sekunnin erottui Waffin kasvot ja sen jälkeen koko huone täyttyi kirkkaasta valosta. Loisteen keskeltä erottui vain tuskaisa karjunta.</text:p>
      <text:p text:style-name="P6">Kun valo hälveni Lucifer, Waff sekä Heka olivat poissa.</text:p>
      <text:p text:style-name="P6">Ibilisi nousi ylös ja katsoi Aceen.</text:p>
      <text:p text:style-name="P6">”Se on maksun aika rakkaani.” Hän sanoi häijysti.</text:p>
      <text:p text:style-name="P6">Luciferin ja Sheban lapset katselivat mykistyneinä tapahtumia sivusta.</text:p>
      <text:p text:style-name="P6">Ibilisi ja Pinali astelivat Acen luo.</text:p>
      <text:p text:style-name="P6">”Antakaa mun olla!” Ace vaikeroi.</text:p>
      <text:p text:style-name="P6">”Joko viimein uskot, Pinali?” Ibilisi sanoi rauhallisesti.</text:p>
      <text:p text:style-name="P6">”Kyllä!” Pinali sanoi hymy suin.</text:p>
      <text:p text:style-name="Standard"><text:span text:style-name="T6">”KATRIN! SPIKE!” </text:span><text:span text:style-name="T1">Ibilisi huudahti.</text:span></text:p>
      <text:p text:style-name="P6">Vaitonainen valonhäivähdys ilmestyi heidän vierelle.</text:p>
      <text:p text:style-name="P6">”Mitä tapahtuu?” kuului Nikitan pelokas vaikerointi.</text:p>
      <text:p text:style-name="P6">Kaksi läpikuultavaa hahmoa seisoi Ibilisin ja Pinali vieressä.</text:p>
      <text:p text:style-name="P6">”Tuo sinttisontiainen maksaa.” Kuului heikko ääni, joka kuulosti erehdyttävästi Spikelta.</text:p>
      <text:p text:style-name="P6">Pian hahmot erottuivat selkeämmin.</text:p>
      <text:p text:style-name="P6">”ei ole mahdollista…” Ace vaikeroi ja yritti perääntyä.</text:p>
      <text:p text:style-name="P6">”On se.” Katrin sanoi. ”The Evil Gangin jäsenet ei ikinä hylkää toisiaan.”</text:p>
      <text:p text:style-name="P6">Ibilisi katsahti Spikea.</text:p>
      <text:p text:style-name="P6">Spike hymyili ja nosti aurinko lasinsa pois silmiltään, paljastaen sinertävät silmänsä. Sinisen väriset silmät, jotka hän oli perinyt äidiltään, Pipyltä.</text:p>
      <text:p text:style-name="P6">”Hän on teidän.” Ibilisi kuiskasi.</text:p>
      <text:p text:style-name="P6"/>
      <text:p text:style-name="P6">Aamu alkoi sarastaa. Sheba heräsi kamalaan kipuun ja katsoi ympärilleen. Hän oli edelleen varasto rakennuksessa. Kaikki nukkuivat; Ibilisi, Pinali, Tiikeri, Nero, Donitsi, Nikita, Raya, Kanuvya, Timba, Subotai, Mary, Morticia ja kuusi Hekan kumppania. Hekan lisäksi myös Ace oli kadonnut jäljettömiin.</text:p>
      <text:p text:style-name="P6">Hän kömpi ylös ja nilkutti Ibilisin ja Pinalin luo, herättämään näitä.</text:p>
      <text:p text:style-name="P6">”Hei… herätkää.” Hän kuiskasi ja ravisteli heitä hellästi.</text:p>
      <text:p text:style-name="P6">”Mit- tääh?” Pinali mutisi ja raotti silmiään. ”Mitä tapahtui?”</text:p>
      <text:p text:style-name="P6">”Sen minäkin haluaisin tietää.”</text:p>
      <text:p text:style-name="P6">Ibilisi nuosi istumaan ja katsoi ympärilleen. ”Tiesin sen olevan totta.”</text:p>
      <text:p text:style-name="P6">”Niin minkä?” Pinali mutisi ja hieroi silmiään.</text:p>
      <text:p text:style-name="P6"><text:soft-page-break/>”He eivät ole poissa. Ei vaikka ovatkin kuolleita.” Ibilisi mutisi.</text:p>
      <text:p text:style-name="P6">Sheba naurahti. ”Ihan miten vain.”</text:p>
      <text:p text:style-name="P6">Samassa he huomasivat muidenkin heräävän. Muiden paitsi Mortician.</text:p>
      <text:p text:style-name="P6">”Mitä tapahtui?” Nero mutisi. ”Ihan kuin joku olisi noin yhtäkkiseltään vetänyt tajunkankaalle.”</text:p>
      <text:p text:style-name="P6">”Sama täällä.” Kanuvya sammalsi.</text:p>
      <text:p text:style-name="P6">Sheba käveli Mortician luo pitäen kättään ampumahaavansa päällä.</text:p>
      <text:p text:style-name="P6">Hän ravisteli tätä varovasti. ”Morticia. Hei, herää.”</text:p>
      <text:p text:style-name="P6">Morticia ei reagoinut. ”Hei! Herätys.”</text:p>
      <text:p text:style-name="P6">Nero asteli paikalle ja koitti serkkunsa pulssia. Ilme ei värähtänyt hänen kasvoillaan.</text:p>
      <text:p text:style-name="P6">”Äiti…” Hän sanoi hiljaa. ”Hän on kuollut.”</text:p>
      <text:p text:style-name="P6">Sheba nosti kätensä suun eteen.</text:p>
      <text:p text:style-name="P6">Mary asteli kuolleen siskonsa luo, pyöritellen päätään. ”Ei. Tää on kaikki mun syytä.”</text:p>
      <text:p text:style-name="Standard">”Mary.” Sheba mutisi.</text:p>
      <text:p text:style-name="P6">“Mä en pitänyt parempaa huolta hänestä.” Mary kuiskasi ja purskahti itkuun.</text:p>
      <text:p text:style-name="P6">Sheba nousi seisomaan ja halasi häntä. ”Turhaa itseäs syytät… Ace se syypää on.”</text:p>
      <text:p text:style-name="P6">Pinali ja Ibilisi astelivat heidän luo.</text:p>
      <text:p text:style-name="P6">”Lähdetään pois täältä.” Pinali kuiskasi.</text:p>
      <text:p text:style-name="P6"/>
      <text:p text:style-name="P3"/>
      <text:p text:style-name="P2">6.They’re just a family</text:p>
      <text:p text:style-name="P2"/>
      <text:p text:style-name="P6">Mary ja Sheba istuivat terassilla juoden cola-fanta sekoitustaan kumpikin. Heitä ei yhdistänyt vain se, että pitivät moisesta sekasotkusta. Heitä yhdisti myös sukulaisuus ja se, että olivat kokeneet monen moista.</text:p>
      <text:p text:style-name="P6">Pian Diddo, Dammid ja Diabloa kirmasivat heidän luo.</text:p>
      <text:p text:style-name="P6">”Anna hörppy.” Diabloa vikisi.</text:p>
      <text:p text:style-name="P6">”Enkä anna.” Sheba naurahti.</text:p>
      <text:p text:style-name="P6">Mary katsahti huvittuneena Diddoa.</text:p>
      <text:p text:style-name="P6">”Mitäs tehään tänä iltana, lapset?” Hän kysäisi.</text:p>
      <text:p text:style-name="P6">”Tehään tuhopolttoja!” Diabloa kiljaisi.</text:p>
      <text:p text:style-name="P6">”Eiku revitään nukeilta päät.” Diddo huudahti.</text:p>
      <text:p text:style-name="P6">”Eipäs vaan ammutaan pikkulintuja!” Dammid sähisi.</text:p>
      <text:p text:style-name="P6">Mary ja Sheba purskahtivat nauruun.</text:p>
      <text:p text:style-name="P6">”Diabloa on mun makuuni.” Mary tirskui.</text:p>
      <text:p text:style-name="P6">Pian Subotai, Timba, Nero ja Tiikeri astelivat ulos heidän luo.</text:p>
      <text:p text:style-name="P6">”Heipsan lapset.” Mary naurahti.</text:p>
      <text:p text:style-name="P6">”Äh, hiljaa serkku.” Tiikeri naurahti.</text:p>
      <text:p text:style-name="P6">Mary katsoi Subotaita. ”Ketuttaa varmaan kun et saanut mahdollisuutta kostaa omakätisesti Hekalle.”</text:p>
      <text:p text:style-name="P6">Subotai kohautti hartioitaan. ”No… ehkä hieman.” Hän mutisi.</text:p>
      <text:p text:style-name="P6">”Luota muhun.” Mary naurahti. ”Heka ei ole sen arvoinen…”</text:p>
      <text:p text:style-name="P6">Subotai hymyili imelästi.</text:p>
      <text:p text:style-name="P6">Nero asteli Marya kohti.</text:p>
      <text:p text:style-name="P6">”Mä meinasin… Siis Morticiasta…” Hän mutisi. ”Mitä ne sen kohtaukset oli?”</text:p>
      <text:p text:style-name="P6">Mary katsahti Sheba antaen puheenvuoron tälle.</text:p>
      <text:p text:style-name="P6">”No…” Sheba mutisi. ”Lääkärien lausunnon mukaan mitään varmaa diagnoosia ei tulla saamaan, koska hän on kuollut… mikään ei ole varmaa…”</text:p>
      <text:p text:style-name="P6">Samassa Takeshi ilmaantui terassille kantane Monicaa sylissään.</text:p>
      <text:p text:style-name="P6">”No heippa!” Monica naureskeli.</text:p>
      <text:p text:style-name="P6">”Vaikea uskoa.” Subotai tokaisi hymyillen. ”Takeshilla ja Monicalla on ollut… salainen suhde…”</text:p>
      <text:p text:style-name="P6"><text:soft-page-break/>”Niin… kuvittele… hehe…” Tiikeri naureskeli.</text:p>
      <text:p text:style-name="P6">”Olkaa hiljaa sinkut…” Takeshi tokaisi.</text:p>
      <text:p text:style-name="P6">Mary katsahti ensin Shebaa, sitten vierellään seisovaa Diddoa.</text:p>
      <text:p text:style-name="P6">”Luuletko kaiken olevan jo ohi?” Hän kysyi hiljaa Shebalta.</text:p>
      <text:p text:style-name="P6">Sheba vilkaisi häneen. ”Öh… jaa… en… en osaa sanoa…” Hän änkytti. ”Tässä jengissä voi tapahtua mitä vain.”</text:p>
      <text:p text:style-name="P6">”Jengissä?” Timba huudahti. ”Me ollaan perhe!”</text:p>
      <text:p text:style-name="P6"/>
      <text:p text:style-name="P6">THE END</text:p>
      <text:p text:style-name="P6"/>
      <text:p text:style-name="P6"/>
      <text:p text:style-name="P6"/>
      <text:p text:style-name="P4"/>
      <text:p text:style-name="P5"/>
      <text:p text:style-name="P5">Owned for old and new TEG members;</text:p>
      <text:p text:style-name="Text_20_body">Antique, Sheba, Leikoss, Kanuvya, Oopsy, Timba tt, Subotai, DaSarabi, Yamita, Katrin, Aladasian, Phoebe, Inhix, Raya, Nikita, Ibilisi, Pinali, Saila, Emppu, Zoyla, Jabari etc.</text:p>
      <text:p text:style-name="Standard"/>
      <text:p text:style-name="Standard"/>
      <text:p text:style-name="Standard"/>
      <text:p text:style-name="Standard"/>
      <text:p text:style-name="Standard"/>
      <text:p text:style-name="Standard"/>
      <text:p text:style-name="Standard"/>
      <text:p text:style-name="Standard"/>
      <text:p text:style-name="Standard"><text:s text:c="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style="italic" style:font-size-asian="14pt" style:font-style-asian="italic"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Evil Gang’s story 4</dc:title>
    <meta:initial-creator>Saara Tolonen</meta:initial-creator>
    <meta:creation-date>2002-04-22T07:55:00</meta:creation-date>
    <dc:creator>userk4</dc:creator>
    <dc:date>2002-04-22T09:26:00</dc:date>
    <meta:editing-cycles>3</meta:editing-cycles>
    <meta:editing-duration>PT1M</meta:editing-duration>
    <meta:document-statistic meta:table-count="0" meta:image-count="0" meta:object-count="0" meta:page-count="18" meta:paragraph-count="642" meta:word-count="6797" meta:character-count="49501" meta:non-whitespace-character-count="43324"/>
    <meta:generator>LibreOffice/7.1.1.2$Windows_X86_64 LibreOffice_project/fe0b08f4af1bacafe4c7ecc87ce55bb426164676</meta:generator>
  </office:meta>
</office:document-meta>
</file>