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fo:language="fi" fo:country="FI" style:font-size-asian="11pt"/>
    </style:style>
    <style:style style:name="P4" style:family="paragraph" style:parent-style-name="Standard">
      <style:text-properties fo:language="fi" fo:country="FI"/>
    </style:style>
    <style:style style:name="P5" style:family="paragraph" style:parent-style-name="Standard">
      <style:paragraph-properties fo:text-align="center" style:justify-single-word="false"/>
      <style:text-properties fo:language="fi" fo:country="FI"/>
    </style:style>
    <style:style style:name="P6" style:family="paragraph" style:parent-style-name="Standard">
      <style:text-properties fo:language="fi" fo:country="FI" fo:font-style="italic" style:font-style-asian="italic" style:font-style-complex="italic"/>
    </style:style>
    <style:style style:name="P7" style:family="paragraph" style:parent-style-name="Standard">
      <style:text-properties fo:font-size="10pt" fo:language="fi" fo:country="FI" style:font-size-asian="10pt"/>
    </style:style>
    <style:style style:name="P8" style:family="paragraph" style:parent-style-name="Standard" style:master-page-name="Standard">
      <style:paragraph-properties fo:text-align="center" style:justify-single-word="false" style:page-number="auto"/>
      <style:text-properties fo:font-size="11pt" fo:language="fi" fo:country="FI" style:font-size-asian="11pt"/>
    </style:style>
    <style:style style:name="T1" style:family="text">
      <style:text-properties fo:language="fi" fo:country="FI"/>
    </style:style>
    <style:style style:name="T2" style:family="text">
      <style:text-properties fo:language="fi" fo:country="FI" fo:font-style="italic" style:font-style-asian="italic" style:font-style-complex="italic"/>
    </style:style>
    <style:style style:name="T3" style:family="text">
      <style:text-properties fo:font-size="10pt" fo:language="fi" fo:country="FI" style:font-size-asian="10pt"/>
    </style:style>
    <style:style style:name="T4" style:family="text">
      <style:text-properties fo:font-size="10pt" fo:language="fi" fo:country="FI" style:text-underline-style="solid" style:text-underline-width="auto" style:text-underline-color="font-color" style:font-size-asian="10pt"/>
    </style:style>
    <style:style style:name="T5" style:family="text">
      <style:text-properties fo:font-size="10pt" fo:language="fi" fo:country="FI" fo:font-weight="bold" style:font-size-asian="1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gimon fanfic:</text:p>
      <text:h text:style-name="P1" text:outline-level="1">Valo ja Rohkeus</text:h>
      <text:p text:style-name="P3">Kirjoittanut: Saara T. aka LKC</text:p>
      <text:p text:style-name="P3">(englanninkielinen käännös: Saara T. aka LKC)</text:p>
      <text:p text:style-name="P4"/>
      <text:p text:style-name="P7">alkusanat:</text:p>
      <text:p text:style-name="Standard"><text:span text:style-name="T3">On se kummaa kun iskee DaiKari villitys, siitä saa kummat inspikset kirjoittaa oma digimon kirjoitus. Tarina </text:span><text:span text:style-name="T4">ei ole kovin uskollinen sarjan kululle</text:span><text:span text:style-name="T3">, mutta eihän se pahemmin haittaa. Valittujen lasten ja Digimonien niminä käytän niitä millaisina Suomessa esitettävässä sarjassa ne mainitaan, ja millaisina olen itse ne tottunut ilmaisemaan. Kuten esim. DemiVeemon = Chibimon, Kyo = Yolei jne. Tarinan ajankohta on jossain sen jälkeen kun digimon keisari astui pois vallasta. Fani tarina on omistettu kaikille digimonista pitäville; erityisesti DaiKari faneille ^-^. Erityisesti Pinalille ja Ibilisille.</text:span></text:p>
      <text:p text:style-name="P2"><text:span text:style-name="T5">Cast: Daisuke (Davis), Hikari (Kari), Takeru(T.K), Tailmon(Gatomon),Chibimon(DemiV-mon),Iori(Cody),Kyo(Yolei),Jun, Takaaki+jengi, Taichi(Tai), rv. Kamiya</text:span><text:span text:style-name="T3">.</text:span></text:p>
      <text:p text:style-name="P4"/>
      <text:p text:style-name="P5">* * * * *</text:p>
      <text:p text:style-name="P4"/>
      <text:p text:style-name="P4">Oli aamu. Daisuke oli matkalla kouluun, Chibimon mukanaan.</text:p>
      <text:p text:style-name="P4">Noin puolessa välissä matkaa hän kohtasi Hikarin.</text:p>
      <text:p text:style-name="P4">”Hei Hikari.” Daisuke hihkaisi. ”Miten on aamu sujunut?”</text:p>
      <text:p text:style-name="P4">Hikari hymyili hellästi. ”Hyvin. Sain äidiltä, isältä ja Taichilta tänä aamuna syntymäpäivä lahjaksi…”</text:p>
      <text:p text:style-name="P4">”AI NIIN!” Daisuke voihkaisi ja läimäytti itseään otsalle. ”Sinulla on synttärit tänään.”</text:p>
      <text:p text:style-name="P4">”Niin on.” Hikari hihitti ja nyökäytti päätään.</text:p>
      <text:p text:style-name="P4">”Ostin sinulle lahjan… pahus. Unohdin sen kotiin.” Daisuke mutisi.</text:p>
      <text:p text:style-name="P4">Hikarin kasvoilta paistoi niin lempeä hymy, että se sai perhoset lentämään Daisuken mahanpohjassa. ”Olet tosi kiltti. Voit antaa sen myöhemmin.”</text:p>
      <text:p text:style-name="P4">”Ääh. Mitä turhaa. Käyn hakemassa sen nyt heti.” Daisuke tokaisi tomerasti ja kirmasi juoksuun, kotia kohti niin, että Chibimon oli lentää kyydistä.</text:p>
      <text:p text:style-name="P4">Hikari vilkaisi vielä Daisuken perään ja jatkoi sitten matkaa kouluun. Portin luona hän kohtasi Iorin, Kyon ja Takerun.</text:p>
      <text:p text:style-name="P4">”Hyvää syntymäpäivää.” Takeru sanoi heti Hikarin nähtyään.</text:p>
      <text:p text:style-name="P4">”Kiitos.” Hikari hihkaisi.</text:p>
      <text:p text:style-name="P4">Kyo vilkuili ympärilleen. ”Eikö… Daisuke ole vielä tullut?”</text:p>
      <text:p text:style-name="P4">”Näin hänet. Ja muistettua syntymäpäivästäni, hän kirmasi kotiin hakemaan lahjaa.” Hikari selitti. Iori, Kyo ja Takeru nyökäyttivät päitään.</text:p>
      <text:p text:style-name="P4">Tunnit olivat jo melkein alkaneet, kun Daisuke viimein saapui. Tällä kertaa hän näytti oudon alakuloislta. Hän vain istahti paikalleen eikä edes vilkaissut Takeruun, saati sitten Hikariin.</text:p>
      <text:p text:style-name="P4">Tunnin päätyttyä, Hikari meni Daisuken luo ja kysäisi:</text:p>
      <text:p text:style-name="P4">”Onko jotain sattunut?” Daisuke katsahti häneen sekunnin ajan ja käänsi päänsä poispäin.</text:p>
      <text:p text:style-name="P4">”Ei. Ei ole…” Daisuke mutisi.</text:p>
      <text:p text:style-name="P4">Hikari ehti jo hieman huolestua. ”Et ole lainkaan oma itsesi.”</text:p>
      <text:p text:style-name="P4">Ennen kuin kumpikaan ehti sanoa enempää, Takeru käveli paikalle. Hän vilkaisi nopeasti Daisukea, ja sen jälkeen Hikaria.</text:p>
      <text:p text:style-name="P4">”Miksi näytätte molemmat noin synkiltä?” Hän mutisi.</text:p>
      <text:p text:style-name="P4">Hikari kohautti harteitaan ja asteli lähemmäs Daisukea ja laski kätensä tämän hartialle.</text:p>
      <text:p text:style-name="P4">”Olen ystäväsi. Voit kertoa mitä vain, mikä mieltäsi painaa.”</text:p>
      <text:p text:style-name="P4">Daisuke huitaisi Hikarin käden pois ja murahti:</text:p>
      <text:p text:style-name="P4">”Ei minua mikään vaivaa, antakaa mun olla!” Daisuke marssi pois paikalta jättäen Takerun ja Hikarin tuijottamaan hölmistyneinä toisiaan.</text:p>
      <text:p text:style-name="P4">Koko päivänä Daisuke ei puhunut enää sanaakaan Hikarille, Takerulle, Iorille, Kyolle tai edes Chibimonille. Koulun jälkeen, hän ilmestyi viimeisenä tietokone luokkaan.</text:p>
      <text:p text:style-name="P4"><text:soft-page-break/>”Daisuke!” Chibimon hihkaisi ja ponnahti tämän päänpäälle.</text:p>
      <text:p text:style-name="P4">”Valmiina palaamaan digimaailmaan korjaamaan paikkoja?” Kyo tokaisi reippaasti Daisukelle.</text:p>
      <text:p text:style-name="P4">Daisuke ravisteli heikosti päätään ja mutisi: ”Minua ei huvita tulla tänään…”</text:p>
      <text:p text:style-name="P4">Nelikko tuijotti apeaa Daisukea.</text:p>
      <text:p text:style-name="P4">”Ihan oikeasti. Mikä mieltäsi painaa?” Iori mutisi.</text:p>
      <text:p text:style-name="P4">Daisuke huokaisi. ”Ette ymmärtäisi kuitenkaan.”</text:p>
      <text:p text:style-name="P4">”Me ollaan sun ystäviä. Voit kertoa mitä vaan, vaikka emme ymmärtäisikään.” Takeru sanoi ja asteli Daisuken luo.</text:p>
      <text:p text:style-name="P4">Kyo huokaisi. ”No jos Daisukea ei huvita tulla tällä kertaa. Ei pakoteta häntä tekemään mitään vastoin omaa tahtoa.” Hän sanoi.</text:p>
      <text:p text:style-name="P4">”Menkää te vain.” Daisuke sanoi hiljaa ja palasi takaisi ovelle.</text:p>
      <text:p text:style-name="P4">Takeru seurasi tätä oven suuhun ja katseli kun tämä käveli pois käytävää pitkin, Chibimon harteillaan.</text:p>
      <text:p text:style-name="P4">Daisuke suuntasi kotia kohti, kun Hikari, Takeru, Iori ja Kyo sujahtivat portinläpi digimaailmaan.</text:p>
      <text:p text:style-name="P4"/>
      <text:p text:style-name="P4">Kun Nelikko palasi takaisin omaan maailmaansa, Hikari halusi mennä ottamaan selvää mitä Daisukelle kuului. Muut olisivat halunneet tulla myös mukaan, mutta Hikari katsoi parhaaksi, että hän menisi yksin.</text:p>
      <text:p text:style-name="P4">”Tulenko minä mukaasi?” Tailmon kysyi.</text:p>
      <text:p text:style-name="P4">”Minä vien sinut kotiin. Haluan jutella Daisuken kanssa ihan kahden kesken.” Hikari sanoi.</text:p>
      <text:p text:style-name="P4">Tailmon nyökäytti päätään.</text:p>
      <text:p text:style-name="P4">Vietyään Tailmonin kotiinsa, Hikari suuntasi kohti Daisuken kotia. Matkalla hän mietti miten yrittäisi saada Daisuken puhumaan. Hänen aikaisempi käytös oli liiankin selvä merkki, että jotain oli todella vialla.</text:p>
      <text:p text:style-name="P4">Saavuttuaan ovelle, hän soitti ovikelloa.</text:p>
      <text:p text:style-name="P4">Hetken päästä ovi avautui ja ovella seisoi Daisuken sisko, Jun.</text:p>
      <text:p text:style-name="P4">”Kas… hei Hikari.” Jun tervehti, hieman yllättyneenä.</text:p>
      <text:p text:style-name="P4">”Hei. Haluaisin jutella Daisuken kanssa.” Hikari sanoi.</text:p>
      <text:p text:style-name="P4">”Ai.” Jun mutisi. ”Hän ei ole kotosalla. Itse asiassa olen täällä aivan yksin.”</text:p>
      <text:p text:style-name="P4">Hikari mietti hetken. Jos hän vain pääsisi katsomaan oliko Chibimon edes paikalla.</text:p>
      <text:p text:style-name="P4">”No… ööh.” Hikari mutisi miettien hätävalhetta. ”…minun piti lainata Daisukelta yksi kirja… voisinko käydä hakemassa sen?”</text:p>
      <text:p text:style-name="P4">Jun nyökäytti päätään. ”Kaipa se käy.” Hän tokaisi ja ohjasi Hikarin peremmälle.</text:p>
      <text:p text:style-name="P4">Hikari asteli Daisuken huoneeseen ja sulki oven perässään.</text:p>
      <text:p text:style-name="P4">”Chibimon?” Hän sanoi hiljaa, jolloin petaamattoman sängyn kätköistä pilkisti pieni pää.</text:p>
      <text:p text:style-name="P4">”Hikari?” Kuului vaimea ääni, ja hetken päästä Chibimon pomppasi esiin iloisen yllättyneen oloisena. ”Hei Hikari!”</text:p>
      <text:p text:style-name="P4">Chibimon loikki Hikarin syliin.</text:p>
      <text:p text:style-name="P4">”Missä Daisuke on?” Hikari kysyi.</text:p>
      <text:p text:style-name="P4">Chibimon kohautti hartioitaan. ”En tiedä. Hän sanoi lähtevänsä kävelylle. Kun kysyin voinko tulla mukaan, hän sanoi haluavansa olla hetken yksin.”</text:p>
      <text:p text:style-name="P4">”Yksin…?” Hikari mutisi. ”Tiedätkö mikä häntä vaivaa?”</text:p>
      <text:p text:style-name="P4">Chibimon oli hetken hiljaa.</text:p>
      <text:p text:style-name="P4">”No… itse asiassa.” Chibimon mutisi. ”…hakiessamme lahjaasi, tapahtui kyllä jotain… jonka jälkeen hän masentui.”</text:p>
      <text:p text:style-name="P4">Hikari kallisti päätään. ”Mitä tarkoitat?”</text:p>
      <text:p text:style-name="P4">”No… Olimme matkalla takaisin kouluun, kun kohtasimme Takaakin ja hänen ystävänsä.” Chibimon selitti. ”He kiusoittelivat häntä sydäntäiriipaisevasti. Sanoivat, että sinä et ikinä kiinnostuisi hänestä, tai kukaan edes välittäisi hänestä.”</text:p>
      <text:p text:style-name="P4">Hikari nosti kätensä suun eteen. ”Voih.” Hän huokaisi.</text:p>
      <text:p text:style-name="P4"><text:soft-page-break/>”Takaakin ja poikien lähdettyä, vakuutin Daisukelle, että sinä kyllä välität hänestä ja, että hänellä on paljon ystäviä jotka välittävät hänestä. Mutta hän ei kuunnellut.” Chibimon kertoi.</text:p>
      <text:p text:style-name="P4">”Ja siksi… hän oli koko päivän niin alakuloinen…” Hikari sanoi hiljaa</text:p>
      <text:p text:style-name="P4">Chibimon nyökäytti päätään. ”Hän heitti jopa syntymäpäivä lahjasi koulunportin lähellä sijaitsevaan roskikseen.”</text:p>
      <text:p text:style-name="P4">Hikari ravisteli päätään alakuloisesti. ”Voi Daisuke. Takaaki on aina kiusannut häntä. Siksi Daisuke suorastaan pelkää häntä ja tämän jengiä.”</text:p>
      <text:p text:style-name="P4">”Ole kiltti. Etsi hänet ja koita piristää häntä.” Chibimon vikisi.</text:p>
      <text:p text:style-name="P4">Hikari lupasi tehdä niin.</text:p>
      <text:p text:style-name="P4">Matkalla ulos Jun hihkaisi: ”Löysitkö mitä etsit?”</text:p>
      <text:p text:style-name="P4">”Kyllä… kiitos.” Hikari vastasi ja poistui.</text:p>
      <text:p text:style-name="P4"/>
      <text:p text:style-name="P4">Hikari otti avukseen digivicensa, löytääkseen Daisuken. Oli alkanut sataa, ja hän toivoi löytävänsä Daisuken pian.</text:p>
      <text:p text:style-name="P4">Hän sai signaalin lähellä rantaa. Ja pian hän näkikin jo Daisuken.</text:p>
      <text:p text:style-name="P4">Hän istui yksin sateessa hietikolla, eikä hievahtanutkaan. Hikari kirmasi tämän luo.</text:p>
      <text:p text:style-name="P4">”Daisuke!” Hän huudahti, kun hän viimein tavoitti tämän. Daisuke katsahti olkansa yli Hikaria apeana. Hikari pysähtyi parin metrin päähän.</text:p>
      <text:p text:style-name="P4">”Mitä haluat?” Daisuke mutisi.</text:p>
      <text:p text:style-name="P4">Hikari hengähti hetken. ”Haluan puhua kanssasi.” Hän tokaisi. ”Chibimon kertoi mitä aamulla tapahtui.”</text:p>
      <text:p text:style-name="P4">Daisuke ponnahti pystyyn ja seisoi selkä Hikaria päin. ”Näemmä mikään asia ei pysy yksityisenä…”</text:p>
      <text:p text:style-name="P4">”Ei tämä koske vain sinua. Ja Takaaki on väärässä. Me kaikki välitämme sinusta.” Hikari sanoi.</text:p>
      <text:p text:style-name="P4">Daisuke käännähti ympäri. ”Sinä et nyt taida ymmärtää.”</text:p>
      <text:p text:style-name="P4">Hikari ei tiennyt mitä sanoa.</text:p>
      <text:p text:style-name="P4">”Kyllä minä tiedän, että sinä, Takeru, Iori ja Kyo välitätte minusta ystävänä. Chibimon myös.” Daisuke mutisi. ”Mutta kyse ei ole vain siitä.”</text:p>
      <text:p text:style-name="P4">”Daisuke…” Hikari mutisi.</text:p>
      <text:p text:style-name="P4">Daisuke asteli Hikari ohi. Hän silmäsi tätä pikaisesti ja jatkoi matkaa.</text:p>
      <text:p text:style-name="P4">”Daisuke… minä…” Hikari kuiskasi ja kääntyi ympäri. Daisuke ei katsahtanutkaan taakse.</text:p>
      <text:p text:style-name="P4">Sinä hetkenä Hikari oli täysin neuvoton. Hän ei osannut löytää oikeita sanoja piristääkseen Daisukea.</text:p>
      <text:p text:style-name="P4">Kun Daisuke oli jo kaukana, Hikari muisti mitä Chibimon oli sanonut:</text:p>
      <text:p text:style-name="Standard"><text:span text:style-name="T1">”</text:span><text:span text:style-name="T2">Hän heitti jopa syntymäpäivä lahjasi koulunportin lähellä sijaitsevaan roskikseen</text:span><text:span text:style-name="T1">…”</text:span></text:p>
      <text:p text:style-name="P4">Hikari halusi edes nähdä mitä Daisuken oli pitänyt antaa hänelle.</text:p>
      <text:p text:style-name="P4">Saavuttuaan portille, hän asteli roskiksen luo. Karkkipapereiden ja muiden roskien seassa oli koristeellinen paperipussi. Hän nosti pussin roskiksesta ja silmäili sitä. Pussin sisällä oli kirjekuori ja jokin paketti.</text:p>
      <text:p text:style-name="P4">Hikari avasi kirjeen ja kaivoi sen sisällä olleen kortin ulos. Kortin kuva puolella oli suloinen nalle joka piteli sydämenmuotoista tyynyä sylissään. Kortti muistutti enemmän ystävänpäivä korttia kuin syntymäpäiväkorttia.</text:p>
      <text:p text:style-name="P4">Takapuolen kirjoitus oli kosteuden takia hieman levinnyt, mutta Hikari sai siitä vielä selvää.</text:p>
      <text:p text:style-name="P4">Se oli lyhyt kirjoitus:</text:p>
      <text:p text:style-name="P4"/>
      <text:p text:style-name="P6">’Säästin viikkorahaani ostaakseni sinulle syntymäpäivä</text:p>
      <text:p text:style-name="P6">lahjan. Lahja on toki suloinen, mutta mikään ei vedä vertoja</text:p>
      <text:p text:style-name="P6">sinun suloudellesi. Hyvää syntymäpäivää!</text:p>
      <text:p text:style-name="Standard"><text:span text:style-name="T2"><text:s text:c="85"/>Toivoo, Daisuke</text:span><text:span text:style-name="T1">’</text:span></text:p>
      <text:p text:style-name="P4"><text:soft-page-break/>Kortin luettuaan, Hikari punastui hieman. Tuo oli kauneinta mitä Daisuke oli koskaan hänelle tehnyt. Hän laittoi kortin takaisin pussiin ja veti pienen paketin ulos.</text:p>
      <text:p text:style-name="P4">Lahjapaperi oli kauniin kiiltävää. Ja avattuaan paketin, Hikari lyyhistyi polvilleen.</text:p>
      <text:p text:style-name="Standard"><text:span text:style-name="T1">Paketissa oli valkoinen kaunis kissa –pehmo, jonka poskipäissä oli vaaleanpunaiset sydämet ja sylissä sillä oli kangaskyltti, jossa luki: ’</text:span><text:span text:style-name="T2">Olet minulle tärkeä</text:span><text:span text:style-name="T1">.’</text:span></text:p>
      <text:p text:style-name="P4">”Voi Daisuke...” Hikari kuiskasi huomaamattaan, että pari hentoa kyyneltä valui hänen poskiaan pitkin.</text:p>
      <text:p text:style-name="P4">Sade lakkasi viimein ja Hikarin alkoi tulla jo kylmä.</text:p>
      <text:p text:style-name="P4">Hän katsahti kelloa, huomaten olevan jo ilta. Hänen mieltään painoi suuri halu etsiä Daisuke, mutta oli jo liian myöhä. Ehkä hän näkisi Daisuken jälleen huomenna.</text:p>
      <text:p text:style-name="P4"/>
      <text:p text:style-name="P4">Saavuttuaan kotiin, hänen äiti tuli häntä vastaan.</text:p>
      <text:p text:style-name="P4">”Oletko sinä kuljeskellut tuolla sateessa… ja näin myöhään?” hän mutisi.</text:p>
      <text:p text:style-name="P4">Hikari nyökäytti päätään. ”Minä… olin juttelemassa Daisuken kanssa.”</text:p>
      <text:p text:style-name="P4">Silloin Taichi asteli paikalle.</text:p>
      <text:p text:style-name="P4">”Missä olet ollut näin kauan?” Hän tokaisi hämillään.</text:p>
      <text:p text:style-name="P4">”En paljon missään…” Hikari mutisi hiljaa.</text:p>
      <text:p text:style-name="P4">”Onko jotain sattunut?” Taichi kysyi uteliaan hämmentyneenä.</text:p>
      <text:p text:style-name="P4">Hikari ravisteli päätään. ”Ei… kaikki on hyvin.”</text:p>
      <text:p text:style-name="P4">Sen enempää sanomatta, Hikari kävi suihkussa ja meni nukkumaan. Tai ainakin hän yritti nukkua.</text:p>
      <text:p text:style-name="P4">Hän pyöri sängyssään unettomana monta tuntia, eikä tiennyt mitä tai miten hänen olisi pitänyt ajatella. Jonkin ajan kuluttua hän kuitenkin viimein nukahti.</text:p>
      <text:p text:style-name="P4">Aamulla hän heräsi, kun Tailmon tepasteli hänen sängyllään. Huomattuaan Hikarin heränneen, tämä tokaisi:</text:p>
      <text:p text:style-name="P4">”Huomenta! Nukuitko hyvin?”</text:p>
      <text:p text:style-name="P4">Hikari nousi istumaan ja näki kissa –pehmon sänkynsä päässä, jolloin Ajatukset eilisestä palasivat taas Hikarin mieleen.</text:p>
      <text:p text:style-name="P4">”Mikä hätänä?” Tailmon mutisi.</text:p>
      <text:p text:style-name="P4">Hikari hymyili. ”Ei mikään. Hieman vielä väsyttää.” hän sanoi ja nousi ylös.</text:p>
      <text:p text:style-name="P4">Laittaessaan itseään valmiiksi koulua varten, Tailmon kyseli mitä Daisukea eilen vaivasi. Hikari selitti, että jokin vain masensi häntä ja, että hän yrittäisi tänään puhua Daisukelle.</text:p>
      <text:p text:style-name="P4"/>
      <text:p text:style-name="P4">Kouluun päästyään Hikari ei heti löytänyt Daisukea. Takerun kohdattua hänet, tämä kyseli mitä he olivat eilen Daisuken kanssa puhuneet. Hikari vain sanoi, että Daisuke ei halunnut hirveästi jutella ja, että tänään hän yrittäisi saada Daisuken puhumaan.</text:p>
      <text:p text:style-name="P4">Ensimmäiselle tunnille, Daisuke saapui noin viisi minuuttia myöhässä. Koko päivän Daisuke tuntui karttavan heitä kaikkia.</text:p>
      <text:p text:style-name="P4">Sekä Iori, Kyo, Takeru, että Hikari katsoivat parhaaksi jättää sinä päivänä menemättä digimaailmaan.</text:p>
      <text:p text:style-name="P4">Käväistyään kotona viemässä repun, Hikari lähti heti etsimään Daisukea. Kotona tämä ei taaskaan ollut, eikä digivice antanut signaaleja. Koko päivä oli ollut sateinen. Ja vielä illemmallakin satoi hieman.</text:p>
      <text:p text:style-name="P4">Kun Hikari viimein sai signaalin Daisukesta, hän rynnisti hetkeäkään hukkaamatta, tämän luo.</text:p>
      <text:p text:style-name="P4">Erään hiljaisen kadun kulmalla hän alkoi kuulla vihaista puhetta. Hikari huomasi Takaakin kolmen kaverinsa kanssa olevan jälleen kiusaamassa Daisukea. Hän oli jo melkein rynnistämässä apuun, kun hän jostain syystä pysähtyi kuuntelemaan mistä he puhuivat.</text:p>
      <text:p text:style-name="P4">”Vai et antanut Hikarille synttäri lahjaa…” Takaaki sanoi kovaan ääneen. ”Vaikka ei kukaan nyt sulta lahjaa haluaisikaan.”</text:p>
      <text:p text:style-name="P4">”Niin. Sinäkin olet yksi vastenmielinen nahjus, Daisuke.” Joku Takaakin kavereista naureskeli.</text:p>
      <text:p text:style-name="P4"><text:soft-page-break/>Hikari kurkisti kulman takaa ja näki kuinka Takaaki repi Daisukea vaatteista. Daisuke vain tuijotti niitä, eikä selväsi uskaltanut tehdä mitään.</text:p>
      <text:p text:style-name="P4">”Mä annan sulle neuvon, Daisuke.” Takaaki naureskeli. ”Pysy kaukana Hikarista. Parempi jos pysyt kaukana kaikista jotka tunnet.”</text:p>
      <text:p text:style-name="P4">Takaaki tönäisi Daisuken kostealle kadulle, Takaakin kavereiden nauraessa ivallisesti.</text:p>
      <text:p text:style-name="P4">Se oli Hikarille liikaa. Hän rynnisti paikalle huudahtaen:</text:p>
      <text:p text:style-name="P4">”Miten te julkeatte kohdella häntä tuolla tavalla?!”</text:p>
      <text:p text:style-name="P4">Daisuke kohotti katsettaan häneen. Takaaki ei hätkähtänytkään.</text:p>
      <text:p text:style-name="P4">”Me kohdellaan tollasia hiiriä miten huvittaa.” Eräs Takaakin kavereista sanoi.</text:p>
      <text:p text:style-name="P4">Hikari silmäili halveksivasti Takaakia päästä jalkoihin. Ilmeisesti musta takki ja repaleiset farkut oli tarkoitettu näyttämään coolilta, mutta todellisuudessa kokonaisuus sai tämän näyttämään naurettavalta.</text:p>
      <text:p text:style-name="P4">”Tyypillistä.” Hikari murahti. ”Loiset kiusaavat aina silloin kuin vähiten sitä kaipaa.”</text:p>
      <text:p text:style-name="P4">Takaakin ilme muuttui vihaiseksi. Hän läimäytti Hikaria kovalla voimalla niin, että tämä kaatui kostealle kadulle.</text:p>
      <text:p text:style-name="P4">Silloin Daisuken ilme muuttui vihaiseksi. Hän ponnahti pystyyn ja tuijotti vihollisiaan raivon vallassa.</text:p>
      <text:p text:style-name="P4">”Kuinka… te kehtaatte… lyödä Hikaria?!” Hän murisi.</text:p>
      <text:p text:style-name="P4">Takaaki naurahti. ”Varokaas pojat. Hiirulainen vihastui.”</text:p>
      <text:p text:style-name="P4">”KUINKA JULKEATTE AINA KIUSATA HEIKOMPIA?” Daisuke huudahti, jolloin yhtäkkiä hänen digivice alkoi hohtaa. Tuo näky sai Takaakin kavereineen hieman pelästymään.</text:p>
      <text:p text:style-name="P4">Daisuke kääntyi Hikariin päin ja kyykistyi tämän viereen, ojentaen kätensä.</text:p>
      <text:p text:style-name="P4">”Oletko kunnossa?” Hän kysyi hiljaa. Mitään vastaamatta Hikari jäi tuijottamaan Daisukea, tämän ruskeisiin silmiin. He eivät edes huomanneet heti, että Takaaki ja tämän kolme kaveria lähtivät lipettiin.</text:p>
      <text:p text:style-name="P4">”Daisuke.” Hikari kuiskasi. ”Sinä… sinä uhmasit heitä… minun takiani…”</text:p>
      <text:p text:style-name="P4">Daisuke auttoi Hikarin pystyyn. He tuijottivat edelleen toisiaan silmästä silmään.</text:p>
      <text:p text:style-name="P4">”Ja sinä uhmasit heitä minun takia…” Daisuke sanoi viimein hiljaa.</text:p>
      <text:p text:style-name="P4">Molempien kasvoille levisi hellä hymy.</text:p>
      <text:p text:style-name="P4">Samassa Daisuke siirsi katseensa poispäin ja astui askeleen taaksepäin. </text:p>
      <text:p text:style-name="P4">”Se sinun lahja.” Hikari sanoi. ”Chibimon kertoi mihin olit jättänyt sen, ja kävin hakemassa sen.”</text:p>
      <text:p text:style-name="P4">Daisuke siirsi katseensa takaisin Hikariin.</text:p>
      <text:p text:style-name="P4">Hikari hymyili jälleen. ”Sinäkin olet minulle tärkeä.”</text:p>
      <text:p text:style-name="P4">Daisuke punastui hennosti ja katsahti maahan. ”No… kyse ei ollut pelkästä ystävä –rakkaudesta.”</text:p>
      <text:p text:style-name="P4">”Minä tiedän sen.” Hikari kuiskasi, jolloin Daisuke ehti vilkaista häntä nopeasti, kun Hikari syöksyi halaamaan Daisukea ja suuteli tätä suoraan suulle.</text:p>
      <text:p text:style-name="P4">Daisuke säikähti ja perääntyi.</text:p>
      <text:p text:style-name="P4">”Hikari…?” Hän mutisi.</text:p>
      <text:p text:style-name="P4">Hikari tuijotti tätä hetken ja purskahti kyyneliin. ”Daisuke. Minä rakastan sinua!”</text:p>
      <text:p text:style-name="P4">Nuo sanat kuultuaan Daisuke syöksyi syleilemään Hikaria.</text:p>
      <text:p text:style-name="P4">He katsahtivat vielä toisiaan ja suutelivat.</text:p>
      <text:p text:style-name="P4"/>
      <text:p text:style-name="P4"/>
      <text:p text:style-name="P4">LOPP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fi" fo:country="FI" style:font-size-asian="14pt"/>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gimon fanfic</dc:title>
    <meta:initial-creator>Tolonen, Saara</meta:initial-creator>
    <meta:creation-date>2002-08-03T17:34:00</meta:creation-date>
    <dc:creator>Tolonen, Saara</dc:creator>
    <dc:date>2002-08-04T10:51:00</dc:date>
    <meta:editing-cycles>16</meta:editing-cycles>
    <meta:editing-duration>PT3H33M</meta:editing-duration>
    <meta:document-statistic meta:table-count="0" meta:image-count="0" meta:object-count="0" meta:page-count="5" meta:paragraph-count="166" meta:word-count="2010" meta:character-count="14939" meta:non-whitespace-character-count="13009"/>
    <meta:generator>LibreOffice/7.1.1.2$Windows_X86_64 LibreOffice_project/fe0b08f4af1bacafe4c7ecc87ce55bb426164676</meta:generator>
  </office:meta>
</office:document-meta>
</file>