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text-properties fo:font-size="14pt" fo:language="fi" fo:country="FI" fo:font-weight="bold" style:font-size-asian="14pt" style:font-weight-asian="bold" style:font-weight-complex="bold"/>
    </style:style>
    <style:style style:name="P4" style:family="paragraph" style:parent-style-name="Standard">
      <style:text-properties fo:font-size="14pt" style:font-size-asian="14pt"/>
    </style:style>
    <style:style style:name="P5"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language="fi" fo:country="FI" fo:font-weight="bold" style:font-weight-asian="bold" style:font-weight-complex="bold"/>
    </style:style>
    <style:style style:name="T3" style:family="text">
      <style:text-properties fo:language="fi" fo:country="FI" fo:font-style="italic" style:font-style-asian="italic" style:font-style-complex="italic"/>
    </style:style>
    <style:style style:name="T4" style:family="text">
      <style:text-properties fo:font-size="14pt" fo:font-weight="bold" style:font-size-asian="14pt" style:font-weight-asian="bold" style:font-weight-complex="bold"/>
    </style:style>
    <style:style style:name="T5" style:family="text">
      <style:text-properties fo:font-size="14pt" fo:language="fi" fo:country="FI" fo:font-weight="bold" style:font-size-asian="14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Evil Gang 3</text:p>
      <text:p text:style-name="Standard">*what really happened*</text:p>
      <text:p text:style-name="Standard"/>
      <text:p text:style-name="Standard"><text:span text:style-name="T2">Forewords:</text:span><text:span text:style-name="T1"> </text:span><text:span text:style-name="T3">Miksi Katrinista tuli niin rauhanrakastaja? Keitä olivat Elijah, Pinali, Ibilisi ja Ross? Millaisia Benjamin ja Isabelle oikeasti olivat? Millaisissa olosuhteissa Pip joutui elämään? Miksi Daniel ylipäätään raiskasi Luciferin? Millaisia Spike ja Dali olivat?</text:span></text:p>
      <text:p text:style-name="P1"/>
      <text:p text:style-name="P1"/>
      <text:p text:style-name="P1">Cast: Sheba McCodey, Katrin McCodey, Lancer Damon, Waff McCodey, Lucifer Damon, Ross, Elijah Keaton, Ibilisi Scott, Pinali Scott, <text:s/>Benjamin McCodey, Isaballe Damon, Iggy Loren, Pip Damon, Charlie Manson, Daniel Johnson, Spike Loren, Dali Loren, Clyde Damon, Noto King, Heka Kauffmann, Sami Tuomi, Ace Peck</text:p>
      <text:p text:style-name="P1"/>
      <text:p text:style-name="P2">1.The truth of their past</text:p>
      <text:p text:style-name="P2"/>
      <text:p text:style-name="P1">“Mulla on uutisia, rakas Ace.” Katrin huokaisi luuriin. ”Musta tuntuu ettei meitä oo tarkoitettu yhteen.”</text:p>
      <text:p text:style-name="Standard"><text:span text:style-name="T1">”</text:span><text:span text:style-name="T3">Mitä vittua sä tarkoitat?</text:span><text:span text:style-name="T1">” Ace murahti kovaan ääneen.</text:span></text:p>
      <text:p text:style-name="P1">”Sä olet jotenkin niin…” Katrin mutisi. ”… mälsä…”</text:p>
      <text:p text:style-name="Standard"><text:span text:style-name="T1">Ace naurahti. ”</text:span><text:span text:style-name="T3">Joo… ketäpä ei olisi</text:span><text:span text:style-name="T1">.”</text:span></text:p>
      <text:p text:style-name="P1">”Mun siskot!” Katrin huudahti.</text:p>
      <text:p text:style-name="Standard"><text:span text:style-name="T1">”</text:span><text:span text:style-name="T3">Ai ne mielipuolet?</text:span><text:span text:style-name="T1">” Ace mutisi sarkastisesti. ”Ja se hippi.”</text:span></text:p>
      <text:p text:style-name="P1">Katrin naurahti: ”Mun lapsi tulee kasvamaan täydellisessä ympäristössä.”</text:p>
      <text:p text:style-name="Standard"><text:span text:style-name="T1">”</text:span><text:span text:style-name="T3">Jaa</text:span><text:span text:style-name="T1">….” Ace kuiskasi. ”</text:span><text:span text:style-name="T3">Ketä mulle nyt huoraa jos sä jätät mut?</text:span><text:span text:style-name="T1">”</text:span></text:p>
      <text:p text:style-name="P1">”Sun käsi.” Katrin naurahti. ”Muista ostaa jatkovarsi.” </text:p>
      <text:p text:style-name="P1">Katrin paiskasi luurin alas ja naureskeli vielä itsekseen.</text:p>
      <text:p text:style-name="P1">Samassa Sheba asteli siskonsa luo. </text:p>
      <text:p text:style-name="P1">”Mitä ämmä?” Katrin kiljahti. Sheba hymyili väsyneen näköisenä eikä sanonut mitään.</text:p>
      <text:p text:style-name="P1">”Sano nyt jotain…” Katrin murahti. Sheba katsahti häneen ja tokaisi:</text:p>
      <text:p text:style-name="P1">”Mitä Acelle kuuluu?”</text:p>
      <text:p text:style-name="P1">Katrin hymyili leveästi. ”Ei hyvää… mä jätin sen.” Sheban silmät revähtivät auki.</text:p>
      <text:p text:style-name="P1">”Vaikka odotat sille lasta?”</text:p>
      <text:p text:style-name="P1">”Ei se tiedä, että se on sen.” Katrin mutisi häijysti.</text:p>
      <text:p text:style-name="P1">Sheba ravisteli päätään ja käveli pois eteisestä.</text:p>
      <text:p text:style-name="P1">Samassa olohuoneessa alkoi pauhata musiikki. Katrin havahtui siihen ja meni katsomaan ketä siellä rällästi. Lancer riehui ja pomppi keskellä olohuonetta. Ross ja Benjamin istuivat sohvalla juoden kaljaa.</text:p>
      <text:p text:style-name="P1">”Voi Jeesus…” Katrin kuiskasi ja läimäytti kätensä otsalleen.</text:p>
      <text:p text:style-name="P1">Hetkenpäästä ulko-ovi kolahti ja olohuoneeseen asteli kolme nuorta naista, kuin suoraan ruumishuoneelta tulleen näköisinä.</text:p>
      <text:p text:style-name="P1">Lancer jatkoi riehumista ja huudahti yhdelle tulijoista: ”Tanssi Luci, tanssi!”</text:p>
      <text:p text:style-name="P1">Mustahiuksinen häijyn näköinen anthro- kissa nosti keskisormensa veljelleen. Sen oikea silmä oli musta ja sokea, sekä kasvot muutenkin täynnä arpia. Luciferin takaa asteli todella puolikuolleen näköinen anthro- leijona. Se käveli Lancerin luo ja tönäisi tämän nurin.</text:p>
      <text:p text:style-name="P1">”Perkele!” Lancer murahti ja vaappui pystyyn. ”Ibilisillä on päässä vikaa.”</text:p>
      <text:p text:style-name="P1">”Ja sulla ei ole vai?” Se sanoi ja huiskasi etuhiuksiaan pois silmien edestä, jolloin sen elottomat keltaiset silmät paljastuivat.</text:p>
      <text:p text:style-name="P1">”Mä en viihdy täällä.” Sanoi toinen anthro- leijona Luciferin vierellä.</text:p>
      <text:p text:style-name="P1">Katrin virnisti ja tokaisi: ”pikku Pinali parka.”</text:p>
      <text:p text:style-name="P1">”Joo… häivytään…” Ibisili mutisi ja asteli Luciferin ja Pinalin luo.</text:p>
      <text:p text:style-name="P1"><text:soft-page-break/>”Vastahan te tulitte!” Ross murahti viimein sohvalta.</text:p>
      <text:p text:style-name="P1">Ibilisi hymyili ilkeästi. ”Kyllä ruokakin paskaksi ajallaan muuttuu.”</text:p>
      <text:p text:style-name="P1">Pinali, Lucifer, Sheba, Katrin, Lancer ja Ross purskahtivat nauruun.</text:p>
      <text:p text:style-name="P1">”Turvat kiinni.” Benjamin murahti. </text:p>
      <text:p text:style-name="P1">Sheba kohautti kulmiaan. ”Älkäämme häiritkö isukin kaljatuokiota.”</text:p>
      <text:p text:style-name="P1">”Niin! Se vaatii keskittymistä.” Ross tokaisi huvittuneena. Benjamin mulkaisi pahaenteisesti. Ibilisi vastasi siihen häijyllä hymyllä ja asteli eteiseen.</text:p>
      <text:p text:style-name="P1">”Let’s go lehmät, navetta palaa.” Ibilisi murahti.</text:p>
      <text:p text:style-name="P1">Lucifer tarrautui Pinalia käsivarresta ja veti tämän perässään pois olohuoneesta. Kolmikko marssi zombimaisesti jonossa ulos asunnosta. </text:p>
      <text:p text:style-name="P1">Heti ulkona he kohtasivat Spiken ja Dalin. Nuo kaksi olivat Sheban, Waffin, Katrinin, Luciferin ja Lancerin serkkuja. Dali rakasti raapimista ja Spike ei suostunut ottamaan aurinkolasejaan pois vaikka sataisi räntää ja taivas olisi pilvessä.</text:p>
      <text:p text:style-name="P1">”Kas, kas.” Pinali mutisi hilpeästi. Ibilisin katse kiinnittyi heti Spiken laseihin.</text:p>
      <text:p text:style-name="P1">”Voi herran isä. Ota noi rillit pois, että ihmiset näkis sun silmät!” Hän mutisi.</text:p>
      <text:p text:style-name="P1">Spike ravisteli päätään ja virnisti. ”enpä otakaan.”</text:p>
      <text:p text:style-name="P1">Lucifer huokaisi ja naureskeli itsekseen.</text:p>
      <text:p text:style-name="P1">”Mä en edes tiedä minkä väriset sun silmät on...” Ibilisi vikisi.</text:p>
      <text:p text:style-name="P1">Spike naurahti ja tarttui laseihinsa. Varovaisesti hän vetäisi ne pois. Lucifer purskahti raikuvaan nauruun huomattuaan, että Spike piti silmiään kiinni.</text:p>
      <text:p text:style-name="P1">”Tosi hauskaa.” Ibilisi mutisi, Spiken asettaessa aurinkolasit takaisin silmille.</text:p>
      <text:p text:style-name="P1">Yhtäkkiä Pinalin takaa kuului kova kiljaisu ja joku tarttui tätä äkkipikaisesti lantiosta. Pinali huudahti ja loikkasi ympäri.</text:p>
      <text:p text:style-name="P1">”Vitun Waff!” Pinali haukkoi henkeään. Waffin vierellä oli kaksi toisiaan muistuttavaa miestä. toisella oli mustat ja punaraidalliset hiukset ja toisella oli pitkät mustat ja sileät hiukset.</text:p>
      <text:p text:style-name="P1">”Manson bros…” Lucifer huokaisi.</text:p>
      <text:p text:style-name="P1">Veljekset virnistivät häijysti</text:p>
      <text:p text:style-name="P1">”Mitä muija?” mustahiuksinen mies, nimeltään Marilyn, sanoi.</text:p>
      <text:p text:style-name="P1">Lucifer kohautti kulmiaan ja virnisti. Marilynin veli, Charlie tuijotti apaattisesti eteenpäin, eikä näyttänyt reagoivan mihinkään.</text:p>
      <text:p text:style-name="P1">”Ai Charlie parka on vieläkin koomassa.” Lucifer tirskui ja tuijotti häijysti tätä. </text:p>
      <text:p text:style-name="P1">Waff vilkaisi Charlieta ja mulkaisi sitten siskoaan. ”Onko valittamista?”</text:p>
      <text:p text:style-name="P1">Lucifer kikatti kuin mielipuoli ja kyyristyi maahan nauramaan.</text:p>
      <text:p text:style-name="P1">Marilyn katsoi hieman hämillään häntä. Ibilisi hihitti Luciferin mukana ja repi tämän seisaalleen maasta. </text:p>
      <text:p text:style-name="P1">”Mä ihan vakavissani ehdotan Lucille jotain terapiaa.” Spike mutisi.</text:p>
      <text:p text:style-name="P1">Pinali virnisti. ”Pidetään mielessä.” Hän mumisi ja kääntyi Spikeen ja Daliin päin.</text:p>
      <text:p text:style-name="P1">Lucifer kikatti edelleen. Dali tarttui tätä kynsillä korvalehdestä ja raapaisi.</text:p>
      <text:p text:style-name="P1">”Ai VITTU!” Lucifer kiljahti ja tarttui korvalehteensä. Dalin ilme oli muuttunut yltäkylläisen oloiseksi. Lucifer vilkaisi kättään jolla hän oli pidellyt korvalehteään ja näki kämmenellään verta.</text:p>
      <text:p text:style-name="P1">”Uusi arpi, perkele!” Hän sähisi ja tarrautui Dalia kurkusta. Dali tarttui Luciferia hiuksista ja yritti potkia häntä, mutta Lucifer osui tätä nilkkaan.</text:p>
      <text:p text:style-name="P1">”No nyt päästiin asiaan.” Charlie ähisi.</text:p>
      <text:p text:style-name="P1">”Äh, turpa umpeen…” Ibilisi murahti ja tarrautui Luciferia käsivarsista, jotta tämä irrottaisi otteensa, samalla kun Spike yritti saada siskoaan hellittämään.</text:p>
      <text:p text:style-name="P1">”Lakatkaa jo!!” Spike huusi kärsivän oloisesti.</text:p>
      <text:p text:style-name="P1">Kun serkukset viimein hellittivät otteensa, Ibilisi ja Pinali raahasivat Luciferia rappukäytävää pitkin pois.</text:p>
      <text:p text:style-name="P1">Katrin oli havainnut rappukäytävässä tapahtuneen mellakoinnin ja saapunut ovelle katsomaan. ”Samperin lapset olette aina tappelemassa…” Hän hihkaisi Dalille.</text:p>
      <text:p text:style-name="P1"><text:soft-page-break/>”Mitä muutakaan me voitaisiin tehdä?” Dali naurahti. </text:p>
      <text:p text:style-name="P1">Spike virnisti häijysti. ”Katrinia vaan harmittaa kun hän ei voi tapella.”</text:p>
      <text:p text:style-name="P1">Katrin ravisteli päätään huvittuneena. ”No jaa.” Katrinin huomio kiinnittyi Marilyniin.</text:p>
      <text:p text:style-name="P1">”Ketäs tämä? Uusi ysty?” Hän tokaisi uteliaana. Marilynin kasvoille levisi häijy hymy.</text:p>
      <text:p text:style-name="P1">”Se on Charlien veli.” Waff mutisi.</text:p>
      <text:p text:style-name="P1">Katrin kohautti kulmiaan. ”No onpa ainakin eloisampi kuin veljensä.”</text:p>
      <text:p text:style-name="P1">Waff nyrpisti nenäänsä. ”Jaa. Miten vain. Me tultiin vaan hakee Benin haulikko. Me ollaan menossa -…”</text:p>
      <text:p text:style-name="P1">”..- ryöstämään pankki?” Spike keskeytti.</text:p>
      <text:p text:style-name="P1">Waff naurahti. ”Ei vaan, ampumaan pikkulintuja.”</text:p>
      <text:p text:style-name="P1">Katrinin silmät laajenivat. ”ETTE VARMANA MENE!!!!!”</text:p>
      <text:p text:style-name="P1">Marilyn, Waff ja Charlie mulkaisivat hieman hämmentyneinä Katrinia.</text:p>
      <text:p text:style-name="P1">”Yritä estää.” Waff naurahti. ”Ai niin. Ethän sä voi… olet raskaana…”</text:p>
      <text:p text:style-name="P1">Dali ravisteli päätään ja huokaisi.</text:p>
      <text:p text:style-name="P1">”Äh… tuuks meille limsalle, Katrin?” Dali ehdotti piristääkseen tätä järkytyksestä.</text:p>
      <text:p text:style-name="P1">Katrin kohautti harteitaan ja asteli tämän luo. ”Mikä ettei…”</text:p>
      <text:p text:style-name="P1">Spike ja Dali ohjasivat serkkunsa sisälle kotiinsa joka oli siis aivan Katrinin perheen asunnon naapurissa.</text:p>
      <text:p text:style-name="P1">Iggy oli juuri hakkaamassa nyrkkeily säkkiään ja Pip seisoskeli toimettomana keittiössä juoden kuumaakaakaota.</text:p>
      <text:p text:style-name="P1">”Hei Pippy.” Katrin sanoi aurinkoisesti hymyillen.</text:p>
      <text:p text:style-name="P1">Pip siirsi katseensa kupistaan siskonsa tyttäreen, muttei vastannut mitään. Ilmekään ei värähtänyt tämän kasvoilla. Katrinin tuli surullinen olo aina nähdessään tätinsä. Hänen siskonsa Isabelle, miehensä Iggy ja siskonsa mies, Benjamin olivat musertaneet hänet täysin. Hän ei ollut moneen vuoteen osoittanut mitään tunteita, ainakaan Katrinin läsnä ollessa.</text:p>
      <text:p text:style-name="P1">”Haluatko Pepsiä?” Dali kysäisi äkkiä Katrinilta. Katrin havahtui ja katsahti serkkuaan.</text:p>
      <text:p text:style-name="P1">”Jaa, mikä ettei. Kiitos.” Hän mutisi ja asteli Dalin perässä keittiöön.</text:p>
      <text:p text:style-name="P1">Lähempää Katrin saattoi huomata Pippyn ranteissa olevat syvät arvet. Pip oli yrittänyt jo useampaan kertaa itsemurhaa, mutta aina joku oli vahtimassa häntä. Joskus Isabelle. Joskus Iggy, Spike tai Dali. Joskus Pippyn ja Isabellen veli Clyde, joka kyläili heillä silloin tällöin.</text:p>
      <text:p text:style-name="Standard"><text:span text:style-name="T1">”</text:span><text:span text:style-name="T3">Miten Pip voi?</text:span><text:span text:style-name="T1">” Katrin kuiskasi Dalille. Dali huokaisi ja kääntyi hänen puoleensa.</text:span></text:p>
      <text:p text:style-name="Standard"><text:span text:style-name="T1">”</text:span><text:span text:style-name="T3">Ennallaan. Se on kuin jossain ajattomuuden tilassa. Ei reagoi paljoa mihinkään…</text:span><text:span text:style-name="T1">” </text:span></text:p>
      <text:p text:style-name="P1">Samassa Iggy rynnisti hikisenä keittiöön.</text:p>
      <text:p text:style-name="P1">”Mitä helvettiä SÄ täällä norkoilet.” Se murahti kovaäänisesti Katrinille.</text:p>
      <text:p text:style-name="P1">Pip haukkoi perääntyi nurkkaan.</text:p>
      <text:p text:style-name="P1">Huomattuaan sen Katrinin kasvoille levisi tuima murhanhimoinen ilme.</text:p>
      <text:p text:style-name="P1">”Ei kuulu sulle.” Hän sähisi.</text:p>
      <text:p text:style-name="P1">Iggy pihisi kiukusta. Katrin huokaisi syvään ja vihaisesti.</text:p>
      <text:p text:style-name="P1">”Okei, mä häivyn…” Hän murahti ja marssi eteiseen, Dali kannoillaan.</text:p>
      <text:p text:style-name="P1">”Sori. Toi on taas vittumaisella tuulella.” Dali mutisi hiljaa. ”Syyttää kaikkia kaikesta.”</text:p>
      <text:p text:style-name="P1">Katrin huokaisi. ”Sen jälkeen ku se riitaantui Benjaminin kanssa, mä ja mun siskotkin ollaan oltu sille verivihollisia.”</text:p>
      <text:p text:style-name="P1">Dali katsoi apeana serkkuaan. ”Toivottavasti kaikki kääntyy parhain päin.”</text:p>
      <text:p text:style-name="P1">”Joo… Jonakin päivänä Isa, Ben ja Iggy kyllä saa ansionsa mukaan.” Katrin murahti.</text:p>
      <text:p text:style-name="P1"/>
      <text:p text:style-name="P1">Kello oli jo 7 illalla, kun Lucifer oli palaamassa Ibilisin ja Pinalin luota. Nuo kaksi olivat samaan perheeseen adoptoituja tyttöjä, melkein yhtä vanhoja kuin Luciferkin. Ibilisi rakasti pimeyden voimia, ja hän usein väittikin saavansa yhteyttä henkiin. Vaikka kuinka kiehtovalta juttu kuulostikin, ei Lucifer eikä hänen siskot ja velikään uskonut siihen. Pinali oli aika häijy, muttei sentään niin paha kuin Waff.</text:p>
      <text:p text:style-name="P1"><text:soft-page-break/>Kaikenlaiset asiat pyörivät Lucifer mielessä, kun hän oikaisi vanhan yläasteensa pihan poikki. Hän oli saada sydänkohtauksen kun joku yhtäkkiä huusi:</text:p>
      <text:p text:style-name="P1">”HEI FRIIKKI!” Lucifer katsahti ympärilleen ja näki kolme verivihollistaan; Noton, Hekan ja Samin. Kolmikko marssi hänen luo uhkaavan näköisinä.</text:p>
      <text:p text:style-name="P1">”Mihin matka huoran penikka?” Arpikasvoinen anthro- kettu, Noto naureskeli. Se pilkka ei hätkähdyttänyt Luciferia ollenkaan, sillä hän inhosi äitiään, Isabellea yhtä paljon kuin noita kolmea.</text:p>
      <text:p text:style-name="P1">”Pieni ruma läski huoran tytär.” Heka, mustanharmaa anthro- susi naurahti.</text:p>
      <text:p text:style-name="P1">Lucifer puri alahuultaan ja lähti kävelemään poispäin. Yleensä kolmikko olisi vain huudellut rivouksia hänen peräänsä, mutta nyt ne ryntäsivät hänen kimppuunsa ja alkoivat hakata ja potkia häntä. Lucifer tuupertui voimattomana maahan eikä tuntenut muuta kuin iskuja ja kovaa kipua. Kunnes yhtäkkiä hän kuuli aseenlaukeavan. Hetken hän jo luuli jonkun kolmesta ampuneen häntä, mutta pian hänen korviinsa kantautui vieras ääni.</text:p>
      <text:p text:style-name="P1">”Jättäkää jo perkele se rauhaan!” Joku huusi.</text:p>
      <text:p text:style-name="P1">Lucifer nosti päätään ja näki vieraan miehen. Taisi olla anthro- kissan ja ilveksen sekoitus tai jotain.</text:p>
      <text:p text:style-name="P1">”Mä käskin sua olla puuttumassa meidän asioihin, Elijah.” Noto murisi ja osoitti tätä raivoissaan sormella.</text:p>
      <text:p text:style-name="P1">Elijah ei sanonut mitään. Se vain tuijotti vihaisena kolmikkoa.</text:p>
      <text:p text:style-name="P1">”Hoidetaan toi huora ja sen siskot myöhemmin…” Sami murisi.</text:p>
      <text:p text:style-name="P1">Kun nuo kolme kiusankappaletta olivat kaikonneet, Elijah asteli varovaisesti Luciferin luo.</text:p>
      <text:p text:style-name="P1">”Monica?” <text:s/>Se mutisi auttaessaan Luciferia jaloilleen. Lucifer hieroi särkeviä käsivarsiaan ja vaikeroi. ”Siis ketä?” Hän mutisi.</text:p>
      <text:p text:style-name="P1">”Oi, suo anteeksi… luulin sinua aluksi erääksi toiseksi.” Elijah mumisi.</text:p>
      <text:p text:style-name="P1">Viimein hän näki Elijahin kunnolla. Olisi näyttänyt normaalilta, jos tämän vaatteet eivät olisi olleet rikkinäiset ja likaiset. Hänen tumman hattunsa alta roikkui tummanruskeat hiukset ja sen tummansiniset silmät pilkottivat vienosti illanhämärässä. Elijah oli itse asiassa aika komea ilmestys. Lucifer olisi varmaan jo heti alkuun pyytänyt tätä treffeille jos ei olisi seurustellut Daniel Johnsonin kanssa.</text:p>
      <text:p text:style-name="P1">”Oliko Noto ja muut sulle jo ennestään tuttuja?” Elijah mutisi.</text:p>
      <text:p text:style-name="P1">Lucifer nyökäytti päätään ja huokaisi. ”Valitettavasti.”</text:p>
      <text:p text:style-name="P1">Elijah huokaisi surullisen oloisena. Lucifer huomasi sen ja kysyi:</text:p>
      <text:p text:style-name="P1">”Mikä hätänä?”</text:p>
      <text:p text:style-name="P1">Elijah huokaisi uudestaan.</text:p>
      <text:p text:style-name="P1">”Noiden takia mun eräs läheinen kaverini teki itsemurhan.” Lucifer vetäisi henkeä järkyttyneen oloisena.</text:p>
      <text:p text:style-name="P1">”Oi… mä olen pahoillani.”</text:p>
      <text:p text:style-name="P1">Kyynel vierähti Elijahin poskelle. ”Anteeksi. Pitää mennä.” Hän mutisi, kääntyi ympäri ja lähti kävelemään poispäin. Luciferille tuli todella pahamieli.</text:p>
      <text:p text:style-name="P1">”Odota!” Lucifer huudahti ennen kuin ehti sitä itsekkään tajuta. Elijah pysähtyi ja katsahti olkansa yli. Lucifer juoksi hänen luo ja mietti mitä olisi sanonut.</text:p>
      <text:p text:style-name="P1">”Voin kostaa sinun ja ystäväsi puolesta.” Hän mutisi.</text:p>
      <text:p text:style-name="P1">Elijah nyrpisti nenäänsä. ”Miten niin.”</text:p>
      <text:p text:style-name="P1">Luciferin kasvoille levisi häijy hymy. ”Annat vain aseesi, niin teen Notosta entisen.”</text:p>
      <text:p text:style-name="P1">Elijah näytti todella tyrmistyneeltä. Käsi vavisten hän ojensi pistoolin Luciferille.</text:p>
      <text:p text:style-name="P1">”Olex tosissasi?” Elijah mutisi ja kuulosti samaan aikaan innostuneelta, sekä hätääntyneeltä.</text:p>
      <text:p text:style-name="P1">”Älä kuvittele, että en ole tehnyt tällaista aiemmin.” Lucifer sanoi ja tuijotti Elijahia syvälle silmiin.</text:p>
      <text:p text:style-name="P1">Elijah puri huultaan.</text:p>
      <text:p text:style-name="P1">”Pitää vain hakea eräs henkilö mukaan… voit itsekin tulla.” Lucifer tokaisi ja sanoi sen yhä vakavammalla äänellä.</text:p>
      <text:p text:style-name="P1"/>
      <text:p text:style-name="P1">Ovikello soi ja Katrin kiiruhti avaamaan.</text:p>
      <text:p text:style-name="P1"><text:soft-page-break/>Oven takana seisoi Lucifer ja Katrinille aivan vieras henkilö.</text:p>
      <text:p text:style-name="P1">”Katrin.” Lucifer sanoi heti alkuun. ”Mulla olisi eräs ’keikka’.”</text:p>
      <text:p text:style-name="P1">Katrinin kasvoille levisi typertynyt hymy. ”Nice!” Hän hihkaisi.</text:p>
      <text:p text:style-name="P1">”Mutta ketä tämä komea ystäväsi on?”</text:p>
      <text:p text:style-name="P1">”Katrin, saanko esitellä, Elijah Keaton.” Lucifer esitteli. ”Elijah, tässä on siskoni, Katrin.”</text:p>
      <text:p text:style-name="P1">Elijah virnisti ja kohautti kulmiaan.</text:p>
      <text:p text:style-name="P1">Hetkeen kukaan ei sanonut mitään, kunnes Lucifer läpsäytti kätensä yhteen ja huudahti:</text:p>
      <text:p text:style-name="P1">”C’mon! Aika on rahaa, kullat.”</text:p>
      <text:p text:style-name="P1">Ja pian kolme häijyläistä jo astelivatkin kohti Noto Kingin kotia.</text:p>
      <text:p text:style-name="P1">Noin 20 minuuttia käveltyään he saapuivat kurjan näköisen rivitalon luo.</text:p>
      <text:p text:style-name="P1">”Ketä me tapetaan?” Katrin uteli.</text:p>
      <text:p text:style-name="P1">”Noto King.” Elijah sanoi. ”25vuotias Anthro kettu. Raiskannut useita naisia. Hakannut useita henkilöitä… itsekäs huumeita käyttävä paska.”</text:p>
      <text:p text:style-name="P1">”Suomeksi sanottuna; Benjamin II.” Lucifer lisäsi naurahtaen.</text:p>
      <text:p text:style-name="P1">He kävelivät asunnon eteen jonka ovessa oli numero 4, ja postiluukussa luki King. Elijah koputti ovelle ja perääntyi taemmas. Lucifer vilautti Elijahin lainaamaa asetta ja Katrin kaivoi taskustaan oman pienen pistoolinsa.</text:p>
      <text:p text:style-name="P1">Hetken päästä ovi avauti.</text:p>
      <text:p text:style-name="P1">”Moi Noto!” Lucifer murahti.</text:p>
      <text:p text:style-name="P1">”Mitä vit-…?” Noto murahti, mutta samassa kaksi asetta laukesi miltei yhtä aikaa. Noto rojahti lattialle verisenä.</text:p>
      <text:p text:style-name="P1">”Sano terveisiä helvettiin.” Katrin murahti ja potkaisi Noton ruumiin loitommas, jotta sai oven kiinni.</text:p>
      <text:p text:style-name="P1"/>
      <text:p text:style-name="P1"/>
      <text:p text:style-name="P2">2.Touch sisters; Waff kills</text:p>
      <text:p text:style-name="P2"/>
      <text:p text:style-name="P1">Seuraavana aamuna Dali heräsi kammottavaan päänsärkyyn. Hän kömpi ylös sängystään ja vilkaisi toisella puolella huonetta kuorsaavaa Spike -veljeään.</text:p>
      <text:p text:style-name="P1">”Possu.” Dali murahti hiljaa.</text:p>
      <text:p text:style-name="P1">Hän hoiperteli ulos huoneestaan ja suoraan keittiöön. Keittiönpöydän ääressä istui hänen äitinsä, Pip.</text:p>
      <text:p text:style-name="P1">”Huomenta.” Dali mutisi.</text:p>
      <text:p text:style-name="Standard"><text:span text:style-name="T1">”…</text:span><text:span text:style-name="T3">hei</text:span><text:span text:style-name="T1">…” Pip vastasi vaisusti. Dali kaatoi itselleen kupillisen kahvia ja istuutui äitiään vastapäätä.</text:span></text:p>
      <text:p text:style-name="P1">Pip vain tuijotti masentuneen oloisesti kahvikuppinsa pohjaa, eikä sanonut enää mitään.</text:p>
      <text:p text:style-name="P1">Jotenkin Pippyn alakuloisuus sai Dalin raivonpartaalle. Koska hän tiesi ketä syyttää. Ei siksi, että hän olisi erityisen kiintynyt äitiinsä, vaan koska häntä raivostutti miten heidän suvun sisällä sorrettiin heikompia.</text:p>
      <text:p text:style-name="P1">Dali ei jaksanut enää ajatella asiaa tuo tuppisuun edessä. Hän ponkaisi ylös ja meni pukemaan päällensä. Jonkin ajan kuluttua hän marssi ulos kävelylle. <text:s text:c="2"/></text:p>
      <text:p text:style-name="P1">Dali käveli kohti erästä leikkikenttää. Paikkaa jossa hän, Spike ja heidän serkkunsa leikkivät pieninä. Se oli silloin kun ketään heistä eivät osanneet aavistaakaan osakseen koituvaa kovaa kohtaloa.</text:p>
      <text:p text:style-name="P1">Saavuttuaan leikkipuiston laidalle hän näki keinussa istuvan tutun henkilön.</text:p>
      <text:p text:style-name="P1">”Ross.” Dali huudahti, jolloin henkilö nosti katseensa Daliin.</text:p>
      <text:p text:style-name="P1">”Kas, hei.” Ross mutisi. ”Mitä sä täällä?”</text:p>
      <text:p text:style-name="P1">”Samaa mä voisin kysyä sulta.”</text:p>
      <text:p text:style-name="P1">Ross huokaisi surullisen kuuloisena. ”Piti tulla aamunraikkaaseen ilmaan…”</text:p>
      <text:p text:style-name="P1">Dali hymähti ja hymyili hellästi. ”Sama täällä.”</text:p>
      <text:p text:style-name="P1">”Jos totta puhutaan… Oon huolissani Katrinin lapsista.” Ross tokaisi.</text:p>
      <text:p text:style-name="P1"><text:soft-page-break/>Dali katsoi tätä ymmällään. ”Kuinka niin?”</text:p>
      <text:p text:style-name="P1">Ross puri huultaan. ”Musta tuntuu, että Benjamin antaa ne lapset Acelle.”</text:p>
      <text:p text:style-name="P1">”Miksi se niin tekisi?”</text:p>
      <text:p text:style-name="P1">”Miksi ei tekisi? Rahaa se siitä kumminkin saa…” Ross murahti vaivautuneena. ”Sitä paitsi ne on pitänyt jo jonkin aikaa yhteyttä toisiinsa.”</text:p>
      <text:p text:style-name="P1">Dali hätkähti. Rossin puheissa oli todellakin järkeä. Benjamin ei välitä paskaakaan lapsistaan. Ace oli taas itsekäs henkilö joka otti itselleen sen mikä hyvältä tuntui, vaikkei tiennyt lapsien edes olevan biologisesti hänen omiaan. Dalin oli varoitettava Katrinia niin pian kuin suinkin mahdollista.</text:p>
      <text:p text:style-name="P1"/>
      <text:p text:style-name="P1">Iltapäivän koittaessa, Lucifer lorvaili yksin kotona, katsellen TV:tä. Benjamin ja Isabelle olivat kaiketi menneet muualle tekemään SITÄ. Lancer sanoi mennessään, viettämään aikaa Spiken kanssa. Sheba oli kaiketi Katrinin kanssa neuvolassa ja Waff… Manson veljesten kanssa varmaan.</text:p>
      <text:p text:style-name="P1">Samassa Ovikello soi. Lucifer kömpi ylös sohvalta ja meni avaamaan oven.</text:p>
      <text:p text:style-name="P1">”Daniel?” Lucifer tokaisi hieman yllättyneenä.</text:p>
      <text:p text:style-name="P1">”Vitun lutka!” Daniel murahti. Sen <text:s/>vihreät silmät leiskuivat vihaa ja henki haisi viinalle. ”Mä kuulin sun uudesta rakastajasta…”</text:p>
      <text:p text:style-name="P1">”Siis häh?” Lucifer murahti ymmällään.</text:p>
      <text:p text:style-name="P1">”Se Keaton tyyppi… kuka olikaan!” Daniel huusi.</text:p>
      <text:p text:style-name="P1">Lucifer ehti jo hetkeksi helpottua. ”Aah! Hehe.. ei se ole rakastaja… uusi ystävä vain… teki mulle palveluksen ja mä korvasin sen sille.”</text:p>
      <text:p text:style-name="P1">”Panemalla?!” Daniel murisi.</text:p>
      <text:p text:style-name="P1">Lucifer huokaisi. ”Eih.. vedin yhdeltä kusipäätä nirrin pois.”</text:p>
      <text:p text:style-name="P1">Daniel ei tuntunut uskovan moista tarinaa, vaan änkesi sisälle. Se tarttui Luciferia ranteista ja veti hänet olohuoneeseen.</text:p>
      <text:p text:style-name="P1">”Mua ei yksikään lutka petä!!” Daniel murahti.</text:p>
      <text:p text:style-name="P1"/>
      <text:p text:style-name="P1">Hieman myöhemmin Sheba ja Waff olivat palaamassa samaan aikaan kotiin. Waff puhui innolla siitä mitä hänen siskonsa olivat Notolle tehneet. Sheba ei tuntunut olevan yhtään niin innostunut. Pikemminkin vaivautunut.</text:p>
      <text:p text:style-name="P1">Astuttuaan ovesta sisään he kuulivat itkua olohuoneesta. Waff ryntäsi katsomaan ja löysi Luciferin puolialastomana ja Danielin tämän viereltä.</text:p>
      <text:p text:style-name="P1">”MI- TÄ VITTUA?” Waff karjaisi.</text:p>
      <text:p text:style-name="P1">Hän siirsi katseensa Luciferista Danieliin ja arvasi jo mitä oli tapahtunut.</text:p>
      <text:p text:style-name="P1">”Häpäisit saatana Luciferin!” Hän murisi.</text:p>
      <text:p text:style-name="P1">”Ämmä kerjäsi sitä.” Daniel mongersi ja kuulosti jo hieman pelokkaalta.</text:p>
      <text:p text:style-name="P1">Waffin silmissä paloi puhdas viha. ”Kun loukkaa mun siskoja, loukkaa samalla mua! JA EN VASTAA SEURAUKSISTA!!” Waff huusi täyttä kurkkua.</text:p>
      <text:p text:style-name="P1">Sheba asteli peremmälle ja oli selvästi suunniltaan. Waff marssi hänen ohi keittiöön ja palasi hetkenpäästä terävä veitsi kädessään.</text:p>
      <text:p text:style-name="P1">”JUMALA EI SUA ARMAHDA NYT!!!” Waff huusi ja ryntäsi Danielin kimppuun ja ennen kuin Lucifer tai Sheba ehti tajuta, Daniel polvistui Waffin eteen pidelleen vertatulvivaa <text:s/>haavaa kaulallaan. Waff seisoi tämän edessä ylvään, mutta vihaisen näköisenä. </text:p>
      <text:p text:style-name="P1">Verta oli kaikkialla. Sheban oli vaikea hengittää. Lucifer oli kaikesta niin shokissa, ettei osannut ajatella selkeästi.</text:p>
      <text:p text:style-name="P1">Ei kestänyt kauan kun Daniel jo makasi liikkumattomana lattialla.</text:p>
      <text:p text:style-name="P1">”Sheba, kulta.” Waff sanoi oudon hellästi tuon kaiken jälkeen. ”Hakisitko rätin, sangollisen vettä ja pesuainetta.”</text:p>
      <text:p text:style-name="P1">Lucifer oli pukenut ja seisoi nyt Waffin vieressä tuijottaen veristä ruumista.</text:p>
      <text:p text:style-name="P1">”Sotku pitää siivota pian… Verta on nimittäin vaikea saada pois.” Lucifer mutisi.</text:p>
      <text:p text:style-name="P1">”Okei…” Waff naurahti ja polvistui nuolemaan verta.</text:p>
      <text:p text:style-name="P1"><text:soft-page-break/>”HYI VITTU!” Sheba karjaisi palatessaan, kun näki mitä Waff puuhasi.</text:p>
      <text:p text:style-name="P1">Kun sisarukset olivat saaneet sotkun valmiiksi, puhelin soi. Sheba riensi vastaamaan.</text:p>
      <text:p text:style-name="P1">”Haloo?”</text:p>
      <text:p text:style-name="P1">”Oletko Katrin McCodeyn sisar?” Kuului täysin vieras ääni.</text:p>
      <text:p text:style-name="P1">”Ööh.. joo…” Sheba änkytti.</text:p>
      <text:p text:style-name="P1">”Hänen synnytys on alkanut… hän haluaa sinut ja toiset siskot vierelleen.”</text:p>
      <text:p text:style-name="P1">Sheba lehahti kalpeaksi.</text:p>
      <text:p text:style-name="P1">”Synnyttää?” Hän mutisi. ”öh.. tuota.. me tullaan tuota pikaa.”</text:p>
      <text:p text:style-name="P1">Sheba laski luurin ja juoksi takaisin olohuoneeseen, missä Waff ja Lucifer vielä pyyhkivät viimeisiä rippeitä.</text:p>
      <text:p text:style-name="P1">”Katrinin synnytys on alkanut!” Sheba tokaisi pikaisesti.</text:p>
      <text:p text:style-name="P1">Lucifer läiskäytti rätin vesi sangon reunalle ja pongahti ylös. ”No mitä me oikein odotetaan?”</text:p>
      <text:p text:style-name="P1">Ei kestänyt kauaa, kun he jo olivat saapuneet sairaalan pihalle. Sheba edellä ja Waff, sekä Lucifer perässä he juoksivat sisälle. Sheba kävi kysymässä neuvonnasta, mistä he löytäisivät siskonsa.</text:p>
      <text:p text:style-name="P1">”Menkää tästä hissiin ja kolmanteen kerrokseen. siellä on opasteet synnytys osastolle.” Neuvonnassa oleva hoitaja sanoi. Ja sen enempää ihmettelemättä, kolmikko kirmasi kolmanteen kerrokseen.</text:p>
      <text:p text:style-name="P1">Koko porukka olisi halunnut rynnätä Katrinin luo, mutta hoitajat päästivät vain yhden sisään, ja se oli Sheba.</text:p>
      <text:p text:style-name="P1"/>
      <text:p text:style-name="P1">Kauan kestäneen odottamisen jälkeen, Lucifer ja Waffkin päästettiin viimein katsomaan siskoaan. Katrin piteli yhtä vaaleanruskea- valkoista pentua sylissään, ja Sheba syleili harmaa- valkoista pienokaista.</text:p>
      <text:p text:style-name="P1">”Aah.. ne on lutusia!” Lucifer mutisi ja silitti Sheban sylissä olevaa vauvelia. ”Tämä näyttää aivan äidiltään.”</text:p>
      <text:p text:style-name="P1">”Ja tämä isältään.” Waff naurahti katsellessaan Katrinin sylissä nukkuvaa vauvaa.</text:p>
      <text:p text:style-name="P1">Sheban huomio kiinnittyi Katriniin joka näytti kaikin puolin masentuneelta.</text:p>
      <text:p text:style-name="P1">”Mikä painaa?” Hän kysäisi siskoltaan.</text:p>
      <text:p text:style-name="P1">Katrin hätkähti ja katsoi häneen.</text:p>
      <text:p text:style-name="P1">”Ah… no… mietin vain, että…öh… en oikein tiedä…”</text:p>
      <text:p text:style-name="P1">”Olet huolissasi lasten vuoksi.” Waff tokaisi.</text:p>
      <text:p text:style-name="P1">Katrin nyökäytti päätään.</text:p>
      <text:p text:style-name="P1">”No me yritetään pitää Benjamin ja Ace mahdollisimman kaukana näistä.” Sheba huokaisi.</text:p>
      <text:p text:style-name="P1">Siinä samassa ovi lennähti auki. Ovella seisoi tutun näköinen mies.</text:p>
      <text:p text:style-name="P1">”Ace…” Katrin haukkoi henkeään.</text:p>
      <text:p text:style-name="P1">Ace virnisti ikävän ilkeästi. ja katsahti vauvoihin. ”Kas. Kuulin huhuja, että nämä olisivat poikiani.”</text:p>
      <text:p text:style-name="P1">”Ne on tyttöjä!” Katrin murahti.</text:p>
      <text:p text:style-name="P1">Ace hymähti. ”Isänä mulla on oikeus nähdä lapseni.”</text:p>
      <text:p text:style-name="P1">Waff loikkasi seisomaan sängyn kulmalta ja tuijotti kuolettavan tuimasti Aceen.</text:p>
      <text:p text:style-name="P1">Katrin, Sheba ja Lucifer tiesivät, ettei Ace uskaltaisi tehdä nyt mitään, kun Waff sekä Lucifer, kumpikin olivat paikalla.</text:p>
      <text:p text:style-name="P1">”No mitkä on heidän nimet?”</text:p>
      <text:p text:style-name="P1">Katrin nyrpisti nenäänsä. ”No jos haluat tietää… tämän nimeksi tulee Mary… ja tuo harmaa saa nimekseen Morticia.”</text:p>
      <text:p text:style-name="P1">”Vai niin.” Ace sanoi.</text:p>
      <text:p text:style-name="P1">”Sun on parempi lähteä kalppimaan kuomaseni, ennen kuin tulee ruumiita.” Waff sihisi häijysti.</text:p>
      <text:p text:style-name="P1">Ace tuijotti hermostuneen vihaisena Waffia suoraan silmiin, eikä sanonut mitään.</text:p>
      <text:p text:style-name="P1">Hän perääntyi takaisin ovelle ja tokaisi:</text:p>
      <text:p text:style-name="P1">”Sota ei ole ohi McCodeyt!”</text:p>
      <text:p text:style-name="P1">Lucifer hymähti turhautuneena moiseen uhkaukseen.</text:p>
      <text:p text:style-name="P1"><text:soft-page-break/></text:p>
      <text:p text:style-name="P1">Myöhemmin Lucifer meni tapaamaan Ibilisiä ja Pinalia, näiden kotiin.</text:p>
      <text:p text:style-name="P1">Hän soitti ovi kelloa, ja hetkenpäästä Ibilisi tuli avaamaan.</text:p>
      <text:p text:style-name="P1">”Ibi baby!” Hän hihkaisi.</text:p>
      <text:p text:style-name="P1">Ibilisi irvisti. ”Mä oon sun baby, vai?”</text:p>
      <text:p text:style-name="P1">”Ah hah!” Lucifer naurahti.</text:p>
      <text:p text:style-name="P1">”Tule sisään, mulla onkin sulle asiaa.” Ibilisi mutisi ja päästi Luciferin sisälle.</text:p>
      <text:p text:style-name="P1">He menivät Pinalin ja Ibilisin yhteiseen makuuhuoneeseen. Astuessaan sisään Luciferille tuli aina yllättävän kotoisa olo. Huoneen seinillä oli synkkiä julisteita ja pöydällä olevasta soittimesta pauhasi musiikki. Huone oli vähänvalaistu ja muutenkin tummasti sisustettu, että Lucifer kävi kavereitaan hiemaan kateeksi.</text:p>
      <text:p text:style-name="P1">”Niin mitä asiaa?” Hän mutisi.</text:p>
      <text:p text:style-name="P1">Ibilisi huokaisi ja istui mustalle nojatuolille.</text:p>
      <text:p text:style-name="P1">”Mutsi ja faija oli saanut taas typerän päähän pälkähdyksen.” Ibilisi mutisi.</text:p>
      <text:p text:style-name="P1">Pinali makoili sängyllään ja nosti katseensa kirjastaan.</text:p>
      <text:p text:style-name="P1">”Mitä nyt taas?” Lucifer huokaisi tuskastuneena.</text:p>
      <text:p text:style-name="P1">”Ne haluaa muttaa.” Ibilisi tokaisi.</text:p>
      <text:p text:style-name="P1">Luciferin suu loksahti auki. ”MITÄ?”</text:p>
      <text:p text:style-name="P1">”Syyksi ottivat työ asiat ja muuta sellaista.” Pinali tokaisi.</text:p>
      <text:p text:style-name="P1">”Ja kun olen kuulemma alkanut käyttäytyä ’kummallisesti’ seurassasi…” Ibilisi selitti.</text:p>
      <text:p text:style-name="P1">Lucifer virnisti. ”Ne sun kuolleiden kutsumis jutut, vai?”</text:p>
      <text:p text:style-name="P1">”Älä helvetissä.” Ibilisi mutisi. ”Pitää sitä sun ja sun siskojen aikaan saannoksena.”</text:p>
      <text:p text:style-name="P1">Lucifer naurahti. ”Niinpä. Helppo se muita on syyttää.”</text:p>
      <text:p text:style-name="P1">”Kumminkin…” Ibilisi jatkoi. ”Me ei saada niitten päätä kääntymään.”</text:p>
      <text:p text:style-name="P1">Lucifer huokaisi ja nyökäytti päätään.</text:p>
      <text:p text:style-name="P1"/>
      <text:p text:style-name="P1">Pari päivää myöhemmin Isabellen ja Pippyn veli, Clyde tuli kylään.</text:p>
      <text:p text:style-name="P1">Clyde oli mukava ja tuli hyvin toimeen sisarien lapsiensa kanssa.</text:p>
      <text:p text:style-name="P1">Eräänä iltan hän oli Sheban ja Dalin kanssa hoitamassa Katrinin lapsia, sillävälin kun Katrin kävi terveys asemalla.</text:p>
      <text:p text:style-name="P1">”Sööttejä lapsosia.” Clyde mutisi kutitellessaan Maryn varpaita.</text:p>
      <text:p text:style-name="P1">”Niinpä.” Dali mutisi tyytyväisenä.</text:p>
      <text:p text:style-name="P1">Sheba käveli paikalle kädessään limsa lasi, puolet colaa ja puolet fantaa.</text:p>
      <text:p text:style-name="P1">Dali virnisti Sheballe. ”Taas sä juot tota sotkua.”</text:p>
      <text:p text:style-name="P1">Sheba kohautti kulmiaan ja hymyili.</text:p>
      <text:p text:style-name="P1">Hän istahti sohvalle ja jäi töllöttämään televisiota.</text:p>
      <text:p text:style-name="P1">Samassa kuului ulko-oven paukaus. Hetken päästä paikalle asteli Benjamin. Dalin, Clyden ja Sheban katse osui heti ensiksi haulikkoon, jota hän kantoi toisessa kädessään. Toisessä kädessään hänellä kantokoppa kahdelle lapselle.</text:p>
      <text:p text:style-name="P1">”Antakaa ipanat tänne!” Benjamin murisi.</text:p>
      <text:p text:style-name="P1">”Isomies ja pyssy.” Clyde tuhti ja sulki Maryn tiukasti syliinsä.</text:p>
      <text:p text:style-name="P1">Dali piteli Morticiaa ja perääntyi.</text:p>
      <text:p text:style-name="P1">”Sä et vie näitä mihinkään.” hän murahti.</text:p>
      <text:p text:style-name="P1">Sheba ponnahti ylös sohvalta ja käveli isänsä eteen. </text:p>
      <text:p text:style-name="P1">”Acekö sut lähetti.” Hän murahti. ”Lupasi maksaa sievoisen summan, että viet lapset hänelle.”</text:p>
      <text:p text:style-name="P1">Benjamin laski kantokopan maahan ja otti tiukemman otteen haulikosta.</text:p>
      <text:p text:style-name="P1">”Turpa umpeen huora.” Benjamin murahti ja tarttui lasiin Sheba kädessä, ja heitti sen seinään. Sheba perääntyi hermostuneena.</text:p>
      <text:p text:style-name="P1">”Sulla ei ole oikeutta viedä näitä!” Clyde huudahti.</text:p>
      <text:p text:style-name="P1"><text:soft-page-break/>Benjamin tuijotti häneen tuimasi. ”Ei vois vähempää kiinnostaa.” Hän lähti kävelemään Clydeä kohti. Sheba kokosi viimeiset rohkeuden rippeensä ja asteui isänsä eteen.</text:p>
      <text:p text:style-name="P1">”Mä en anna sun tehdä tätä.” hän sähähti.</text:p>
      <text:p text:style-name="P1">Benjamin mulkaisi tätä vihaisena. Samassa hän läimäytti tytärtään poskelle kovalla voimalla. Sheba isäänsä, pidellen kättä poskellaan.</text:p>
      <text:p text:style-name="P1">”Pois tieltä tai mä ammun sut.” Benjamin murahti ja tönäisi Shebaa taaksepäin.</text:p>
      <text:p text:style-name="P1">Benjamin käveli Clyden luo ja tarrautui Maryyn. Clyde ei voinut kuin päästää otteensa, jottei pikkuiseen sattuisi. Benjamin nosti laski Maryn kanto koppaansa ja Dalin luo, kantaen koppaa.</text:p>
      <text:p text:style-name="P1">”Tänne se rääpäle.” Benjamin murahti.</text:p>
      <text:p text:style-name="P1">”EI!” Dali murahti ja halasi yhä tiukemmin Morticiaa.</text:p>
      <text:p text:style-name="P1">Benjamin repäisi Mortician pois Dalilta väkisin ja laski sen Maryn viereen.</text:p>
      <text:p text:style-name="P1">Dali tuijotti murhaavasi Benjaminiä ja murahti:</text:p>
      <text:p text:style-name="P1">”Sä maksat tästä vielä.”</text:p>
      <text:p text:style-name="P1">Benjamin nyrpisti nenäänsä ja paukautti Dalia haulikon käsisijalla päähään. Dali kyyristi tuolille eikä halunut nähdä kun Benjamin asteli ulos, Katrinin tyttäret mukanaan.</text:p>
      <text:p text:style-name="P1">”SÄ ET VOI!” Sheba huudahti epätoivoisesti, mutta Benjamin ei kuunnellut. Ovi paukahti kiinni ja ja Sheba purskahti kyyneliin.</text:p>
      <text:p text:style-name="P1">Clyde asteli Dalin luo, lohduttaakseen tätä.</text:p>
      <text:p text:style-name="P1">”ANNA MUN OLLA!” Dali huudahti ja huomaamattaan raapaisi Clydeä kasvoille.</text:p>
      <text:p text:style-name="P1">Clyde karjaisi, jolloin Dali viimein nosti katseensa häneen.</text:p>
      <text:p text:style-name="P1">Huomattuaan mitä oli tehny, hän kävi nopeasti hakemassa kostean pyyhkeen.</text:p>
      <text:p text:style-name="P1">”Anna mä katson sitä.” Sheba mutisi ja pakotti Clyden siirtämään kättään. Veri tahri puolet hänen kasvoistaan ja hänen kätensä.</text:p>
      <text:p text:style-name="P1">”En näe toisella silmällä.” Clyde änkytti ja katsoi veristä kättään.</text:p>
      <text:p text:style-name="P1">”Mä olen niin pahoillani.” Dali nyyhki.</text:p>
      <text:p text:style-name="P1"/>
      <text:p text:style-name="P3">3.Faulk </text:p>
      <text:p text:style-name="P3"/>
      <text:p text:style-name="P1">Parin tunnin kuluttua tapahtuneesta, Katrin saapui viimein kotiin.</text:p>
      <text:p text:style-name="P1">”Missäs on palleroiseni.” Hän lauleskeli ja tanssahteli eteisestä olohuoneeseen. Hänen rento hymy hyytyi nähtyään Clyden, Sheban ja Dalin ilmeet.</text:p>
      <text:p text:style-name="P1">”Mitä on tapahtunut.” Katrin mutisi ja arvasi jo pelätä pahinta. Ketään kolmesta ei vastannut.</text:p>
      <text:p text:style-name="P1">Hetken päästä Lancer ja Spike saapuivat paikalle.</text:p>
      <text:p text:style-name="P1">”Mitä nyt?” Spike mutisi.</text:p>
      <text:p text:style-name="P1">”Benjamin… Benjamin otti lapset meiltä.” Sheba itki.</text:p>
      <text:p text:style-name="P1">Katrin purskahti kyyneliin. ”Tämä ei ole totta.”</text:p>
      <text:p text:style-name="P1">Lancer pyöritteli päätään. ”Tästä ei hyvä seuraa.”</text:p>
      <text:p text:style-name="P1">”Kuinka niin?” Spike murahti.</text:p>
      <text:p text:style-name="P1">”Odota vain kun Waff kuulee tästä. Ben menettää henkensä tästä hyvästä.” Lancer tokaisi.</text:p>
      <text:p text:style-name="P1">”Vähintänkin… olisitte nähnyt sen kun se sai tietää Danielin raiskanneen Luciferin.” Sheba mutisi.</text:p>
      <text:p text:style-name="P1">Clyde piteli edelleen pyyhettä haavojensa päällä. Hän nousi seisomaan ja katsahti ympärilleen.</text:p>
      <text:p text:style-name="P1">”Mitä jos lähdetään kävelylle tai jotain. Musta ei oo hyvä idea jäädä tänne kuolemanpesään vollottamaan.” Hän sanoi.</text:p>
      <text:p text:style-name="P1">”Oon kyl samaa mieltä.” Spike mutisi ja hieroi aurinkolasiensa sankoja.</text:p>
      <text:p text:style-name="P1">Dali ja Sheba taluttivat Katrinin eteiseen.</text:p>
      <text:p text:style-name="P1">Ja hetkeä myöhemmin asunto olikin jo täysin autio.</text:p>
      <text:p text:style-name="P1">Tai no ei kauaa.</text:p>
      <text:p text:style-name="Standard"><text:span text:style-name="T1">Benjamin palasi piakkoin kotiin, 100€ rikkaampana. Hän ryyppäsi yksikseen ja soitti Rossille, kutsuen hänet kylään. Ross saapui noin puolituntia myöhemmin, vaikkei mielellään olisi kyllä mennyt.</text:span></text:p>
      <text:p text:style-name="P1"><text:soft-page-break/>Noin ilta 11:sta pahaa aavistamaton Lucifer lähti Ibilisin ja Pinalin luota kotia kohti.</text:p>
      <text:p text:style-name="Standard"><text:span text:style-name="T1">Kun hän saapui kotiin, hänen hämmästykseksi oli yllättävän hiljaista.</text:span></text:p>
      <text:p text:style-name="P1">Vain Benjamin ja Ross istuivat olohuoneessa kaljaa juoden ja TV:tä töllöttäen.</text:p>
      <text:p text:style-name="P1">”Missä kaikki on?” Lucifer murahti.</text:p>
      <text:p text:style-name="P1">Benjamin ei vastannut. Ross katsahti häneen hieman surevan näköisenä.</text:p>
      <text:p text:style-name="P1">”Missä Katrin ja vekarat on?” Lucifer mutisi.</text:p>
      <text:p text:style-name="P1">Viimein Benjamin huomioi hänet.</text:p>
      <text:p text:style-name="P1">”Ei kuulu sulle.”</text:p>
      <text:p text:style-name="P1">Lucifer nielaisi. ”Et kai sä oikeesti…!” Hän huudahti.</text:p>
      <text:p text:style-name="P1">”Suu kiinni… asia ei liiemmin kuulu sulle.” Benjamin murahti.</text:p>
      <text:p text:style-name="P1">”JA SIITÄ MÄ OLEN TÄYSIN ERI MIELTÄ!” Lucifer ulvahti. ”SUL EI OLLYT MITÄÄN OIKEUTTA RISTÄÄ NIITÄ!”</text:p>
      <text:p text:style-name="P1">Benjamin ponnahti ylös ja käveli tyttärensä luo ja löi tätä useasti mahaan.</text:p>
      <text:p text:style-name="P1">”Sanoin, ettei asia kuulu sulle.”</text:p>
      <text:p text:style-name="P1">Se oli Rossille liikaa. Hän ponnahti ylös ja ryntäsi Benjaminin luo.</text:p>
      <text:p text:style-name="P1">”Et satuta sitä enää!” Ross karjaisi.</text:p>
      <text:p text:style-name="P1">Benjamin kääntyi Rossiin päin ja tarrautui tätä kurkusta. ”HUORA HILJAA!”</text:p>
      <text:p text:style-name="P1">Lucifer yritti saada isäänsä irrottamaan otteensa. Sen se tekikin, mutta tarrautui puolestaan Luciferia kurkusta.</text:p>
      <text:p text:style-name="P1">”Te ette määrää mua!!”</text:p>
      <text:p text:style-name="P1">Ross yski ja yritti saada Benjaminia rauhoittumaan.</text:p>
      <text:p text:style-name="P1">Benjamin raapaisi Luciferin vasempaan silmään arven, joka alkoi vuotaa verta.</text:p>
      <text:p text:style-name="P1">Sen jälkeen Benjamin alkoi hakata Rossia. Lucifer lyyhistyi maahan haukkomaan henkeään ja pidellen kättään tuoreen haavan päällä.</text:p>
      <text:p text:style-name="P1">Pian Ross makasi lattialla tuskissaan, eikä jaksanut nousta ylös. Benjamin kääntyi taas Lucifer puoleen ja repi tämän lattialta väkivaltaisesti.</text:p>
      <text:p text:style-name="P1">”Sä ja sun siskot ootte koko perheen häpeä pilkkuja!”</text:p>
      <text:p text:style-name="P1">Lucifer ei jaksanut vastata. Benjamin läimäytti pari kertaa Luciferia kasvoille ja raapaisi kaksi arpea hänen kaulalle.</text:p>
      <text:p text:style-name="P1">”Et uskalla edes taistella! On siinäkin tytär!” Benjamin sähisi.</text:p>
      <text:p text:style-name="P1">”Normaalisti… isät eivät……. hakkaa lapsiaan….” Lucifer änkytti voimattomana.</text:p>
      <text:p text:style-name="P1">Benjamin tuijotti murhaavasti tytärtään</text:p>
      <text:p text:style-name="P1">”Eipä taida isukki tietää mitä Waffelin, Lucin ja Lancuyn mielissä on liikkunut jonkin aikaa…” Lucifer mutisi häijyn sarkastisesti.</text:p>
      <text:p text:style-name="P1">”Turpa kiinni!” Benjamin sähähti.</text:p>
      <text:p text:style-name="P1">Siinä samassa Ross tuli ja tönäisi Benjaminin seinää päin, jolloin sen ote Luciferista herpaantui.</text:p>
      <text:p text:style-name="P1">Ross tarrautui Luciferiin ja talutti tämän nopeasti ulos asunnosta rappukäytävälle.</text:p>
      <text:p text:style-name="P1">Hän paiskasi oven kiinni ja laski Luciferin käytävän lattialle.</text:p>
      <text:p text:style-name="P1">”Mun on nyt kyllä häivyttävä.” Ross mutisi.</text:p>
      <text:p text:style-name="P1">”Entä minä?” Lucifer mutisi ja piteli kaulalla olevia arpiaan.</text:p>
      <text:p text:style-name="P1">Ross vilkaisi Spiken ja Dalin koti ovelle. ”Katso jos Dali tai Spike on kotona.”</text:p>
      <text:p text:style-name="P1">Lucifer puuskahti ja tuijotti maahan.</text:p>
      <text:p text:style-name="P1">”Mutta mun on nyt mentävä.” Ross tokaisi ja lähti kävelemään portaikkoa kohti.</text:p>
      <text:p text:style-name="P1">Lucifer nousi vaivalloisesi ylös ja raahautui Dalin ja Spiken koti ovelle. Hän soitti ovikelloa ja rukoili mielessään, että edes joku olisi kotona.</text:p>
      <text:p text:style-name="P1">Hetken päästä ovi avautui. Ovella ei ollut Dali eikä Spike, vaan…</text:p>
      <text:p text:style-name="P1">”Pip… kiltti… päästä mut sisään.” Lucifer nyyhki.</text:p>
      <text:p text:style-name="P1">Monen vuoden tauon jälkeen, Lucifer viimein näki eleen tätinsä kasvoilla.</text:p>
      <text:p text:style-name="P1">”Mitä sulle on tapahtunut?!” Pip huudahti.</text:p>
      <text:p text:style-name="P1">Lucifer huokaisi. ”Selitän jos päästät mut sisään.” Hän sanoi ja pyyhkäisi tuoretta arpea kasvoillaan.</text:p>
      <text:p text:style-name="P1"><text:soft-page-break/>Pip päästi Luciferin sisään ja haki heti <text:s/>kostean pyyhkeen, jotta Lucifer saattoi puhdistaa kasvojaan ja kaulaansa.</text:p>
      <text:p text:style-name="P1">Lucifer istahti olohuoneessa sijaitsevalle mustalle rikkinäiselle sohvalle ja painoi arpia kaulassaan.</text:p>
      <text:p text:style-name="P1">Pip istahti hänen vierelleen ja kysäisi heti:</text:p>
      <text:p text:style-name="P1">”Benjaminko tämän teki?”</text:p>
      <text:p text:style-name="P1">Lucifer ei jaksanut vastata, vaan nyökäytti päätään.</text:p>
      <text:p text:style-name="P1">”Miksi ihmeessä?”</text:p>
      <text:p text:style-name="P1">”Se oli taas humalassa… mä vaan kysyin, et miksi sen piti ottaa Katrinin lapset pois siltä ja-…”</text:p>
      <text:p text:style-name="P1">”Että mitä?”</text:p>
      <text:p text:style-name="P1">”Niin… Ace oli mitä ilmeisemmin maksanut Benille, jotta tämä varastaisi lapset Katriniltä.”</text:p>
      <text:p text:style-name="P1">Pip nyökäytti päätään ja huokaisi.</text:p>
      <text:p text:style-name="P1">”Miksi se sun kimppuun silti kävi?”</text:p>
      <text:p text:style-name="P1">”Vitut välii…” Lucifer murahti ja purskahti itkuun.</text:p>
      <text:p text:style-name="P1">Silloin Pip teki jotain odottamatonta. Hän meni ja halasi sisaren tytärtään. Lucifer itsekkin oli hämmästynyt moisesta eleestä.</text:p>
      <text:p text:style-name="P1">”Mä en voi tehdä paljoa helpottaakseni sun olo…” Pip mutisi.</text:p>
      <text:p text:style-name="P1">”Kiitti Pip…”</text:p>
      <text:p text:style-name="P1">”Mistä hyvästä?” Pip ihmetteli.</text:p>
      <text:p text:style-name="P1"><text:s/>Lucifer hymähti. ”Mä en tiedä mihin olisin mennyt tai mitä olisin tehnyt, jos et olisi ollut kotona.”</text:p>
      <text:p text:style-name="P1">Pip naurahti lempeästi. ”Viimein Pirita Damon teki jotain oikein.”</text:p>
      <text:p text:style-name="P1">Lucifer katsahti Pippyyn. ”Pirita?”</text:p>
      <text:p text:style-name="P1">Pip virnisti. ”Isa ei ole varmaan kertonutkaan. Se on oikea nimeni.”</text:p>
      <text:p text:style-name="P1">Luciferin kasvoille leisi hieman yllättynyt hymy.</text:p>
      <text:p text:style-name="P1"/>
      <text:p text:style-name="P1">Hieman myöhemmin Dali, Sheba, Spike, Lancer ja Katrin palasivat Dalin ja Spiken kotiovelle. Kun he astelivat sisälle heitä odotti eriskummallinen näky. Pip lohdutti kurjan ja murtuneen näköistä Luciferia.</text:p>
      <text:p text:style-name="P1">”Mitä on tapahtunut?” Sheba mutisi.</text:p>
      <text:p text:style-name="P1">Lucifer kohotti katseensa heihin. Kun Viisikko näki Luciferin kasvoissa kolme uutta arpea, jokainen hypähti taaksepäin.</text:p>
      <text:p text:style-name="P1">”Mitä sulle on tapahtunut!?” Katrin vingahti ja ryntäsi sisarensa luo.</text:p>
      <text:p text:style-name="P1">”Benjamin… menin kotiin ja kysyi, että missä kaikki on… hetken päästä se oli mun kimpussa, mut Ross auttoi mut pois sieltä.”</text:p>
      <text:p text:style-name="P1">Sheba ja Dalikin astelivat hänen luo.</text:p>
      <text:p text:style-name="P1">”Tää on meidän vika, kun ei ilmoitettu sulle…” Dali mutisi.</text:p>
      <text:p text:style-name="P1">Lucifer vilkaisi ympärilleen. ”Missä Clyde on?”</text:p>
      <text:p text:style-name="P1">Dali kohautti harteitaan. ”Se ei jaksanut tätä sirkusta, ja lähti himaan.”</text:p>
      <text:p text:style-name="P1">”En yhtään ihmettele.” Pip mutisi.</text:p>
      <text:p text:style-name="P1">Katrin ravisteli päätään. ”Mä haluan olla hetken yksin…” Hän käveli takaisin eteisiin.</text:p>
      <text:p text:style-name="P1">”Käyn kävelyllä… tuun pian takaisin.”</text:p>
      <text:p text:style-name="P1">Katrinin lähdettyä Sheba istahti Luciferin viereen ja huokaisi syvään.</text:p>
      <text:p text:style-name="P1">”Katrin parka…” Lucifer katsahti siskoonsa.</text:p>
      <text:p text:style-name="P1">”Hän aivan poissa tolaltaan tapahtuneen takia….” Sheba jatkoi. ”Se hullu puoli hänestä taitaa kadota lopullisesti…”</text:p>
      <text:p text:style-name="P1">Lucifer ei osannut vastata tuohon mitenkään.</text:p>
      <text:p text:style-name="P1">Noin puoli tuntia myöhemmin Katrin palasi kävelyltään. Lucifer, Sheba, Lancer ja Katrin jäivät poikkeuksellisesti Pippyn, Spiken ja Dalin luokse yöksi, koska Iggy ei tullut yöksi kotiin.</text:p>
      <text:p text:style-name="P1"/>
      <text:p text:style-name="P1">Heti aamusta Lucifer lähti Ibilisin ja Pinalin luo.</text:p>
      <text:p text:style-name="P1">Koko perhe pakkasi tavaroitaan jo täyttä häkää.</text:p>
      <text:p text:style-name="P1"><text:soft-page-break/>Ibilisi ja Pinali tarjoisivat Luciferille lasillisen limsaa, kun he istahtivat keittiön pöydän ääreen juttelemaan tapahtunutta.</text:p>
      <text:p text:style-name="P1">Lucifer kertoi heille mitä oli tapahtunut.</text:p>
      <text:p text:style-name="P1">”Piti hän se arvata!” Pinali murahti. ”Benjamin on oikea pahanilman lintu.”</text:p>
      <text:p text:style-name="P1">”Joko Waff tietää mitä on tapahtunut?” Ibilisi kysäisi.</text:p>
      <text:p text:style-name="P1">Lucifer raviseteli päätään. ”Ei vielä. Mutta Luoja auttakoon Beniä ja Isaa kun hän saa tietää.”</text:p>
      <text:p text:style-name="P1">Ibilisi hymähti.</text:p>
      <text:p text:style-name="P1">”Mutsi ja faija on löytänyt jonkun asunnon kauempaa… ja me muutetaan nyt piakkoin.” Hän tokaisi vaihtaen puheen aihetta.</text:p>
      <text:p text:style-name="P1">”Kuinka pian?” Lucifer kysäisi.</text:p>
      <text:p text:style-name="P1">Pinali ja Ibilisi painoivat häpeissään päitään alas.</text:p>
      <text:p text:style-name="P1">”Huomiseen mennessä…” Pinali mutisi.</text:p>
      <text:p text:style-name="P1">Luciferin silmät laajenivat. ”Eh?”</text:p>
      <text:p text:style-name="P1">”Tää tuli meille yhtä suurena yllätyksenä…” Ibilisi selitti.</text:p>
      <text:p text:style-name="P1">”Ei helvetti… Ibi ja Pinny baby… teil on outo perhe…” Lucifer naurahti.</text:p>
      <text:p text:style-name="P1">Hra. Scott talsi keittiöön hiestä märkänä. ”No hommiin siitä tytöt.”</text:p>
      <text:p text:style-name="P1">Pinali katsahti Luciferiin. ”Sori… meidän on pakko…”</text:p>
      <text:p text:style-name="P1">Lucifer hymyili imelästi. ”No ei se mitään… mä lähden tästä… etten ole edessä…”</text:p>
      <text:p text:style-name="P1">”Me soitetaan, ennen kuin lähdetään…” Ibilisi sanoi varovainen hymy kasoillaan.</text:p>
      <text:p text:style-name="P1"/>
      <text:p text:style-name="P1">Lucifer lähti kävelemään ympäriinsä. Hän sattui kohtaamaan Elijahin eräässä puistossa.</text:p>
      <text:p text:style-name="P1">”Mitä sulle on tehty?” Elijah huudahti nähdessään Luciferin uuden arvet.</text:p>
      <text:p text:style-name="P1">”Iskä innostui…” Lucifer vitsaili.</text:p>
      <text:p text:style-name="P1">Elijah pyöritteli päätään. ”Mitenkä nyt niin?” Hän kysäisi.</text:p>
      <text:p text:style-name="P1">Lucifer selitti mitä oli tapahtunut. Elijah haukkoi henkeään ja paikoittain vaikutti kuin mies olisi meinannut tukehtua.</text:p>
      <text:p text:style-name="P1">”Hullua porukkaa…”</text:p>
      <text:p text:style-name="P1">”Tiedän…”</text:p>
      <text:p text:style-name="P1">”Huonoja uutisia kaikin puolin, siis.” Elijah tokaisi.</text:p>
      <text:p text:style-name="P1">”Kuinka niin?”</text:p>
      <text:p text:style-name="P1">Elijah huokaisi ja katsahti maahan. Hän nosti katseensa jälleen Luciferiin ja sanoi:</text:p>
      <text:p text:style-name="P1">”Mun on lähdettävä pois täältä.”</text:p>
      <text:p text:style-name="P1">Luciferin ilmekään ei värähtänyt. ”Eh…” Hän änkytti.</text:p>
      <text:p text:style-name="P1">”Oon pahoillani… en osaa selittää… mutta oon vaarassa jos jään tänne…ja niin olisit sinäkin.” Elijah selitti.</text:p>
      <text:p text:style-name="P1">”Miten niin, et osaa selittää.?” Lucifer murahti.</text:p>
      <text:p text:style-name="P1">”Sanotaan vain, että Hekan ja Samin porukat eivät ilahtuneet Noton kuolemasta.” Hän sanoi hiljaa Luciferille.</text:p>
      <text:p text:style-name="P1">Lucifer raapi jalallaan maata ja näytti todella alakuloiselta.</text:p>
      <text:p text:style-name="P1">”Mä menetän kaikki… Ensin Ibi ja Pinny sanoo muuttavansa pois… Sitten Katrinin lapset ryöstetään… ja nyt sinäkin lähdet…”</text:p>
      <text:p text:style-name="P1">Elijah halasi tätä. ”Elämä on epärailua.” Hän mutisi. ”Mutta mä voin antaa mun kännykkä numeron jos haluat joskus puhua jollekulle.”</text:p>
      <text:p text:style-name="P1">”Ei kiitos.” Lucifer murahti. ”Mun on vaikea puhua yleensäkin mistään kenellekään.”</text:p>
      <text:p text:style-name="P1">”Luci…” Elijah sanoi hiljaa. Lucifer nosti katseensa häneen. ”Lähden vain koska niin on parasta… ja olisi myös parasta jos oppisit puhumaan asioista jotka painavat mieltäsi.”</text:p>
      <text:p text:style-name="P1">”Helppo se sun on sanoa.” Lucifer kivahti. ”Olin kerran ylä asteella koulu kuraattorilla… kerrottuani ongelmani hänelle… hän otti heti yhteyttä Benjaminiin ja kertoi kaiken minkä olin luottamuksellisesti vuodattanut… Kotona sain palkkioksi nyrkistä… ja siitä lähtien en ole luottanut paljoa kehenkään.”</text:p>
      <text:p text:style-name="P1"><text:soft-page-break/>Elijah huokaisi ja halasi häntä uudestaan.</text:p>
      <text:p text:style-name="P1">Samana päivänä Luciferin tie erkani sekä Pinali ja Ibilisi Scottiin, että <text:s/>Elijah Keatoniin. Matkalla kotiin hän mietti kaikkea mitä tulisi tapahtumaan, mutta hänellä ei kyllä ollut aavistustakaan…</text:p>
      <text:p text:style-name="P1">Hän poikkesi puhelin kipsassa soittamaan kotiin ja varmisti, että paikalla oli muitakin kuin Benjamin. Ja kyllä olikin. Puhelimeen vastasi Lancer joka kertoi hänen lisäksi kotona olevan Waff, Isabelle ja Benjamin. Sheba ja Katrin eivät kuulemma olleet kotosalla.</text:p>
      <text:p text:style-name="P1"/>
      <text:p text:style-name="Standard"><text:span text:style-name="T5">4.Mental </text:span><text:span text:style-name="T4">kids</text:span></text:p>
      <text:p text:style-name="P3"/>
      <text:p text:style-name="P1">Lucifer saapui kotiin ja heti kun hän oli paiskannut takkinsa naulakkoon alkoi puhelin soida. Lancer oli rynnistämässä parvekkeelta, mutta Lucifer esti hänen aikeensa huudahtaen:</text:p>
      <text:p text:style-name="P1">”Mä vastaan!”</text:p>
      <text:p text:style-name="P1">Lancer asteli takaisin parvekkeelle kun hän vastasi puhelimeen.</text:p>
      <text:p text:style-name="P1">”Haloja!”</text:p>
      <text:p text:style-name="Standard"><text:span text:style-name="T1">”</text:span><text:span text:style-name="T3">Minä täällä</text:span><text:span text:style-name="T1">…” Kuului Ibilisin ääni.</text:span></text:p>
      <text:p text:style-name="P1">”Ibi baby.” Lucifer hihkaisi iloisen oloisesti.</text:p>
      <text:p text:style-name="Standard"><text:span text:style-name="T1">”</text:span><text:span text:style-name="T3">Mä en voi puhua kauan… me ollaan lähössä jo tänä iltana</text:span><text:span text:style-name="T1">…”</text:span></text:p>
      <text:p text:style-name="P1">”Nähdäänkö me vielä?” Lucifer kysyi murheen murtamana.</text:p>
      <text:p text:style-name="Standard"><text:span text:style-name="T1">”</text:span><text:span text:style-name="T3">Toivottavasti… Mutsi ja Faija suorastaan pelkää sua ja sun koko perhettäs</text:span><text:span text:style-name="T1">…”</text:span></text:p>
      <text:p text:style-name="P1">Lucifer naurahti.</text:p>
      <text:p text:style-name="Standard"><text:span text:style-name="T1">”… </text:span><text:span text:style-name="T3">en kuulemma saa luovuttaa uutta puhelin numeroakaan teille</text:span><text:span text:style-name="T1">…” Ibilisi murahti.</text:span></text:p>
      <text:p text:style-name="P1">”Jaah…” Lucifer huokaisi. ”No… Yritetään ainakin pitää yhteyttä.”</text:p>
      <text:p text:style-name="Standard"><text:span text:style-name="T1">”</text:span><text:span text:style-name="T3">Joo</text:span><text:span text:style-name="T1">…”</text:span></text:p>
      <text:p text:style-name="P1">Puhelun loputtua Lucifer kokosi hieman itseään ja päätti mennä katsomaan mitä Waff ja Lancer puuhailivat parvekkeella. Hän astui ulos ja huudahti:</text:p>
      <text:p text:style-name="Standard">"Hei kullat!"</text:p>
      <text:p text:style-name="P1">Waff heilautti kädessään olevaa veistään jotta hän kiinnittäisi huomionsa siihen.</text:p>
      <text:p text:style-name="P1">Lucifer sylkäisi seinään ja purskahti nauruun.</text:p>
      <text:p text:style-name="P1">"Aivan" Waff sanoi ja loi katseensa veitseen.</text:p>
      <text:p text:style-name="P1">Lancerkin yhtyi nauruun.</text:p>
      <text:p text:style-name="Standard"><text:span text:style-name="T1">"Te ootte sairaita!" </text:span>Waff murahti.</text:p>
      <text:p text:style-name="Standard">"No shit Sherlock!" <text:span text:style-name="T1">Lucifer sanoi ja hieroi kaulalla olevia arpiaan.</text:span></text:p>
      <text:p text:style-name="P1"/>
      <text:p text:style-name="P4">END OF ’WHAT REALLY HAPPENED’</text:p>
      <text:p text:style-name="P4"/>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Evil Gang 3</dc:title>
    <meta:initial-creator>Tolonen Saara</meta:initial-creator>
    <meta:creation-date>2002-04-04T16:35:00</meta:creation-date>
    <dc:creator>Tolonen, Saara</dc:creator>
    <dc:date>2002-05-30T08:22:00</dc:date>
    <meta:editing-cycles>61</meta:editing-cycles>
    <meta:editing-duration>PT9H55M</meta:editing-duration>
    <meta:document-statistic meta:table-count="0" meta:image-count="0" meta:object-count="0" meta:page-count="13" meta:paragraph-count="467" meta:word-count="5203" meta:character-count="37751" meta:non-whitespace-character-count="32994"/>
    <meta:generator>LibreOffice/7.1.1.2$Windows_X86_64 LibreOffice_project/fe0b08f4af1bacafe4c7ecc87ce55bb426164676</meta:generator>
  </office:meta>
</office:document-meta>
</file>