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Ogilvie" svg:font-family="Ogilvi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00" loext:opacity="100%" style:font-name="Ogilvie" fo:font-size="14pt" style:font-name-asian="Ogilvie" style:font-size-asian="14pt" style:font-name-complex="Ogilvie" style:font-size-complex="14pt"/>
    </style:style>
    <style:style style:name="T2" style:family="text">
      <style:text-properties fo:color="#ff0000" loext:opacity="100%" style:font-name="Ogilvie" fo:font-size="16pt" style:text-underline-style="solid" style:text-underline-width="auto" style:text-underline-color="font-color" fo:font-weight="bold" style:font-name-asian="Ogilvie" style:font-size-asian="16pt" style:font-weight-asian="bold" style:font-name-complex="Ogilvie" style:font-size-complex="16pt" style:font-weight-complex="bold"/>
    </style:style>
    <style:style style:name="T3" style:family="text">
      <style:text-properties fo:color="#ff0000" loext:opacity="100%" style:font-name="Ogilvie" fo:font-size="18pt" style:font-name-asian="Ogilvie" style:font-size-asian="18pt" style:font-name-complex="Ogilvie" style:font-size-complex="18pt"/>
    </style:style>
    <style:style style:name="T4" style:family="text">
      <style:text-properties fo:color="#ff0000" loext:opacity="100%" style:text-position="super 58%" style:font-name="Ogilvie" fo:font-size="14pt" style:font-name-asian="Ogilvie" style:font-size-asian="14pt" style:font-name-complex="Ogilvie"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Wudup Mudda Fackos!?!? WOOT! Here’s a place for the ROYALTY of society! Believe it or not.. Juggalos n’ Juggalettes are royalty. ‘Specially here. Booyaw! This place is dedicated to the Juggalos and Juggalettes of Earth. If it’s based on wicked clowns, or twiztid mutha fuckers, it’s goin here yo. <text:line-break/>Juggalo, Juggalette, Insane Clown Posse, ICP, Twiztid, Blaze, Marz, Shaggy 2 Dope, Violent J, Monoxide Child, Jamie Maddrox, Psychopathic, HatchetMan, RingMaster, RiddleBox, Amazing Jeckle Brothers, Carnival Of Carnage, Great Milenko, ‘6</text:span><text:span text:style-name="T4">th</text:span><text:span text:style-name="T1"> Joker’s Card’, Jokers Cards, and all other associated products are © Psychopathic Records or their other names. <text:line-break/><text:line-break/>This is for all the Juggalos and Juggalettes out there…<text:line-break/></text:span><text:span text:style-name="T2">MUCH CLOWN LOVE!</text:span><text:span text:style-name="T1"> <text:line-break/>Are you down with the clown?<text:line-break/>Wut is a Juggalo? A Juggalo. Well that’s wut it is, well fuck if I know. <text:line-break/>Wut is a Juggalo? A Juggalo. Well I’m down with the clown, and I’m down for life yo.<text:line-break/>Wut is a Juggalo? Well he’s a dead body. Well he’s not dead but he’s not like anything ever seen before.<text:line-break/>He’ll eat up Monopoly, and shit out connect for. <text:line-break/>~ What is a Juggalo ~ <text:line-break/><text:line-break/>Increase the Disease,<text:line-break/>May your body rest in peace!<text:line-break/>~ Twiztid ~<text:line-break/>---------------- <text:s text:c="8"/>/---------\ <text:s text:c="7"/>|----------------\<text:line-break/>| <text:s text:c="17"/>| <text:s text:c="5"/>/- <text:s text:c="13"/>-\ <text:s text:c="5"/>| <text:s text:c="6"/>--------\ <text:s/>‘\<text:line-break/></text:span><text:soft-page-break/><text:span text:style-name="T1">-----\ <text:s text:c="3"/>/----- <text:s text:c="3"/>/ <text:s text:c="5"/>/----\ <text:s text:c="6"/>| <text:s text:c="4"/>| <text:s text:c="5"/>| <text:s text:c="10"/>\ <text:s text:c="2"/>\<text:line-break/> <text:s text:c="6"/>| <text:s text:c="2"/>| <text:s text:c="11"/>| <text:s text:c="4"/>/ <text:s text:c="8"/>\----| <text:s text:c="4"/>| <text:s text:c="5"/>| <text:s text:c="10"/>./ <text:s text:c="2"/>/<text:line-break/> <text:s text:c="6"/>| <text:s text:c="2"/>| <text:s text:c="11"/>| <text:s text:c="3"/>| <text:s text:c="22"/>| <text:s text:c="5"/>--------/ , / <text:s text:c="2"/></text:span><text:span text:style-name="T3"><text:s/>4 Lyfe!<text:line-break/></text:span><text:span text:style-name="T1"> <text:s text:c="6"/>| <text:s text:c="2"/>| <text:s text:c="11"/>| <text:s text:c="3"/>\ <text:s text:c="8"/>/-----| <text:s text:c="4"/>| <text:s text:c="5"/>|---------/<text:line-break/>-----/ <text:s text:c="2"/>\----- <text:s text:c="4"/>\ <text:s text:c="5"/>\----/- <text:s text:c="5"/>| <text:s text:c="4"/>| <text:s text:c="5"/>|<text:line-break/>| <text:s text:c="16"/>| <text:s text:c="6"/>\- <text:s text:c="14"/>. / <text:s text:c="4"/>| <text:s text:c="5"/>|<text:line-break/>--------------- <text:s text:c="9"/>\--------/--‘ <text:s text:c="6"/>|-----| <text:s text:c="7"/>PwANight@Yahoo.co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Ogilvie" svg:font-family="Ogilvi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udup Mudda Fackos</dc:title>
    <meta:initial-creator>NightKrawler</meta:initial-creator>
    <meta:creation-date>2001-12-02T23:05:00</meta:creation-date>
    <dc:creator>NightKrawler</dc:creator>
    <dc:date>2001-12-02T23:28:00</dc:date>
    <meta:editing-cycles>4</meta:editing-cycles>
    <meta:editing-duration>PT18M</meta:editing-duration>
    <meta:document-statistic meta:table-count="0" meta:image-count="0" meta:object-count="0" meta:page-count="2" meta:paragraph-count="1" meta:word-count="275" meta:character-count="1787" meta:non-whitespace-character-count="1181"/>
    <meta:generator>LibreOffice/7.1.1.2$Windows_X86_64 LibreOffice_project/fe0b08f4af1bacafe4c7ecc87ce55bb426164676</meta:generator>
  </office:meta>
</office:document-meta>
</file>