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635cm" fo:margin-right="0cm" fo:text-align="justify" style:justify-single-word="false" fo:text-indent="-0.635cm" style:auto-text-indent="false"/>
    </style:style>
    <style:style style:name="P3" style:family="paragraph" style:parent-style-name="Standard">
      <style:paragraph-properties fo:margin-left="0.635cm" fo:margin-right="0cm" fo:text-align="justify" style:justify-single-word="false" fo:text-indent="-0.635cm" style:auto-text-indent="false"/>
      <style:text-properties style:text-underline-style="solid" style:text-underline-width="auto" style:text-underline-color="font-color"/>
    </style:style>
    <style:style style:name="P4" style:family="paragraph" style:parent-style-name="Standard">
      <style:paragraph-properties fo:margin-left="0.635cm" fo:margin-right="0cm" fo:text-align="justify" style:justify-single-word="false" fo:text-indent="0cm" style:auto-text-indent="false"/>
    </style:style>
    <style:style style:name="P5" style:family="paragraph" style:parent-style-name="Standard">
      <style:paragraph-properties fo:margin-left="0.794cm" fo:margin-right="0cm" fo:text-align="justify" style:justify-single-word="false" fo:text-indent="-0.794cm" style:auto-text-indent="false"/>
    </style:style>
    <style:style style:name="P6" style:family="paragraph" style:parent-style-name="Standard">
      <style:paragraph-properties fo:margin-left="0.635cm" fo:margin-right="0cm" fo:text-align="justify" style:justify-single-word="false" fo:text-indent="0.635cm" style:auto-text-indent="false"/>
    </style:style>
    <style:style style:name="P7" style:family="paragraph" style:parent-style-name="Standard">
      <style:paragraph-properties fo:margin-left="0.794cm" fo:margin-right="0cm" fo:text-align="justify" style:justify-single-word="false" fo:text-indent="0cm" style:auto-text-indent="false"/>
    </style:style>
    <style:style style:name="P8" style:family="paragraph" style:parent-style-name="Standard">
      <style:paragraph-properties fo:margin-left="0cm" fo:margin-right="0cm" fo:text-align="justify" style:justify-single-word="false" fo:text-indent="-0.794cm" style:auto-text-indent="false"/>
    </style:style>
    <style:style style:name="P9" style:family="paragraph" style:parent-style-name="Standard" style:master-page-name="Standard">
      <style:paragraph-properties style:page-number="auto"/>
    </style:style>
    <style:style style:name="T1"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italic" style:text-underline-style="none" fo:font-weight="normal" style:font-style-asian="italic" style:font-weight-asian="normal" style:font-style-complex="italic" style:font-weight-complex="normal"/>
    </style:style>
    <style:style style:name="T5" style:family="text">
      <style:text-properties fo:font-style="italic" style:text-underline-style="none" style:font-style-asian="italic" style:font-style-complex="italic"/>
    </style:style>
    <style:style style:name="T6"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tab/><text:tab/><text:tab/><text:span text:style-name="T1">NightKrawler General Description</text:span></text:p>
      <text:p text:style-name="Standard">Name: Kurt Wagner</text:p>
      <text:p text:style-name="Standard">Code Name: NightKrawler</text:p>
      <text:p text:style-name="Standard">Nick names: Night, Nightie, Nighty, NKX, NK</text:p>
      <text:p text:style-name="Standard">Status: Married ; Elizabeth Braddock/ Liz Krawler ‘Psylocke’</text:p>
      <text:p text:style-name="Standard">Species: Demon BerZerker Mutant Furry Kataro-Kataro Jurinian </text:p>
      <text:p text:style-name="P2">Blood type: Special chemical. Known as BerZerker Fluid. Contains highly reactive hydrochloric oxidizing <text:s text:c="47"/>acids. Usually red, but is black with BerZerker activated. </text:p>
      <text:p text:style-name="P2">Hair: Naturally Blue. Contains Silver tips while in BerZerker stage.</text:p>
      <text:p text:style-name="P2">Eyes: Yellow glow normally. Red glow in BerZerker. Blue with reflective white pupils in passion stage. </text:p>
      <text:p text:style-name="P2">Skin color: Blue Fur lining.</text:p>
      <text:p text:style-name="P2">Rank[s]: General of P.w.A. [Protectors With Attitude] Enforcers; X-Furries Gold team defense troop; Yiffers leader; Dark Carnival Freak; Former D.M.S.F. [Demon Militia Strike Force] Commander; <text:s text:c="2"/></text:p>
      <text:p text:style-name="P2">Ears: about 2 feet long, pointed tips. Pink’ish insides.</text:p>
      <text:p text:style-name="P2">Mouth: Long snoot. Filled with razor sharp teeth. Two long fangs stick from top sides and bottom sides in order, two short fangs in the front top rows. Fangs grow while in BerZerker state.</text:p>
      <text:p text:style-name="P2">Nose: Black, a bit cold and wet. Little triangle. Leaks Brimstone while in extreme emotions. Curves in anger.</text:p>
      <text:p text:style-name="P2">Hair Style: Spiky with long bangs. Long pony tail from rear end to knees. Hair rises and spikes, turning a bit silver when angered.</text:p>
      <text:p text:style-name="P2">Height: 6’2 normal; 7’0 BerZerker</text:p>
      <text:p text:style-name="P2">Weight: 227 lb. Normal; 375 BerZerker</text:p>
      <text:p text:style-name="P2">Hands: Two, 10 in. long fingers; one 7 in. thumb. Extremely muscular but slender. Two, 14 1/3 inch retractable spikes behind knuckles. Knuckle spikes, can curve and alter shape.</text:p>
      <text:p text:style-name="P2">Feet: 15 inches long, 4 3/16 in. wide. <text:s/>Two long toes, ending in talons. Rear heel is equipped with a talon. </text:p>
      <text:p text:style-name="P2">Length/Circumference : 13 1/3 in. long / 9 3/8 in. circumference </text:p>
      <text:p text:style-name="P2">Upper arm circumference: 13 7/16 in. normal; 31 11/16 in. BerZerker </text:p>
      <text:p text:style-name="P2">Thigh circumference: 29 15/16 in. ; 34 1/8 in. BerZerker</text:p>
      <text:p text:style-name="P2">Tail circumference: 15 ¼ in. normal; 18 1/3 in. BerZerker</text:p>
      <text:p text:style-name="P2">Fur Patches: Two jagged ‘H’ shapes of white over both eyes. Outer ‘H’ lines tail down fur on jaw line and cheeks. Line down right eye. White jagged stripe down chest and narrows into mid-thighs, flaring after groin area. White fur flares outward while in BerZerker.</text:p>
      <text:p text:style-name="P2">Tongue: Around 8’3, completely retractable, flexible, controllable, and forked at the end.</text:p>
      <text:p text:style-name="P2">Spike locations: 2 on both fore-arm, upper-arm, one on both knees, one on both collar bones in the front, one on each back shoulder blade. All other spikes are only formed by conscious decision and force of will.</text:p>
      <text:p text:style-name="P2"/>
      <text:p text:style-name="P2">Current abilities: </text:p>
      <text:p text:style-name="P2"><text:span text:style-name="T2">BerZerker</text:span> - The origin of this ability is still as of not yet known by researchers. According to their theories though, like most mutants, there was a defect in the DNA strands. Instead of only being double helixes, it’s a TRIPPLE helix, containing another line of covalent bonds in the base. The ‘ladder steps’ are a chemical composition largely of acids and oxidizers on the third strand, connecting at a 90 degree <text:s/>angle to the hydrogen bonds with the A [Adenine], T [Thyme], C [Cytosine], and G [Guanine] chemicals. Now in theory this extra strand fuses with another strand upon demand with a strand of highly reactive bases. When the two extra strands connect at the main Hydrogen bonds, there becomes a quadruple helix, and the reaction mutates the creature in a few different ways. Some of these BerZerkers just get stronger, some get smarter, and some mutate their bodies. In NightKrawler’s case, it’s many. His fangs, horns, spikes, and muscular system grows, his nervous system shuts down the edges and uses the energy for the central system, allowing no pain through and transferring it to faster reaction times. A buildup of Brimstone builds in the respiratory system of Kurt in the BerZerker state. His eyes, usually yellow, scheme to glow red. This is assumed to be another chemical reaction, most likely a reaction of one chemical in his eyes that produce the yellow glow with the ‘BerZerker Fluid’. This ‘Fluid’, cuts the nerves to the point of no pain. But as the BerZerker goes back to normal, the wounds grow, and the pain hits him 3 times the usual. </text:p>
      <text:p text:style-name="P2"/>
      <text:p text:style-name="P2"/>
      <text:p text:style-name="P4"><text:soft-page-break/>Special tranquilizers are kept around for him to settle at times. As to of date, there has only been a certain level of BerZerkers, and like to the Saiyans with Super Saiyans and Acceded Saiyans, Kurt has reached <text:s/>the plateau of their race, reacting the level 12 BerZerker. Recently, he achieved a new level of BerZerker 13. A level 14 and up hasn’t yet been seen alive.</text:p>
      <text:p text:style-name="P2"/>
      <text:p text:style-name="P2"><text:span text:style-name="T2">Blinding Flash {Solar Flare}</text:span> - A trick taught by Krillian, one of the ‘Z Fighters’ of Earth, this ability uses a concentration of energy focused between the eyes, and flares bright as a sun, blinding anyone that sees it. This ability is usually used for escape or for a strategic weapon, blinding a target while the team can fight it.</text:p>
      <text:p text:style-name="P3"/>
      <text:p text:style-name="P2"><text:span text:style-name="T2">Brimstone</text:span> - This isn’t really an ability, but is involved in almost all of his abilities. Not much is known why <text:s/>Brimstone is involved, but all that is known is it is involved, it’s controlled by him no matter where it comes from, and it’s an aphrodisiac.</text:p>
      <text:p text:style-name="P4"/>
      <text:p text:style-name="P2"><text:span text:style-name="T2">Choker of Hell</text:span> - As he can make himself a Brimstone fog [See <text:span text:style-name="T3">Myst Transformation</text:span> section], he can use that fog to choke the enemy. At times he can even solidify the smoke in the enemy, make it a large spike, and cut the enemy from their insides. </text:p>
      <text:p text:style-name="P4"/>
      <text:p text:style-name="P2"><text:span text:style-name="T2">Curse: Phobia</text:span> - By touching a target, a demon can transfer from Night’s body into the enemy’s. This demon can inflict a phobia, or just find one and exploit it, making the victim see or experience the phobia at any-rate that is desired by Kurt. This phobia can last as long as Kurt is conscious, or until he removes the demon by placing a slight exorcist move on them.</text:p>
      <text:p text:style-name="P2"/>
      <text:p text:style-name="P2"><text:span text:style-name="T2">Dark Night</text:span> - This is another ability not really known why, or how. As a demonic creature, it schemes that he can posses himself with a creature, and use the creature as a weapon in a few ways. The creature, thought to be held in a realm, then summoned to him by a portal, enters his body as a <text:s/>viral creature, or a parasite. After a few years, the creature known as DarkNight stayed in Kurt Wagner’s body, only effecting him when the BerZerker fluid reaches the ‘max. point’. </text:p>
      <text:p text:style-name="P2"><text:tab/><text:tab/>The DarkNight creature is a larger, stronger, and more out of control organism then Kurt is. He is a spirit, taking a physical form by using parts of Night and Brimstone, plus demons, welding them together for his body. He is clad in an extremely hard bio-metal alloy armor. This ‘armor’, can be manipulated into a weapon, spike, or claw. He has been known to use his armor to form wings. As a creature of parts, he does not rely on oxygen, or on food. After he is calmer, he returns to Kurt’s body, and decomposes himself quickly, returning Kurt’s parts along with the other demon parts. This helps Kurt improve on his body, even though it is quite painful.</text:p>
      <text:p text:style-name="P3"/>
      <text:p text:style-name="P2"><text:span text:style-name="T2">Demon Sword</text:span> - One of the mystic and most cherished in Kurt’s archive of weapons. It’s about 5 feet long blade, with a set of blue glowing symbols on the side of the blade, most likely written in Protossian, the language of the ancient tribe of the Protoss, and extremely intelligent race of alien beings. Long before Zeratul, a Dark Templar, was banished from their homeworld of Aiur, he spent a lot of time in the Citadel of Aduns, and Templar Archives researching tricks and the mysteries of demons, thinking a Zergling was a demon the first time he saw one. Then after implanting a Khaydarin amulet and a Kyderian crystal into a hilt, he placed a specialized blade from the Cybernetic Core, and the wings from the Robotics Facility into a sword with the Forge buildings. Many years later this mystic sword was lost when the Aeon of Strife happened, a major war erupting across the land of Aiur. When the Dark Templar were banished for not following the Conclave and Khala, the sword which was known to be made by Zeratul and his dark brethren was tossed into a stargate, teleporting it somewhere in space and time. Kurt eventually found this weapon, and still welds it as a major tool of war. The full abilities of the now named Demon Sword, Zalla’Nxxy in his native tongue, and Oni in Japanese, meaning Demon Ghost, are still unknown. It has been used to cut almost any type of material or object. It has also been used as a major beacon for summoning many demons and spirits without exerting a major amount of energy.</text:p>
      <text:p text:style-name="P3"/>
      <text:p text:style-name="P3"/>
      <text:p text:style-name="P2"><text:span text:style-name="T2">Demonic Armor</text:span> - As well as being able to use demons as weapons [See sections on <text:span text:style-name="T3">Demonic Earth Carver</text:span> , <text:span text:style-name="T3">Exorcism</text:span> , <text:span text:style-name="T4">Hallucinations of the Night</text:span><text:span text:style-name="T3"> </text:span>, <text:span text:style-name="T5">Summon Demons</text:span><text:span text:style-name="T3"> </text:span>, <text:span text:style-name="T3">Demon Sword</text:span>, and <text:span text:style-name="T3">BerZerker</text:span>.] , he can <text:soft-page-break/>summon the demons as an armor. While most of his armor is the skeletons of dead demons, the flexible material is actually the muscular tissue of thoes demons. The armor covers almost all of him, providing an extremely well formed protection. This armor can form enlarged spikes at his will, in any shape or size desired. When he commands the armor away, or when he dies if he is killed in battle, the armor will form into the demons again, and either scamper off, or fight the enemy as a form of vengeance for Kurt.</text:p>
      <text:p text:style-name="P3"/>
      <text:p text:style-name="P2"><text:span text:style-name="T2">Demonic Earth Carver</text:span> - This is an ability researched and developed during the same time as the SubTerrian Blisstia [See section on <text:span text:style-name="T3">SubTerrian Blisstia</text:span>]. While a large amount of energy is required for this ability, it causes a red and pink glow around his hands like that of Psylocke [[AKA, Liz Krawler/ Elizabeth Braddock]]. When fully charged, he launches a very large energy demon, or some times just a regular demon (Requiring less energy to charge, but easier to distroy being a physical being.). The creature, energetic or solid, is launched like a torpedo, falling down from the energy trail of his hand, then firing forwards toward the target. The ground usually gets torn up when it launches from the intense energy of the beast, giving it the name of Demonic Earth Carver, a Demon carving up the ground. Most of the time the creature is mind controlled, giving Kurt complete control of the creature, it’s movements, and so on, but in intense battles, the creatures can be summoned with the ability to think on their own, allowing Kurt to contend with the battle at hand while the creature goes off with it’s mission.</text:p>
      <text:p text:style-name="P3"/>
      <text:p text:style-name="P2"><text:span text:style-name="T2">Energy Disruption</text:span> - By focusing the BerZerker Fluid into an energy wave, he can project it as a special type of wave, beam, laser, blast, or field. Anything containing electronics, or energy abilities are drained slowly and without their knowledge. The electrons in these things are drawn from their hosts and placed into Kurt. This ability drains the victim while replenishing Kurt. The drawback of this is the energy taken from the victim/item wears out, leaving Kurt feel sick and drained himself after a few hours.</text:p>
      <text:p text:style-name="P2"/>
      <text:p text:style-name="P5"><text:span text:style-name="T2">Energy Field [Particle and Energetic]</text:span> - By focusing the BerZerker Fluid into an energy wave, he can project it as a field. These fields, can repel small objects and energy blasts. The filed can stay up for a few hours unless Kurt looses concentration, consciousness, or his powers drain.</text:p>
      <text:p text:style-name="P2"/>
      <text:p text:style-name="P2"><text:span text:style-name="T2">Extra Sensory Bio-Systems </text:span><text:s/>- His senses, are quite extraordinary. His eyes, nose, and ears are advanced. <text:tab/></text:p>
      <text:p text:style-name="P6">His eyes, backed by BerZerker fluid in an organ nearby, can use some DF [<text:span text:style-name="T3">Demonic Fluid</text:span>] ‘s to slip a small screen over his eyes barely visible like a fish does. Between two layers of this screen, DF is poured through, and it is used like a normal Night Vision system. </text:p>
      <text:p text:style-name="P6">His ears, about <text:s/>2 feet long, are as good as they look. By having an in-caved inner ear, almost any pitched sound echoes and goes in the eardrum, louder then it was produced. These suckers have been able to hear wind moving behind him, and whispering a few blocks away when he tries to, but is a downfall near screaming people and explosions. </text:p>
      <text:p text:style-name="P6">His nose is that like a dog. It’s cold, wet, black, and is able to sense the specific sent on a particle of dust left by anyone.<text:tab/> It’s mainly used to sense out people and used to track things.</text:p>
      <text:p text:style-name="P6">And of course there’s a slight psy ability. The sense of a presence can trigger at any time, and warn him of danger. While not very often used correctly, this ability is mainly like a gut feeling, unlike the obvious spider sense of Spider Man [[AKA Peter Parker]].</text:p>
      <text:p text:style-name="P2"/>
      <text:p text:style-name="P2"><text:span text:style-name="T2">Exorcism</text:span> - As well as being able to insert demons into a host, he can remove them. While not as elaborate as most exorcists, and the host isn’t guaranteed that the demon/ghost won’t repossess the host, it is a quick solution by just commanding the demon away.</text:p>
      <text:p text:style-name="P2"/>
      <text:p text:style-name="P2"/>
      <text:p text:style-name="P2"/>
      <text:p text:style-name="P2"><text:span text:style-name="T2">Eye Lasers</text:span> - A newly developed skill is the eye laser. But unlike the Cyclops [[AKA, Scott Summers]], this ability isn’t just look and shoot. It requires him to charge up his ‘BerZerker Fluid’ into a certain organ in his body, rushing it to the nerves behind his eyes, and focus the energy into a light beam, which in turn forms the laser. These lasers are extremely sensitive to Brimstone, gasoline, fuels, and psychic <text:soft-page-break/>mental abilities. Some of these lasers are controlled at the tips, making the beam able to be sent in any direction, following the target, but it usually requires the target to be in visual sight. <text:s/></text:p>
      <text:p text:style-name="P2"/>
      <text:p text:style-name="P2"><text:span text:style-name="T2">Float / Hover</text:span> - While some mutants use TK [<text:span text:style-name="T3">Telekinetics</text:span>] to ‘hover’, like the Phoenix [[AKA, Jean Grey]], NightKrawler uses focused BerZerker Fluid into an energy wave, propelling it downwards, effectively pushing his body upwards. He uses Gravity Alter [See section on <text:span text:style-name="T3">Gravity Alter</text:span>] to help float, but unfortunately he hasn’t been able to make it higher then 50 feet up while in full BerZerker form..</text:p>
      <text:p text:style-name="P2"/>
      <text:p text:style-name="P2"><text:span text:style-name="T2">Gargoyle Form</text:span> - This is the half way of Dark Night [<text:span text:style-name="T3">see Dark Night section</text:span>] and Night Krawler. This form has wings, no mouth but a snoot, Night’s long ears, fingers, toes, and spikes, but retains DarkNight’s armor and weapon / blade ability.</text:p>
      <text:p text:style-name="P2"/>
      <text:p text:style-name="P2"><text:span text:style-name="T2">Ghost Night Move</text:span> - Here’s a move that combines the Shadow Meld [See section on <text:span text:style-name="T3">Shadow Meld</text:span>] and the Myst Transformation [See section on <text:span text:style-name="T3">Myst Transformation</text:span>]. By altering his physical structure, he’s allowed to change his body around a desired area into a foggy substance, and the actual area into a Brimstone myst. This area is now not able to be harmed. He can make any part of his body into the ‘Ghost’ form, and can make multiple part do the same. This ability gives him the appearance of being a ghost as something can pass right through him, but he can solidify his fists, fight, and only his hands can get harmed. This combination can be done with any part. While no real disadvantages have yet shown, this ability does take a great amount of strength and energy, draining his powers a lot faster then usual moves do.</text:p>
      <text:p text:style-name="P7"/>
      <text:p text:style-name="P2"><text:span text:style-name="T2">Grappler Move</text:span> - By altering his inner-molecular structure, he can extend/ inflate any part of his body, keeping it solid, but stretching the structure out a longer area. This is usually kept as a trick for elongating his limbs, increasing the ability to grasp objects at a long range without leaving his current position. Mainly it’s lowering the density, stretching the mass over a long amount of area. </text:p>
      <text:p text:style-name="P2"/>
      <text:p text:style-name="P2"><text:span text:style-name="T2">Gravity Alter</text:span> - While born with this ability, it was never trained. After many tireless days training, he was able to lighten things up… literally. While relatively useless to anyone but him, being a power range of only 4 inches from any part of his body, he learned that he was using some of the slightest part of this ability to sling, crawl, and flip around in his earlier youth. It consists of using the BerZerker Fluid into an energy wave, which some how reacts with the magnetic pole gravity field, and slightly reverses it in pulses, raising him up like a pair of identical magnets.</text:p>
      <text:p text:style-name="P2"/>
      <text:p text:style-name="P2"><text:span text:style-name="T2">Hades HellFire</text:span> - This was a newer one of his energy weapons. The motives for this ability was to take a small weapon and enlarge it without expending a lot of energy. He places his hands together, fingers into a triangle. Then two balls of red energy form in his hands, smoke billowing out of them. His eyes glow red as he powers up for the laser [See section on <text:span text:style-name="T3">Eye Lasers</text:span>], and snaps his hands back. After spreading, they twist so there’s one hand above another vertically. The smoke goes up and down to meet infront of his face, as he yells <text:span text:style-name="T3">HADES HELLFIRE!</text:span>, blasting his eye lasers out. The laser, which reacts with Brimstone as described in the Eye Lasers section, grows into an EXTREMELY large blast, exerting a bit more energy for a beam over 40 times more powerful!</text:p>
      <text:p text:style-name="P2"/>
      <text:p text:style-name="P2"><text:span text:style-name="T2">Hallucinations of the Night</text:span> - A special move, which he uses Brimstone smoke, and sometimes even demons with a Brimstone cover for a disguise, and can make a copy, clone, or hallucination of something or someone. A move he’s done before, is make a few smoke versions of him, and run at the enemy. While the enemy was ready to fight, he was ready to fight one to his left, even though the real one was charging at his right. It’s a way of confusing the enemy, using a bit of energy.</text:p>
      <text:p text:style-name="P2"/>
      <text:p text:style-name="P2"/>
      <text:p text:style-name="P2"><text:span text:style-name="T2">Juria (Gerr-I) Power</text:span> - <text:s/>A newly found thing is a bit of Juria’s power. While powering up, a set of black colorings form on cheeks, law-line, and other locations on the body. <text:s/>Another thing is the light shield like the Princess Iakia (I-Akuh) [[Recently found with Mister Tenchi, in Tokyo, Japan]] . This has been recently found and traced to the Juria’s Royal Family, but is a mystery for the fact that Kurt isn’t a Juria, especially the Royal Family… or so is thought…</text:p>
      <text:p text:style-name="P2"/>
      <text:p text:style-name="P2"><text:soft-page-break/><text:span text:style-name="T2">Kataro-Kataro Form</text:span> - <text:s/>This newly formed transformation is a Kataro-Kataro. His knees flip around in a 180 degree twist. His hands and feet turn more of paws with talons. His whiskers shorten as long as his pony tail. His tail gets thinner, his spikes shortening. While this ability might look more of a nuisance, it creates a longer stamina, higher jumping, and more torque. This form is a large dog-like creature. It’s activated by stimulating a certain strand of DNA within his body, which in turn reacts his whole form to change.</text:p>
      <text:p text:style-name="P2"/>
      <text:p text:style-name="P2"><text:span text:style-name="T2">Myst Transformation</text:span> - To transform into a myst, he changes his molecular structure by spreading the molecules so his body changes into a gas. This Brimstone filled myst can travel almost anywhere, only needing a pin-hole crack to get anywhere. Hardly ANY form of weapon can harm him in this form, most going right through the myst effortlessly. He can see, hear, and talk in a deep echo while in this form, but can’t touch or be touched unless he solidifies some part to touch with.</text:p>
      <text:p text:style-name="P2"/>
      <text:p text:style-name="P2"><text:span text:style-name="T2">Regeneration</text:span> - A newer one of the abilities, this one has become most useful for large battle aftermath’s. By using his BerZerker Fluid, Brimstone, and DSS [<text:span text:style-name="T3">Demonic Skeletal Substances</text:span>], he can speed up the repair of his healing factor so a full blown sniper shot heals fully in mere days.</text:p>
      <text:p text:style-name="P2"/>
      <text:p text:style-name="P2"><text:span text:style-name="T2">Shadow Meld [Shadow Walk]</text:span> - As a master of the night, he has learned for a long time the shadows are one of the only sanctuaries he can get to. By covering himself, or others if desired, in Brimstone, him/they will become a bit ‘foggy’ or ‘smoky’ looking. As soon as they near, touch, or walk into a shadow or a shadow hits one of them, they disappear completely! The down point is his glowing eyes. They give him away, so wither he hides his eyes with his hands, or he must keep them closed enough that they aren’t visible. Night or/and his passengers in the Shadow Meld can hear, see, talk, and grasp anything/anyone that is near, but any part leaving the shadow is seen as a smoky silhouette.</text:p>
      <text:p text:style-name="P2"/>
      <text:p text:style-name="P2"><text:span text:style-name="T2">Size Manipulation</text:span> - By altering his molecular structure, he’s able to lower his density and expand his mass over a longer area to make him ‘grow’. This principal is based on the trick of the <text:span text:style-name="T6">Grappler Move</text:span> [<text:span text:style-name="T3">See section on Grappler Move</text:span>]. Just the opposite, he can make himself more dense, and ‘shrink’. </text:p>
      <text:p text:style-name="P2"/>
      <text:p text:style-name="P2"><text:span text:style-name="T2">Special Agile Spinal Systems</text:span> - His spine, containing more then 2 times the disks as normal creatures, are very special for his agility. The disks, are in special patters, pointed on top and bottom, then narrowed. This allows the disks to slip and spin easily. A thick layer of DSS [<text:span text:style-name="T3">Demonic Skeletal Substances</text:span>] covers his spine, making his spine very hard to snap with his bending and flipping.</text:p>
      <text:p text:style-name="P3"/>
      <text:p text:style-name="P2"><text:span text:style-name="T2">Spikes</text:span> - The famous Spikes of Night are a mind controlled weapon. Like a limb, either leg or arm, the spikes are completely controlled even though they do respond to reaction quite quickly. The arms of Kurt are extremely thick, allowing extra DSS [<text:span text:style-name="T3">Demonic Skeletal Substances</text:span>], to be hid into them. When activated, wither reaction nor desired, the DSS leaks out special pores in specific locations. The DSS hardens quickly, forming large blades which scheme to ‘pop’ out his arms. The process reverses to retract. The edges and even the whole blade itself can alter it’s shape, making any type of blade weapon wished for. These blades sometimes harden inside of the arms, and actually do rip his skin and fur, causing blood to leak. While painful, he knows that it happens when he needs the razor sharp weapons.</text:p>
      <text:p text:style-name="P3"/>
      <text:p text:style-name="P3"/>
      <text:p text:style-name="P3"/>
      <text:p text:style-name="P2"><text:span text:style-name="T2">Sub-Terrain Blisstia</text:span> - One of the newer tricks, is the SubTerrian Blisstia. It is formed by placing both hands in a Kamia Maia form. A small blast will form into their hand, a ‘halo’ of blue energy around his wrist. Long strains of energy flow freely from the gaps in the finger’s. His hand when firing becomes scattery, and a large blue beam fires into the ground in two parts, the head and tail. The head is just a diamond shaped blast, and the tail is in two parts: the inner beam and outer beam. The outer beam tears through the ground, forming a tunnel which the inner beam travels through without detonating. The ‘beams’ are mind controlled directional, and surface when desired, blasting the enemy from under the ground.</text:p>
      <text:p text:style-name="P3"/>
      <text:p text:style-name="P2"><text:soft-page-break/><text:span text:style-name="T2">Summon Demons </text:span>- This has been a major factor in Kurt’s life: <text:span text:style-name="T3">Demons</text:span>. They have been around, but just recently has he been able to summon them. Either demons of gaseous, fluid, energetic, or solid force, he can make them. And in a snap can ‘poof’ them away. Different demons can fight in different forms. Some punch, kick, bite, and shred, while others infest, posses, decay, and corrupt. Some specially trained demons can over-ride ones logic and actually suggest things like a voice in one’s head. This might lead to mental conquerings if developed well enough.</text:p>
      <text:p text:style-name="P3"/>
      <text:p text:style-name="P2"><text:span text:style-name="T2">Tail</text:span> - Another one of the most basic weapons, yet again one of many ones that are useful. It, like the tongue, is very muscular, flexible, controlled, and has an arrow tip head at the end. The large tip makes an excellent weapon to knock things off balance, or unconscious. While CURRENTLY measured at around 17 feet, 13 inches maxed, it schemes that it keeps growing every day. So far it hasn’t been totally retracted, but when not needed it consciously retracted, it can shrink to about 2 feet, 7 inches long. </text:p>
      <text:p text:style-name="P3"/>
      <text:p text:style-name="P2"><text:span text:style-name="T2">Teleportation</text:span> - This is Night’s oldest and most well developed ability. By mentally making a command, a portal opens to another realm/dimension. Anyone/anything that enters this portal is instantly transported to this unseen realm, then instantly to the other side of the portal; destination. Not much is known about this power, except that these portals are the cause of the Brimstone he is so well known for. One drawback of these, is that momentum is not lost. That is, if your falling at 106 m.p.h., and you poof to the ground so you don’t hit it, you’ll land on your feet, but at 106 m.p.h. The only way of stopping this is multiple teleportations, slowly slowing the momentum. Another hazard is that if you teleport into something, it’s almost instant death. And if you teleport into someone else, they both will die. So visual destinations are best served, because the lack of hazards and risks of arriving into someone or some thing. </text:p>
      <text:p text:style-name="P2"><text:tab/><text:tab/><text:span text:style-name="T2">Portal Ring</text:span> - A weapon developed by this was a visible portal ring. It’s a hula hoop like ring, which he can throw, toss, move, and control. If someone touches this hoop, that part is teleported where ever he desires. A hoop to the mid-section, stop the movement, and their lower half drops to the ground as their top half slips into another realm. It’s a well formed trick to dismember a target.</text:p>
      <text:p text:style-name="P7"/>
      <text:p text:style-name="P5"><text:span text:style-name="T2">Tongue</text:span> - While not the most effective weapon, it can be used as one. As a retractable, completely flexible, controllable, around 8’3, and forked at the end, being able to become forked at any specific location, it can through the enemy off guard when powered down and unarmed. </text:p>
      <text:p text:style-name="P8"/>
      <text:p text:style-name="P2"><text:span text:style-name="T2">Unlimited Ammo Trick</text:span> - A little trick recently learned is unlimited ammo. While maybe sounding like a video game code, it’s really a simple concept. By having a portal open to a room full of ammo or connected to a chain of ammo, the weapon can keep firing the ammo, while the portal draws in the ammo from anywhere he desires. While it uses energy and power from him, it can provide a serious amount of cover in a war or battle.</text:p>
      <text:p text:style-name="P7"/>
      <text:p text:style-name="P2"><text:span text:style-name="T2">Wind Rush [Brimstone Hurricane]</text:span> - As well as turning his body into a Brimstone fog, he can make others transform as well. By opening a portal, which are usually filled with Brimstone, he can create a wind tunnel between the portal and reality realm, billowing the Brimstone fog at a specific location. By opening portals around the main portal, he can create a large enough air pressure to start a wind that could knock large trucks over, and might someday get a tornado started with this method.</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NightKrawler General Description</dc:title>
    <meta:initial-creator>NightKrawler</meta:initial-creator>
    <meta:creation-date>2001-03-01T02:54:00</meta:creation-date>
    <dc:creator>NightKrawler</dc:creator>
    <dc:date>2001-06-15T19:04:00</dc:date>
    <meta:editing-cycles>45</meta:editing-cycles>
    <meta:editing-duration>PT5H54M</meta:editing-duration>
    <meta:document-statistic meta:table-count="0" meta:image-count="0" meta:object-count="0" meta:page-count="6" meta:paragraph-count="70" meta:word-count="4410" meta:character-count="25036" meta:non-whitespace-character-count="20607"/>
    <meta:generator>LibreOffice/7.1.1.2$Windows_X86_64 LibreOffice_project/fe0b08f4af1bacafe4c7ecc87ce55bb426164676</meta:generator>
  </office:meta>
</office:document-meta>
</file>