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Xenotron" svg:font-family="Xenotron" style:font-pitch="variable"/>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ews Gothic" svg:font-family="'News Gothic'" style:font-family-generic="swiss" style:font-pitch="variable"/>
    <style:font-face style:name="News Gothic MT" svg:font-family="'News Gothic M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27cm"/>
        </style:tab-stops>
      </style:paragraph-properties>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0cm" fo:margin-right="0cm" fo:text-indent="1.27cm" style:auto-text-indent="false"/>
    </style:style>
    <style:style style:name="P5" style:family="paragraph" style:parent-style-name="Standard">
      <style:paragraph-properties fo:margin-left="0cm" fo:margin-right="0cm" fo:text-indent="1.27cm" style:auto-text-indent="false">
        <style:tab-stops>
          <style:tab-stop style:position="13.335cm"/>
        </style:tab-stops>
      </style:paragraph-properties>
    </style:style>
    <style:style style:name="P6" style:family="paragraph" style:parent-style-name="Standard">
      <style:paragraph-properties fo:margin-left="0cm" fo:margin-right="0cm" fo:text-indent="1.27cm" style:auto-text-indent="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margin-left="0cm" fo:margin-right="0cm" fo:text-indent="1.27cm" style:auto-text-indent="false"/>
      <style:text-properties fo:font-style="italic" style:font-style-asian="italic" style:font-style-complex="italic"/>
    </style:style>
    <style:style style:name="P8" style:family="paragraph" style:parent-style-name="Standard">
      <style:paragraph-properties fo:margin-left="0cm" fo:margin-right="0cm" fo:text-indent="1.27cm" style:auto-text-indent="false"/>
      <style:text-properties style:font-name="News Gothic" fo:font-style="italic" style:font-name-asian="News Gothic" style:font-style-asian="italic" style:font-name-complex="News Gothic" style:font-style-complex="italic"/>
    </style:style>
    <style:style style:name="P9" style:family="paragraph" style:parent-style-name="Standard">
      <style:paragraph-properties fo:margin-left="0cm" fo:margin-right="0cm" fo:text-indent="1.27cm" style:auto-text-indent="false"/>
      <style:text-properties style:font-name="Tempus Sans ITC" fo:font-style="italic" style:font-name-asian="Tempus Sans ITC" style:font-style-asian="italic" style:font-name-complex="Tempus Sans ITC" style:font-style-complex="italic"/>
    </style:style>
    <style:style style:name="P10" style:family="paragraph" style:parent-style-name="Standard">
      <style:paragraph-properties fo:margin-left="0cm" fo:margin-right="0cm" fo:text-indent="1.27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margin-left="1.27cm" fo:margin-right="0cm" fo:text-indent="0cm" style:auto-text-indent="false"/>
    </style:style>
    <style:style style:name="P12" style:family="paragraph" style:parent-style-name="Standard">
      <style:paragraph-properties fo:margin-left="0cm" fo:margin-right="0cm" fo:text-indent="2.54cm" style:auto-text-indent="false"/>
    </style:style>
    <style:style style:name="P13" style:family="paragraph" style:parent-style-name="Standard">
      <style:paragraph-properties fo:margin-left="1.27cm" fo:margin-right="0cm" fo:text-indent="1.27cm" style:auto-text-indent="false"/>
    </style:style>
    <style:style style:name="P14" style:family="paragraph" style:parent-style-name="Standard">
      <style:paragraph-properties fo:margin-left="1.27cm" fo:margin-right="0cm" fo:text-indent="1.27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margin-left="0cm" fo:margin-right="0cm" fo:text-indent="0cm" style:auto-text-indent="false"/>
    </style:style>
    <style:style style:name="P16" style:family="paragraph" style:parent-style-name="Standard" style:master-page-name="Standard">
      <style:paragraph-properties style:page-number="auto"/>
    </style:style>
    <style:style style:name="T1" style:family="text">
      <style:text-properties style:font-name="Tempus Sans ITC" style:font-name-asian="Tempus Sans ITC" style:font-name-complex="Tempus Sans ITC"/>
    </style:style>
    <style:style style:name="T2" style:family="text">
      <style:text-properties style:font-name="Tempus Sans ITC" fo:font-style="italic" style:font-name-asian="Tempus Sans ITC" style:font-style-asian="italic" style:font-name-complex="Tempus Sans ITC" style:font-style-complex="italic"/>
    </style:style>
    <style:style style:name="T3" style:family="text">
      <style:text-properties style:font-name="Tempus Sans ITC" fo:font-style="italic" fo:font-weight="bold" style:font-name-asian="Tempus Sans ITC" style:font-style-asian="italic" style:font-weight-asian="bold" style:font-name-complex="Tempus Sans ITC" style:font-style-complex="italic" style:font-weight-complex="bold"/>
    </style:style>
    <style:style style:name="T4" style:family="text">
      <style:text-properties style:font-name="Tempus Sans ITC" fo:font-weight="bold" style:font-name-asian="Tempus Sans ITC" style:font-weight-asian="bold" style:font-name-complex="Tempus Sans ITC" style:font-weight-complex="bold"/>
    </style:style>
    <style:style style:name="T5" style:family="text">
      <style:text-properties style:font-name="Tempus Sans ITC" fo:font-size="9pt" fo:font-style="italic" style:font-name-asian="Tempus Sans ITC" style:font-size-asian="9pt" style:font-style-asian="italic" style:font-name-complex="Tempus Sans ITC" style:font-size-complex="9pt" style:font-style-complex="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style:font-name="News Gothic" style:font-name-asian="News Gothic" style:font-name-complex="News Gothic"/>
    </style:style>
    <style:style style:name="T10" style:family="text">
      <style:text-properties style:font-name="News Gothic" fo:font-style="italic" style:font-name-asian="News Gothic" style:font-style-asian="italic" style:font-name-complex="News Gothic" style:font-style-complex="italic"/>
    </style:style>
    <style:style style:name="T11" style:family="text">
      <style:text-properties style:font-name="News Gothic" fo:font-style="italic" fo:font-weight="bold" style:font-name-asian="News Gothic" style:font-style-asian="italic" style:font-weight-asian="bold" style:font-name-complex="News Gothic" style:font-style-complex="italic" style:font-weight-complex="bold"/>
    </style:style>
    <style:style style:name="T12" style:family="text">
      <style:text-properties style:font-name="News Gothic" fo:font-weight="bold" style:font-name-asian="News Gothic" style:font-weight-asian="bold" style:font-name-complex="News Gothic"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News Gothic MT" fo:font-style="italic" style:font-name-asian="News Gothic MT" style:font-style-asian="italic" style:font-name-complex="News Gothic MT" style:font-style-complex="italic"/>
    </style:style>
    <style:style style:name="T15" style:family="text">
      <style:text-properties fo:language="none" fo:country="none" style:text-underline-style="solid" style:text-underline-width="auto" style:text-underline-color="font-color" fo:font-weight="bold" style:font-weight-asian="bold" style:font-weight-complex="bold"/>
    </style:style>
    <style:style style:name="T16" style:family="text">
      <style:text-properties style:font-name="Xenotron" fo:font-weight="bold" style:font-name-asian="Xenotron" style:font-weight-asian="bold" style:font-name-complex="Xenotron" style:font-weight-complex="bold"/>
    </style:style>
    <style:style style:name="T17"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By NightKrawler X <text:s/>**My apologizes for any events/ reaction/ spellings/ language that wouldn’t be used by your character. This was TRIED to be as accurate as possible, even though it’s not. Sorry. WILL CONTAIN ADULT THEMES!!^_^ This story is to a certain date. Some characters may not be here ‘cause of story-lines. EX: they were expected to die as I wrote this, so I didn’t make them okaly dokaly here. Lorna and Pietro will still goin out. Any yiffy parts WILL be warned, so ya can skip em. ** PS. I stopped the **warning** system. U have been warned. PwANight@Yahoo.com &gt;.@</text:p>
      <text:p text:style-name="Standard"/>
      <text:p text:style-name="Standard"><text:tab/>The monitor scrambled to life as a furry dog's helmeted face popped up on screen. Explosions roared and jets screamed around in the outer atmosphere in the middle of the battle. The dog started to shout "IT'S GONNA BLO-sczzzzzzzzztttt", but was cut short as his jet was vaporized in the massive implosion of the enemy's flying fortress. "<text:span text:style-name="T1">DAMNIT EAGLE EYE! I told him to leave that area!</text:span>" General NightKrawler of the P.w.A. strike force yanked the throttle up and snapped the jet left, dodging a barrage of gunfire from a trailing jet. Still firing at him, the jet trailed his move. "<text:span text:style-name="T1">Sooo....we got a pro here eh? Let's see if he can follow THIS leader</text:span>." He jerked the stick hard to the right, and dove down to the planet's atmosphere line as two more jets joined the tag team. Half way in the dive, he formed a dizzying spin, and clenched his fangs in the G-force as his vision of fine detail became long trails that were barely visible, and he struggled for control and conscienceness. Calculations and evasive maneuvers flew through his head almost faster then the jet itself as bullets flew past the now top like jet, spinning into it's look-a-like oblivion run. Night's claw flipped 3 switches, pulled the trigger, firing a missile. "<text:span text:style-name="T1">Thissss bettah' friggin work or my blue asssss is grassssss</text:span>." As he planned, the missile hit the path of enemy fire, exploding on impact, igniting the whole area in fire, debris, and smoke. Instantly, general Krawler pulled throttle, hit reverse thrusters, and pulled up, slowing down enough to let one jet fly into the explosion. That jet blew up. Evening out, still contained in a giant smoke cloud, he corkscrewed around one jet, got behind, and shot him down with the machine guns. One jet was not in the smoke cloud yet, but was close. Knowing that, Night flipped his jet, and 180'ed through the smoke, fading from the black cloud, and shot the Sniping Hawks' "eye lasers". He smirked as the two red beams hit the cockpit dead on, melted the glass, and vaporized the entire insides of the craft. Night Krawler's <text:s/>eyes grew as a flagship from the enemy, calling themselves the "Crimson Claw", flew in and opened the hatches, allowing 30 or so jets to pour out of each it's 10 hatches. Night's monitor scrambled to life again, showing the leader of the rogue group of pirates. </text:p>
      <text:p text:style-name="Standard"><text:tab/>"Commander NightKrawler of the P.w.A. We wish to discuss your surrender." Night smirked and he hit a few switches, then radioed all his P.w.A. troops to fly into there hatches. They did as they were told. <text:s/>His canopy hissed open, and an attractive young female dog led them through numerous hallways to the meeting room. The leader, who was an aging horse with a gray mane sat behind a large podium. His large red cape flowed like water over the imperfections in the carpeting. A protoss warrior stood in the background, and the front legs of a Dragoon glistened in one of the hallways. The shadow of an Orcish Warrior and a Mage stood in another corner. A large transparent window covered a good 1/3 of the round, white room that was decorated with logos of teams and armies that were defeated or surrendered to them. Two more flagships flew by the window, but was quite far away. The 1.4 mile long crafts could be covered with your thumb. The unnamed leader walked to the window, and grasped his hands behind his back, smiling at another "victory". </text:p>
      <text:p text:style-name="Standard"><text:tab/>"Now Mr.Krawler. About your surrender. Do you? Or do we have to teach all your pilots a lesson they will <text:span text:style-name="T6">NEVER</text:span> forget?" He turned around, smirking smugly for an answer he thought he knew all to well. <text:s text:c="2"/>"<text:span text:style-name="T1">I'm not to sure...I mean...after all...I don't think your in charge here. We're officers....kinda. And we're here to put you under arrest</text:span>." The leader laughed. "<text:span text:style-name="T7">YOUR</text:span> in charge? <text:span text:style-name="T8">HA! </text:span>I never heard anything so ridicules. <text:span text:style-name="T6">YOUR</text:span> in <text:span text:style-name="T7">NO</text:span> position to bargain." </text:p>
      <text:p text:style-name="Standard"><text:tab/>"<text:span text:style-name="T1">Either you can come quietly, or...</text:span>" A loud explosion was seen in the background, igniting the room with light. One flagship, or at least most of it's hull, crashed into the atmosphere of a nearby planet. It was distroyed almost instantly. The leader jerked backwards, looking at half his fleet vaporizing. "WHAT THE HELL!?!?" Night stood up from his kneeling position, and held out a set of handcuffs and a fully charged gun. In the blackness of space, the last flagship in sight started to turn. </text:p>
      <text:p text:style-name="Standard"/>
      <text:p text:style-name="Standard"/>
      <text:p text:style-name="Standard"/>
      <text:p text:style-name="Standard">Behind the planet that the other flagship crashed, the S.S.OverKill flew from, and was at least the same size as their flagships, but more dangerous. But that's when the big mutha' came out. A war cruiser of the <text:soft-page-break/>P.w.A. flew out, and almost was as big as the planet, and at least 20 times bigger then their flagships, and WAY more dangerous.</text:p>
      <text:p text:style-name="Standard"><text:tab/>"It's the.. S...S.....<text:span text:style-name="T7">S.S.SLAUGHTERFEST!</text:span>" As the last flagship turned, firing all it's cannons on the S.S.OverKill, (the weaker ship, and which was hardly even scratched by their low power laser cannons), The S.S.SlaughterFest aimed it's forward laser cannons(The weakest weapon on the ship), and fired, vanishing the flagships' hull. The Crimson Claw's leader fell to his knees as the majority of his crew and team was lost in two shots, and the surviving jet's disappeared into small portals.</text:p>
      <text:p text:style-name="Standard"><text:tab/>"<text:span text:style-name="T1">Now.....</text:span><text:span text:style-name="T2">WHO</text:span><text:span text:style-name="T1"> will be surrendering today? Or are we gonna need some crimson blood on the Crimson Claw and kick your bony pony ass?" </text:span>Night tossed the 'cuffs at the horse, and the horse put them on, slowly walking over to the nearby, newly connected S.S.OverKill, being escorted to the jail cells.</text:p>
      <text:p text:style-name="Standard"><text:tab/>"<text:span text:style-name="T1">Now for your rights. You have the </text:span><text:span text:style-name="T3">right</text:span><text:span text:style-name="T2">,</text:span><text:span text:style-name="T1"> to shut the phuck up. You have the </text:span><text:span text:style-name="T3">right</text:span><text:span text:style-name="T2">,</text:span><text:span text:style-name="T1"> to </text:span><text:span text:style-name="T3">NOT</text:span><text:span text:style-name="T1"> piss the hell outta' one o' us. You have the </text:span><text:span text:style-name="T3">right</text:span><text:span text:style-name="T2">,</text:span><text:span text:style-name="T1"> to get shot full of holes if you break </text:span><text:span text:style-name="T3">ANY</text:span><text:span text:style-name="T1"> of these rights. You have the </text:span><text:span text:style-name="T3">right</text:span><text:span text:style-name="T2">,</text:span><text:span text:style-name="T1"> to get gang-banged in the arse by a bunch o' criminals in the public jails for being an ass ho'. You have the </text:span><text:span text:style-name="T3">right</text:span><text:span text:style-name="T2">,</text:span><text:span text:style-name="T1"> to get your ass kicked by me </text:span><text:span text:style-name="T2">personally</text:span><text:span text:style-name="T1"> if you say a damn word that I feel offensive. And you have the </text:span><text:span text:style-name="T3">right,</text:span><text:span text:style-name="T1"> to regret all that you have done, 'cause we're locking’ you up for a long, LONG time, biotch."</text:span></text:p>
      <text:p text:style-name="Standard"><text:tab/>"WHAT THE FUCK! THOES AREN'T THE REAL RIGHTS!" Night closed the gate bars, smiling as he hears the same line from all the convicts that get on that side of these bars.</text:p>
      <text:p text:style-name="Standard"><text:tab/>"<text:span text:style-name="T1">Ohh...and you have the </text:span><text:span text:style-name="T3">RIGHT</text:span><text:span text:style-name="T1"> for me not to give a flying phuch </text:span><text:span text:style-name="T4">OR</text:span><text:span text:style-name="T1"> a rat's ass. Have a good day</text:span>." The leader swore in many languages at Night, right before he was K.O.ed in one punch through the bars. "<text:span text:style-name="T1">I </text:span><text:span text:style-name="T4">thought</text:span><text:span text:style-name="T1"> I said you had the right to </text:span><text:span text:style-name="T4">shut the phuck up</text:span><text:span text:style-name="T1">! Ohh well....more fun for me.</text:span>" Krawler turned away, and walked, opening a hatch with the command remote control he got. He smirked, as he held the control for his new flagship. The S.S.OverKill flew off, and the S.S.SlaughterFest roamed around incase of reinforcements. He walked through the hatch, but was cut short of a mysterious pilot in a black suit with red stripes. Night backed a few steps, not sure if the pilot was friend or foe. The character was pretty tall, but much more slender then most the pilots he ever saw. </text:p>
      <text:p text:style-name="Standard"><text:tab/>"<text:span text:style-name="T9">Still givin' your prisoners first class treatment eh?</text:span>" That's when the pilots' hands grasped the helmet, and yanked it up, allowing a long flow of purple hair drape down. Finally, the pilot held the helmet in one hand, and brushed some hair from it's face. The result was a shock. The charming and beautiful creature could only be one person, Elizabeth Braddock. "<text:span text:style-name="T1">HI LIZ</text:span><text:span text:style-name="T4">!</text:span>"</text:p>
      <text:p text:style-name="Standard"><text:tab/>"<text:span text:style-name="T9">Hi Nighty! WHAZZZZAAAPPP!?!?</text:span>!"</text:p>
      <text:p text:style-name="Standard"><text:tab/>"<text:span text:style-name="T1">WWWAAAZZZAAAPPP!!??</text:span>" They hugged for a sec, before she looked around<text:span text:style-name="T9">. "Nice place ya' got here. I'm assuming it's not legally bought</text:span>."</text:p>
      <text:p text:style-name="Standard"><text:tab/>"<text:span text:style-name="T1">Pfft. Like hell it's bought. But...it's mine now. I get it as part of the payment method of the Furcadian Police Department. I save their ass, get the baddie, and keep the 1 mill and any salvageable crafts. I like it</text:span>." She whistled. "<text:span text:style-name="T9">Damn. Sweet ass deal ya' got here</text:span>."</text:p>
      <text:p text:style-name="Standard"><text:tab/>"<text:span text:style-name="T1">Yupyup. So. How yas been?</text:span>"</text:p>
      <text:p text:style-name="Standard"><text:tab/>"<text:span text:style-name="T9">Okay. Nuthin' much goin' on</text:span>."</text:p>
      <text:p text:style-name="Standard"><text:tab/>Night's head turned as a sparkling star flickered in sight 'till it formed into a carrier ship. He smiled as Liz looked curiously at him. "<text:span text:style-name="T9">Umm.....What IS that thing?</text:span>", she asked. He grabbed her hand and ran down dozens of corridors to the main hatch. They both stood there as the carrier flew in through the hatch's pressure field. The thing was VERY big and tall. The craft reared up on it's tail, and opened it's cargo bay doors. Five figures, one 75 feet tall, one about 60 ft., one about 50 ft. tall, one about 40 ft. and the other about 35ft., could be vaguely seen, even through the lack of lights. The creatures glistened in the light that was there, a bright metal shine, and actually walked to certain locations in the hanger before turning and powering down. One thing that stood on legs seemed to roll there though, as if the feet were wheels. After the carrier left, another carrier could be seen in the far distance facing the hanger. Large spotlights flared up on one of the things.... </text:p>
      <text:p text:style-name="Standard"/>
      <text:p text:style-name="Standard"/>
      <text:p text:style-name="Standard"><text:tab/>The tallest one, 75ft., and was the one that looked more like a "human". This was Night's personal favorite, the one he called the DEMON SLAYER. It was a large Gundam, equipped with a dragon claw with flame-throwers, a shield system, 2 head mounted laser cannons, 2 shoulder mounted machine guns with 30mm. armor pierce titanium bullets, 3 wrist mounted pulse blaster cannons, 2 disk shaped machine guns, and boosters. On it's tail was 2 animantium sclicer blades, 4 flame/smoke emitters, and 4 energy <text:soft-page-break/>cannons. On it's back was 2 long multi-form energy syths. NightKrawler actually bought and designed this Gundam. That's when the second light banged on...</text:p>
      <text:p text:style-name="Standard"><text:tab/>This was the second one, mainly for leading wars. It was entitled the DEMON KRAWLER. Again, it was a full armored Gundam, 60 ft tall, and the most heavily armed machine EVER seen. On it's back, was two set of wings, ones like the Wing-0, and the TallGeese. The Roman style mane on it's head, right between the head spikes and flame throwers stood large and powerfully. On the shoulder area, was 2 retractable plasma cannons, and 2 retractable (3 missiled) launchers. It's chest plate had 4 retractable tilting spin machine gun disks. Four pulse cannons were retractable on it's sides. One it's left shoulder was the dreaded Earth Crusher Bash Cannon. It's tail was equipped with 2 sclicer blades of animantium, one gundanium cloaking heat star on it's tip, and 5 retractable, spinable grappling hook-drills. Both legs were equipped with grenade launchers, freeze cannons, and whip launchers/grappling hooks. Hidden in the crotch area was the mystical retractable energy sword. The left arm had 3 retractable missile racks, 2 blades, a grappling hook cable launcher, a beam cannon, and a 3 fingered hand. On the other "hand", there was the usual 2 blades, 3 missile racks, grappling hook cable launcher, bun instead of the beam cannon, there was a large 12mm. chain gun with 12 barrels. It was DEFINATELY the most feared for it's weapons, but wasn't as agile, accurate, or manuverable as the Demon Slayer. It was also personally owned by Night Krawler. <text:s/>Loudly, another light powered up...</text:p>
      <text:p text:style-name="Standard"><text:tab/>This was the shortest one, 35ft., and was entitled "666 PWA KRAWLER". It was a gundam alloy armored machine, but was in a standard Mech design. Two arms, two backwards legs, a jet-like cockpit, and two missile boxes. The missile boxes contained 12 missiles each, in rows of 3. Two small laser cannons were mounted on the top of it's cockpit. <text:s/>The right arm had a flame-thrower, and a high power cannon. While the left hand contained a large 15mm., 6 barreled chain gun. While by far not the best craft for a war, it had it's fair share of successful battles over it's time. The other crafts were new, but this was kind of old, being with Night when he was an army General before the X-Furries found him. Yet again, this one was also personally owned by Night himself. BANG! Ptuuuuueeeee! Another light popped on...</text:p>
      <text:p text:style-name="Standard"><text:tab/>This 40 ft. machine was an odd shape. It had 4 legs, all on tank tracks. That's where it got it's name, "TRAXXX". The right arm was a 4 fingered hand, 2 on each side, and grasped a machine gun. The other arm was a LARGE Boom Cannon, an upgraded one that could wipe out a space colony in mere seconds. A medium powered blaster cannon was mounted on it's left shoulder. Two machine guns were on it's head above it's eyes, and two small missile boxes were mounted to the side of it's head. A disk like machine gun with 6 cannons was indented into it's chest. On the left and right sides of the weapon, were two rectangles that could slide open, revealing 4 large missiles. Even though there was only one there, there were hundreds of these on the P.w.A. factory base on a near by planet. The last light shot on....</text:p>
      <text:p text:style-name="Standard"><text:tab/>The 50ft. tall thing sparkled in the light with it's "human" shape. Doul blaster pipes hung over it's left shoulder spike. On both arms, doul machine guns were mounted on it's inner forearms. The left hand held a long beam with a spike on the bottom, and an energy blade on the top which was currently unpowered. On the right wrist was a large, heavy power beam cannon. A cable that drew power to it was attached to the wrist. On the right shoulder was a VERY large Crusher Cannon. There was only one here, but hundreds were patrolling their zones on different worlds. These were the P.w.A. "cop cars" in a way, and were dubbed "SCORPION"s.</text:p>
      <text:p text:style-name="Standard"><text:tab/>Finally, the other carrier landed, and dropped off 200 P.w.A. Armor Fighter Bots. It left after about 10 minutes of unloading. The S.S.SlaughterFest flew off when no one came to attack the overthrown ship. On the way to the exit vector for the last carrier, the carrier suddenly exploded. All heads turned, just in time to notice a fleet of Crimson Claw jets and mobile suits. Night looked at Liz, and told her to get to a safe place and prepare for impact, before running and teleporting in mid drop over the railing. He re-appeared on the Demon Slayer's shoulder, opened the door, and flipped in. </text:p>
      <text:p text:style-name="Standard"/>
      <text:p text:style-name="Standard"/>
      <text:p text:style-name="Standard"/>
      <text:p text:style-name="Standard">All the lights except the red alert, the attack, and the running lights turned off so the enemy didn't attack the hanger, destroying the P.w.A. forces before they even launched. Loud clicks, wirrs, and hisses were followed by a loud power-up humm and the Demon Slayer's eyes flaring bright green in a creepy fashion. It moved noisily, stood aimed at the disappearing hull of the carrier, and bent over, firing it's thrusters from it's legs, shoulders, and back, flying in a flash from the hanger and into the battle zone.</text:p>
      <text:p text:style-name="Standard"><text:tab/>The Crimson Claw jets were the first attack wave, being the fastest crafts they had for a straight line path of flight. they fired their machine guns, which bounced off the Gundanium alloy armor like <text:soft-page-break/>rubber bullets instead of steel ones. The Demon Slayer rolled counterclockwise in a 360 dodging a missile, scraped the wing off of one fly-by jet, igniting and destroying two jets with the tail flame throwers, and reered a stop when the jets looped back to attack it. It turned around, and fired it's shoulder chain guns and the chest mounted disk cannons while drifting back slowly.</text:p>
      <text:p text:style-name="P4"><text:s/>Seven jets exploded from the barrage of bullets. The rest of them attacked with the guns, and found it useless on it's shields. That’s when the wave of mobile suits flew in. Night fired the disk cannons and the shoulder guns destroying ten mobile suits and two jets. One mobile suit fired a missile, but the agile Demon Slayer bent backwards into a flip, let the missile go between it's legs, and aimed his dragon claw at the mobile suit, seeing another mobile suit behind it. The dragon claw shrieked through the blackness of space into the faceplate of the target, digging in the cockpit. Then, he ignited the flame throwers, melting the mobile suit behind it 'till it blew up. The main target exploded when he drew the dragon claw back. Another mobile suit was distroyed when the Demon slayer spun around and launched the Dragon Claw through it, then into another suit, which also exploded. </text:p>
      <text:p text:style-name="Standard"><text:tab/>While retracting the Dragon Claw, he snagged a mobile suit from the air with the "fangs" and drove it straight into the demon Slayers' knee spikes. While the mobile suit's head flew back from the impact, Night made his gundam back flip it's "boot" spike into the mobile suit's back, then tear it out, and punch the suit in the chest. It blew up into a fireball. In the middle of the inferno, Night drove out one of his multi-form energy syths, and ignited the front blades, and the two curved side blades on BOTH ends of the stick. The other mobile suits stood back in space as a blue sparkle flew from the fireball, and a long arc of energy was seen. Then the Demon Slayer flew down in a landing stance, hands above head, spinning the double sided energy syths, creating a disk of energy. On his way down, Twenty four suits were cut in pieces, and two more jets were de-winged. Finding a patch of suits, Night flew in between them, grabbing with his tail, Dragon Claw, and boots, cutting with his blades and energy syths. Two mobile suits grabbed him and held him steady, ready to attack, but were "cut" off short as an energy blade sliced through the one suit about to attack the Demon Slayer. It drifted down until it exploded. From the fireball, came the Demon Krawler. It snapped it's arm at the face of a suit, and fired it's chain gun, leaving a gashing hole in it's cockpit. That suit was useless, and drifted down into a planet's atmosphere, melting into a mist of silver. A big Gundam flew from a portal, and the Crimson Claw icon was clearly marked on the chest of the unknown Gundam. It was soon known identified as the Splatter Effect.</text:p>
      <text:p text:style-name="Standard"><text:tab/>The Splatter Effect grabbed the Demon Slayer around the "neck", and pulled a spiked fist at it's face. Right before the Splatter Effect smashed Demon Slayer's face in, 5 long cables wrapped around it's arm. The Demon Krawler used it's tail grapplers to tie it up. Then, the Demon Krawler's wings opened up, and flared bright blue as it pulled the Splatter Effects back until it's arm ripped off. The Splatter Effect turned, and it's beam cannon started to glow a bit at Demon Krawler's chest plate. A formilliar shriek was heard, and the Demon Slayer's Dragon Claw tore right through Splatter Effects' chest, before Demon Slayer boosted Splatter Effect away. Demon Krawler powered up it's Earth Crusher Cannon, and fired the 35 ft. wide beam, vaporizing the rest of the jets, and the Splatter Effect when Demon Slayer retracted it's Dragon Claw, flying away. The last seen fighter for the Crimson Claw was one mobile suit, which was leaving in quite a hurry. The two Gundams flew after it, catching up quickly. Demon Krawler, threw it's chest out, and cocked it's arms and legs back as 6 cables flew from it's legs, and 5 from it's tail, and wrapped around the fleeing suit's limbs. It tried to escape, but to of no use. That’s when Demon Slayer grabbed it's other energy syth, turned it on, and had both facing the target, only the front blade activated. It shoved the blades in, and when the wrists' got in the suit's torso, it pushed out, tearing the suit in two pieces, before exploding. </text:p>
      <text:p text:style-name="Standard"/>
      <text:p text:style-name="Standard"/>
      <text:p text:style-name="P4">The two gundams flew back to the FORMER Crimson Claw ship, now being renamed and painted as the Blood Bath Special. Landing smoothly, the two Gundams slid into the hanger, then walked into their places. Night flipped out of the Gundam, grabbed a nearby pole with his tail, swung around it, landed, then ran to the front of Demon Krawler. </text:p>
      <text:p text:style-name="P1"><text:tab/>"<text:span text:style-name="T1">WHOES IN THERE!?</text:span>"<text:span text:style-name="T1"> </text:span>He asked aggravated that someone stole his Gundam, but curious at who could pilot the monster. The Demon Krawler hissed open, and a formilliar figure stood out, before jumping to the hanger floor. Night looked in shock. "<text:span text:style-name="T3">LIZ!?</text:span>"</text:p>
      <text:p text:style-name="Standard"><text:tab/>She nodded with a smirk. "<text:span text:style-name="T1">I didn't know you could pilot a Gundam! Damn the man, your good at it too.</text:span>” “<text:span text:style-name="T9">Thanks Night. Ohh! And by the way, the Sentinel gundam dolls CAN be made, according to our designer anywho. Aanndd....We got TWO more Gundams on the way</text:span>."</text:p>
      <text:p text:style-name="Standard"><text:soft-page-break/><text:tab/>"<text:span text:style-name="T2">TWO</text:span><text:span text:style-name="T1"> MORE PWA GUNDAMS!?!? I didn't know we were making 'em</text:span>."</text:p>
      <text:p text:style-name="Standard"><text:tab/>"We weren't....but....I decided that we could use the extra help. And all those attacks by the Sentinels, ugh...we needed some help then, so why not make the Anti-Sentinel P.w.A. gundanium robot dolls?.." A loud rumble in the floor, and they both turned towards the hanger as it opened again. The current 2 gundams, the gundam mech, and the 2 suits named Traxxx and Scorpion, slightly light up by a bright pathway runway lights. A carrier landed, unloaded, then left, leaving about 50 Anti-Sentinels.</text:p>
      <text:p text:style-name="Standard"><text:tab/>The Anti-Sentinels were about 12 ft. tall, wide, and extremely built. Each one carried a doul beam gattling gun, a shoulder mounted flame thrower under the right, spiked covered shoulder guard, a wide beam cannon on it's left shoulder guard, 6 hidden laser cannons on it's right upper arm, 3 on it's right lower arm, 10 chest mounted missile ports, 2 chest disk guns, 2 collar machine guns, and a 20 ft. long Dragon Claw. They all walked with a delay, their mechanical eyes glowing a yellowish green, with their roman style mane flowing in the air. That's when they left, and another carrier flew in. It reered up, and opened the hatches....</text:p>
      <text:p text:style-name="Standard"><text:tab/>The shadowy figure was a shockingly creepy one. In the pure darkness, it's eyes flared green as it powered up. The figure walked out of the hanger but couldn't be seen. All that was known about it was the noise it's steel feet made, and the small glow of it's green "eyes." Then...the area that seemed to emit the noise, and around the green glow started to shake. Anything that was within the area of the invisible thing got wavy. Eventually, the figure took shape, to a <text:s/>74 ft. tall machine, covered in long sheets of black metal. It was a boring looking gundam, until it's cloaking wings flew up in a loud clank. The cloaking wings were hollow, except the long rods of a glowing blue substance, which probably caused the cloaking effect. On the left chest plate, was a metal covering with a nuclear symbol, the right plate encarved with the P.w.A. logo. General rank plates with 3 spikes each were mounted on the top of three of it's shoulder spikes. The knee spikes were longer then usual, and much shinier then the Demon Slayer's, and the forearms and wrists had spikes mounted on them. A long shaft was hung on it's back. In the empty area of the left wing, was a Doul Beam Gattling Gun, and a High Power Crusher Cannon was in the right wing area. It's right arm was attacked with a 235ft. extended Dragon Claw, equipped with flame throwers, AND machine guns. Liz smirked as Night's jaw drooped at the sight. Finally, the carrier left. The warning sirens screamed as a blue sparkle flew quickly at the hanger, but quite far away still. INCOMING SUIT APPROACHING!!! roared over the speakers. The suit flew very clumsily, being hit many times by enemy fire from it's behind. A shocked look hit the main radar personnel as the incoming suit was registered as P.w.A. friendly. Night Krawler jumped into the newest Gundam, named the "Grimmm Reaper Hades". The unknown P.w.A. suit got surrounded after having to regain control from a missile attack from the rear. Night strapped in, flipped the switches, turned on the monitors, checked, and rechecked the weapons and all other systems, attached his helmet, before finally turning the key. A small laughed leaked out as he knew that Liz was the one that made the smiley face from hell on the shift ball, the naked feline, and the naked canine fox across the seat covers and outer rim monitor. She laughed, knowing the pilot of the unknown suit, and sent a message before activating the teleporter, and teleported into the unknown suit's cockpit, taking over. The helmeted pilot teleported to the S.S.Blood Bath Special. Night moved the movement throttles, stick shifts, joysticks, and the pedals, throwing the throttle up, and flew out of the hanger.</text:p>
      <text:p text:style-name="Standard"/>
      <text:p text:style-name="Standard"/>
      <text:p text:style-name="Standard"/>
      <text:p text:style-name="Standard"><text:s/>The enemy suits aimed their guns at the P.w.A. unknown suit, the leader hovering above them. Slowly, the leader raised the Red Fang flag, but was cut short as a long Dragon Fang flew through it's chest, shrieking a terrible, spine wrenching sound. He dropped the flag. Two green eyes glew, before the figure shook to visibility, the cloak wings flying open. It was the Grimmm Reaper Hades gundam. Now with Liz in the cockpit of the gundam called Superion, and actually KNOWING how to pilot it, the shoulder beam cannons, shoulder missile racks, Dragon Fang w/ flame throwers, and the Beam Machine gun w/ the chain talons armed themselves. In a smoky blast, 16 missiles flew out, taking out a big chunk of the enemy forces. She aimed the Beam machine gun at <text:s/>suit, and fired the talons. Quickly, the long, animantium blades flew out on chains, driving through the suit, and dragged it over to the barrel of the gun, before it spun into a flared death for the suit’s pilot. The Grimmm Reaper Hades gundam fired the doul beam gattling guns, roaring away 12 suits, then vaporizing 25 with the Crusher cannon. That's when Superion went into a clockwise spin kick, shooting it's boot spikes at a suit, dragging it into it's knee spikes, exploding the fuel lines. Grimmm Reaper Hades dropped it's Crusher cannon into the wing area, and grabbed the stick behind it's body. Then, while the top exploded into a brilliant flash of blue light, he <text:soft-page-break/>sheathed the doul beam gattling guns into the other wing area. Grabbing both hands on stick, 4 compartments opened, and 4 long blue energy blades formed out. Twirling and spinning it, the Grimmm Reaper Hades drove down, slicing another 9 suits in half into fireballs. With only debris remaining of the Red Fang's team, except the leader, both P.w.A. gundams looked at him. Both aimed their right hand Dragon Claws or Dragon Fangs at the leader, then fired. The shrieking of the 'Dragons was unbelievable, as they both flew, energy flowing from the "eye’s” <text:s/>of the 'Dragons. The gundanium alloy fangs sliced into the shoulders and underarms of the leader's suit, then tore the arms off. While the leader tried to escape, the Grimmm Reaper Hades gundam flew at him, and shoved the 5 way, multi-formed energy syth into it's back, and pressed a few buttons. It flickered on, all 4 blades, and the top blade, then the top 2 blades and the top blade spun, slicing the leaders' suit into small debris. Both Gundams turned, and blasted back to base. <text:s/>When both gundams landed, Night once again jumped at another mysterious pilot in his gundam. The pilot, once again female, was Ororo this time. Storm looked at them both, quite embarrassed, even though she didn't need to be. "'Never could drive those blasted robots." They all laughed loud. Another rumble was heard in the hanger bay, so they all looked curious. Another drop-ship was approaching. It glided in and reered back, before opening it’s hanger hatches. Then 3 sets of green electronic eyes flared up.</text:p>
      <text:p text:style-name="P4">The first one to walk out was entitled the Bagoori. It was about 45ft. tall, was extremely cleaner looking then the rest, and <text:s/>had an abnormal looking set of fringe “wings” coming out of it’s shoulders. A doul blaster was mounted on the left side of it’s chest. On it’s back, right on the side of the engine thrusters were two handles. According to the papers that an officer ran to Night, the handles were actually energy saber blades. The odd thing about them, was that on the other end of the blade, a long, retractable energy whip could be extracted. </text:p>
      <text:p text:style-name="P4">That’s when the second one, the Smoke Screen, walked out noisily. This one was heavily armed. Two, 9 missiled boxes sat on top it’s shoulders. Two pop-out blaster cannons were tucked in it’s collar area. Two <text:s/>disk machine guns were mounted on it’s chest. The left arm had a flame thrower on it’s wrist, and a high pulse ion blaster equipped with 2 missile tubes in it’s hand. The right hand was replaced with a doul beam gattling gun with a buster shield. On it’s upper leg’s were some 8 hidden missile ports under a retractable sheet. Six missile tubes, 3 on each side of the shin, were formed on each lower leg.</text:p>
      <text:p text:style-name="Standard"><text:tab/>The third one came out. This one was entitled the Obliterator. The armor on it was a bit on the tribal warrior paint side, yet it was very good looking anyway. Two machine guns rested on it’s shoulders. An energy saber was in the left hand, and a Galaxy Obliterator Cannon in the other hand. While not very armed looking, the set of metallic “wings” with metal “feathers” gave it a sense of raw power.</text:p>
      <text:p text:style-name="Standard"><text:tab/>Night looked at Liz. <text:span text:style-name="T1">“Umm…these look a bit familiar. Have I seen these ones before somewhere?</text:span>” She grined a bit. “<text:span text:style-name="T9">Doubtfully….but it happens to be each of these new Gundams are made to match the original Gundams</text:span>.”</text:p>
      <text:p text:style-name="Standard"/>
      <text:p text:style-name="Standard"/>
      <text:p text:style-name="Standard"/>
      <text:p text:style-name="Standard"><text:s/>He nodded in, understanding. Ever sense the Gundams were annihilating Oz, rumor of the Gundams going completely rogue and eliminating EVERYTHING in space spread like wildfire. The incident where the Wing Zero hit a colony didn’t help the situation either. And when the gundam Epyon slaughtered dozens of pilots on both sides of a war, the rumor burst into flames faster then the buildings that were bombed earlier that year. </text:p>
      <text:p text:style-name="P4">Even though the Gundams weren’t thought to be an enemy in the war against anti-mutants, it was always possible that they could be a hassle. So in preparation, the P.w.A. made a few Gundams. And to be save about it, they made ones that could match the original Gundams, and then made some extras to help fight them off and inflict damage with them. According to plan, The Grimmm Reaper Hades would match up the Death Scythe Hell. The Demon Krawler would match the TallGeese. Smoke Screen would match HeavyArms. Bagoori would match the Sandrock. Obliterator would match the Wing Zero. Superion would match the Shenlong. The Demon Slayer would match the Epyon. A Scorpion could match a standard mobile suit. And an Anti-Sentinel would match a Mobile doll, but was partially made of gundanium, so was a lot better. It just so happened to be that the P.w.A. Gundams were an extreme help, hardly ever taking extreme damage and all. Then another technician ran over to Liz. “Lady Braddock. The newest Gundam has been finished! It’s ready for pick-up anytime your ready.” She smiled, and told Kurt. She ran off, suited up, and ran towards the Bagoori Gundam. Night poofed, and reappeared in his pilot suit. He <text:soft-page-break/>kept poofin’ after her, and climbed in the Bagoori after her. She activated it, and turned it towards the hanger. With a large blast, it took off. </text:p>
      <text:p text:style-name="P4">The trip from the P.w.A. ship to the P.w.A. colony where the new gundam was made was a long trip, but it didn’t feel like it. Night just watched Liz as she piloted the Bagoori through space. She was good. No. Good wasn’t the word. She was GREAT. It was indescribable at how she could maneuver the Gundam through a meteor shower. The suit could have been mistaken as a part of her own body. Bagoori’s engine’s blared, as it shot through the large rocks. It dodged, swerved, dove, rose, turned, spun, with no effort at all. Night’s eyes widened under the helmet faceplate as a city size asteroid flew at them. Liz just threw the throttle up, made the Gundam grab it’s weapon handles, turned on the blades and whips, and corkscrewed. Two long blue energy trails from the whips wrapped around the Gundam as the blades split the rock near them. Any rocks or debris near the Bagoori were vaporized from the whips. Surprisingly, the Bagoori spun right through the asteroid , stopped, and spun one tip clockwise on it’s foot. The long energy whip snapped, and sliced a long comet in half. It took off quickly. It arrived soon afterwards at the mobile suit factory for the P.w.A.</text:p>
      <text:p text:style-name="P4">They both stared in awe at the new Gundam. Elizabeth was the first to speak. “<text:span text:style-name="T9">It’s …..even better then the design.”</text:span> Then Night spoke up with the most intelligent thing he could muster at the time…</text:p>
      <text:p text:style-name="P4">“<text:span text:style-name="T1">It…KICKS ASS! Hell yeah! Great job dude</text:span>.” The thing WAS great. Probably the most impressive Gundam ever built. It stood 83.7ft. tall, weighed at 56.41 tons, and even had a modified “Zero System.” It had 2 main Verdia class thrusters on it’s back, 4 sub-woof class thrusters, and 2 leg mounted enhanced ‘573 boosters. A long metallic tail was segmented, and had 4 blades wrapped on it’s tip. While the thing was cool looking with the new P.w.A. logo glowing on it’s chest, knees, right shoulder, and the name of the Gundam, the “Viral” written in glowing red letters on the other, it seemed kinda’ weak. Besides two flame throwers, a Beam Cannon with Buster Shield, and a sword, it didn’t have any other weapons visible. The sword was bladed on one end, and had a large baseball bat like thing with spikes on it on the other end. But… it was cool non-the less. Night hopped in, and Liz got in the Bagoori. An image flickered on both of the Gundam’s screens. Liz was on Nights’, and Night was on Liz’s. </text:p>
      <text:p text:style-name="P4">[SCZZT!] <text:span text:style-name="T9">Hey Nightie. So how is it?</text:span> [SCZZT!] <text:s text:c="2"/></text:p>
      <text:p text:style-name="P4">[SCZZT!] <text:span text:style-name="T1">Kick ass! Ya’ should see all these weapons in this thing! Holy shyt! There’s…no end of it’s power!</text:span> [SCZZT!] </text:p>
      <text:p text:style-name="P5">[SCZZT!] <text:span text:style-name="T9">Well….let’s go outside and play with it.</text:span> [SCZZT!]</text:p>
      <text:p text:style-name="P4"/>
      <text:p text:style-name="P4"/>
      <text:p text:style-name="P4"/>
      <text:p text:style-name="P4"/>
      <text:p text:style-name="P4"/>
      <text:p text:style-name="P4">[SCZZT!]<text:span text:style-name="T1"> Okay. Let’s go!</text:span> [SCZZT!] <text:s/>And with that, they both flew off. <text:s/>The Viral took a quick lead. It was way faster then the Bagoori. They both halted a few minutes after taking off, and got to a safe place to test it. Bagoori flew back a mile for safety. <text:s/>The flames, logos, and the Viral Beam Crystal glew as it activated “war path” mode. NightKrawler flipped a few switches at a time, trying the Gundam out. </text:p>
      <text:p text:style-name="P4">First… the two plates on it’s shins opened. Six missile ports were hidden inside each leg. A few more buttons later, the disks on it’s thighs with the red, black, and yellow triangle and Bio-hazard signs popped out, and spun. After spinning a few dozen times in a few seconds, it fired round after round after round of armor penetrating bullets.</text:p>
      <text:p text:style-name="P4">They stopped, and popped back in. Then two flaps opened on it’s mid-section. Five missile ports were hidden on each side. After a few more buttons, the chest area broke into four parts, and four disks inside spun and fired more bullets. The plates closed as the disks stopped spinning and stopped firing. When the left arm raised and a button was pressed, the small shield rose, and tube popped out. Another tube popped out of that one, and started firing shots. It retracted after he released the trigger and safety’ed it. Two long whips flew from it’s wrists, and stood there out in space still attached. They seemed pointless, until they became glowing with flowing electricity and energy. After a few swipes, they retracted. Then the Viral spun 180 degrees, and it’s tail tip was pointed straight out. The four blades snapped down into a Dragon Claw, and fired. It stopped at 696ft. long, then retracted. The right arm fired it’s flame throwers as a test, but stopped when he found a special weapon button. The button made the shield on it’s arm, wrist, and hand raise and fold back against it’s forearm. It clicked in, and a long metal beam slid out. The Viral got into impressive firing position, and the metal beam spun, firing out bullets. It went silent, and spun in, <text:soft-page-break/>closing the arm back up. The shoulder Vulcan’s plates flew open, and the vulcans popped out. They spun like the rest, firing out bullets into empty space. It charged up it’s beam cannon, and fired. The beam itself was easily enough to take out a row of a 3 or 4 colonies at once. He made the Viral make a few swipes with the sword on an old, dead and no longer used satellite, and missed on purpose. The automated <text:s/>guard laser cannons aimed, and fired. Surprising to Liz and Night both, when he made the Viral swing the club end of the sword, it glew a light blue trail, and all the lasers were blocked. It was a shield! He holstered it. </text:p>
      <text:p text:style-name="Standard"><text:tab/>In the next row of weapons, two plates on the shoulder guards opened, revealing 9 missile ports in each. They closed. Two sets of doors opened on each ‘guard or shoulder wing. They doors were hiding a beam cannon barrel. A small warning appeared on the viral and the Bagoori. Three Crimson Claw suits were closing fast. <text:s/>Liz thought to Night through her telepathy. **<text:span text:style-name="T10">Hey Night…</text:span>**</text:p>
      <text:p text:style-name="P1"><text:tab/>**<text:span text:style-name="T2">Yessss Liz?</text:span>**</text:p>
      <text:p text:style-name="Standard"><text:tab/>**<text:span text:style-name="T10">Ya thinkin’ what I’m thinkin’?</text:span>**</text:p>
      <text:p text:style-name="Standard"><text:tab/>**<text:span text:style-name="T2">Well I dunno. Yer’ the telepath here. But if yer’ thinkin’ of takin’ out those damn Crimson Claw troops, then yer’ right</text:span><text:span text:style-name="T1">.</text:span>** She giggled, and nodded to him by making the Bagoori nod. They both took off. The three suits were in a formation, two on Liz, one on Night. </text:p>
      <text:p text:style-name="Standard"><text:tab/>[SCZZT!]<text:span text:style-name="T1"> Hey Liz. Switch. I’ll get the two if ya’ don’t mind. I’d like to use this suit as much as I can. </text:span>[SCZZT!]</text:p>
      <text:p text:style-name="Standard"><text:tab/>[SCZZT!] <text:span text:style-name="T9">Of course. Take em out!</text:span> [SCZZT!] They flipped over eachother, and increased throttle. The Viral stopped, reered back, and fired the Viral Beam. The green energy surrounded the two suits in Night’s brackets. They didn’t move. The Viral Beam was an EMP shock wave beam, knocking out any electronics in it’s range. Quickly, the Bagoori flipped over the enemy suit’s blaster, and spun. The whips snapped around the suit’s neck, and popped it off, before she stabbed through it’s chest with the blade. It exploded when the blade hit the core of the suit. Night hit a button, and the right shoulder wing sprang open. Inside was a cloaking unit, some personal troop equipment for the pilot, and a large pulse rifle for the Viral. The holster tilted up, and pushed the rifle out a bit. In one fluid motion, the Viral grabbed the blaster in a flip, aimed, and fired several blue plasma charges at one suit. That suit was vaporized quickly, and the Viral completed the flip by holstering the plasma pulse rifle.</text:p>
      <text:p text:style-name="Standard"/>
      <text:p text:style-name="Standard"/>
      <text:p text:style-name="Standard"/>
      <text:p text:style-name="Standard"/>
      <text:p text:style-name="Standard"/>
      <text:p text:style-name="Standard"/>
      <text:p text:style-name="Standard"/>
      <text:p text:style-name="P4">It hissed down into it’s pressurized compartment, and the other shoulder wing popped open. Inside that one was another cloaking unit for the Viral, some more compartments for the pilot’s stuff, and a holster with a beam saber. The holster hissed up, and angled the saber out. While the Viral raced towards the last Crimson Claw suit which was powerless, the Viral grabbed the energy saber, spun, and sliced at an angel down the suit. Viral spun a few times, taking swipes at the suit. The Viral flew back to the Bagoori as the suit blew. Both the Viral and the Bagoori took off in a flash back to the base. </text:p>
      <text:p text:style-name="Standard"/>
      <text:p text:style-name="Standard"/>
      <text:p text:style-name="Standard"><text:tab/>The two Gundams Bagoori and Viral rested, refueled, and rearmed in the hanger. Storm, Wolverine, Jubilee, Jean, Bobby, and Remy were all sitting at a table eating and chatting away when a pilot walked in. They looked at the pilot unknown if it was friend or foe, until Night walked in. Even though he was helmeted, and dressed in his pilot uniform, his tail was just unmistakable. The long arm spikes kinda’ showed him out too. So everyone knew the other pilot was Liz cause Night just didn’t leave her side. Remy was quiet, not saying anything but moo, which wasn’t out of the ordinary. Jean and Wolvy were snuggling in a corner of the table. Jubilee, and Bobby were talkin’ to Ororo, who was on a sugar rush. Liz walked off the girl’s <text:s/>shower room, and Night walked to the boys’. After about ten minutes, Liz walked into her room. It was much larger and more elegant then the others. While it wasn’t the nicest place in the universe, it wasn’t anything to bitch about getting for free. It was a 24 X 45 ft. room, many windows to peer out into space, a large fringed bed, closets, and other things that were decorated nicely. A full bathroom and kitchen was connected to it. Posters of luxurious planet areas and exotic locations covered the wall in some areas. The room was almost spotless too. Except for a few small piles of cloths she put there before her shower, it was well picked up. Night’s room was somethin’ else. Posters of bikini furres’, Spawn, and the X-Furries <text:soft-page-break/>covered the wall. Holes and cracks were in the other spaces from Night practicing. A few refrigerators, heaters, and sinks were put randomly around. Small blood puddles were around from regressions and Berserker upgrades and transformations. Cloths were littered everywhere. A Holo-TV was on, and, go figure, a porno was played. ICP was cranked. At random, ICP songs would change into Eminem. Then Metallica. And Rob Zombie, Prodigy, Methods Of Mayhem, MegaDeth, Korn, and Limp Bizket. Southwest Voodoo stopped playing, and Rollin Urban Assault Vehicle Remix was blaring. Night rapped to Eminem and ICP as he always did, until Rollin went on. He would sing that. While he couldn’t really sing worth shyt, his voice wasn’t being heard, and the music was to loud to hear him nor did it bother him. After turning the water off, he dried off, and got dressed in some boxers, baggy holy pants, and a Korn shirt ripped to hell. He faded into a mist, and disappeared out of his room. He reappeared into Liz’s. Stealthily, he walked over to her. She was dressed in some baggy pants that were also ripped up, and had a loose tank top in her hands. She sniffed the air lightly. “<text:span text:style-name="T9">What the hel</text:span><text:span text:style-name="T8">-“ “</text:span><text:span text:style-name="T4">HI YAS LIZ!</text:span>” She dropped her tanktop, jumped, and yelled as he poked her playfully. Night swung his tail over to catch it, and tossed it over her. “<text:span text:style-name="T1">Sorry Liz. Didn’t mean ta scare ya</text:span>.” She sighed and laughed a bit<text:span text:style-name="T9">. “S’ok. Why ye’ here Night?</text:span>” He shruged with his eyes closed as she dropped the top over her head. He hugged her around the neck from behind, smiling. “<text:span text:style-name="T1">Nuthin’ much. Just wanted ta’ say ya’ did a REALLY great job with the Bagoori today. ‘Didn’t know ya’ were so talented Lizzie.</text:span>” </text:p>
      <text:p text:style-name="Standard"><text:tab/>“<text:span text:style-name="T9">Well….I’m just gifted I guess</text:span>.” They both laughed. “<text:span text:style-name="T1">Okay. Just wanted ta say that…and umm…we’re gonna meet in the hummer soon. Ya comin’ too?</text:span>”</text:p>
      <text:p text:style-name="Standard"><text:tab/>“<text:span text:style-name="T9">Aye. Just as planed. C’ya soon babe</text:span>.” He kissed her lightly, and she kissed back.</text:p>
      <text:p text:style-name="Standard"><text:tab/>“<text:span text:style-name="T1">Okay. Latahz!</text:span>” -*POOF!*- <text:s/>he was gone. </text:p>
      <text:p text:style-name="Standard"><text:tab/>The whole group was standing <text:s/>near the two hummers. They were cream, with red lettering of P.w.A.. One was pretty dirty, and a bit banged up. A machine gun rested on the hood of each one. A black hummer was in-front of the two side-by-side cream ones. The black one was shiny, very clean, and had dark blood letters that were encased in dark royal blue shading. </text:p>
      <text:p text:style-name="Standard"/>
      <text:p text:style-name="Standard"/>
      <text:p text:style-name="Standard"/>
      <text:p text:style-name="Standard"/>
      <text:p text:style-name="Standard"/>
      <text:p text:style-name="Standard"/>
      <text:p text:style-name="P4">The P.w.A. logo was encased on the hood, glowing dark blue. The windows on all three hummers were tinted. Bobby played one of his CD’s in one hummer with Wolvy, Jean, and himself in it. Jubilee, Ororo, and Remy were in the other, listening to one of Jubilees’ many, many CDs. Eminem, ICP, Metallica and Limp Bizket was blasting in the first one so loud it sounded as though the space ship would crash. Night faded into the drivers seat, and Liz hopped into the passenger. All three hummers roared, and squealed off. Long dust trails flew from the tires. After a few hours of dodging trees on the off-road path, they parked near a plowed field of trees. The hummers stopped, and the lights turned off. For being on a space station, this area was extremely Earthly. It had a very natural look to it. </text:p>
      <text:p text:style-name="P4">Wolverine, Bobby, Remy and Night grabbed tents from the hummer’s storage areas. Jean and Wolverine took one, Kurt and Liz took one, Remy and Bobby took one. Ororo and Jubilee took the last one. A few dozen loud wolf calls were heard overhead. Wolverine sniffed the air in his sleep, and snapped up. A small growl escaped his mouth and his claws popped out. *SNITK!* Slowly and carefully, he stepped out, making sure not to wake Jean. He walked out a few dozen feet, before he stopped, getting in a battle stance. “Come-on out who eva’ you are.” He growled. A small rustle in a shrub drew his attention. Then a large creature tackled him from behind. Wolvy dived, rolled, and kicked, knocking the creature back into a tree. It landed on all fours, and jumped at him, claws and fangs out. Wolverine ducked and upper-cutted, slicing his claws through the creature. Two more of the wolf like things came out, and pined him against a tree. The 5ft. tall werewolf like creatures were furry, and quite strong looking. One put it’s fangs right around Wolverine’s neck. Logan winced, preparing for the bite, but a large pink’ish energy blast knocked it down. Jean stood with one hand to her head and the other out. She fired another telekinetic blast at the other, and slammed it against a thorn bush. </text:p>
      <text:p text:style-name="P4">It turned, and slashed at Jean. A loud screech sounded when the werewolf turned ice blue, and bobby arose from his tent. The forest light up when a charged card flew from Gambit’s hand, shattering the frozen animal. One ran into Ororo’s and Jubilee’s tent. Ororo woke and screamed a few lightning bolts at <text:soft-page-break/>it. Jubilee blinded it with some fireworks. Ororo went attacking it again with a bigger bolt. The thing scampered out, and ran into Remy. He backhanded the thing with his staff. It flew into Logan, who cut it’s throat out. Another werewolf landed on top Ororo, but Jubilee knocked it off with some of her sparks. </text:p>
      <text:p text:style-name="P4">Night’s eyes fluttered open a bit from the tent him and Liz were in which was a bit away from the others. After a few seconds of getting his vision un-blurred, he smiled at the scene of Liz in his arms, all tucked in the blanket and comfy. He started to fall back asleep, until a black blur flew past their tent opening. He tip-toed outside, peering out. A werewolf jumped at him from a shrub, and Night backhanded it where it flew over him and into a tree. It knocked Night over, and he grabbed the werewolf’s paws with his hands and pinned it’s back legs with his boots. The creature nipped at bit at his head, and Night swung his tail around the wolfs’ neck, holding it back. Then he tugged on it’s neck, back-flipping it off him. Night scampered up to his feet and to the tent. With the wolf close and closing, he teleported into the tent, touched Liz’s tail, and poofed them both into the hummer. He set her down gently as possible, trying to keep her asleep. Unknown, the wolf was touching Night’s tail, and poofed with them. He looked at the thing, grabbed it, and poofed back to the tents. </text:p>
      <text:p text:style-name="Standard"><text:tab/>The smoky cloud disappeared and NightKrawler and the werewolf growled at eachother, breathing heavily. Surprisingly, the werewolf stood up on it’s back legs and cracked it’s knuckles. It’s chest was extremely well carved. It’s jaw opened, and a deep bestial voice <text:s/>said “Time to die!” and it flew at Night. Night did a mid-jump spin kick round house into it’s head. “<text:span text:style-name="T1">NOT IN MAH’ HOUSE!</text:span>” Kurt snickered as the werewolf crashed into a dead tree, shattering the mid-section of the tree into splinters. Kurt looked over to the hummer, and saw another werewolf creeping up to a window. “<text:span text:style-name="T4">LIZ!!</text:span>” He shouted, as his eyes’ flooded with red blood, the spikes shot out of his knees, arms, and legs. His fangs shot out as well, and his voice echoed deeply as the Berserker pumped in. Wolverine’s growl was heard over all the commotion. Birds flew from all the power erupting in the forest.</text:p>
      <text:p text:style-name="Standard"/>
      <text:p text:style-name="Standard"/>
      <text:p text:style-name="Standard"/>
      <text:p text:style-name="Standard"/>
      <text:p text:style-name="Standard"/>
      <text:p text:style-name="Standard"><text:s/>Night poofed, the werewolf still on him, and collided with the werewolf by Liz’s hummer, then poofed him and the two back to the tent. Punches, kicks, slashes, bites, and tosses were exchanged. Night charged at one werewolf, claws extended, but the other one put him in a headlock. The one still facing him walked up, and put his claws to Night’s torso. “Good bye… freak” the creature said smugly. “This is your en-AARRGG!” His taunt was cut short with a red blade of energy shooting through his crotch, then cutting up to his mid-torso. He obviously fell down crying, until his body stopped twitching and laid still. </text:p>
      <text:p text:style-name="P4">Standing there, among the shadows of the creepers and trees, was a familiar figure. It’s long flowing mane shone in the little light there was. A long red energy blade hummed from it’s hand, and a red line crossed it’s left face, almost glowing. The other werewolf backed slowly at the creepy thing that cut it’s pack partner in half. Forgetting that Night was even there, he continued to back off ‘till Night spun around and cut a long gash in his stomach with an arm blade. It fell over, howling out in pain. </text:p>
      <text:p text:style-name="P4">Kurt looked at the shadowy figure, speaking barely above a whisper. “<text:span text:style-name="T1">Liz? ‘Dat you?</text:span>” It ran over arms open for a hug not making a sound, even over the dead leaves under her boots. Kurt noticed a glimpse of a <text:s/>claw behind her, and poofed. Elizabeth tried to trace Kurt’s movements, but was to no luck. He ran and teleported, reappeared, and elbowed the werewolf in the nose. He stood in that pose for a few seconds, then it dropped to the ground with a *thud*. Night and Liz both spun around, and hugged for a second with a light kiss. They both parted, and looked eachother over. **<text:span text:style-name="T10">Are…ye’ alright?</text:span>** <text:s/>she mentally asked him. **<text:span text:style-name="T2">Umm…yeah. Just some cuts n’ bruises. Nuthin’ much. How bout you?</text:span>**</text:p>
      <text:p text:style-name="Standard"><text:tab/>**<text:span text:style-name="T10">I’m fine. Was havin’ a good dream though. Go figure</text:span>.**</text:p>
      <text:p text:style-name="Standard"><text:tab/>**<text:span text:style-name="T2">Yeah. Same here</text:span><text:span text:style-name="T1">.</text:span>** he smiled a bit, looking up into the dark sky of the artificial planet surface, which was actually the ceiling of the space station. It resembled a full moon night, crisp, and almost cloudless. She smiled after looking through his thoughts, seeing what his dream, or more of a memory, and what it contained. She blushed a lil’. He tapped her nose gently with a non-blood soaked claw. “Sneaky.” She giggled, and they both looked off as they heard another yelp of another werewolf from where the other tents were. They both took off after the group. Wolvy, Jean, Remy, Bobby, Ororo, and <text:s/>‘Lee were all back to back in a circle, surrounded by werewolves. A pile of cut, shredded, fired, blind, <text:soft-page-break/>frozen, shattered, and ripped up Werewolves laid scattered about. Night and Liz looked at them from the shadows. Among the shadows were row after row of glowing yellow eyes from more werewolves. </text:p>
      <text:p text:style-name="P4">Night thought to Liz mentally **<text:span text:style-name="T2">Liz. Get back to the hummer ASAP. And quiet. I’ll get everyone there in a few seconds. Ya got only 12 seconds if these wolves are impatient, and they look that way, and it’s kinda’ far. So hop to it please. Be careful</text:span><text:span text:style-name="T6">.</text:span>** <text:s/></text:p>
      <text:p text:style-name="P4">**<text:span text:style-name="T10">I will Nightie. You too. Love ya.</text:span>** </text:p>
      <text:p text:style-name="P4">**<text:span text:style-name="T2">Love ya too babes. Now let’s go</text:span><text:span text:style-name="T6">.</text:span>** With that, Liz leaped into a tree, and jumped from limb to limb, closing in on the hummer fast. Night watched her every-move as long as he could, then looked back to the group. Wolvy’s claws popped, Jean’s telekinetics flaring, Bobby iced up, Remy’s charged cards in hand, Jubilee’s hand bursting with small explosions of color, Ororo’s electricity flying a small distance from her fingertips. Liz hopped in the hummer, and started it up as Kurt counted to 12. He jumped, faded into a black mist, reappeared above the group, and wrapped his tail around everyone. “<text:span text:style-name="T1">Goin’ up!</text:span>” With that, everyone teleported near the hummers and Liz flipped into the passenger seat, ready to fire psy-blasts for cover-fire. They all jumped in, started them up, and raced over to the main control deck of the space station. The tops on the hummers folded back on all three. Remy on his, Ororo on hers, and Psylocke <text:s/>on hers, all stood up, aiming at the forest. All at once, Ororo’s electricity, Psylocke’s psy-blasts, and Gambit’s cards flew out, wiping out the forest. The three stopped about 50ft. from the attack site, and everyone leaped out. There, everyone fired what they could. Remy’s cards, Jeans’ blasts, Ororo’s thunderbolts and tornadoes, Bobby’s ice blasts, Liz’s psy-blasts all shot into the forest. Wolvy was handed an automatic assault plasma rifle, and he shot into it viciously, not being at close range. Night grabbed his 12Xhandcannon, and his plasma machine gun rapid blaster cannon, and fired relentlessly. </text:p>
      <text:p text:style-name="P4"/>
      <text:p text:style-name="P4"/>
      <text:p text:style-name="P4"/>
      <text:p text:style-name="P4"/>
      <text:p text:style-name="P4">A few times Night’s eyes’ lit up enough that a lil’ energy beam shot into the forest. Explosion after explosion rang from their trails. They all dove back in, and took off again. Wolvy, Jean, and Bobby were in one. Ororo, Jubilee, and Remy in one. And Night and Liz in the other as usual. </text:p>
      <text:p text:style-name="P4">Everyone panted for breathe being takin unexpected by the night attack. Kurt looked around nervously, from the road to Liz and back. **<text:span text:style-name="T10">Ye’ okay?</text:span>** she asked mentally. He was to damn tired to think it and not say it. “<text:span text:style-name="T1">Yeah. You?</text:span>” He steered with his left hand, and turned her face with his other gently, looking her over quickly. “Of course I’m okay. They never touched me.” She leaned against him, and he wrapped his right arm around her, holding her close.</text:p>
      <text:p text:style-name="P4">“<text:span text:style-name="T1">G-Glad yer’ not hurt. Sorry Liz</text:span>.” She looked at him confused. </text:p>
      <text:p text:style-name="P4">“<text:span text:style-name="T9">Sorry? Sorry about what?</text:span>” </text:p>
      <text:p text:style-name="P4">“<text:span text:style-name="T1">For wakin’ ya up</text:span>.” A small laugh escaped as her soft lips formed a smile.</text:p>
      <text:p text:style-name="P4">“<text:span text:style-name="T9">It’s okay Nightie. Dun’ worry ‘bout it.</text:span>” </text:p>
      <text:p text:style-name="Standard"><text:tab/>The three hummers tore the road up as they raced down to the main P.w.A. facility. When they got there, multiple well armed guards stood there. Their’ Bio-Optic Sensors flickered as the hummers strolled by. A long building covered an area of the facility inside the 30ft. tall steel walls enforced with bricks and electrified razor-wire. The electronic steel doors slid open on there’ own as the group walked in. Many large rockets covered the area. The hummers were drove in a hatch, and they all got in a rocket, the gundams occupying <text:s/>the other 3 rockets. A loud rumble and a hard shock took them off the space station, cruising through space at high speeds. The rockets glew red and passed through the atmosphere with ease, and landed on a runway. Many officers of the P.w.A. walked out to greet the teams. They were lead to an identical building like the main control building on the space station.</text:p>
      <text:p text:style-name="P4"/>
      <text:p text:style-name="Standard"><text:span text:style-name="T13">**WARNING: Slightly yiffy part in here. Nothing graphic, but really suggestive…so ya’ know. ^.^. Only lasts to the end of the page. (3 paragraphs and 4 quotes till it ends.)**</text:span> </text:p>
      <text:p text:style-name="P4"/>
      <text:p text:style-name="P4">Many doors covered the walls, and pictures and artwork plastered the area that was left. The moon shone bright through the glass bubble on the ceiling. Jean and Logan obviously took a room. Iceman and Jubilee took the third one. Liz and Night took the first one. Remy and Ororo looked at eachother, and said “Guess we’re bunk buddies Remster.” All she got in response was a sarcastic “Hooray”, and a laugh. The rooms were mostly identical. Two large beds next to eachother, 4 dressers, 2 mirrors, a bathroom, a computer, a holo-tv, and a few couches. Wolvy and Jean weren’t seen much. They mainly stayed in there’ <text:soft-page-break/>room. It was ASSUMED that they were sorting out the teams’ things, but no-one wanted to interrupt, just-in-case they weren’t. Iceman and Jubilee walked down the halls of the large place talking about music and other stuff. Remy and Ororo didn’t talk much, and eventually went there own ways. Kurt and Liz walked down the halls with papers, discussing and arguing over things about the P.w.A.. They walked towards their room, still discussing about things while passing by Bobby and Jubilee. </text:p>
      <text:p text:style-name="Standard"><text:tab/>“<text:span text:style-name="T9">I’m telling you Night, those Verdia’s WONT work! There just to weak for this model</text:span>.”</text:p>
      <text:p text:style-name="Standard"><text:tab/>“<text:span text:style-name="T1">No. They WILL work! I KNOW they will!</text:span>”</text:p>
      <text:p text:style-name="Standard"><text:tab/>“<text:span text:style-name="T9">SONOFABITCH! Are you THAT thick headed?!? No they-!</text:span>“ <text:s/>she cut off as they walked into the room. <text:s/>“<text:span text:style-name="T1">GAWDDAMMIT! Yes they-!</text:span>“ Kurt cut off and threw the papers down, knowing they were useless blank pages, as she spun around and kissed him deeply as the door closed and locked. He kissed back, grabbing her ass and squeezing her up higher. Quickly their cloths were teleported, shreded, or just yanked off. She pushed him on the beds that were pushed together, climbing on top of him. Tool, Eminem, and ICP played at random on the system that was connected to the bed’s headrest. He spread his legs a bit as she crouched over him and started to rock up and down. His growls and grunts drowned out certain parts of songs, but his sounds were muffled against her moans. Tool was cranked even louder… </text:p>
      <text:p text:style-name="P4">Jubilee and Bobby looked at eachother, last seeing them swearing and screaming at eachother, but not knowing it was an act. “Damn Bobby. I’d hate to be in that room. Bet there killing eachother.” Bobby nodded. “Sheesh. Never saw people so hard on eachother about stuff. Talk about being to rough.”</text:p>
      <text:p text:style-name="P6">*******Yiffy part over.********</text:p>
      <text:p text:style-name="P6"/>
      <text:p text:style-name="P4"/>
      <text:p text:style-name="P4"/>
      <text:p text:style-name="P4">A growl and Liz’s voice echoed throughout the building’s rooms. Within’ seconds, Wolvy darted towards the door, but Jean grabbed his arm, yanking him down. “No. Trust me….she’s okay.” She smiled, causing Logan to sit down back to sleep. Jubilee snapped up and ran towards Liz’s room. She punched the locking’ keypad, and swung the door open. Only Elizabeth sleeping in a bed was seen. But a foggy mist covered the air. ‘Lee crept out, trying not to wake Liz. Liz opened an eye, and snickered, before falling asleep. </text:p>
      <text:p text:style-name="P4"/>
      <text:p text:style-name="P4"/>
      <text:p text:style-name="P4"/>
      <text:p text:style-name="P4">Breakfast wasn’t the best by far…but wasn’t to bad neither. Bobby looked at Kurt from across the table, noticing his hair, which the bangs were almost covering over half of a suspicious smile. He hated mornings, and everyone knew that. Yet he seemed happy. So finally Bobby piped in. “Hey Night. You REALLY need a haircut. It’s getting to long…even for you. Trim yourself up a bit.” Night did nothing more then smile wider, and nod. And this confused and worried Bobby in a way. He was actually AGREEING with bobby on an insult to himself. Ororo blinked at Liz.</text:p>
      <text:p text:style-name="P4"><text:s/>“Hey. Did you have a bad dream last night or something? Cause I could have sworn by-the-bright-lady that I heard you scream.” Liz choked on the Ramen Noodles she was eating, turning a bit red. “<text:span text:style-name="T9">Aye ‘Ro. ‘Was just a dream. One hell’of a ri-err-dream..</text:span>” Remy chimed in. “But I heard growls...” It was Night’s time to turn red, or purple at least. </text:p>
      <text:p text:style-name="P4">He cleared his throat, tapped on some papers with P.w.A. on them, and cracked his knuckles, speaking quickly. “<text:span text:style-name="T1">Well. Ummm…..I uhh…Gotta go!. Need to test thoes Gundam specs! And then practice…yeah. That’ll be a good plan…</text:span>*<text:span text:style-name="T5">or somethin’</text:span>*<text:span text:style-name="T1">. Latahz!</text:span>” He snickered, pushing his chair back, faded into a mist, and poofed away. All eyes turned to Liz, who was turning even more red, scrunching her head in her shoulders. Jubilee stammered out “You wanna explain all this? And what’s with him getting so…odd…well odder all of a sudden?” Liz breathed in, and opened her mouth to explain, but was interrupted with a portal opening behind her, and Night’s top-half sticking out. “<text:span text:style-name="T1">Silly me! I fergot my co-pilot! LATAHZ PEEPS!</text:span>” And he grabbed her from behind, and poofed them both out of the room. Logan laughed at now knowing what Jean meant. She held in a laugh. Jubilee shruged and everyone continued eating. </text:p>
      <text:p text:style-name="P4">“<text:span text:style-name="T1">I really need to update these rooms with better sound proof walls…</text:span>” Kurt said quietly near the training room, still a bit red. Lizzie nodded, even more red. A few gunshots rang through the halls, and Liz and Night halted, backing near the curved wall. Some Red Fang troops ran down through the halls. Night grabbed Liz and concentrated, making them both turn invisible with the early morning shadows behind them. The troops walked down silently as they could with heavy armor and weapons, not knowing <text:soft-page-break/>Liz and Night were watching their every move. Liz sent a battle plan to Kurt mentally, and they broke. Liz went behind <text:s/>the troops in a dark shadow, still not seen as Night went in-front on the ceiling, also not seen. Psylocke reappeared behind them, and powered up her Psy-knife. “Can I see your identification please boys?” she said sarcastically, holding up a deadly psy-knife. “Yeah. Here’s our ID you bitch.” And they aimed their assault rifles at her. A loud slithering sound behind them made one of the two guards look behind, and saw Night drop from the ceiling to the floor in an alien fashion. The other guard didn’t notice him and kept aiming at Psylocke, but tuned to look when his partner’s rib cage opened and Night’s claw ripped through his torso. And when the still alive guard looked at Night, Liz sliced the guard up with a psy-knife. They both stealthily crept to the main control area, which was overthrown with Red Fang troops. On the flip side of the building, Jean and Logan walked down carefully. Two guards entered their sights, but didn’t see them. Jean used her telekinetics to toss the left guard to the right wall. He landed hard, cracking the wall as well with his neck, skull, and ribs. The other guard dodged his flying comrade, and emptied his clip by firing all his bullets into the area in-front of him, hitting no-one. </text:p>
      <text:p text:style-name="P4"/>
      <text:p text:style-name="P4"/>
      <text:p text:style-name="P4"/>
      <text:p text:style-name="P4"/>
      <text:p text:style-name="P4">Logan came up behind him, and tapped his shoulder. He turned around, and gasped for breathe as Wolverine popped his claws, and stuck through the guards neck and into a wall, pinning him. Wolverine put his finger to his lips and shh’ed him as the guard stopped twitching. They linked with Liz, and went to the main control area. Jubilee and Bobby stopped dead in their tracks as two guards open fired on them. </text:p>
      <text:p text:style-name="P4">Bobby froze a wall to take the bullets, and froze the guards. Lee shattered them both with a few blasts. They strolled and continued the conversation, then picked up the pace as they saw Ororo and Remy fighting another set of guards. Ororo swept one guard into another with a gust of wind and Remy charged some cards, tossed, and blew-up the two guards. Bobby, Lee, Ororo, and Remy ran towards the main control area as ordered by Jean. They all saw the leader, Tss’ Rir Saria. He was a large creature, of a dragon like appearance. He looked at the wall as it froze inside-out, and shatter. The whole group stood in the falling debris of the wall. One guard charged at Remy, until Remy touched him and he exploded like one of his cards. A guard came up and smacked Bobby in the back of the head with his gun handle, and Bobby froze him. He snickered. That’s when Tss’ Rir Saria stood up, his cape flowing off the main control deck’s chair. </text:p>
      <text:p text:style-name="P4">“AHH! The mighty X-Furries, and the P.w.A.. Now you both will witness the power of the Red Fang as we gain control over this battle station. The next generation of terrorism will start now! THE RED FANG WILL RULE ALL! And YOU X-Furries and P.w.A. will help, or you will be killed like all the rest. NOW! IT IS TIME TO REVE-!“ Liz coughed as she sent a mental message to Night. They both snickered, and finally laughed a few times. Tss’ looked at them, really angry. “<text:span text:style-name="T8">Wh-WHATS SO FUNNY?!?</text:span>” Kurt held a hand to his mouth as he held in a laugh, and Liz held up a hand, palm up to her side. “<text:span text:style-name="T9">Well…your highness…yer’ umm…</text:span>”<text:tab/></text:p>
      <text:p text:style-name="P4">“<text:span text:style-name="T8">YES!?</text:span>”</text:p>
      <text:p text:style-name="P4"><text:s/>“<text:span text:style-name="T9">…yer’ flies open</text:span>.” She said calmly and smugly. His eyes snapped open and Night started laughing hard and loud. Everyone else joined in while Tss’ turned and zipped up. Bobby snickered, and chimed in smartly. “Geese. For a universal leader, you sure aren’t very wise looking with your pants undone.” Tss’s face went red as he scrunched up in anger. “SHUT UP!!! ALL OF YOU!!!” They all laughed, and pointed, making him even more red. “KILL THEM ALL!!!” The guards aimed quickly.</text:p>
      <text:p text:style-name="P4">The X-Furries and P.w.A. shot at the leader and most of the guards got in the way, firing at the X-Furries and P.w.A.. Liz crept up and sliced at his head, forming a large cut. He backhanded her, but was cut short with a block. He attempted another punch, and was blocked again. She made a fist, formed the psy-knife, and cut through his stomach. Night tossed Remy a gas grenade while firing a guard down with his gun, and Remy tossed it down Tss’s throat while Jean held his mouth open with telekinetics. Jubilee caught on the fight and fired a few blasts at the trail of gas, igniting it. A long flame trail flew into his mouth, and he blew up. Blood, chunks, and body parts rained down on the battlefield. After a few seconds, his smoldering lower half dropped with a soaked thud. The guards walked backwards as they fired for their life. Logan, Elizabeth, Kurt, and Remy stepped into a portal, and reappeared behind the retreating team. Stealthily, they crept up on the forces. All at once, Gambit stabbed one with his glowing staff, Wolverine stabbed one with his claws through the guards’ back, and NightKrawler drove a claw through one other’s chest. The three guards dropped. </text:p>
      <text:p text:style-name="P4"><text:soft-page-break/>“AACCHH!!…” The last guards’ head rocked back, then forwards, dropping off as a fountain of blood shot out of his neck. Liz stood there, her psy-knife glowing and her arms all bloody. The team regrouped, and met at the main control room. They sat into chairs, relaxing after the battle. Logan groaned, grabbing a healing bullet wound. Jean broke out an aspirin bottle, but it was empty. Night sighed, waving the bodies into hidden portals leading to a bio-dumpster. The portals popped close. Remy looked at Jean, and handed a bottle of aspirin to her. “Here ya’ go ‘Cherie.” </text:p>
      <text:p text:style-name="P4">“Thanks Remy.” She took it gladly, a whopper of a headache forming. Night faded, and a large portal appeared. One-by-one, each hummer drove in. The portals closed and a large door opened in the closest wall. They all climbed in, and drove off. The two cream hummers followed the black one down a road to a large cabin. </text:p>
      <text:p text:style-name="P4"/>
      <text:p text:style-name="P4"/>
      <text:p text:style-name="P4"/>
      <text:p text:style-name="P4"/>
      <text:p text:style-name="P4"/>
      <text:p text:style-name="P4">Ororo drove one, with Bobby and Lee sleeping in the back. She smiled lightly as their heads clanked lightly, they cringed a bit, but continued sleeping. Remy drove the other with Logan and Jean holding eachother silently in the back. Liz drove the leading one, and Night told her the directions mentally. The silence filled the hummer. They looked at eachother and Night pushed the play button. <text:s/>Eulogy from Tool started playing cranked. </text:p>
      <text:p text:style-name="P4">Bobby woke up in the hummer 3 car length’s away from the guitar. He ugh’ed, and tossed a pillow from the trunk over his head. Liz smiled and relaxed better at the memories of when Eulogy last played with them both together. Eulogy ended, and Sic by Slipknot blared out. Second Hand Smoke roared out afterwards from ICP + Twizted. Kurt slightly headbanged as his knee hit the glove-compartment and opened it. He took out a towel, and cleaned off the blood on himself.</text:p>
      <text:p text:style-name="Standard"><text:tab/>“<text:span text:style-name="T1">Yo Liz. Keep yer’ hands straight and don’t let go of the wheel. KK?</text:span>”</text:p>
      <text:p text:style-name="Standard"><text:tab/>“<text:span text:style-name="T9">Umm….sure thing Nightie</text:span>.” She continued steering straight, and her eyes’ opened as she started to fade into a dark mist like him. They traded places, now Night driving and Liz in the passenger seat. </text:p>
      <text:p text:style-name="P4">“<text:span text:style-name="T1">Now ya’ can clean yer’self off</text:span>.” He smiled, and she patted the blood off. A small sound of rain pattered against the windshield and hood. The small droplets were visible as they splashed against the asphalt. Water shot out of the tire treads and washed the mud off of the rear paneling. </text:p>
      <text:p text:style-name="P4">Slowly, the large cabin rose from the dark horizon. The hummer’s fronts lowered as the rears’ raised from the momentum of the braking. They all got out, one by one, and stood infront of the large place. It was a big, wooden like cabin, but in the shape of a heavy base. Two big, round wooden poles about 2.5 feet thick stood at the entrance. A round orb sat in the center, above the Japanese letters which translated, meant Oni, or Demon Ghost. One was red, and one blue. The orbs’ started glowing and a voice rang out. “IDENTIFY YOURSELVES!” </text:p>
      <text:p text:style-name="P4">Night walked up, and waved a hand in front of the orbs, and said in a calm voice. “<text:span text:style-name="T1">Kurt, NKX, Wagner. Number 696 level 12. P.w.A. General</text:span>.” Again, the orbs flashed, and the two “guardians” powered down. The door opened, and the group stood in the center of the living room. Off to the right was a kitchen. The left contained a hallway, held with many, many doors. In the living room was a big screen TV, VCR, DVD player, surround sound, 50 CD player turn table, and a small stage with a dusty <text:s/>guitar in a stand, microphone, and a large set of drums. Dust circled the air as a gust of wind blew through the doors, until the doors closed. A rug on <text:s/>the floor was encrypted with P.w.A. in the center in bold red letters among the black surroundings. Night grabbed his trench-coat along with anyone else’s jackets, and teleported them into a closet. A small mist leaked out the closet’s edges. Jubilee ran over to the entertainment system, looking it over quickly. “Nice.” </text:p>
      <text:p text:style-name="P4">Night yawned. “<text:span text:style-name="T1">Thanx. Took a while to save up for everything here, but got it eventually</text:span>.” Everybody was scattered about now, looking around, but still in the living room. Logan walked over to Kurt and Liz who were sitting in the couch lazily. “Where’s the bedrooms?” Liz tossed a hand up, and flicked a finger down the hallway, not looking where she was pointing to. Kurt laughed and piped in “<text:span text:style-name="T1">Okay guys. The rooms are ovah there…</text:span>” he held his tail up in the same direction as Liz, who put her hand down by then.”<text:span text:style-name="T1">…pick any room ya’ want…But the one at the end, that’s mine. It’s the one with the poster on the door. All the other’s are open. I’m gonna turn in now. Sleep tight n’ latahz peeps</text:span>.” He pushed himself up, and walked to his room. Liz followed him. Most everyone went to bed <text:soft-page-break/>soon afterwards. The bedrooms were average-sized, wooden like a cabin, and had a large king sized bed. Cabinets, closets, drawers, and dressers lined the rooms. Night yawed again, walking in his room. The door opened horizontally, the poster of Spawn with flames in the background splitting in half evenly. Liz crept in ninja like after him, not making a sound. He stretched back, taking off his bloody shirt, and kicking his baggy, ripped, and crimson pants to the side, left in only his boxers. He picked up a pair of loose shorts, and teleported as Liz pounced down, missing him by seconds. She stood in the smoky cloud, and snapped her fingers, blowing the smoke out of her face. **<text:span text:style-name="T14">Damn….maybe next time</text:span>.** </text:p>
      <text:p text:style-name="P4"/>
      <text:p text:style-name="P4"/>
      <text:p text:style-name="P4">Kurt was suspended in the air by his tail around a pole on the ceiling, as he pulled up his shorts, and flipped down, pulling his tail through the hole in the ass-end. She crouched down, still unnoticed, and sprang herself out, flying straight at him. He ducked down slowly, and untied his boots, tossing them to a corner, leaving his cloths scattered around the room. She flew right over him, and rolled under his bed. His ears perked at a sound, and shrugged it off, not being able to sense her at times. He turned and walked over, plopping in a new burned CD that contained much ICP on it. </text:p>
      <text:p text:style-name="P4">After it slid in, she slid out, and wiggled her back and arse a bit like a cat ready to pounce on prey, tail wagging in the air, a small grin across her lips. Finally, he backed a step, and she sprang out, tackling him over. “<text:span text:style-name="T4">GAH!</text:span>” “<text:span text:style-name="T12">Got’cha!</text:span>” <text:s/>He stood up, smirking, holding her. “<text:span text:style-name="T1">Gawd daYum girl. You really know how to scare the shyt out of’a sleepy guy.</text:span>” She giggled, and kissed him lightly, wrapping her arms and legs around him as he held her up. He returned it glady, and nuzzled her neck. </text:p>
      <text:p text:style-name="P4">“<text:span text:style-name="T1">So…you takin’ which room tonight?</text:span>” </text:p>
      <text:p text:style-name="P4">“<text:span text:style-name="T9">This one natch. Unless you want to have your space</text:span>.” He shook his head. “<text:span text:style-name="T1">Nah. I’d love ya’ to stay of course</text:span>.<text:span text:style-name="T1"> But…I only got a small ass bed from along time ago. Haven’t slept in this place for awhile…</text:span>” He thought for a while, and snapped up. “<text:span text:style-name="T1">I got it! I’ll just take the hammock. You can have me bed.</text:span>” She looked around. The square room, which was messy and full of damage marks and plastered with posters of Furries, porn, spawn, and other stuff. But no hammock was there.</text:p>
      <text:p text:style-name="P4">“<text:span text:style-name="T9">What hammock</text:span>?” He smiled, and trotted off to a wall, pressing a <text:s/>button. The empty side of the wall which was next to the bed opened, and a large, well lit garden and small controlled forest was revealed. Between two trees was a hammock, leaving the hammock a few feet from the bed. He walked over to it and hit a button on the floor. A large box popped up and he put on some headphones. Then he hit a few buttons so the headphones would play some of his fav. tunes at random. He smiled, yawned, and waved, hopping into the hammock, legs dangling over the edges. <text:s/>“<text:span text:style-name="T1">G’night Lizzie</text:span>.” </text:p>
      <text:p text:style-name="P4">Her jaw dropped an inch, and shruged a giggle. “…<text:span text:style-name="T9">G’night Nightie</text:span>.” She walked into bed, stripped down and grabbed her night cloths from a luggage bag she carried in the hummer. After the loose tanktop and shorts were on, she fell asleep.</text:p>
      <text:p text:style-name="P4">Early morning rose earlier then most. Jubilee and Bobby were up first. Then Ororo was up, eating, then went outside to think and be alone for a few. The sun shone through the windows and lit up Liz’s face. She winced and groaned, tossing over to avoid the light. Her eyes fluttered open slowly as RiddleBox by ICP played loudly through the headphones and her strength returned from the previous night’s battle. She tossed the covers off to the side, rubbing her head and brushing her hair with her hands, looking around. Then she trotted off to the bathroom that was down from the bed. After a few minutes in the bathroom, she returned to the bed, fully awake now, kneeling on the sheets. A small sound made her look over the side of the bed that she didn’t cross yet, and she found Night laying sprawled out next to the bed, his few pillows trailed down from the hammock, and his blanket tossed over where she was and under her now. Stealthily, as usual, she crawled out and placed a foot in between his legs which were spread out. She tip-toed a few steps and “eep’ed!” as something wrapped around her leg like a whip. She looked down, and saw his tail wrapped around her ankle. He yawned, stretching, his tail tightening a bit. Liz giggled at him, as he finally woke. He staggered up, rubbing his eyes, mumbling out “<text:span text:style-name="T1">G’mornin’ Liz</text:span>” as best as he could at this early. “<text:span text:style-name="T9">G’mornin Night. How are you?</text:span>” she said quite happily.</text:p>
      <text:p text:style-name="P4">“<text:span text:style-name="T1">That depends. What time is it?</text:span>” She looked at a digital clock on the wall. </text:p>
      <text:p text:style-name="P4">“<text:span text:style-name="T9">Six Thirty Four AM. Why?</text:span>” He groaned. </text:p>
      <text:p text:style-name="P4">“<text:span text:style-name="T1">Ohh. Thanx. ‘Cause I’m tiard n’ shyt. Damn early mornins n’…umm..</text:span>” he thought for a second for words “.<text:span text:style-name="T1">…n’ shyt</text:span>.” She ruffled his hair as he trailed off, knowing he really was tired when every sentence ended “n’ shyt”. <text:s/>“<text:span text:style-name="T1">How are ya Lizzie?</text:span>” He poofed a WCP 2 liter and chugged it down, snapping his eyes open after eating a pixie stick. </text:p>
      <text:p text:style-name="P4"><text:soft-page-break/>“<text:span text:style-name="T9">GROOOOOVY!</text:span>” she answered cheerfully. He looked at her oddly. “<text:span text:style-name="T1">Why you be so happy?</text:span>”</text:p>
      <text:p text:style-name="P4">She giggled, turning a bit red. His eyes looked around, and noticed the bathroom light on, and snickered. “<text:span text:style-name="T1">Ahh. Neva mind</text:span>.” He rolled his eyes up, and laughed, wrapping an arm around her, walking with her out of around the room as the CD ended right on queue. He stopped, shaking his head.</text:p>
      <text:p text:style-name="P4"/>
      <text:p text:style-name="P4"/>
      <text:p text:style-name="P4"><text:span text:style-name="T8">**</text:span><text:span text:style-name="T13">WARNING</text:span>: <text:span text:style-name="T13">This part has a yiffy part between Night and Liz. You’ve been fore-warned</text:span>. <text:span text:style-name="T13">^.^ An no…this didn’t happen like this…but I thought it would be funny to add in. &gt;.@ (This would be a “Bit” more of how it would happen on Piet’s fanfic. 0</text:span><text:span text:style-name="T15">;)</text:span><text:span text:style-name="T13">**</text:span></text:p>
      <text:p text:style-name="P4">He stopped, shaking his head.</text:p>
      <text:p text:style-name="P4">“<text:span text:style-name="T1">Eh Liz? I’m gonna go take a bath. Okay? I’ll be out in about ten ta’ thirty</text:span>.” She nodded, and walked to the door. <text:s/>He turned, and walked down the garden. As she opened the door, she stopped, turned her head over her shoulder, and thought as he strolled down the path. Night’s ears twitched as the door closed. But he didn’t hear her soundless footsteps across the floor as she followed him. </text:p>
      <text:p text:style-name="P4">His boxers and shorts dropped as he faded into a dark cloud, and reappeared near a large pond, still not aware of her. A large gap opened in the water as the mist condensed into his body in the water. Small trails of blood leaked out the areas where his spikes met his body. Using his hands, he cupped the water a few times and rinsed his hair out, slicking it back. She crept behind a tree, watching him in the shadows of an oak. He pulled his head back, and sighed a large cloud of black brimstone. His arms reached to either side in a long stretch, grabbing and leaning on the side of the pond. Liz smirked, dropping her cloths and tiptoed over to the pond from behind him. **<text:span text:style-name="T10">I’m almost there…</text:span>** she thought mentally. His ears twitched a few times, and she stopped, then continued after his ears folded back. **<text:span text:style-name="T10">…almost…</text:span>** She took a few more steps, only a few feet from him now. His hand raised, dripping wet, smirking out a “<text:span text:style-name="T1">Hey Liz. Wanna join in? Da’ waters fine…</text:span>” without even looking. She looked at him, and laughed a little. “<text:span text:style-name="T9">How…How’d you know I was here?</text:span>” </text:p>
      <text:p text:style-name="P4">“<text:span text:style-name="T1">Cause ya’ thought to much. I heard your thinking</text:span>.” He snickered. “<text:span text:style-name="T1">I’m almost there…almost…</text:span>”he mocked. “<text:span text:style-name="T1">You kept the channel open to me. Guess ya’ fergot.</text:span>” She snorted quietly, sinking in the water, surprised at the heat, and sighed. “<text:span text:style-name="T9">Niiccee</text:span>.” <text:s/>He nodded, as they both started relaxing in the heat. A large monitor hovered in and flew towards them. It rang like a phone as a knock was heard on his door. Liz got up, and pushed Night lightly. He groaned in his sleep. So she pushed him again. The groan increased. She finally poked him, and plugged up his nose. He coughed, waking up. She rolled her head back. “<text:span text:style-name="T9">Phone…thingie</text:span>.” He moaned sleepily, pushing a button on the hovering thing. The screen got staticy, and Ororo appeared as Liz drifted back to sleep. He pressed his hands against his face, rubbing the water away. “<text:span text:style-name="T1">Yeah ‘Ro? What can I do for ya?</text:span>” </text:p>
      <text:p text:style-name="P4">“Umm…nothing much. Just wondering where you were. And have you seen Liz lately?” </text:p>
      <text:p text:style-name="P4">He sighed, pointed a thumb over to her, but kept the camera from seeing her topless above the water. “<text:span text:style-name="T1">Yeah. I’m in my lil’ spa pond thing. She’s here too. Everything’s fine</text:span>. <text:span text:style-name="T1">Ya’ need her for somethin?</text:span>” </text:p>
      <text:p text:style-name="P4">“No. Just making sure she was okay and not lost in this place.” She smiled, and waved, cutting off the link. Night sighed, and Liz yawned, waking up. She looked at Kurt, shaking her head as he was fast asleep already and once more. **<text:span text:style-name="T10">This warm water must be really taking it’s toll on him ... or he was drinking last night. Who knows with him. Kind of cute in a way. In an… odd…cute way.</text:span>**<text:span text:style-name="T10"> </text:span>A mischievous grin smeared across her lips as he laid there, waist deep in the water, silently sleeping. She dragged a foot across the bottom of the pond, and found a plug. She pulled it gently, letting a few inches of water out. The grin widened as the water flowed out enough until it was mid-thigh on him. Her eyes closed and she licked her lips as a few images flew through her mind. Night smiled slightly in his sleep. ** <text:span text:style-name="T10">Whoops. He must have picked up the image. Got to close thoes links first this time.</text:span>** <text:s/>She closed the links, but continued day-dreaming. Soundlessly, she laughed a bit as he erected a bit. ** <text:span text:style-name="T10">That little accident might have done more good then bad…</text:span>** </text:p>
      <text:p text:style-name="P4">The water rippled slightly as she crawled over to him on all fours. Her tail swayed <text:s/>in the air more and more as she got closer. Finally, she was perched right infront of him, facing him. He arched his back slightly and hardened as she brushed her hand against his member. Her hand gripped it lightly, and stroked it a few times. He started purring lightly, still asleep. She bent herself down, and kissed the shaft in her hand gently before slowly lowering her mouth around it. Many waves of water grew around them as she moved her body back and forth, and her head up and down. The spikes on his arms slid in as his eyes frosted over from the Berserker’s emotions while they were closed. A few blood trails leaked out of his <text:soft-page-break/>spikes and floated on the water. Her hands gripped his legs lightly and pushed them apart as she picked up the pace. He winced, his tail twitching around and his hands gripping the coast of the pond tight as possible, the purring growing louder. <text:s text:c="3"/></text:p>
      <text:p text:style-name="P4">His fangs clenched visibly as she wrapped her tongue around him and squeezed while going up, then down. More blood leaked out and his back snapped higher as she filled his mind with images. She felt his mind recoil and absorb the images, and decided to form a ring around his shaft and stroke it tight and hard with her thumb and fore-finger. The other hand reached down and found it’s way into the tight area in between her legs. Finally, his eyes snapped open, and he flung forward, bracing his weight on his arms stretched out on the coast. </text:p>
      <text:p text:style-name="P4">A loud growl and purr mixed, filling the whole area. She smiled widely as she sent another batch of images through his head, and he hit an orgasm. Her fingers danced and played around in the folds and areas in her crevasse, exciting her. She took a few swallows, and grined inward as his tail snaked around and wedged in her kitty. At the sudden amount of pleasure in the air, she hit a small climax. Her head filled with good feelings, and she accidentally re-opened the link with Kurt. She ended up flooding him with images and her own feelings. This excited him enough to have a massive one. Her eyes snapped open as he poured in more then she could take, and a few wide trails leaked out the corners of her mouth. After a few minutes, he fell backwards, smashing the back of his head on the floor. She groaned loud as she hit the spot on herself with her hand and his tail pumping in. Her back arched back, heaving herself standing up in the deeper end, water knee high. Many drips splashed the water from the liquids oozing from her crotch. They both panted for breathe, purring loudly. Subconsciously, her mind opened more to his. She found his mind stammering out many questions at once. It finally raced down to a few things. She snickered, and answered his mental question. “<text:span text:style-name="T9">Yeah. Talk about it. One hell’of’ a way ta’ wake up indeed.</text:span>” She wiped her mouth off with the back of her hand, and he wrapped a hand around her neck. Kurt pulled lightly, nuzzling her face and eventually kissing her deeply. His head raised and he rubbed the back of his head where it hit the ground. Liz’s legs shook slightly and her body drooped a bit as it fell on his. Night’s arms wrapped around her. They both hugged tight as they drifted off into a deep sleep in the hot water…</text:p>
      <text:p text:style-name="P4"><text:tab/><text:tab/><text:span text:style-name="T13">******YIFFY PART OVER******</text:span></text:p>
      <text:p text:style-name="P4">Liz’s eyes opened slightly and slowly as a loud bang rang from the rooms’ door. Bobby’s voice shouted from the other side. “HEY NIGHT! GET UP! ARE YOU STILL ALIVE IN THERE?!” She groaned, squirming, and smiled as Kurt was still fast asleep in her arms. **<text:span text:style-name="T10">Nightie…Nightie. I think it’s time to get up hun...</text:span>** He stretched, yawning wide, grumbling. “Wut… time… is it?” Again, she looked at the digital clock, but this time her eyes snapped open. </text:p>
      <text:p text:style-name="P4">“OHH MY GOD! WE’RE LATE! IT’S NOON!” She jumped up, splashing water all over the ground. “Damn… We gotta go train already?” he assembled. She nodded, and growled to herself, pissed that they were woken up. Night sighed deeply, and faded into a mist. He reappeared next to a pile of cloths he left around in a corner of his room. She dried off with a towel in the bathroom elegantly, and grabbed a pair of baggy pants, a tank top, a flannel shirt , and a pair of shoes. Night on the other hand shook off like a dog, and flipped into a pair of baggier and ripped up Lee jeans, grabbing his boots, shirt, socks, and the rest. He stormed off to the door, and placed a hand on the edge. The door slid open quickly. Bobby was there, fully iced-up. </text:p>
      <text:p text:style-name="P4">“Hey ‘Krawler. You’re late. Thank goodness I found <text:s/>you and not Wolvy or Jean. Hey… Is that Liz? Tell her to hurry up will-…” He looked over Night’s arm, which was beamed across the doorway. Liz was still getting dressed, only in her pants at the moment. Kurt’s arm spikes slid out quickly, and his fangs popped out to make him look how he usually did as he interrupted him, moving his arm in Bobby’s sight. “<text:span text:style-name="T1">Bobby. We’ll be out in a few. Don’t friggin flip. Just wait a second. KK?</text:span>” Iceman backed his head a few inches, taking a step back at the spikes sliding out. “Okay. Okay. Just try to hurry.” “<text:span text:style-name="T1">Sure</text:span>.” He turned, and ran down the hall to the entrance. The doors closed, as Night turned and Liz was there dressed. The baggy pants hung on her hips loosely, the tanktop snug and tight in all the right places. The flannel over it was loose and unbuttoned. She scanned him over. The boots’ clanked loud on the floor as the metal clashed with metal on the spikes. The pants dragged on the floor, baggy and ripped up beyond believe, blood stains marking previous wounds. A somewhat tight black shirt with small, white letters that read “Don’t blame me, I thought the safety was on!” labeled the chest. His trenchcoat dragged on the floor lightly, the cd-player in his pocket cranked, the chains on his pants clanking, and the weapons in his pockets banging against eachother. He slipped on his backwards army hat, his bangs dropping in his eyes.</text:p>
      <text:p text:style-name="P4"/>
      <text:p text:style-name="P4"/>
      <text:p text:style-name="P4"><text:soft-page-break/>He held out his hand, “<text:span text:style-name="T1">Let’s get the hell outta’ here</text:span>.” </text:p>
      <text:p text:style-name="P4">They left, standing near a small jeep with an X on the side. Remy snickered. “We’ll can’t fit in dat’ small ‘ting.” And he was right. There was no way. Liz perked up, and ran over to Kurt. They whispered a few things, and Kurt poofed. A loud rumbling was heard, and a large hover-craft smashed a few trees down, sliding infront of them. The large door on the side flipped open. They piled in, and Liz stood next to the passenger side. That door slid open, and she climbed in. The large hover-craft rose, and took off in a bang. In a few minutes, they swerved and parked infront of the training facility. The steel gates slid open and they walked in. A tunnel for each person ran down to a large room in the distance. Bullet proof, reinforced glass windows hung on the walls where slits were not. Many small slits were embedded in the walls, floor, and ceilings of the hallways. <text:s/>Each person went in the hall assigned to them, and a large door closed them in it. Ororo looked around quickly, her claustrophobia kicking in. The door infront of them opened to the halls, allowing them to go through. </text:p>
      <text:p text:style-name="P4">Iceman’s room went green, and he iced up, slid down, twisting in-between the swinging axes. He shot a blast and froze a gattling gun solid and it blew up. There was a wall at the end, and he froze it solid. With a kick, it shattered. He was the first to enter the room. Logan’s room went green next. He ran down the hall, mentally thinking that it was way to easy. The floor shifted under slightly, and he jumped back, dodging a set of spikes from stabbing him from underneath. His claws popped and the spikes were cut instantly. He continued to walk down carefully. Wolverine’s nose twitched with the sent of propane. **Uhh ohh. That’s not good…** He darted down as a large wave of flames tore down the hallway. Right before it engulfed him, he swiped, knocked the wall down, and leaped out the hallway, next to Bobby. </text:p>
      <text:p text:style-name="P4">Ororo’s room went green third. She was glad for the room, and hovered down the hall as the flames in the window from Logan’s room dispersed. Multiple metal whips flew out at her. She made an “X” out of her body, and lightning hit the cables. They melted and welded themselves together. A set of cables wrapped her arms from behind. Her eyes turned bright white, and she tensed up, sending electricity down the ways. The cables dropped, and she took off on a gust of wind down the hallway. Electricity shot out her body as she flew, and all the cables about to ambush her was slacked. With a large bolt, the wall on her hallway smashed down. She arched, and landed next to Wolverine, waiting for the rest of them. Jubilee’s room lit up green next. She walked down, and darted off as a set of blocks with spikes on them roared down the hall. When she got a good distance, she fired a round of plasma bursts, lighting up all the halls next to her by the windows. When the smoke cleared, the spiked blocks were smoldering and melted into the floor. She continued running anyways. In mid-run, a set of cables whipped at her. She jumped and flipped over the whips. In her roll from the landing, she fired another burst at the cables. They melted like their blocky brothers. Wolverine, Iceman, and Storm looked at the outside of Lees’ wall, which was glowing hot and warping in the center. It blew back with a brilliant display of colors. She stood next to Wolverine. </text:p>
      <text:p text:style-name="P4">Remy’s light went green, and he strolled off, holding a set of cards in his hands. They glew bright as he charged them up. Some auto cannons popped out the walls, and fired. He dodged, flipped, rolled, charged more, spun, tossed, and stood there as the long arcs of the energy bursting cards flew and blew up the auto cannons. A burst of fire flew from the dark cloud. He rolled to the side, and threw his arm out. Three trails of red energy hit the center of the fire, exploding a secret flame-thrower. He walked, until some metal spikes cut him off. His staff swiped, and they snapped like toothpicks. Jubilee’s head snapped at the next wall, which was glowing with 4 red spots. The spots grew until the wall exploded, and Remy walked from the debris. Jean watched her room light up green. She trotted off, looking at all the hidden traps. An ax fell down towards her, and she placed a hand to her temple. A small pink glow wrapped the ax’s handle, and it warped into the slit, not endangering her. A set of spikes shot out at her, but curved off course with her telekinetics, landing in the ground and walls. She looked at a small nozzle turn at her, and a small flame firing up in it. He eyes narrowed, and the hole closed up. She continued walking casually as it blew up with an overload behind her. Logan smirked as the next wall curved, bubbled, and warped to the point of collapsing, knowing it was only his Jeannie that could do that. </text:p>
      <text:p text:style-name="P4"/>
      <text:p text:style-name="P4"/>
      <text:p text:style-name="P4"/>
      <text:p text:style-name="P4"/>
      <text:p text:style-name="P4">Psylocke’s light glew green. She grinned, and powered up her psy-katana. Liz flipped it around a few times, watching the little traps power on. A laugh escaped her as she slammed the katana down, sending a shotwave down the hallway. All the traps warped, blew-up, or just shorted out by all the psychic <text:soft-page-break/>energy. The long trail of psy-energy tore up the ground, hit the wall, and effortlessly vaporized it. She skipped out, standing near Jean. They looked at her oddly, as she giggled and the psy-katana disappeared in her wrist. Kurt’s light finally went green. </text:p>
      <text:p text:style-name="P4">He placed the yo-yo back in his pocket as he waited for his turn, and got in a fighters stance, then stopped, grabbing a large rock of debris from the wall after Jean and Liz’s attacks. It bounced off the ground, triggering all the traps. Spikes slid out of the wall, ceiling, and floor. Ax’s dropped and swung around. Flame-throwers fired at the rock. Autocannons fired on it as well. He snickered, getting back into his stance. Night jumped in between the axes, and did a few jumps, kicks, punches, slashes, and swipes with his spikes, tail, boots, and gloves. Many clangs later, he jumped over the pile of metal, and got in a specific stance. His eyes glew bright yellow, then flooded red as he grew a small tint of dark red. He snapped himself back, and threw his arms infront of him, fading quickly into a large Brimstone cloud. The cloud swirled and twirled in the air, then shot forward. Cracks followed the red glows of his eyes in mid-cloud form and the blast of darkness flew through the traps. Liz looked through a window in her hallway, and saw the large cloud fly fast. She looked through a window, and kept her eyes locked in place. Liz stared on, and saw the red glow, then the black blast, then the trail of darkness, and finally the debris of the objects. The overall blast and pressure of Brimstone slammed against the weapons snapped them. She ran out of her hallway, and stood near the group. She looked at the wall tightly. Night’s body faded into the room in the same stance as before, but was half transparent. He looked at her, and she stared back. That’s when she jumped. The wall exploded loud and hard, the black mist tearing through the area like a jet stream, and then a really darker figure ran smack dab into Night, and he was no longer transparent. The clouds disappeared, and the wind calmed. They all got in a group, as they looked around a room. A large disk shaped door opened on the floor, and a large robotic creature moved up. His body and face resembled that of an old Gundam, and it’s eyes flared green and red. It’s size was about 35 feet at least. Two sets of rocket launchers rested on the things shoulder’s. Multiple whips, chains, cables, wires, and metal tubes lined and wrapped around and near it’s back. The thing, called a Training Droid, took a loud, earth-shattering step, looking down on the furries. </text:p>
      <text:p text:style-name="P4">“<text:span text:style-name="T16">TIME TO F I G H T !</text:span>” The Training Droid, or T.D. for short, swiped his hand, knocking them all over while they were off-guard. </text:p>
      <text:p text:style-name="P4">Ororo flew up, Bobby iced-up, sliding around, Wolvy popped claws, Liz powered up her psy-knife, Remy charged his cards, Lee started the sparks, and Night flared up his fire-swords. TD took another swipe, but everyone dodged it. Remy, Logan, flipping or jumping over it’s hand, Ororo and Bobby using their powers to go high above it, Liz, Lee, and Night stepping back to avoid it, and Jean stood there, using a TK shield to stop the hand flat. TD’s other hand raised and dropped, almost smashing Jean, but Logan jumped and dove her out of the way. While TD was bent over from the attack, Lee unleashed an attack of plasma sparks at his eyes. He was blinded for a few, and Storm flew back, shocking it with electricity. Iceman froze the ground beneath the TD, and Remy tackled TD’s knee, tossing a few cards at it in mid-jump. TD fell down, and staggered up as a few more charged cards blew up in his back. Logan slashed at his shins uncontrollably. Bobby saw Kurt pouring round after round of bullets from his doul beam gattling gun at the TD’s torso, and froze it, making the damage range climb quickly. A small round device popped from the TD’s back, and it pinged in the ground a few times. Jean quickly raised a TK shield around it, and everyone went for cover as the frag grenade blew, but the TK shield held the pieces in. But this was enough time for the TD to gain balance and get up. It fired a rocket at Storm who was still electrocuting it, and Ororo fell backwards a few feet even with the wind she produced to knock the rocket off-course. It then aimed it’s arm at Bobby and Kurt, who were still firing and freezing the TD. The TD’s hand popped backwards, and a gattling cannon sprang out. Iceman and NightKrawler looked at eachother, then left in two separate directions fast. It spun quickly, firing millions of bullets in mere moments. It’s other hand formed a launcher of some sorts, and a bomb shot out at Bobby. Iceman formed an arc of ice, and the bomb flew back at the TD, detonating behind it. A large chunk of debris rock dropped from the ceiling. <text:s/></text:p>
      <text:p text:style-name="P4"/>
      <text:p text:style-name="P4"/>
      <text:p text:style-name="P4">The TD stumbled forwards a bit as the bomb went off, and the gattling cannon arm followed Night, still firing. Kurt was running sideways on the wall of the curved room. Remy was running towards Kurt, but on the floor of course. </text:p>
      <text:p text:style-name="P4">They saw eachother at the last second, and made some evasive maneuvers. Remy bent over, and leapt over Night, flipping in mid-jump, tossing a royal flush at the TD, while Night on the other hand, jumped up, gravity pulling him towards the floor to his right, and he used his hand to push himself back on <text:soft-page-break/>the wall with a flip, firing a few plasma shots from his 12X hand-cannon in the process, their moves all at the same time and very quick. Logan jumped up, driving his claws in the TD’s neck. The TD thrashed to get Wolverine off, but was not fortunate enough. A missile flew down at Jubilee, and completely missed as it blew about 20 ft. from her as her sparks detonated the missile early. Kurt grumbled as he finished his fourth lap around the room by running from bullets around the wall, and finally grabbed his energy syth. The small cylinder device popped up into a long staff. The top head doors’ flung open, and energy blades slid out from the doors. Liz and Jean talked mentally about strategies while defending themselves. Then the plan was sent to everyone else. Bobby stationed himself behind the TD. Lee was near the entrance, near the front of the TD, but way away from the thing itself. Liz was about 30 feet behind Bobby. Night was still running around on the wall distracting the TD. Jean was infront of it, distracting it as well. Ororo was flying around, zapping it every now-and-then. Remy was to it’s left. Logan took the right. *<text:span text:style-name="T11">NOW!</text:span>* Bobby froze it’s legs to the floor, ice climbing almost knee high on it. Lee blinded it again with colors. Ororo pushed it’s torso down with a mighty gust of wind. Logan stabbed the TD’s right knee joint with his claws, while Remy shoved his staff in a hole from a blasted card in the left one, pushing on it. Jean lifted the debris rock with her telekinetics and smashed it down on the TD as Night poofed from the sky, and dropped on it’s chest, making the pressure snap it’s knees with the mix of Wolvy’s claws and Remy’s staff in them while stabbing the TD’s chest with the energy syth. Bobby slid out of the way as the TD’s upper-body dropped down. Psylocke made a huge psy-knife, and aimed both hands up. The psy-knives mixed into one giant blade, and the TD dropped on her. A large red spot on the TD’s neck area grew, then the psy-knife burst through. She jumped out of the gash in it’s neck, tearing at it’s face with the now separated psy-knives. Wolverine jumped up and slashed at it’s chest with his claws along with Night cutting it with his arm spikes, fire-swords, and energy syths. Jean flipped up, smashing the TD’s lower torso with one of a large pieces of it’s right upper thigh. Lee kept on shooting it’s face with her blasts, while Bobby helped freeze it. Remy pole-vaulted up to it’s body and slid a few cards under a lip of metal on it, detonating the cards. With the whole team working as one, the Training Droid was reduced to ruble in mere minutes. </text:p>
      <text:p text:style-name="P4">The sun was now setting. Large rays of purple, pink, blue, yellow, and orange draped the sky like a curtain. The team was all outside, admiring the view. Jean took out a new bottle of aspirin, downing them. Bobby, now un-iced, walked near the hover-crafts’ driver door. Everyone but Night and Liz were walking to the hover-craft or were already in it. “Are we going or staying?” Lee asked. Liz, who was in Night’s arms, put her head down, snuggling up, making a silent answer which was quite clear. He leaned over and kissed her head, holding on a bit tighter. “<text:span text:style-name="T1">If ya’ wanna drive Bobbo, go ahead. I’m staying here. Nice view tonight.</text:span>” Bobby hopped in, stating the hover-craft up. It rose, and they hopped in. Jean peeked her head out. “Okay. See ya’ll later!” She waved, mentally saying *Have fun you two…* to them. They snickered, knowing what she meant, even though they weren’t planning on anything that night. Elizabeth stood up, holding out a hand to Kurt. He stood up, holding her hand gently. She smiled. “<text:span text:style-name="T9">Hey. It seems that Yana is back from her vacation with Lorna and Pietro</text:span>.”</text:p>
      <text:p text:style-name="P4">“<text:span text:style-name="T1">Excellent. Been wondering how they were…</text:span>” They walked around, talking about things that were going on while Night was away on some business adventures. The sky grew pitch black quickly in the forest around the house. He led her over to a garage. “<text:span text:style-name="T1">You wanna go back to the base, my house, or stay here? It’s getting late, so if ya’ wanna go, we should get goin soon</text:span>.”</text:p>
      <text:p text:style-name="P4"/>
      <text:p text:style-name="P4"/>
      <text:p text:style-name="P4"/>
      <text:p text:style-name="P4"/>
      <text:p text:style-name="P4"/>
      <text:p text:style-name="P4"/>
      <text:p text:style-name="P4"/>
      <text:p text:style-name="P4">She thought about it for a few minutes. Even though she wanted to just stay there and sleep, she wanted to be back at his house, where it was just more comfortable. Finally she nodded, smiling, “<text:span text:style-name="T9">Let’s go home</text:span>.” He pulled out a 1200EX-MDL 32 Hovercraft-Cycle, or just hover-bike for short. He hopped on, nodding her on. She did so, mentally asking **<text:span text:style-name="T10">Why don’t we just teleport there?</text:span>** He smiled.</text:p>
      <text:p text:style-name="P4"><text:s/>**<text:span text:style-name="T6">’</text:span><text:span text:style-name="T2">Cause the scenery here on a Hover-bike is nice</text:span><text:span text:style-name="T6">.**</text:span> They took off, and she watched the trees whizzing by them around. </text:p>
      <text:p text:style-name="P4">The bike rolled, dodged, climbed, and dove, out-dodging the forest’s obstacles. Her tail wrapped around him as her arms went around his stomach and her hands hung onto his belt. A grin smeared wider <text:soft-page-break/>across his face, and he twisted the throttle. The bike jerked a bit as the boosters kicked in more. It actually was nice like he said. Peacefully nice... Go figure it wouldn’t last… </text:p>
      <text:p text:style-name="P4">Her smile faded into a frown as something tingled in her mind. Something was there, but what was it? **<text:span text:style-name="T10">Nightie?</text:span>** He looked back a bit, keeping an eye on the path, but seeing her out of the corner of his eye. **<text:span text:style-name="T2">Yeah? Somethin’ wrong Liz?</text:span>** </text:p>
      <text:p text:style-name="P4">**<text:span text:style-name="T10">I don’t quite know … But I got this feeling that something’s near. So just be careful please.</text:span>**</text:p>
      <text:p text:style-name="P4">**<text:span text:style-name="T2">Sure thing. Will do</text:span>.** He nodded to her, smiling warmly, and looked back forwards, tilting the bike counter-clockwise, causing it to steer left, and around a tree. Night’s eyes glew bright yellow as his night vision kicked in. All of a sudden, a loud snarl and scratching sound rang in their ears and the bike dove down, smoke and sparks flying out of a gap in the side of the bike. “<text:span text:style-name="T1">BRACE FOR IMPACT!</text:span>” She yelled out, holding on Kurt tight. He pulled on the control handlebars, keeping the fall into a glide down and not a drop down, reacting on instinct instead of logic and just teleporting. Elizabeth’s eyes snapped open as a set of strange yellow eyes flew at them, and it blew right over her, taking Night with it. The bike fell down into a tree, and exploded, while Liz jumped off, swung on a tree-branch, and fell into the forest green as a branch snapped due to her momentum. She slid for a few feet, and stopped, grabbing her bleeding side from a branch she snagged on the way down. A few more creatures walked from the shadows of the trees. Kurt, pinned down by a large furry creature, looked around panicky for Liz, not even paying any attention to the creature on him. He saw Liz on the floor, not moving, and his eyes immediately went blood red as the spikes flew out and he kicked the thing off. His hair stood on end making it pointy and taller looking. He flipped up, and crossed his arms, then shot them out with a loud scream in natural reaction from an experimental move he was going to test out for once…</text:p>
      <text:p text:style-name="P4">Many large spikes and talons stabbed outwards through his shirt, shredding it. As his arms snapped out, a large dark red and black energy glew around him. The creature slowly walked closer to him as a set of talons in his chest ripped his ribcage open from the inside. Blood sprayed everywhere and a <text:s/>set of bright, glowing, enraged red eyes flared from his body. Liz staggered up ,leaning against a tree, wide-eyed as the set of eyes in Night’s body flew out in a form. A large, black creature shot out Kurt’s body and flew right through the creature. It shot around in a half-circle, and dove into another creature. A set of talons ripped out the creatures body in six directions, three in each side as Kurt’s body collapsed and dropped to the green. A large howl rang as the creature was sliced in chunks when the talons formed <text:s/>a web in-between each arm attached with a talon at the end. The web solidified, and formed a razor sharp covering in-between the arms with talons. They flapped a few times as the chunks finally hit the ground. The dark creature that formed out of Night stood, eyes glowing. He was tall, thin, yet strong. Spikes like Nights’ stood from his arms like Kurt. His hair was like shinny razor blades. It’s tail tips were like Kurt’s, but reversed. His snout was shorter, and he didn’t have a noticeable mouth at all. Liz looked at it, and knew that only one thing could look like that… DarkNight. </text:p>
      <text:p text:style-name="P4">A creature, most likely a mutated werewolf, slammed it’s fist against the back of Dark’s head. A loud cracking sound was heard, but while they expected him to be dead, he turned, and smirked under his living mask. His hand formed a fist, then emitted a loud crunch sound mixed with the sound of bones cracking. The hand grew long, dark blades, and he drove them into the werewolf’s body. It dropped almost instantly. A werewolf fell from the sky and was planning on landing on Dark, but didn’t count on being sliced and diced by his razor sharp blade-like hair. </text:p>
      <text:p text:style-name="P4"/>
      <text:p text:style-name="P4"/>
      <text:p text:style-name="P4"/>
      <text:p text:style-name="P4">With a loud, bone cringing sound, DarkNight’s hand snapped forward and to the side at a werewolf, and it reformed into a large claw. Liz cringed as the CRUNCH waved towards her. The claw flew at least 20 feet and dug into the eye sockets of it’s target. The werewolf whined in pain, before it was cut in half from a slice from Dark’s arm spikes. One werewolf charged at Dark from the distance, and Dark looked at it. His eyes flared bright, and the dust on the ground flew in two different directions as a small yellow energy ball flew from his eyes. The ball hit the target, and the werewolf flew back scorched.</text:p>
      <text:p text:style-name="P4">A pack of yellow eyes like thoes of the werewolf’s lit up from the shadows in the forests. Dark grew a set of wings, and launched up. He glew bright, but dark red as he powered up. His hands snapped together, and many dark energy beams shot down. The pack howled as they were vaporized. <text:s/>Another one from behind growled as he leapt up after him. Dark’s hands snapped together above his head. A small disk of black energy formed, and grew as a small glow of red energy took a circle around it. The red energy <text:soft-page-break/>spun and formed blades on the side. As the werewolf closed in, Dark flung the dark-disk forwards. The disk spun, dove, twisted, and flew up, cutting the werewolf in half. Blood soaked everywhere as the bloody halves dropped. DarkNight flew down, looking around, not seeing life anywhere. He slumped over to Kurt, and placed his hands in his opened ribcage. Dark turned into a dark mist, and poured himself into Kurt. The talons sticking through his chest retracted, and the wounds closed almost instantly. Elizabeth ran over after seeing no more werewolves. “<text:span text:style-name="T9">Night! You okay??</text:span>” </text:p>
      <text:p text:style-name="P4">He groaned, grabbing his head. “<text:span text:style-name="T1">Got….a headache fer’ once. But okay. How bout you? Need….anythin’?</text:span>” He staggered up next to her, holding the bloody line down his front torso.</text:p>
      <text:p text:style-name="P4">“<text:span text:style-name="T9">Nuh uhh. I’m fine. Just a lil’ cut.</text:span>” She leaned over, opening her hands to show him the cut. He looked at it, and poofed a towel to his hand as he wiped the river of blood leaking out of her side. Her teeth clenched as the material made contact with the wound. Night fondled around in his pocket and pulled out a roll of bandages that he ALWAYS carried ‘cause fights broke out everywhere with him. She sat down Indian-style, wrapping the bandages around herself. She coughed as he brushed his hand against her face, taking the dust off from her impact from the explosion. They staggered up, and walked to the ‘bike. Kurt sighed, looking down at the debris. The ¾ million dollar machine that took years to save for was reduced <text:s/>to scraps, rubble, and dust. She patted his shoulder in sympathy. Then she smiled mentally as she went through his thoughts and found he was sighing in relieve that she was okay. </text:p>
      <text:p text:style-name="P4">“<text:span text:style-name="T1">Let’s go home finally…</text:span>” He <text:s/>muttered, opening a portal a bit aggravated at the situation. She hopped in and he followed. They were instantly transported to the house. She noticed a small smirk on his face and probe his mind again, and found out he saw her in the portal, but slowed the teleportation on her cloths, seeing her nude for a split second. She whacked him in the arm lightly.</text:p>
      <text:p text:style-name="P4">“<text:span text:style-name="T1">Hey! What I do?</text:span>” He played innocent, and was good at it if it wasn’t for her telepathy. </text:p>
      <text:p text:style-name="P4">“<text:span text:style-name="T9">I know ‘bout that lil’ trick you pulled in the portal.</text:span>” She grinned as he blushed a bit. A slight mist of snow flew down on them. In the distraction of battle, they didn’t even notice the amount of breathe that was visible in the coldness, nor anything else visible from coldness. They opened the doors, and stepped inside. Everyone was inside the toasty cabin, most either sitting down and chatting or hanging up decorations for Christmas. One at a time, they each looked at them, bloody, muddy, sweaty, snowy, messy, and out of breathe. Liz held her bleeding side and Night wiped the blood trail off his chest as his hair slowly started to drop to normal look and not sticking straight up. Logan dropped the cigar that was formerly being puffed away. The strand of red and green material slipped from Ororo’s finger tips and dropped down from the ladder she was perched on. Jean started standing until Bobby brushed by and lightly pushed her shoulder down so she wouldn’t chance upsetting her pregnancy. “What…happened to you two?” She asked. </text:p>
      <text:p text:style-name="P4">“Went a bit rough outside? You guys COULD have used a room.” Chimed Bobby sarcastically. Lorna, who got their with <text:s/>Pietro and Yana earlier, gave Bobby a mean glare. He mentally said to himself, *<text:span text:style-name="T6">Sheesh, can’t anyone take a joke anymore?</text:span>* Pietro walked up to them, staying a few feet back. </text:p>
      <text:p text:style-name="P4"/>
      <text:p text:style-name="P4"/>
      <text:p text:style-name="P4"/>
      <text:p text:style-name="P4"/>
      <text:p text:style-name="P4"/>
      <text:p text:style-name="P4"/>
      <text:p text:style-name="P4">“So…what happened to you guys?” Liz swayed lightly, looking up exhausted. </text:p>
      <text:p text:style-name="P4">Logan pushed himself up with his hands on the back of the couch. “You okay Betsy?”</text:p>
      <text:p text:style-name="P4">She nodded slowly and leaned on Kurt. He wrapped an arm around her neck carefully. Night opened his mouth and began to explain as blood leaked out the corners. He breathed heavily as Brimstone <text:s/>puffed out his mouth as words flew out.</text:p>
      <text:p text:style-name="P4">“<text:span text:style-name="T1">Werewolves…or somethin. Scrapped down…hover-bike. Crashed into trees. Used experimental… fighting move. That’s all.</text:span>” He barely shruged. Liz opened a mental link with Jean. </text:p>
      <text:p text:style-name="P4">*<text:span text:style-name="T10">You should have seen it… He actually got DarkNight to fight em.</text:span>* Jean gawked a bit. </text:p>
      <text:p text:style-name="P4">*Ohh my… How are you two though?* Elizabeth decided to say it instead of think it because everyone was wondering. “<text:span text:style-name="T9">Okay. We’re okay guys. Just need some sleep.</text:span>”</text:p>
      <text:p text:style-name="P4">Finally she nodded to him to a question he was asking her mentally. They waved, and she crouched over a little. He scooped her up into a position to hold her up, and they started fading. Night looked at Logan in mid-poof, speaking lowly. “<text:span text:style-name="T1">Don’t forget your cigar. We don’t need a fire. Thanks. Sleep tight guys.</text:span>” His glowing eyes turned to face her worriedly and she smiled weakly right before they <text:soft-page-break/>were both invisible. A few drops of blood dripped down from them as they disappeared completely. They faded into the room, and he placed her on the bed. She looked up as he laid her down gently. </text:p>
      <text:p text:style-name="P4">“Thanks Nigh-” he placed a finger to her lips silencing her. “Shhh. Get some rest. And don’t mention it. S’no problem.” <text:s/>Her smile widened and she soon fell asleep, fatigue ignoring the gash in her side. The snow was packed tightly on that Christmas. Pietro and Lorna kissed lightly under a mistletoe in the hallway. Jubilee took a snap shot and laughed. Jean and Logan laughed, and Bobby joined in. Remy was in the kitchen making a breakfast for himself. Ororo was sitting infront of the TV and behind a small table as she devoured some cereal. Jubilee laughed. </text:p>
      <text:p text:style-name="P4">“By the time you two are done kissing, I’ll have this picture developed.” Everyone laughed. Liz woke up as the room lit up <text:s/>brighter then usual from all the sunlight reflecting off the snow. Her arms braced the side of the bed, and lifted herself up. She cringed as a slight pain struck her wound and feared blood loss or infection as she completely forgot to bandage the gap. To her surprise, she looked at it and it was already bandaged up tightly. Her eyes glanced around, not seeing Kurt anywhere on the bed and herself sprawled out over it. She leaned over to the side, and saw a trail of blood leading to the hammock. That all famous tail, his legs, and arms hung out of the hammock in the garden. She looked at a glimmer on the table next to her, and saw a long, double edged sword with a dragon on it that she was looking at for a while with her name engraved on the long wrapped handle and a bow on the blade. She hopped out and walked towards him. A small pool of blood was resting under the now crimson hammock. A small tin laid on the floor under his right hand and medical supplies laid on the floor next to the tin. She picked the tin up, and saw the red cross on it with the Bio-hazard and instructions to the med-kit. The bandage roll was nearly empty. She smiled as she realized he wrapped it around her in her sleep. A small snore escaped him as he was in a deep sleep. His hair was completely down back in his eyes like usual, and his ponytail dragged on the floor as the hammock swayed ever so lightly. She leaned over and kissed his cheek, careful <text:s/>not to wake him up. She spoke in her most calm and quiet voice, the voice that was most soothing and relaxing:</text:p>
      <text:p text:style-name="Standard"><text:tab/>“<text:span text:style-name="T9">Merry Christmas Nightie</text:span>.” </text:p>
      <text:p text:style-name="Standard"><text:tab/>“<text:span text:style-name="T1">Mmmree Crrrisssmmmssss …Lizzzzzzz…</text:span>” He trailed off in his sleep, responding in a mutter.</text:p>
      <text:p text:style-name="P2"/>
      <text:p text:style-name="P2">**** WARNING!! Here’s another one. <text:s text:c="2"/>~.@ A bit yiffy. Pfft. REALLY yiffy ^.^****</text:p>
      <text:p text:style-name="Standard"/>
      <text:p text:style-name="Standard"><text:tab/>An idea popped in her head as she saw large bundles of wrapping paper and bows. She trotted off to the Christmas boxes, grabbing a few rolls of the most shiny and elegant wrapping paper and a set of bows. Another box filled with candy-canes caught her eye. <text:s/>Quickly, she dropped <text:s/>her shorts and tossed her shirt…</text:p>
      <text:p text:style-name="Standard"><text:s/><text:tab/></text:p>
      <text:p text:style-name="Standard"/>
      <text:p text:style-name="Standard"/>
      <text:p text:style-name="Standard"/>
      <text:p text:style-name="Standard"/>
      <text:p text:style-name="Standard"/>
      <text:p text:style-name="P4">Night got up, tripped on the medical tin, cursed, and walked to <text:s/>the bathroom. He fondled the wall for a minute, <text:s/>his nightvision not yet on, and finally hit the light switch. The overhead lights flickered on with a slight humm. He stepped in the bathroom and turned on the faucets of the bath. The large, round tub, surrounded by candles filled slowly. Memories of the last time they were in the bath together flooded his mind. His hand reached the tap, and flipped it, turning the faucet part off and the shower part on…</text:p>
      <text:p text:style-name="Standard"><text:tab/>She glanced at the bed as she took the paper backing off the bows and saw he wasn’t in bed anymore. Her head snapped around for him, and saw the steam from the bathroom. Liz sighed in relieve that he wasn’t looking for her at the moment, and stuck the bows on…</text:p>
      <text:p text:style-name="Standard"><text:tab/>He rinsed the shampoo from his fur. The soap suds swirled down the drain. Kurt shook quickly like a dog the way he always did, shaking the water from the fur, but got a headache he only got from shaking shortly after a battle. “<text:span text:style-name="T1">Ugh…dat’ one’s a doozie. Hurts like a mutha’ phuckah too…</text:span>” and stepped out…</text:p>
      <text:p text:style-name="P4">She hurried the last wrap as she heard the knobs of the bath squeak off. Her ears picked the sound of the water finishing it’s drain as well. Liz ran over, switched the lights off, and ran to the bed, going under-neither the covers and doing one more wrap, slapping the last bow on and tying the big bow-tie…</text:p>
      <text:p text:style-name="P4"><text:soft-page-break/>He walked out, a towel around his neck and one wrapped around his waist. His tail shook a few times, water dripping off it. *<text:span text:style-name="T1">Hmm…’Wonder how the hell the lights went off</text:span>…* He turned the lights on, and walked to the bed, where his cloths laid in a drawer under the mattress. The drawer slid open , and he slipped in his boxers and tossed on his ICP shirt. His eyes looked up as a figure concealed under the blanket giggled, speaking in a light hearted teasing voice. “<text:span text:style-name="T9">Nniigghhttiiee… come on in…</text:span>”</text:p>
      <text:p text:style-name="P4">“Hmm…” Night shruged and closed the drawer with his foot. The towel around his neck dropped and his eyes grew wide as the blanket flew off. Liz laid there on her side, her hair loose and free, her body completely naked besides the wrapping paper and bows. She slid up, eventually standing infront of him. The light sparkled off the paper and glittery bows. Both nipples were covered with a bow. Her ankles were bound together with wrapping paper. Her tail tip had a nice little bow on it. A golden necklace with a bell hung from her neck. A mistletoe was stuck to the cat bell with a small bow. Her hands each held large candy-canes, and a candy-cane was slid through her naval ring. A large bow-tie of sparkling red material covered her crotch and wrapped around her waist in such a way it was revealing yet didn’t show anything. <text:s/>Then she spoke again in the same teasingly exotic voice. </text:p>
      <text:p text:style-name="P4">“<text:span text:style-name="T9">Well come on. Open it</text:span>.” She winked and <text:s/>giggled lightly as his hands brushed a bow. First he took off the bows on her breasts, kissing each nipple as if it counted under the mistletoe. Then he bent down and removed the wrappings around her ankles. Her legs spread a bit. She blushed a bit as she noticed that his boxers were scheming tighter and tighter by the second, and didn’t think they were shrinking from the wash. He rose himself and grabbed the candy-cane in her naval ring and slid it out with his tongue. He sucked on one end as she sucked on the other. He left that one in her mouth and bent back down .After that he tugged on the two strands of material and the bow-tie unwrapped and fell to her feet. Two small bows covered her canal perfectly. His hand graced on one and yanked lightly, and it slid straight out. A candy-cane longer then most slid out of her vagina connected to the bow in his hands. “<text:span text:style-name="T1">Sweet…</text:span>” He looked up another with a lop-sided grin, she giggled, and blushed brighter. His tongue wrapped around the dripping wet candy-cane, licking off the juices. He yanked on the other as he sucked the candy cane from between her legs, but was surprised it didn’t fall off. He yanked again but with more strength. He looked up at her again, but confused. </text:p>
      <text:p text:style-name="P4">“<text:span text:style-name="T1">Why won’t it-…</text:span>?” </text:p>
      <text:p text:style-name="P4">“<text:span text:style-name="T9">Pull strong… but slow. Please</text:span>.”</text:p>
      <text:p text:style-name="P4">“<text:span text:style-name="T1">Okay</text:span>.” He did as she <text:s/>asked, pulling strong yet slow. </text:p>
      <text:p text:style-name="P4"/>
      <text:p text:style-name="P4"/>
      <text:p text:style-name="P4"/>
      <text:p text:style-name="P4"/>
      <text:p text:style-name="P4"/>
      <text:p text:style-name="P4"/>
      <text:p text:style-name="P4">His eyes grew and she shuttered a bit as her lower lips slowly opened wide. A large metal link slid out of her crotch. He grinned “<text:span text:style-name="T1">Ahh hell no…you didn’t…</text:span>” <text:s/>She moved her hips a bit as he pulled three more links out. He licked the links off as they dropped out of her body. Her hips rocked faster as the metal chain slowly popped out one link at a time. By the time the last link fell out, she was soaking wet down there and sweating as a small orgasm hit her. As he finished licking off the chain, he licked her a few times to clean up the mess. He clicked the chain to his pants. “<text:span text:style-name="T1">Perfect size too! Thanx Liz!</text:span>” He hugged her. She breathed heavily, hugging him back. “<text:span text:style-name="T9">No…</text:span>*puff*..<text:span text:style-name="T9"> problem Nightie</text:span>.” She stood up, and he used the towel to dry the sweat off of her. She pulled back a second. </text:p>
      <text:p text:style-name="P4">“<text:span text:style-name="T9">Thanks for the sword</text:span>.” </text:p>
      <text:p text:style-name="P4">“<text:span text:style-name="T1">Ohh. S’no problem. I only wish I knew you planned a kinky lil’ present like this. Then maybe could have done somethin for ya.</text:span>”</text:p>
      <text:p text:style-name="P4">“<text:span text:style-name="T9">Oh. But ye’ can…</text:span>” An evil grin smeared across her face. His eyes widened in surprise as she pulled his member out of his boxers and slapped a bow on it with one hand and tied a ribbon around the shaft behind the tip with her other hand. “<text:span text:style-name="T9">There… now that’s my ‘kinky lil’ present’ from ye’.</text:span>” He snickered, and jumped a bit. “Ohh! Close your eyes! I fergot I DO have somethin ya might like.” She giggled, and sat down on the bed. He poofed into a secret closet, then returned. </text:p>
      <text:p text:style-name="P4">She “Meep’ed!” as she felt something long and hard thrust inside her. “<text:span text:style-name="T1">Okay. Ya’ can open em now.</text:span>” She looked down and saw a small bow. She tugged on the bow, and the shaft inside her started shaking fast. Her eyes closed half way in pleasure and she took it out quickly to inspect it. It slid out, covered in fluids. The device was a one and three quarter foot long vibrator shaped and painted like a <text:soft-page-break/>candy-cane. She giggled louder in a purr, kissed him while sliding it back in. * <text:span text:style-name="T9">I love it.</text:span>* They both got in the bed… He sat on it, and she climbed over him, head to toe, standard sixty-nine position. They both simultaneously looked down their bodies to see the other one’s face, and grinned. She grabbed his member and stroked it lightly with her slender fingers as he pushed her legs open and shook one of his oversize <text:s/>fingers against the lips. His spikes and horns slid in as his eyes frosted over a reflective blue. A small amount of moisture grew in her crotch as tension built up. The added amount of her arousal, her pace quickened. He groaned low as he hit full flagpole. Elizabeth nuzzled the bow and it dropped and she grabbed one of ribbon strands between her teeth and tugged till the ribbon fell off. Night pulled his hands around her thighs around his head, wrapping them around her hips and resting his hands on her rear. He pulled her down a little bit, her legs spreading as she sank. </text:p>
      <text:p text:style-name="P4">She moaned deeply as his cold nose brushed against her patch of purple fur. He parted his lips and snaked his tongue out, pushing between her pussy lips. She bobbed her head up and down, squeezing the shaft with her tongue. She quickly found out what drove him wild when his tongue did a few quick but powerful waves, vibrating in her chasm. Her hips bounced up and down on his snoot, driving his powerful, muscular, flexible, and very, very long tongue farther in her. The forked tips played around inside the warm tunnel. Kurt noticed her jump an inch as the forks hit a certain spot, and tickled that area with the tips. She moaned loud and her body fell flat against his as she hit an orgasm. She continued to suck on him while he curved his tongue into a ramp, and watched a small river of her fluids leak into his mouth. His mouth opened wide as he drank it all down. Nigh pulled her hips flat against his nose as he kissed her vagina, tongue still in it, and tasted the sugar from the candy-canes. </text:p>
      <text:p text:style-name="P4">Her hand squeezed more and went to an opposite pace as her mouth. She noticed his tail twitching fast and hard, a sure sign of a large and upcoming climax of his own. <text:s/>Kurt’s hand reached back and grabbed the candy-cane vibrator without her seeing. He grasped the thing with two hands, and slowly plunged it in, keeping the power off. She jerked up and looked over her shoulder at what penetrated her. Her eyes closed into slits as he pushed it back and forth slowly. He picked up the speed, and she went back to what she was doing, but moaning louder and louder. The large shaft was going fast in and out of her slick groove. Liz groaned louder then the previous time as she arched her back and hit an orgasm. Drips of her liquids splashed Night in the face, and he licked up as many as he could hungrily get. He smirked, turning the vibrator on. </text:p>
      <text:p text:style-name="P4"/>
      <text:p text:style-name="P4"/>
      <text:p text:style-name="P4">She cried out in a scream as the orgasm boosted 15 times when the shaking hit her G-Spot. His eyes grew large as he watched the few drips turn into a waterfall. The fluids audibly splashed him, and he slid his tongue around his snoot ‘scooby-doo’ style, greedily taking as much as he could grab.</text:p>
      <text:p text:style-name="P4">She rolled onto her <text:s/>back next to him, and patted her stomach like it was a seat. He sat down on her gently, and she grabbed his ass, pulling him closer. He of-course slid up, and stopped <text:s/>when she winked, which was when his dick was right between her breasts. She giggled, and squished the two giants together against his hardness. His eyes closed and snapped his head upwards as he rocked back and <text:s/>forth, sliding it between her boobs. She leaned her neck up and kissed the head as it neared her. Kurt shuttered lightly as her small strawberry mouth licked his shaft. Liz pressed her buxom tighter and caused more friction. Through the narrow slits of his eyes, he saw her make a kissy face at him, and wink. She opened her mouth wide, letting her tongue flip out as far as it could go, exciting him beyond containment. He shook one last time before popping. <text:s/>His body snapped upright then backwards as he went into a strong spasm. His load trailed over her chest and <text:s/>in her mouth. He rocked his body back and forth in the pressure of her chest and slowly headbanged to an unknown tune of pleasure. He bit his lower lip as he used it up and his body went to the reserve loads. A large grin formed on his lips as he continued pumping. *<text:span text:style-name="T10">My GOD…When’s he gonna stop and run out??</text:span>* she asked herself. </text:p>
      <text:p text:style-name="P4">Finally, he swayed on-top of her, completely drained of all power and energy. Night fell over and hugged her tight, kissing her passionately, not really knowing he was getting himself full of <text:s/>his own fluids. She kissed back, also not knowing the earlier splatter of her juices was on his face and now on her’s as well. They both panted from their orgasms. After a few minutes of catching their breathe, they looked at eachother, and started to get wide-eyed. Night’s blue fur was a white-gray tint from her. Liz was splattered white from the upper half of her breasts to her forehead. Both Liz and Night thought the same thing… *<text:span text:style-name="T6">I did </text:span><text:span text:style-name="T7">THAT</text:span><text:span text:style-name="T6">??</text:span>* The timing made them laugh, and slowly, they left the bed to get cleaned up <text:s/>quickly… </text:p>
      <text:p text:style-name="P6">****YIFFY PART OVAH’ ****</text:p>
      <text:p text:style-name="P4"/>
      <text:p text:style-name="P4"><text:soft-page-break/>Ororo hovered over the snow. A swirl of snow around her from the wind she floated on made her look like the centerpiece in an igloo toy where snow flew down after you shook it. Her eyes shone a white color as her power flew throughout the air. Johnny, her new husband, was keeping a fire ablaze in a pile of snow, melting the area quickly and warming up the nearby surroundings. Logan held Jean nearby, an arm around her. Her head laid on his shoulder, atop a royal red sweater she made by hand as an X-Mas present. A wide grin smeared over his face, a cigar clenched in between his teeth. A small smile was on her lips as she snuggled him closer in the cold. A giggle erupted from her and he looked at Jean. </text:p>
      <text:p text:style-name="P4">“What?” She placed a hand on his well toned chest, a mischievous smirk on her. </text:p>
      <text:p text:style-name="P4">“Don’t you mind. It’s nothing.” He shruged it off, taking a deep inhale as she cut the link with Elizabeth. Remy, standing near the entrance of the doorway, waved his hand as to part the smoke from his face. Bobby, un-iced and in a sweater and his normal jeans, was sitting on the stoop next to the seven year old Yana. Illyana looked at Robert, holding her ducky tight. Over in the distance, the P.w.A. Gundam’s gathered snow on them. They were crouched in different directions in a circle around the house in a defensive formation. </text:p>
      <text:p text:style-name="Standard"/>
      <text:p text:style-name="P2">****SUGGESTIVELY YIFFY. Sheesh. Must be the season. ~.@****</text:p>
      <text:p text:style-name="P4"/>
      <text:p text:style-name="P4">Liz headed off into the garden, and walked to the back of it. It was a rounded off, yet rocky area. A deep pond was waved by the long waterfall from the set-up that was hooked up in the back. Exotic plants and flowers surrounded the pond of white water ripple. She walked in, swaying her hips a bit, adding in a small bounce to her step. The water fell onto her, splashing on her glamorous face. A river flowed into her mouth as her lips parted, and she spat the water out back up, shaking her head and clearing her head. He jumped up, and dove into the water. His tail pushed him like a shark, and he shot out of the water behind her. Water flung out at him as her head slowly turned to face him at an angle, her eyes meeting his. </text:p>
      <text:p text:style-name="P4"/>
      <text:p text:style-name="P4"/>
      <text:p text:style-name="P4"/>
      <text:p text:style-name="P4">Her beautiful eyes closed gradually, and a pink’ish glow grew around them. She pushed images and ideas into his head. He grinned, knowing she was primed already, and soon was there himself. The spikes slid in, and his fir rose a bit, causing a dark red gleam to radiate with her rosy one. She pushed backwards, as he gently pushed on her back as an image asked, bending her forwards, a playful grin on their faces…</text:p>
      <text:p text:style-name="P4"/>
      <text:p text:style-name="P2">****NO MORE SUGGESTIVE YIFFY STUFF :’( hehehe ^.^ **** </text:p>
      <text:p text:style-name="P4"/>
      <text:p text:style-name="P4">Yana was making a snow angel in the snow, and Bobby was forming a snowman that resembled himself exactly, freezing it perfectly. Wolverine was sculpting an image into an ice chunk with his claws. The image was of Jean, and was pretty good looking, except for the few minor scratches of mistakes. <text:s/>Jean’s eyes widened a little as a small link formed between her and Liz. She walked over to Logan quickly, and sat next to him. His ears perked as his supernatural senses heard a small scream. She grabbed his face with both hands as his head snapped towards the house, and hissed him deeply. His senses drowned with the kiss. Lorna, who was inside at the time, waiting for Pietro to wake up, looked at Night and Liz’s room as a growl erupted from it quietly. A pink light shone through the cracks in the door, then a bright red one, then a brighter pink one. Lorna looked at it oddly, and laughed a bit as she turned the TV on louder, assuming what it was. </text:p>
      <text:p text:style-name="P4"/>
      <text:p text:style-name="P4">Logan and Jean walked inside as Yana, Bobby, Remy, Ororo, and Johnny went for a walk. They sat down and leaned on eachother. Lorna went to the garage, and went for a drive in one of the cream hummers, leaving Pietro to catch up on some much needed sleep. Logan sniffed the air, and sensed the arousal and Brimstone in it, and shook his head, trying to fight the hormones and aphrodisiacs. <text:s/>Jean was fighting them too, and finally, the link with Liz that was opened on accident opened, and she saw what was going on in their room. A smeared smile formed on Wolverine as Jean looked at him with that lustful eye he saw and loved so much. She grabbed his hand, and took off to their room, him trotting off gladly. <text:line-break/><text:tab/>Kurt and Liz walked out after a shower together, all cleaned and cheerful. It was quit obvious when they did it, just the way they acted. They were happier for one. She walked a bit more less ninja-like, <text:soft-page-break/>a bit more noisy. Plus she was a more romantic with the afterglow in effect. His was more of a psychical state instead of a mental, even though he was happier and more in a blissful state where he wasn’t as himself. The spikes were bigger, sharper, longer. His fangs, ears, and <text:s/>horns were longer. Plus his hair was longer, and his fur usually sticking up as if powered up right after it. A pair of baggy jeans with the chain hung loosely on him, a light button up over-shirt with a Japanese style anime character on it over the shirt, his hair and fur standing on end under the cloths. She had on some baggy pants as well, more snug on the hips though. Her shirt, a red tanktop with a skating company’s logo on the left breast and a flannel over it was her outfit. They plopped onto the couch, and clocked on the TV, still snuggling in afterglow. Their gaze at it shot towards a room when Logan’s shout screeched down the halls like a war-cry. Night darted up until Liz grabbed his tail. He stopped in his tracks, ready for a battle. <text:line-break/><text:tab/>“<text:span text:style-name="T9">Don’t worry Nightie… their fine. Just having some fun with after ye’ left all that Brimstone around</text:span>.” She kissed his tail tip, and he jumped back into the couch, and kissed her tail back, and they snuggled back together as the yelling died down…</text:p>
      <text:p text:style-name="P4">Dust crept up quickly on them all. Logan and Jean were fast asleep in their room, and so was Jubilee, Remy, Ororo, Pietro, Lorna, Yana, and Bobby. Kurt and Liz were in a deep sleep on the couch, the TV still on. </text:p>
      <text:p text:style-name="P4"><text:span text:style-name="T6">Snap!</text:span> A twig snapped outside as a foot-soldier walked over it in his boots. Another soldier slid on his night-vision goggles and stepped over a fallen tree branch. Two dozen, well armed men stood crouched down around the front yard of the cabin. Eachone locked and loaded, either sliding in a new bullet clip or energy clip. Mystique walked through the woods gracefully, one foot infront of the other with elegance. </text:p>
      <text:p text:style-name="P4"/>
      <text:p text:style-name="P4"/>
      <text:p text:style-name="P4"/>
      <text:p text:style-name="P4">Her body morphed into that of Night’s as she neared the two door guardians. Her voice mimicked his, and she stealthily walked into the room, changing into herself. </text:p>
      <text:p text:style-name="P4">Logan’s nose sensed a sent that made him cringe and wake a bit. It was the sent of gun powder and burning energy in an energy weapon. He looked around the room, and noted the silence as he was saw a sleeping Jean, and was back to bed as well. Mystique, looking like Night again, walked over to Liz, and tapped her shoulder. Naturally, she woke up and looked at Myst to her right, not thinking of looking at the real Night to her left. She looked at Mystique groggily. </text:p>
      <text:p text:style-name="P4">“Yeah Nightie? What do ye want?” Her eyes snapped open as ‘Night’ snapped a Genosha Collar on her, neutralizing her powers. Then Liz’s eyes rolled back as Mystique sprayed a sleeping gas in her face right before her psy-knife lit up. Mystique, now looking like Elizabeth, carried her down the hall and onto his bed. She walked out, and walked to the entrance to the kitchen, brushing Kurt on the way. He woke, and looked at her. Her body walked behind the wall, and her hand popped out, waving him in. He got up sleepily. <text:s/>Soon, Night smelled that sent, but ignored it as he peeked behind the wall. Right as he got around the corner, his hand spikes popped out as a troop jumped behind ‘Liz’ and smacked him in the face with the butt end of his energy shock cannon. His vision went double as he fell to his knees, then onto his face. Three troops dragged Night into the back of a van. The loud crack rang into Logan’s ears, and he walked into the living room. Jean, who was really Mystique, stood in the hallway. Logan looked around confused. </text:p>
      <text:p text:style-name="P4">“How did you..? I thought you were asleep in the bedroom…” His eyes darted to the opposite direction as three troops ran behind him. His claws popped loudly as he prepared for a battle. Mystique walked to Wolverine, and sprayed a large amount of heavy duty sleeping gas in his face. He fought the gas, but was out as three troops tackled him and one whacked him in the head like he did Kurt. Mystique, and her troops ran out into the van and took off to their base. Liz opened her eyes, and rubbed her throat, the collar gone. She looked around the house frantically, and found so was Wolvy and Nightie… </text:p>
      <text:p text:style-name="P4"/>
      <text:p text:style-name="P4"/>
      <text:p text:style-name="P4"/>
      <text:p text:style-name="P4">Wolverine growled loudly as a large and strong fist rammed into his stomach. He looked up and saw Sabertooth. Logan thrashed to pop his claws and tear him up, but was to no effect as the collar held his claws in, and the chains held his arms back. The sleeping gas wore off Kurt eventually, and the yelling and cursing woke him up. His vision went from 4 to 1 in a few minutes, and looked around with his drunk-like red eyes. A long, thick trail of blood leaked from his head and down his eye. His hair was wet and down. A collar was on their necks, their hands bound in thick metal cufflinks that were chained and wired into the wall. Logan spat out blood on Saber’s face. </text:p>
      <text:p text:style-name="P4"><text:soft-page-break/>“That’s brave of ya’… Hittin’ a man that can’t hit back. Soooo friggin tough…” Creed backhanded him. </text:p>
      <text:p text:style-name="P4">“As if I cared,” he slapped him again.</text:p>
      <text:p text:style-name="Standard"><text:tab/>Mystique, looking like Liz, walked up to Kurt, brushing a hand across him. Her eyes trailed down her finger across his chest and down the shorts they put on him which were to tight for his style. He snarled loudly, fangs bared. </text:p>
      <text:p text:style-name="Standard"><text:tab/>“<text:span text:style-name="T1">Get the fuck away from me… </text:span><text:span text:style-name="T2">Mystique</text:span>.” She removed her hand and changed back into herself as he looked down on her with a sneer of disgust. </text:p>
      <text:p text:style-name="Standard"><text:tab/>“Is that anyway to talk to your mother?” </text:p>
      <text:p text:style-name="Standard"><text:s/><text:tab/>“<text:span text:style-name="T1">Yer’ not my mom, bitch. I’m from the other realm. Ya’ should know that too…</text:span>”</text:p>
      <text:p text:style-name="Standard"><text:tab/>“True… True… But hey. The more the merrier right?”</text:p>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P4">“<text:span text:style-name="T1">Fuck off,</text:span>” she frowned as his words stabbed her coldly and he looked forward past her.</text:p>
      <text:p text:style-name="Standard"><text:tab/>Logan growled louder as Creed decked him in the gut again. Kurt’s tail whipped around, wrapped around Myst’s ankles, and tossed her into Creed, knocking them over. The two cursed as they fell, then backed to the doorway. Two guards came in, pointing two tazers each at their captives. Logan kicked the one guard in the chest, and Kurt grabbed the other with his feet, drew him in, and kicked him into the opposite side wall. Two more guards came in, and dragged the two guards out. The rusty doors shut, the light closing as well. They loudly slammed close, the only light from the crack and Night’s eyes. A loud ‘psst’ sound rang out as a sleeping gas filled the room. The room faded black…</text:p>
      <text:p text:style-name="Standard"><text:tab/>Noon was upon the two, but the lack of windows didn’t allow a guess at a time. The chains on their cufflinks were off, so they could walk around, but a chain was attached to the back of their collars and their hands were behind their backs. With a rusty grind of the opening doors, the two woke as the gas wore off. Logan slid up against the wall to a standing position, and Kurt kept on the floor, sitting like a sphinx head cocked up at the doors. Five guards walked in with tazer rifles. Logan immediately ran and head-butted on guard to a wall with a snapping sound of the guards now dislocated spine. Kurt flipped backwards to his hands, and grabbed one guard with his feet, and kicked him into another guard. Then he ran up a wall, and stuck to the ceiling, wrapping his tail around the guards’ neck like a noose, suffocating him. Logan spun kicked in the air, spinning the guard down while his head impacted with his foot with fatal accuracy. Sabertooth walked in, and snarled as he saw Logan and the downed guards. Kurt ducked into the shadows, and whipped his tail out and tripped Creed. He started staggering up, until Logan came up and repeatedly kicked him in the side of his face. Kurt flipped his long forked tongue out, and grabbed the keys, dropping them in Logan’s hand and letting the cuff’s and collar loose on him. Wolverine, now loose, popped his claws, and took one swipe, cutting the cuffs and collar in half. Kurt formed a portal, and they hopped into the weapons room…</text:p>
      <text:p text:style-name="Standard"><text:tab/>Liz screamed excitedly as her link to them was reconnected with the removal of the collars. The two walked into the weapons room and utility room, grabbing a pack of thermo grenades, normal grenades, frag grenades, a long yarn wire, can of gas, and a zippo, not being able to find any major rockets or missiles. Logan tied the thermo, frag, and normal grenades together with the yarn after dousing it with gas. He trailed the gas and yarn down a hallway, and lit the zippo…</text:p>
      <text:p text:style-name="Standard"><text:tab/>Kurt reformed a portal, but to the cabin as he dropped the zippo. The fire trailed up the gas and yarn as they ‘poofed’. After a few seconds, the fire hit the grenades. They blew, forming a large hole in the ground for the normal, fire and debris flew down the hallways from the frag and thermo. As Logan and Kurt walked into the cabin, they met a few questions. They answered that which they could, even though there wasn’t many answers. </text:p>
      <text:p text:style-name="Standard"><text:tab/>“<text:span text:style-name="T9">Well… one good thing <text:s/>is that at least we know where their base is now</text:span>…” An idea popped into Jean’s <text:s/>head. “Then why don’t we go trash their place?” <text:s/></text:p>
      <text:p text:style-name="Standard"><text:soft-page-break/><text:tab/>A loud rumble shock the glasses on the table as a roar rang over the house. They all ran out-side, and a large craft was in the air. It was about a good 40 feet long at least, and looked almost like a platoon boat with the two jet engines on the side in a cylinder shape. Two more cylinders were on the outsides of thoes, also engines. On a long tail was a blade which held as a back fin wing. The large white craft, which was a Dropship, had blood red paint running on the sides, fins, engines, and flew around the P.w.A. logo on the sides, top, and bottom. Four sets of legs slid from the under-side of the ship, and it landed. Finally, after a few hisses of pressure, the main gate opened. A tall lady, clad in a somewhat revealing yet casually appropriate attire, strolled from the main gate under the belly of the ship. Her hair was cut into a short style, curling around her ears as her helmet popped off. </text:p>
      <text:p text:style-name="P4"/>
      <text:p text:style-name="P4"/>
      <text:p text:style-name="P4"/>
      <text:p text:style-name="P4"/>
      <text:p text:style-name="P4"/>
      <text:p text:style-name="P4"/>
      <text:p text:style-name="P4"/>
      <text:p text:style-name="P4"/>
      <text:p text:style-name="P4">“All aboard chaps,” she announced cheerfully in a British accent. The X-Furries piled in the tight area. The safety harnesses clicked down, and the ship flew up. Quicksilver, Polaris, and Yana stood back at the cabin to keep the house under security. The Dropship rose, circled, and fired down the path. After a few minutes, the ship opened it’s hatches, and everyone got out. Bobby ice-slid down, Wolvy just jumped, Jean jumped into his arms. Remy took a rope that dropped downward, sliding down, Jubilee shortly afterwards. Ororo rode the wind downward, as Liz jumped on Night’s back and they faded onto the ground. They walked slowly, as they entered the ‘Do Not Enter!’ zone. This area was quarantined from people as many deaths happened mysteriously. The eight tip-toed as they got closer. Suddenly, the ground shook, them stopping dead in their tracks. A low growl erupted from the ground, and a long row of spikes flew from the ground. The group dodged them, quite surprised by them. Remy tapped one of the spikes, inspecting the material. The spikes quickly flew back into the ground beneath them. Jubilee squinted as she looked into a row of <text:s/>bobbing shadows running to them in the trees. The creatures dove at them, and formed a cloud of dirt as they borrowed into the ground. As the large beasts disappeared, dozens of more spike rows flew up at them. As a set of spikes neared Wolvy, he popped his claws, and slashed at them. As he landed from the slashes jump, the spikes flew down in chunks. Green blood dripped from the gapping wound. The creature rose from the ground, snarling and hissing at him. Two more popped up. The three creatures, known as Lurkers, jumped at Logan. Jean tossed a tree trunk at one with her telekinetics, bobby shattered one with his ice blasts, and Ororo electrocuted the last one. <text:s/>One more jumped out, targeting Ororo instead this time. Jubilee ran over and fired some of her blasts at it, knocking it out of the air and into a tree. A large Lurker ran at Remy, placing it’s jaws around his wrist. A card slid from his sleeve into his palm. It glew bright as it charged, and a slight flick of his hand tossed the card down it’s throat, exploding the Lurker, the whole move lasting a half second. A small one ran at Jubilee as she blasted the one out of the air. </text:p>
      <text:p text:style-name="P4">Bobby fired and froze a large and heavy tree trunk solid in a ring form. The ring shattered under the weight, and fell down, smashing the Lurker. As one ran after Jean, fangs out, Bobby froze a path at Jean, nodding towards Logan. He ran, and dove with a roll, sliding down on his back. His claws pointed up, and sliced it in parts as he slid and cut it. Kurt was holding a large Lurker back by it’s jaws with his hands, wrestling it. Liz was cutting one in parts with her psy-blade. Night swung his tail around, knocking the Lurker on him off and into a shrub. It charged at him as he formed many small black portals in the air. As it neared, Night put his hands together. As they separated, a small black ‘Frisbee’ like disk formed. His hand wrapped around it as he placed it near his side. With one fluid move, the disk launched out, and stood on it’s side, bottom facing the ground. The black insides cleared so it was a ring. As the Lurker touched the ring, it’s body was scattered throughout the three-dozen portals in the sky. The Lurker stopped moving as it’s body rained down from the sky, and it’s front half was pretty much scattered into a molecular vapor of some sort. One more Lurker was underground, tossing spikes at the group. Ororo touched the ground, lighting it up with energy. It screeched, jumping out. She tossed another lightning bolt at it, frying the insides into a nice chard broiled paste. As the last Lurker ran towards them, determined to avenge it’s fallen brethren, Liz ran started to sprint at it. Her head grew a light pink glow as one started on the Lurker lightly. It continued to run forward as she leaped over, and twisted around, landing atop it. It stopped, and she remained in control, and she rode it like a horse. It trotted to the group, and borrowed into the ground when <text:soft-page-break/>she got off. She placed the creature into a coma like state until she decided it could be awaken by shutting it’s brain off. They all continued on to the base. </text:p>
      <text:p text:style-name="P4"/>
      <text:p text:style-name="P4"/>
      <text:p text:style-name="P4">The base was surrounded by guards, all well armed. That wasn’t gonna be much of a problem though to most of them. Bobby, Jean, and Jubilee went to form a circle around the perimeter. Night, Liz, Remy, and Ororo went towards one of the main control vents. While teleporting in was faster, they might have picked up the Brimstone, the fog, or the sound of the poof. Remy crawled in first, followed by Ororo, then Liz and Night. They found a section of the air viaducts where they were crawling which had the vents on them. The vents, which there were two in a row down the center of a room, had two sets of guards on either side of the vent shafts. Ororo kept on crawling until she was close to the modem cable networking box mounted on the wall. </text:p>
      <text:p text:style-name="P4"/>
      <text:p text:style-name="P4"/>
      <text:p text:style-name="P4"/>
      <text:p text:style-name="P4">Remy and Kurt positioned themselves over both vents, Ororo near the networking box, and Liz near a crack in the vent shaft so she could see. Using her mental ability to see what was going on through everyone’s eyes, she timed out exactly when to move. Ororo first blew a stack of papers on one of the desks into the center of the room, under the vent shaft, and between the two vents themselves. One of the guards went up to pick them up, cussing loudly all the way, an obvious inconvenience to his plump body and over dose of laziness. As he bent over to pick the papers up, Liz struck him with a mind bolt, making him collapse. Two of the guards laughed as they thought he just fell over, then went to him as he stopped breathing. With all four guards in the center, Ororo shot a small bolt at the networking box, frying the alarms. Liz mind spiked one of the guards, as Remy and Night tossed the vent covers, and dragged up a guard each. Ororo used a strong gust of wind to toss the other two guards’ bodies up into the shaft. The team of four continued on down the strange vents. </text:p>
      <text:p text:style-name="P4">Jean, Jubilee, and Logan waited outside. A slight snow flurry started down, covering the trees and foliage in a soft powder. Jean used her mind abilities to remain in contact with the team outside and the team inside. </text:p>
      <text:p text:style-name="P7">Jean to X-furries, report please all statuses.</text:p>
      <text:p text:style-name="P7">Wolverine ‘ere. Everythin’s alright ere’ darlin’. </text:p>
      <text:p text:style-name="P7">Nothin’ lookin’ out’ta place ‘ere. The guards are out cold. Remy out.</text:p>
      <text:p text:style-name="P8">Nothing here Jeannie. How bout’ you ‘Ro? Ye’ okay?</text:p>
      <text:p text:style-name="P7">Of course I am Betsy. The alarms should be fried. </text:p>
      <text:p text:style-name="P9">Nuthin’ ta’ see here peeps. Only a few dead bodies. Hehehe.. always wanted ta’ say dat.</text:p>
      <text:p text:style-name="P7">The south gate is motionless, could use a bit of fun here. How would a snow man look walking?</text:p>
      <text:p text:style-name="P7">Ugh. Keep on track Bobby. Nothing I can see here Jean. Jub’s over n’ out. </text:p>
      <text:p text:style-name="P4"><text:span text:style-name="T6">Okay. Looks like everything’s still go. Let’s try to get to the fusion reactors or the boiler room or what ever this place has that could be used. Anyway we can blow it up? </text:span>Jean asked mentally to everyone, the plan not yet finished.</text:p>
      <text:p text:style-name="P7">A few charged cards could do it…</text:p>
      <text:p text:style-name="P7">Or a lightning bolt…</text:p>
      <text:p text:style-name="P9">Or a thermo Grenade… which wouldn’t cause the user to die from being blown in their own blast…</text:p>
      <text:p text:style-name="P7">Good point Nightie. Okay. Everyone get some attention, try to draw as many troops as ya can to the center. Then get the hell out of there! Nightie will poof in, and blow the place up. That okay?</text:p>
      <text:p text:style-name="P7">Yup.</text:p>
      <text:p text:style-name="P7">Sure.</text:p>
      <text:p text:style-name="P7">No prob.</text:p>
      <text:p text:style-name="P7">I got nothing against that.</text:p>
      <text:p text:style-name="P7">Sure thing. G’luck.</text:p>
      <text:p text:style-name="P4"><text:span text:style-name="T10">I do</text:span><text:span text:style-name="T6">. </text:span>Liz chimed in. <text:span text:style-name="T6"><text:s/></text:span><text:span text:style-name="T10">It’s to risky…</text:span></text:p>
      <text:p text:style-name="P9">Well how else we gonna do this Lizzie? </text:p>
      <text:p text:style-name="P8">A different way. Here… just go to plan, but dun use the grenade Nightie. I got a trick…</text:p>
      <text:p text:style-name="P9">Which would be…?</text:p>
      <text:p text:style-name="P4"><text:soft-page-break/><text:span text:style-name="T10">You’ll see… </text:span>She smiled mentally as she continued on the vent shaft. The links closed at a fast rate. As the inside team crawled on in the small cramped area, they came to a junction of 6 places. They each went a different way. Remy went left, Ororo right, Liz forward-right, and Night forward left. </text:p>
      <text:p text:style-name="P4"/>
      <text:p text:style-name="P4">Ororo, being a great thief, dropped from the vent with silence and grace. She walked onward, and shot a wall with a bolt. A platoon of guards ran after her, and she darted down a few hallways to the main engine and boiler room. With a small gust of wind, she flew back into the shaft. Riding the wind, she flew through the vents quicker then most, and shot out of the entrance to the vent shaft. She rolled in the snow, and took off to where Logan was. </text:p>
      <text:p text:style-name="P4"/>
      <text:p text:style-name="P4"/>
      <text:p text:style-name="P4"/>
      <text:p text:style-name="P4">Jubilee sat there on a tree stump, looking around for something to do. A loud “GET UP!” Rang from behind her as a gun barrel tapped her cheek. She got up, and pointed a finger at his face from under her arm. A small beam of bright lights hit his eyes, blinding him. He swung around blindly with his arms, but she swept him down, and kneed him in the gut. She grabbed the gun, and smacked him in the head with the butt of it. She sat there once more on that tree stump, looking for something to do…</text:p>
      <text:p text:style-name="P4"/>
      <text:p text:style-name="P4">Remy tapped on the vent lightly as a squad of guards ran under him. One guard told them to wait, and they did so. He walked to the vent, peering into the shadows. His eyes squinted, then grew as the vent opened, and a long staff glowing shot out. It smacked him in the nose, then drew in, as Remy’s hands’ lowered, grabbed, and drew the soldier into the vents. He took off down the vent towards the room. </text:p>
      <text:p text:style-name="P4">“QUICK! THEIR HEADED TOWARDS THE POWER GENERATORS!” one of them yelled, not knowing he was already on his way out. He soon was out, and standing next to Ororo, as Jean ran towards Logan. </text:p>
      <text:p text:style-name="P4">Kurt crawled down the vent shafts quickly, nearing the vent itself. He sniffed the air, growling lowly as the sent of a soldier and gun powder. He placed both hands on the rim of the shaft, and dropped down, boots off. Using his oddly shaped feet, he grabbed the soldier by the helmet, and pulled him up, banging his head on the steel. As the soldier’s feet hit the ground, he pressed a button. He sighed exotically as it was a Stimpack, and pumped him full of Steroids and Adrenaline. The soldier grabbed Night’s legs, and pulled down hard. Night fell, some pieces of the shaft still in his hands. </text:p>
      <text:p text:style-name="P4">“<text:span text:style-name="T1">SON OF A BI-!</text:span>” he snarled as he fell. His tail wrapped around the outside of some piping, and flipped up, flip-kicking the soldier in the chest. He got up, and jumped back into the vent. </text:p>
      <text:p text:style-name="P4">“Ohh no you don’t!” The soldier grabbed Kurt’s long tail, and dragged him out, but was stopped as he quickly re-laced his steel spiked boots on, kicking the soldier in the left side of his face. He growled, and Night shot down though the vent shafts towards the center. <text:s/></text:p>
      <text:p text:style-name="P4"/>
      <text:p text:style-name="P4">Wolverine walked around as quiet as a man of his stature could, which was surprisingly well. A guard looked back as he stepped on a twig and made a small snap sound. <text:s/>The guard swung his gun at Logan to knock him out, but Logan’s claws sliced the gun in pieces. A small uppercut ended the soldiers fatal dispute with the Wolverine quickly and effortlessly.</text:p>
      <text:p text:style-name="P4"/>
      <text:p text:style-name="P4">Liz took the more direct route, and just blasted a few dozen holes in the shaft. She flipped out, landing on a troop. She kicked right after landing, her foot planting right into a soldiers chest, and sending him into another one. She back flipped a few times, nailing down a few more guards, then jumped back to the vent shaft. They chased her down to the center. </text:p>
      <text:p text:style-name="P4">Liz and Night were scurrying down the vent shafts very quickly towards the center, and “OOFED!” as they plowed into eachother head on. </text:p>
      <text:p text:style-name="P4">“<text:span text:style-name="T1">Now what’s this plan o’ yer’s?</text:span>” She leaned over a bit.</text:p>
      <text:p text:style-name="P4">“<text:span text:style-name="T9">First…</text:span>” she grabbed him by the neck and drew him into a deep kiss, then parted, gathering her thoughts quickly as he blinked profusely. “<text:span text:style-name="T9">…and second… you place thermos’s into the room, and I’ll use a move I know to detonate them, WITHOUT getting us killed cause we’ll be far away.</text:span>” She smiled, and he did too, a bit fuzzy still from her sudden move. “<text:span text:style-name="T1">Uhh…. Okaly dokaly</text:span>.” He nodded, grabbing a few thermos. They crawled down the vent’s together. As they reached the end, they kicked the vent down, and dropped into the power generator room. She rubbed a hand across his belt, grabbing a few <text:soft-page-break/>thermos, and tossed them near the generators. He reached his hands to her sides as if he was to grab her pant pockets, and pulled two large containers from two hidden portals he opened behind her rear. </text:p>
      <text:p text:style-name="P4"/>
      <text:p text:style-name="P4"/>
      <text:p text:style-name="P4">He smirked, and drenched the floor with the bottle in red. The bottle in yellow however, he hung up on a string right above the floor. Then he pulled another red bottle from a portal near her tail, and hung it up a foot away from the yellow one.</text:p>
      <text:p text:style-name="P4"/>
      <text:p text:style-name="P4"/>
      <text:p text:style-name="P4"/>
      <text:p text:style-name="P4">“<text:span text:style-name="T9">What are thoes for?</text:span>” she asked curious. </text:p>
      <text:p text:style-name="P4">“<text:span text:style-name="T1">Well,</text:span>” he started out, holding one red and one yellow next to him. “<text:span text:style-name="T1">This one is an easily started fire reactant. A highly flammable chemical. The other, happens to be a really strong Oxidizer. So when they are mixed together, the red one will supply the fire with the ability to grow hotter and stronger, while the yellow one will make it grow and be harder to put out by constantly feeding the fire oxygen. And the reason for the string is that when the fire spreads across this floor, it will melt the bottle, bursting the activator across the fire, spreading it. And as that burst hits this bottle of oxidizer, the fire will burst even farther. And this bottle,</text:span>” he strapped a small pack of plastic explosives and a small detonator to the new bottle which he got out of no where, hanging it up high in the room. “<text:span text:style-name="T1">…this one will just make some hug ass explosion, shattering any hope of surviving.</text:span>” She looked at him oddly. “<text:span text:style-name="T9">Show off</text:span>…”</text:p>
      <text:p text:style-name="P4"/>
      <text:p text:style-name="P4">Jean stood on a large tree branch, concealed by the leaves and snow. A large guard rested against the tree, taking his helmet off. He lit up a cigarette, taking in a deep breathe. Jean looked up at a large pile of snow, a boulder, and a tree branch. Her hands tightened, and the tree branch fell on the guy’s legs, pinning him down. As he looked up to see how the branch could have fallen, Jean waved, and sent the boulder on him. He died instantly, and was covered with the pile of snow that she tossed on him with her telekinetics. </text:p>
      <text:p text:style-name="P4"/>
      <text:p text:style-name="P4">He laughed, and finished the trap. “<text:span text:style-name="T1">Now how ya wanna detonate this rig?</text:span>”</text:p>
      <text:p text:style-name="P4">She winked, and powered up her psy-katana<text:span text:style-name="T9">. “Just get a portal ready, everyone’s already on their way to a safe distance</text:span>.” He got a portal ready, and she swung the katana around. It hummed loudly, lighting the room up brighter with each swing. Her hand weaseled down one of her pockets, and tossed out some Kyderian crystals. <text:s/>She yelled loudly, slamming the katana into the ground. A large blast of energy shot out at the power generator. As the blast hit the Kyderian crystals, it flared larger then most could dream of. The fire hit the activator, and spread, hitting the oxidizer. Then the flames burst so large that the room started caving in from the sonic boom. Then it hit the activator bottle, and again boomed louder. Night grabbed Liz, and pulled her into the portal. They reappeared outside by everyone else, who were far away from their original positions. The building blew in obvious stages of when it hit. It went from a small pink blast, to a large pink explosion, to a small fire, then large fire, then small inferno, then a large inferno with the plastic explosives. When the dust settled, all that was left was a large crater, and a fire pit.</text:p>
      <text:p text:style-name="P4">Wolvy sniffed the air, his senses arise. *…<text:span text:style-name="T6">Creed…</text:span>* A slight growl escaped him as he darted down the forest. Jean cried out after him as everyone looked around for what was bothering him. Night sniffed the air next, and teleported quickly in the same direction. Liz and Jean both scanned their thoughts, and found what was bothering them… they smelled Sabortooth. Logan’s breathing paced faster as he tore through the forest, dodging bushes, thorns, shrubs, and trees. *<text:span text:style-name="T6">I’m coming bub… jus’ wait… Yer’ fun will end soon uh‘nuff…* </text:span><text:s/>Night jumped around on the limbs on the trees, flipping around with his tail as a vine to Tarzan. </text:p>
      <text:p text:style-name="P4">*SNIKT!* Logan stopped behind a tree as his senses told him Creed was near. And sure enough, he was, running from the ever exploding base. Mystique followed him, a few feet behind. As Sabor ran past the hidden Wolverine, Logan jumped at him, tackling him over with his claws to Creed’s throat. Creed thrashed at Logan, eventually weaseling his legs under Logan’s chest and kicking him into a oversized tree trunk. Wolverine snarled as he got up, and charged Sabortooth, claws out. Creed raised his hand to punch Logan in the face, but Logan slid down on the mud, kicking into Creed’s stomach. As Creed peeled over in <text:soft-page-break/>pain, he punched down, right into Logan’s left leg. Logan snarled out and back handed him, cutting his cheek deeply with the claws. Mystique grabbed her large gun, and aimed at Logan. </text:p>
      <text:p text:style-name="P4"/>
      <text:p text:style-name="P4"/>
      <text:p text:style-name="P4"/>
      <text:p text:style-name="P4"/>
      <text:p text:style-name="P4">“Two on one eh? That scheme fair?” Logan asked with a growl and a grin.</text:p>
      <text:p text:style-name="P4">“No. It doesn’t. But not like that would stop us…” She fired, but the blast hit the tree tops as her gun flew up and out of her hands with Night’s tail wrapped around the barrel. Kurt jumped from the tree, flipping into a landing. “<text:span text:style-name="T1">How ‘bout we even it up then</text:span>,” and retracted his tail to behind him. Mystique morphed into Night, and mocked him. “<text:span text:style-name="T1">How ‘bout we even it up then?</text:span>” she flipped her tail around. Night whipped his tail around, wrapping it around hers tightly. “<text:span text:style-name="T1">Get yer’ own material!</text:span>”, and yanked upwards, sending the Night look-a-like into the air and crashing behind him into the ground. She got up, looking like herself again. </text:p>
      <text:p text:style-name="P4">As Creed looked over at the ‘Night’s’, Logan uppercutted him, a painful look as the claws dug into his jaw. A loud snarl erupted from Creed as he fell backwards, grabbing his jaw which had blood pouring from it. Logan got up, and looked at the ‘Night’s’…</text:p>
      <text:p text:style-name="P4">One had Myst’s large gun, and the other had Night’s 12X hand cannon. They fired shots at eachother, missing as they both were agile to the point of dodging the large weapons at the close range. A Kurt flipped backwards, kicking the gun from the other Kurt’s hand. As it dropped, that one spun, punching the gun out of ‘his’ hands. Both Night’s stood there, eyes glowing red, spikes out, growling and panting. Logan looked at them, dumbfounded as they both charged at eachother. Dust was kicked up as they grabbed eachother around the neck, kicking and thrashing at eachother. The rest of the team ran from the trees, looking at the circle containing two Night Krawlers and a Wolverine. Betsy walked up to them both, and they looked at her, still strangling eachother. Logan kicked the one on top lightly off the one on the bottom. Logan took one and stood in front of him, and Liz took one, standing infront of him. *<text:span text:style-name="T10">Sniff that one out… I’m gonna link with this one to see who is who. Ye’ okay with that?</text:span><text:span text:style-name="T6">* *Sure thing Betsy.*</text:span> Logan sniffed, and cringed a bit as the Brimstone clogged his nose. Wolverine coughed out a “This one schemes clear.” Liz touched the Night infront of her, placing a hand on her temple. A pink’ish glow arose as she scanned his thoughts. She growled lowly as she found out she was facing Mystique. That ‘Night’ bitch slapped her, and stood back as the real Night jumped at ‘himself’. </text:p>
      <text:p text:style-name="P4">A loud growl echoed through the forest, and Night tackled ‘Night’. Liz cut the fake one with her katana while Wolvy cut Myst with his claws in her leg. Kurt grabbed Myst, and poofed into the sky. He dropped her, and poofed under her, fist up with the spikes out. She landed her back on the spikes, a loud crunch ringing out. Her body fell limp on the floor as she convulsed. Suddenly, a flash grenade hit the ground, blinding them all. Some troops came in, and Sabortooth took Myst, who was looking like herself but bloodier back into a hover-ship. The troops fired at the X-furries, who were still blind. As their eyes fixed, they fought back, Jeans’ TK shield blocking the troop’s bullets. Jubilee shot some of her blasts at the troops, blinding them. Wolverine sliced a troops neck, spun-kicked one down to the ground, and stabbed another one with his claws in their chest. Jean used her TK to grab one troop, and shoot him like a cannon ball into a few of his comrades. Bobby froze a few, and Remy shattered them with his cards. Ororo electrocuted three troops as Night flung his tail to suffocate one, and drove his claw through one’s chest and into anther’s neck. Liz did a leg sweep, kicked high, upper-cutted, then sliced three in half with her psy-blade in one fluid movement. Wolverine charged at where he could smell Creed’s sent. <text:s/>A troop lunged at him, but Wolvy rammed his hand into the troops stomach, the claws flying with blood from the back of the troop. Logan swung his hand about, launching the troop’s still body aside as if it was nothing. <text:s/>He ran over fallen trees and bodies, dodging the burning troops that screamed as they ran from the inferno. </text:p>
      <text:p text:style-name="P4">Wolverine stood there, bloody and claws out, staring at Creed, who placed Myst down on the ground. <text:s/>Sabortooth laughed aloud as about twenty of his troops came in, all armed heavily. “Looks like the table has turned, eh Logan?” Logan snarled loudly. “Go ahead! I can take em all!”</text:p>
      <text:p text:style-name="P4">Six troops charged first, firing their rifles. With many swipes, slashes, growls, and punches, the troops fell quickly, not one hitting him. About ten more ran up in line, larger weapons. Logan panted, a bit out of breathe. A slight smog drifted in the area…</text:p>
      <text:p text:style-name="P4">To the left, the trees parted as Jean walked out, her TK bending the trees with ease. Her hair swayed a bit in the breeze, and the trees went back to normal when she walked past them. “But… that’s not to fair…”</text:p>
      <text:p text:style-name="P4"><text:soft-page-break/></text:p>
      <text:p text:style-name="P4"/>
      <text:p text:style-name="P4"/>
      <text:p text:style-name="P4">To the right, a large glow of energy lit up the trees. Birds flew into the sky in fear as Jubilee came out, dropping a troop that was scorched in her arms. “To easy…”</text:p>
      <text:p text:style-name="P4">A patch of foliage erupted in a blue flash, freezing over. The ice grew quickly on the ground, covering leaves and a few bodies in the frost. The bushes shattered, and IceMan walked out, iced up. He dropped a troops’ head, it shattering on impact. “Yes. Much to easy…” </text:p>
      <text:p text:style-name="P4"><text:s/>Multiple explosions rang from the trees behind Sabortooth. He looked back, and Gambit dropped from a tree limb quietly. He was still in the shadows, a charged card the only form of light in his area, the only thing lighting up his form.</text:p>
      <text:p text:style-name="P4">Up above them, a large cloud formed with lightning shooting down as a figure dropped quickly. <text:s/>Ororo swooped down, landing on a large wind blast. After she dropped, about sixteen troops fell down, smoking from electrocution, a few with tree limbs sticking from them. She giggled a bit, her white eyes flickering a few bolts of energy. Dozens of platoons of their troops ran in, a few hundred there. </text:p>
      <text:p text:style-name="P4">“Schemes like the cards in our favor again little man… What the hell is that noise?” A loud sound of stamping erupted around the forest. The smog condensed and a rumble shook around. A large swirl formed behind Logan, and grew into a large blast of black smoke. Silently, Psylocke walked out, a katana in one hand, lit up with pink and red energy. In her other hand was NightKrawler’s, his FL N16R Cannister Shock Rifle armed up in his other hand. They both walked on, but the smog swirled larger into a circle in the air, forming a <text:s/>large hula hoop on it’s side. It closed in with smoke, and four rows of PwA troops marched out in unison, the marching sound louder. A hundred or so soldiers marched out, all armed with special sniper rifles, all with scopes, laser sights, rapid fire, and over sized clips. Liz kept in a giggle as a few troops of Sabor’s walked backwards, and one tripped. “<text:span text:style-name="T1">That should even things up a bit…</text:span>” Night placed his fingers together, a large fire ring forming before him. Liz watched, not ever seeing this trick before. A woman of fire rose from the ring, a dark blade in her out held hands. Two creatures arose with her as she knelt before Kurt, handing him the sword. Each beast was large, muscular, and frankly grotesque, the drool and snarls not helping it’s charm of appeal. The fire woman spoke with a calm feminine voice, almost a hypnotic accent. “Take care m’lord.” <text:s/>It first rang out in a deep echoing demonic language, then in a soothing English, British, Austrian accent. The woman turned to Liz and bowed, then to the enemies, a small smirk on her face. Her demonic voice rang up a few tones, then she melted into the ground in a fiery inferno of flames. Liz looked at Kurt astound. </text:p>
      <text:p text:style-name="P4">“<text:span text:style-name="T9">What… was that all about?</text:span>” </text:p>
      <text:p text:style-name="P4">“<text:span text:style-name="T1">Ohh her? Sssshe’s jussst a fire woman. The Guardian of the Demon Sssssword.</text:span>”</text:p>
      <text:p text:style-name="P4">“<text:span text:style-name="T9">..Ohh..</text:span>” </text:p>
      <text:p text:style-name="P4">He held out the sword, called the Demon Sword for obvious reasons of controlling demons, and some other supernatural creatures of the darker realms. It was about 5 feet long, and had a wrapped handle. Two sets of steel wings hung on the sides as hand guards and blades at the same time. In the center of the wings held an orb, a set of two red eyes, both with black triangles under them as of thoes on the Dark Night. A small opening above that held a round of green gems. A large medallion in the hilt of the sword held a large ruby crystal. Two green Kyderian crystals were placed on both sides above the ruby. Large blue symbols were engraved along the blades sides, a slight glow to them. Wolverine tackled Creed down as a few troops advanced on them. As Logan clawed at Creed’s face Creed uppercutted him dozens of times over. Mystique, who schemed to be doing a bit better, stood before Liz. “<text:span text:style-name="T9">Outta my way Myst. Ye are in NO condition to fight. I’ll spare ye if ye will leave…</text:span>”</text:p>
      <text:p text:style-name="P4">Mystique got in a fighting stance as a response. “<text:span text:style-name="T9">Have it your way…</text:span>” Liz got in one too as Myst did. Mystique charged at Psylocke, spinning around as fast as possible with three simultaneous round house head kicks. Betsy dropped her Katana down into it’s sheath, and powered down her psy-knife. One block with the left, a grab with the right, and one swipe at her thigh and Mystique was down a leg. Mystique braced herself against a tree, and grabbed her oversized gun. Liz shook her head and placed a finger or two to her own temple. </text:p>
      <text:p text:style-name="P4"/>
      <text:p text:style-name="P4"/>
      <text:p text:style-name="P4"/>
      <text:p text:style-name="P4"/>
      <text:p text:style-name="P4"/>
      <text:p text:style-name="P4"><text:soft-page-break/>Mystique saw that move before, and knew no matter how fast she ran, or how hard she fought, she would loose. So she stood there, and just collapsed as Liz’s mind spike struck her in-between the eyes. Logan growled aloud as Creed succeeded in a claw right to Logan’s chest, a deep wound forming quickly. Random fire of sniper bullets, energy blasts, and shot gun bullets flew in all directions. Sabortooth’s small army and the P.w.A. troops fought hard, almost at a stand still. The forest’s shrubbery and trees made an excellent cover for stray fire. The two creatures growled as they tore open an enemy troop, one on his rib cage, the other at his jugular. A troop held Bobby’s hands in place as they struggled for dominance in strength. Bobby chuckled lightly, and used his powers to freeze the soldiers hands, which shattered quickly. Jean used her TK to knock Creed into a large tree, it splintering in millions of pieces, many into his back. Jubilee was deeper in the trees, frying the eyes of every troop near her. Remy was tossing his cards at the blind soldiers with one hand and tripped one with his staff in the other hand. Ororo was high in the sky, causing a great deal of turbulence for the reinforcements to Creed’s army. The jet shook and tossed around, finally being launched into the smoldering inferno that was their base. It blew, forming a slight grin on Storm’s face. Night raised the Demon Sword high in the air, the slight blue glow brightening drastically. Each symbol on the blade flared with light as the eyes blazed red, the Ruby and crystals lighting up. The Ruby itself brightened out his hand and the handle of the weapon. The Demon Sword hovered infront of him, blade facing upwards as his fingers formed a 2 dimensional triangle, thumbs aligned and fore-fingers aligned, the last fingers upwards. His eyes rolled backwards and glew a strange black-red color as he chanted a deep and echoing phrase quietly and repeatedly. “<text:span text:style-name="T2">Dala ma Naa toou… Dala ma Naa toou… Dala ma Naa toou…</text:span>” The glowing brightened as he spoke up, the demonic words echoing throughout the battlefield. Both the creatures ran towards Night’s side, then one drifted off infront of Liz, who was a few paces back by now. The blue glow on the sword was now a fluid like movement, small ripples in the air like a blue lava lamp. His body started a dark crimson glow as well, his eyes almost completely black. He gripped the handle of the Demon Sword, personally named Zalla’Nxxy in his native tongue, and Oni in Japanese. Many of the troops, and even a few of the X-Furries looked at the glowing as he was engulfed in blue light, thousands of screams heard from the center. Small faces ran in the glows, eyes of red clashing with the bodies of blue. As he lowered the sword, more faces, some with enlarged fangs and horns, some with human’ish features, some not resembling anything ever witnessed before flew out. “<text:span text:style-name="T3">DALA MA NAA TOOU!!</text:span>” He shouted it out, holding the Demon Sword high above his head. The faces and creatures tore out through the group, each face picking a target. Blue whips of energy slashed through the openings between the fighters. Somehow Night was able to see through all the faces, and could somewhat control them, using the demons as a weapon. One demon went right through a troop, not harming the ally, but went into the enemy infront of him. He shrieked as his body started to decay rapidly, the skin shriveling up and his skeleton showing. That one steamed from his eyes, nose, mouth, and ears as his body fell lifelessly, and found another victim. A different demon hit a troop in the chest, and stayed in their a minute. Then his ribcage snapped open, spraying his face and companions with blood. One demon headed straight for Logan and Creed who were tumbling around, but with a quick commanded yell of “<text:span text:style-name="T3">BASSSSSSH ALLA NA TOUK, ..NNASSSSSHA TA KA!!</text:span>” It stopped four inches from Logan’s face, and headed straight up. After a few minutes of chaos, and seemingly ‘hell on earth’, the Demon Sword died down, only a slight blue haze around it. Night stabbed it into the ground, his body slightly glowing and his breathing rapid. Liz checked on Night, now their being no more troops. Only Mystique laid unconscious near a tree, and Logan and Creed wrestling around with cuts and scraps everywhere. Creed laid upon Logan as Logan’s claws drove into Creeds’ torso farther. Sabortooth clawed at Wolverine relentlessly, ignoring the pain. Jean ran over to the too both hands to her temple. Her face scrunched up as she screamed, “ENOUGH!” , and shot a TK blast hard enough the entire area of trees flew backwards. Creed shot off of Logan, shooting back about a good 300 feet before landing upside</text:p>
      <text:p text:style-name="Standard">down, face first into a thorn bush. Mystique saw the blast after regaining consciousness, and crawled with all her might away from Jean, terrified beyond believe. A few troops remained fighting. As one approached Lee, Bobby froze that one’s helmet.</text:p>
      <text:p text:style-name="Standard"/>
      <text:p text:style-name="Standard"/>
      <text:p text:style-name="P4"/>
      <text:p text:style-name="P4">A swift kick by Gambit shattered the helmet, and Lee released a blast at the troop, frying it’s face beyond recognition. It screamed in agony, that is until Ororo caught it up in an updraft, tossing him into a branch, the large tree stem stabbing a 2 foot wide hole through the soldier of misfortune. <text:s/>Jean held Logan <text:soft-page-break/>up in an arm around shoulder position. One troop charged at her from the side, not seeing Logan and her looking in the other direction. Another one ran at Logan from his side, him looking the other way. The soldier charging at Jean leaped, and fell straight on Wolverines’ outstretched arm, claws extended. As his fluid move proved efficient, the troop charging at Logan squealed as Jean’s T.K. caved in his rib cage, crushing his organs. A different troop sprinted at Night, unarmed besides a long katana. The troop yelled as he stabbed Night in the back through the abdomen area, but was surprised as Night looked at him casually. “W.. What the..?” Kurt shook his head, his eyes a bit red and almost closed as a slight ‘Hrrmm..’ erupted in his throat. With a backhand of his right talons, the troop spun to the floor unconscious. Liz had one in a headlock. As he fidgeted, she grasped tighter. He kicked her in the left knee, which was an obvious mistake. As her anger rose, her hands glew bright pink. The troops’ eyes grew in terror as he felt the heat and sensed the energy in her hands. He silently wished for mercy, but was to scared to speak. Unfortunately for him, mercy wasn’t givin. The pink energetic heat in her fingers burst into a flaring blade from her wrist, the psy-knife slicing his head off with ease. The remaining troop ran off, scared shit-less. <text:s/>Night disappeared quickly, a dark mist rushing towards the general direction of the troop. A loud scream echoed through the trees and foliage.</text:p>
      <text:p text:style-name="P4">In the middle if the coverage of trees, the troop stopped for breathe. A rustle and a ‘fwoosh’ sound alarmed him to his senses. He fired round after round into the foggy mist creature following him, the bullets going right through the Brimstone fog. He leaped back as the fog formed a figure charging at him. Many clicks rang in the chamber of his weapon as it went empty in mid-leap, and a set of fangs glistened under the fog creature’s glowing red eyes. It slammed into the trooper, and Night’s body started appearing slowly in detail. His legs remained foggy, shooting Brimstone down as a form of propulsion, raising the trooper higher in the air on his shoulder. Night’s arm snapped back, and a foggy line shot out. After a few seconds, the line formed a long chain with an ax like attachment at the tip end. Wrapping around in a circle, the chain tied around his waist, and neck. He gasped for air as the chain choked him, eventually slicing his lower body off from the top half. Blood sprayed everywhere as his body halves dropped. The troops eyes’ rolled back as he convulsed, looking at his small intestine trailing behind his torso as Night dragged him back to where everyone else was by a chain around his neck. He gurgled one last time before his body slackened, his head and spine slithering from the rest of his corpus. The mist swept back low against the ground, circulating the group in an eerie fashion in what schemed only minutes after it left.</text:p>
      <text:p text:style-name="P4">“<text:span text:style-name="T9">So Nightie… ye get him?</text:span>” Liz looked forward infront of her as she spoke out-loud. The ring of smoke rushed in towards the center, infront of her. A dark figure of smoke rose, a set of glowing red eyes hear the top of the image. Slowly, from bottom to top, the image grew in detail until it was NightKrawler standing there, a spinal column in his grasp. It left his hand and dropped infront of her feet. <text:line-break/><text:tab/>“<text:span text:style-name="T1">That ansssswer yer’ quessstion</text:span>?” She nodded slowly, a bit creeped out by the thought of her loving husband ripping a spine out of a person’s back and placing it infront of her in anger. The Dropship returned, and landed, allowing them all to file in. Inside, Logan grimaced as his healing factor kicked in full power, healing up the wounds. Jean hugged him, comforting him a bit. The Dropship blasted off for their base…</text:p>
      <text:p text:style-name="P4"/>
      <text:p text:style-name="P4"/>
      <text:p text:style-name="P4"/>
      <text:p text:style-name="P4">A few months passed quickly. Not many battles arose for a while then, but a few conflicts happened. The sun was out on the horizon, a light pink, purple, and blue filling the sky as it was turning dusk. Logan stood in a stance, ready for Kurt’s hit. Night, stood about 12 feet away, one leg out towards Logan, one curled under him. His hands at the same level as Logan’s chest, one extended fully, one pressed sideways against his half turned body. </text:p>
      <text:p text:style-name="P4"/>
      <text:p text:style-name="P4"/>
      <text:p text:style-name="P4"/>
      <text:p text:style-name="P4">Logan was dressed in a pair of black trousers, a set of material wrappings around his feet, hands, and a long material wrapped around his fore-head, and waist., a tight shirt which was black and had a yellow ‘X’ on the left breast. He looked very professional, even in training. His tail was wrapped around his waist as well, making it a very unique yet perfect looking fighter. Night was another story…</text:p>
      <text:p text:style-name="P4">He was clad in a pair of dark blue Levies ripped into shorts, loose, baggy, which were bloody and ripped. A set of wrappings also bonded his feet and claws. A ‘Wicket Klowz’ hat was perched backwards between his ears, his long <text:s/>pony-tail tied back tightly which rested on the base of his tail. Leather bond <text:soft-page-break/>were wrapped around his fore-arms. Leather wraps with chain link connectors rested on his ankles. His spiked collar was on, but the leash removed, and his leather bracelets with metal spikes were on his wrists. His shirt was tied around his waist, the ‘Anarchy’ symbol on his back visible. “’Ember Elf… No powers…”</text:p>
      <text:p text:style-name="P4">“<text:span text:style-name="T1">Got’cha… Nodda on da powahz…</text:span>” Kurt charged at Logan, talons out. Logan ducked, and spun, driving his shoulder into Kurt’s stomache. Kurt rolled over Logan’s shoulder with the momentum, grabbing Logan’s right leg with his long toed feet as he fell over, tossing Logan into the air.</text:p>
      <text:p text:style-name="P4">Logan landed on his hands, crouching down in the landing. Kurt was crouched down, almost sitting on his heels with his hands resting on the floor in between his legs like a gargoyle, his tail coiled up behind him. Logan was the one to charge this time. As he neared Kurt, Night dove down on his belly, sliding though Logan’s legs. Logan leaped up knowing what Night had planned, but was a bit to slow as Kurt’s tail wound around his leg and dragged Logan down. Wolverine grasped Night’s tail, and threw him in a circle, then into a wall. Kurt rubbed his now bleeding nose as he backed his face from the wall, and went wide eyed as he saw a close up of Logan’s fist, claws out, go at his face. The middle claw retracted, leaving a claw pinned into the wall on either side of Kurt’s face. “<text:span text:style-name="T1">Hey.. I thought no powahz…</text:span>”</text:p>
      <text:p text:style-name="P4">“The enemy won’t always play by the rules elf…” A small ‘poof’ was heard, and Night waved up at something behind Logan. Logan looked back, and saw Night behind him with a black energy ball right in Logan’s face, yet in-between his claws at the same time. The Night in-between his claws giggled, and disappeared into a mist. Logan chuckled as he knew Night did a clone technique. Logan swept kicked Night down, and leaped up right into Kurt’s foot as he kicked up into his gut. Logan punched at Night as he leapt up, almost hitting Night but Kurt jumped higher, doing a handstand on Logan’s <text:s/>shoulders.</text:p>
      <text:p text:style-name="P4">Jean and Liz hooted and hollered in the balcony, watching the practice battle. A wine cooler in their hands, and a CD-Player that had random tunes playing cranked, they cheered on their hubbies, knowing one wouldn’t hurt the other, yet knowing one would have to win. Liz scooted around a few times uncomfortably, and Jean asked why. Jean’s eyes grew as Liz sent an image of a new ‘outfit’ she was wearing underneath, but told her to keep it a secret. Jean nodded, a slight laugh escaping knowing what she had on her mind.</text:p>
      <text:p text:style-name="P4">Logan uppercutted above himself for Kurt, but Kurt jumped into a fast somersault and landed behind. Wolverine kicked backwards, landing a foot into Kurt’s back. Kurt fell, scampering away a few more feet. Logan backed a bit as Night placed his fingers together in a certain formation, his eyes closed on a small chant of “<text:span text:style-name="T2">Uhhlla Wuh Sumpha</text:span><text:span text:style-name="T1">… </text:span><text:span text:style-name="T2">Uhhlla Wuh Sumpha</text:span><text:span text:style-name="T1">… </text:span><text:span text:style-name="T3">Uhhlla Wuh Sumpha!</text:span>” Logan’s eyes grew as Night after Night charged at Logan in their own attack. One on the left with a kick, one on the right with a punch, on in front with a blast, and many behind them. Logan sliced through each one, them turning into a mist. Finally one didn’t disappear. Logan sheathed his claws right before they drove themselves into Kurt’s face, only tapping his nose with his knuckles. Kurt teleported his hand with talons and spikes out into a mist before hitting Logan and solidified it behind him, making it look like it went right through him or phased through him. They both panted next to eachother, going back into a standing position. </text:p>
      <text:p text:style-name="P4">Jean and Liz whispered secretly in the balcony, and started laughing very loudly. <text:s/>Both the guys looked at them curiously, but went back to training. Logan launched at Kurt, spinning around for a roundhouse. Night tossed up an arm, Logan’s leg landing right into the forearm as a block. To his surprise though, Logan dropped, spun in the opposite direction, and sweeped him down. Night landed on his hands, and did a handspring back a few feet. This time Night charged at Logan, knuckle spikes out. </text:p>
      <text:p text:style-name="P4"/>
      <text:p text:style-name="P4"/>
      <text:p text:style-name="P4">Logan dodged, and went for an uppercut to the gut but night grabbed Logan’s shoulders, and tossed himself over, landed, grabbed the flooring with his talons, and tossed Logan over his shoulder. They both ran at eachother in their ways, ready to dodge the other’s assault. A loud growl erupted from them both as they charged at eachother. A slight spark in Logan’s and Kurt’s mind flared, making them look at the balcony where the girls were. Both women were standing, making a motion. Jean was rocking her hips back and forth, pulling an invisible sphere infront of her with her left arm, indicating him eating her out. Liz had one hand on the crotch of her pants, and her mouth open, making a jerking motion with her other hand infront of her mouth, most likely indicating a blow job. They both winked at the same time as Night and Wolvie stared in awe at them, still running at eachother subconsciously. Liz and Jean busted up laughing hysterically as Logan and Kurt ran smack dab right into eachother at full speed distracted by their motions. They stood up, Night rubbing his ass lightly to ease the pain of impact, Logan rubbing his <text:soft-page-break/>forehead for the same reason. “Guess that’s enough trainin’ for today Kurt.” “<text:span text:style-name="T1">Yeah. Thanx for the spar Wolvie.</text:span>” They looked at the balcony, not seeing Liz or Jean, just hearing a crowd of laughter.</text:p>
      <text:p text:style-name="P4">They both bowed lightly, and went back upstairs the girls on the floor, red, and still laughing insanely. Jean and Logan went through the door on the balcony level to their room. Kurt put an arm around Liz, both of them walking down the stairs until Night and her faded into nothingness, then back to normal at the base of the stairs. He looked at the door. “<text:span text:style-name="T1">Where they goin?</text:span>” He asked, and got Liz’s reply in a minute or so. “<text:span text:style-name="T9">She’s gonna make Logan do </text:span><text:span text:style-name="T10">more</text:span><text:span text:style-name="T9"> exercise… if ye know what I mean m’love</text:span>.” <text:line-break/><text:tab/>“<text:span text:style-name="T1">Should’a known…</text:span>” The CD-Player boom box appeared in Night’s tail, one of his favorite songs playing. She laughed lightly as he sang quietly in his head, her abilities picking it up. His mouth moved quickly to the words, almost faster then his memory which was reading like a script to the lyrics of Witching Hour, by Insane Clown Posse, eventually singing it out-loud quietly as she started up.</text:p>
      <text:p text:style-name="P4">“Life is Over. Death devour.</text:p>
      <text:p text:style-name="P11">Time has come for <text:span text:style-name="T6">Witching Hour</text:span>…”</text:p>
      <text:p text:style-name="P11">“Time for your family to dress in black.</text:p>
      <text:p text:style-name="P11">Time for your coffin to ride in the back.</text:p>
      <text:p text:style-name="P11">Time for your enemy to laugh at your death.</text:p>
      <text:p text:style-name="P11">Time for the vultures to pick at what’s left.</text:p>
      <text:p text:style-name="P11">Time for your home-boy to find a new clique.</text:p>
      <text:p text:style-name="P11">Time for your girlfriend to suck a new dick.</text:p>
      <text:p text:style-name="P11">Time for your brothers to fight over your car.<text:line-break/>Time for the world to forget who the fuck you are…”<text:line-break/>“Life is Over. Death devour.<text:line-break/>Time has come for <text:span text:style-name="T6">Witching Hour</text:span>…”</text:p>
      <text:p text:style-name="P11">“Time for you to lay dead while everyone stares.</text:p>
      <text:p text:style-name="P11">Time for the Reverend to front like he cares.</text:p>
      <text:p text:style-name="P11">Time for your body to rot in your tomb.</text:p>
      <text:p text:style-name="P11">Time for your sister to finally get your room.</text:p>
      <text:p text:style-name="P11">Time for your picture to fade from the wall.</text:p>
      <text:p text:style-name="P11">Time for your crew to hang out at the mall.</text:p>
      <text:p text:style-name="P11">Time for your boys to meet hoes and kick the base,</text:p>
      <text:p text:style-name="P11">While you sit in the dark with maggots crawling on your face….”</text:p>
      <text:p text:style-name="P4">“Life is over, Death devour.<text:line-break/> <text:s text:c="13"/>Time has come for <text:span text:style-name="T6">Witching Hour!</text:span>” They sang the song till they got to their room, an abrupt hiss of the air pressure lock opening the door vertically. They walked in, his room a bit messy, but some what picked up compared to <text:s/>how it usually was. The large room still had posters and holo-images all over then walls, and cloths were still scattered around the floor with ammunition, blood, bandages, healing supplies, drawing supplies, cloths, and other miscellanies objects such as the two-liter stack of Wild Cherry Pepsi and Faygo stacked in the farthest corner. Four library book shelves were obviously just put in, saw dust and extra crews in a box next to them.</text:p>
      <text:p text:style-name="P11"/>
      <text:p text:style-name="P11"/>
      <text:p text:style-name="P11"/>
      <text:p text:style-name="P12">One shelf was stocked with pornos of every kind, half tapes, half books. Another shelf was occupied with normal encyclopedias, dictionaries, thesauruses, and magazines. A different one had comics, magazines, and other drawn issued papers on it. The last was divided into 2 parts. One was for P.w.A. references and logs. The other filled with Demonic books. This is where he learned techniques on fighting, weaponry, and most of his powers. This was the area in the house he called the ‘archives’. </text:p>
      <text:p text:style-name="P13"/>
      <text:p text:style-name="P14">**** WARNING!!: Yupyup… it’s that time again… ~.O ****</text:p>
      <text:p text:style-name="P4"/>
      <text:p text:style-name="P4">As Night plopped down on the bed, Liz went to the CD-player and took his CD out, replacing it with a CD of her tunes. A deep base rang out as a Tool song blared out, the ‘base enhance’ activated. <text:s/>His shirt that was tied around his waist flew to a pile of cloths on the floor as Kurt tossed it, patting down his slick fur. He looked up oddly as the lights dimmed down, then looked at the control panel, Liz turning the dial. She walked over to the bed in a sultry manner, her hips swinging lightly from side to side, a slight <text:soft-page-break/>bounce to her steps. His ears perked up innocently and unconsciously as if he didn’t know what was inevitable. A small smile crept on her lips as she neared him, her shorter hair swaying from side to side. </text:p>
      <text:p text:style-name="P4">She leaned over when she was in reaching distance, placing a hand on both of his thighs as he was sitting on the edge of the bed. Her hoodie shirt tugged forwards as gravity grasped her breasts, tugging them and the shirt down, the low cut allowing an unobstructed view down her shirt. She made a kissy face, perking her lips and closing her eyes ¾ way, urging him forward. He leaned forward at the same speed, kissing back. Their tongues intertwined as his hands made their way to her lower back. </text:p>
      <text:p text:style-name="P4">A slight giggle vibrated in her throat as she felt his pants under her hands tighten to the center to the point her hands moved up higher up his legs. His eyes crystallize into a deep glowing blue with reflective white pupils after her’s emit a deep blue glow from her iris’. Her back reered enough that she could slip off her over-shirt, but continue the kiss. A TOOL shirt was under it, a bit looser then usual. The bondage’s around his hands and feet started turning into a mist and teleported to some place in the room. She broke the kiss, grabbing the hem of her shirt and pulled it up, over her head, and tossed it onto a new pile of cloths in his room. His eyes lit up as she had obviously planned this, her hidden ‘outfit’ starting to be revealed piece by piece. The top was a vinyl bustier, a top piece that was a vinyl corset with zippers to reveal the nipples if desired, an open back, and fishnet sides, with vinyl straps in upside down ‘Y’ straps around each breast. She backed away another step, holding the loops of her pants. In one quick fluid motion, he jerked upright, kneeled down, and placed both of his hands on hers, motioning that he would do the honors. Liz lifted her arms above her head, then slid them down her sides to finally rest them on his shoulders. He took her zipper in his mouth like she usually did, and yanked down gently yet firm, holding her pants up with his hands. The button snapped off with ease, and the jeans dropped quickly. One at a time, she lifted a leg, stepping out of the pant legs while leaning on Night’s shoulders. The bottom half of her suit was a black G-string thong with ties on the side keeping it on, black nylons with black vinyl tops, attacked to adjustable vinyl garters. While not something she usually wore, she pulled it off like a natural. As he stood back up, he let his lips brush against her skin, kissing every inch or so up her legs and through the fishnet siding. As his hands reached up her back, he felt a long leathery material. Of course he grabbed it and pulled it back, inspecting the leather leash that was attached to vinyl by tape. A bit of an evil smirk grew on her face as she hooked up the leash to his spiked collar, giving it a few tugs. The zippers moved seemingly on their own, but was her telekinetics, exposing her erect nipples. She gave a playful tug, and he got closer to her, kissing her nipples, rolling his tongue over them, giving a slight suck on them. </text:p>
      <text:p text:style-name="P4">She giggled a bit louder within a purr, feeling his face hot , obviously blushing. Her hips rocked side to side fluidly like water, easing down atop him. Her hands eased up his cheeks and pulled his head to her torso gently as he nuzzled her body. The vinyl mounds laid atop his head as he kissed her stomach, flicking his tongue in her belly button which was right under the hem of the vinyl middle section of the bustier. Both of his hands grasped behind her, wrapping around her rear, and pulled her inward, his snoot nuzzling the thong and the top of her purple patch, hovering above the rim of the thong’s material. </text:p>
      <text:p text:style-name="P4"/>
      <text:p text:style-name="P4"/>
      <text:p text:style-name="P4"/>
      <text:p text:style-name="P4">Liz gasped as the cold of his nose and the heat of his face clashed against her body, sending chills up her spine. She pushed him downward on the bed slowly and gently. He did so, but pulled her on as well, his hands still behind her. A grin smeared across his mouth as she sat in his lap, the spikes on his collar bone retracting with the rest of the spikes and horns. She giggled as she felt something poke her in the arse. Liz looked back, and gasped as his tail was to her side, the thing poking her being his shaft instead. She looked back at him, then leaned over, kissing him deeply. Her lower body raised an inch or so as he continued erecting, finally pulling her higher up his chest. Her tail moved around quickly, finally stopping when both of their tails wrapped around eachother, intertwined. She smiled widely as she watched his lips part and his long, snake like tongue slither out, brushing against her loins. The ties to the thong unwrapped as he tugged on the material covering her vagina with his teeth. Surprisingly, she found this sort of exciting, and Kurt saw that too with the small river of love nectar leaking from the sides of the material. The intensity of the teasing and awaiting made her sweat lightly, almost unbearable. A glow of red and pink energy flowed from her head, a powerful link opening to him as it almost always did when she was sexually excited. As a reaction, a deep red glow of energy glew shone from above his head, the link complete and a 2-way link, allowing both of them to feel the other’s feelings, reactions, and emotions. This was a great trick to find the person’s weak spots and highest pleasure points. Plus it boosted their own excitement. As the thong dropped down her thigh, she fondled her breasts, his tongue riding over her lower <text:soft-page-break/>lips, small droplets of her juices on him and leaking down the line between her legs and pelvic area, a puddle forming on his chest. As she groaned loudly, he pushed his tongue in her tunnel, eyes closed. With the built up pressure in her canal, and the overall amount of anxiety in her, her first orgasm hit fast and early. <text:s/>Her juices splashed onto his face and down his tongue into his mouth. His hand wrapped over her leg and wedged into her pussy. One finger at a time slipped into the warm and slick insides, his talons and claws retracted so not to snag on anything in there. His fingers drove in and out, the shiny slick juice on them reflecting the dimly lit room’s light. She leaned back, elbows on his thighs and kept watching him through her almost closed eyes. Her smile widened as she watched him shove his tongue and fingers farther in, eating her out with a wide grin of happiness. <text:s/></text:p>
      <text:p text:style-name="P4">Her groans and moans increased as he buried his snoot farther into her nedden, his tongue diving farther into the canal, whipping around as he clenched her butt cheeks in his hands firmly. She drove her hips into his snoot as she leaned even farther backwards. He picked up the pace, feeling her mind tense up. After a minute or so, she flung herself forward, her body stretched upward as she screamed loud in another climax. Her body faded into a black smoke and reappeared in place but backwards. </text:p>
      <text:p text:style-name="P4">“<text:span text:style-name="T1">Here… now I can get farther in m’love</text:span>.” He admitted in an echoing purr. She just nodded, panting heavily, her chest heaving with passion. She looked back at him, a glimmer in their eyes from the pink glow emitting from her like a volcano. She arched her back enough that her dripping wet chasm was directly over his face, her hands meeting together infront of her crotch on his chest. Her hands tightened up as his tongue did in-fact have more clearance and drove itself farther into her warmth then before. Liz purred louder, leaning down on top Night’s well toned stomach, her breathing and panting ruffling his fur. Her slanted eyes glanced around, finally resting the gaze on his pants. She un-scrunched her top half and sort of crawled down his body while he continued licking and eating her out. She rested her chin on her hands, elbows on his thighs as she gazes at his concealed erection. With her mind, she used TK to unzip and unbutton his pants. Then his lower body rose a bit, his pants sliding off with a flick of her wrist. Her slender fingers wrapped around his shaft and she stroked it a bit, still surprised a demon was that big below the equator. She gave it a few licks until it got to full strength, and full length, most longer then humans. <text:s/>And here it was rumored demons were without the equipment. Even though it wasn’t like they didn’t make love a lot, they still scanned and admired each-other’s bodies. Liz’s being muscular yet feminine, a perfect image of beauty. Night’s being a well built, strangely exotic yet easy to know what was desired. The two found eachother perfection in the essence. So they always looked eachother over like it was the first time all over again. </text:p>
      <text:p text:style-name="P4"/>
      <text:p text:style-name="P4"/>
      <text:p text:style-name="P4"/>
      <text:p text:style-name="P4"/>
      <text:p text:style-name="P4"/>
      <text:p text:style-name="P4"/>
      <text:p text:style-name="P4"/>
      <text:p text:style-name="P4">A muffled groan escaped her lips as she climaxed yet again, nearing the third or fourth time, Night coming up on his second time that round as she quickened the pace, her lips tightening on his shaft, his tongue mimicking a tornado inside her tunnel. <text:s/>She ignored the messy trail leaking down the sides of her mouth and splashed on her face as he ignored the mess on his face, each one continuing to pleasure their partner. They both stopped for a few minutes, and she arose from him, standing up on her legs again. By that time, Night looked like he was whacked with a cream pie with the amount of juices she released upon him. She grabbed the leash that she dropped earlier in the heat of passion, and tugged it gently, motioning him to follow her. He did so, following her to a wall, licking the cream off his snoot. She placed her hands above her head, a signal to enter as she dropped the leash. He walked closer, nibbling on her neck, kissing her chin and jaw-line while his hands trailed over her body. <text:s/>By this time, all her cloths except the garter belt and the nylons were off. She made herself float a bit, her legs spreading. He took the cue and walked so his shaft was under her. She floated back down, slowly wedging the 11 inch monster inside her tight entrance. She breathed in sharply between her clenched teeth. A loud groan escaped him as she wrapped her arms around his neck and slowly rose and dropped herself, pretty much riding him. One of his hands made it’s way around to her back, holding her close, the other hand resting on the wall for support. Her hands balled up behind him as she panted with him, her breathe moving his hair from his eyes. He looked at her lovingly, admiring her over time after time, each time more beautiful then the last. She laid her head on his chest, biting her lower lip as she grunted a bit, his shaft closing on her spot. The hand on the wall <text:soft-page-break/>slid off and held the back of her head as he pumped harder, feeling that special tingling in their minds with the link. Her kit tightened a bit, causing enough friction to cause him to growl loudly and happily, one hand laying on his chest, the other on his back.. The feeling arose quickly as they continued. Her head lifted up until their eyes locked together. A small glimmer grew in her glamorous eyes. Suddenly, both her hands lifted from their locations and rested on the back of his head, pulling his head towards hers. Their purring drowned out her muffled groans and his grunts of ecstasy. Finally, in mid-kiss, he felt her body shutter and shake violently as her body subsided into sexual release, climaxing yet again. The overall emotions released from her flew through the link visibly as the pink bubbled and burst into his red glow. His eyes grew then fluttered as her pleasure kicked him over the edge, causing him to hit an orgasm with her. They continued the embrace and kiss, barely recognizing the consistent knocking at their door. </text:p>
      <text:p text:style-name="P4">Lorna was almost screaming at the door, trying to get in. “HEY NIGHTIE? YOU OKAY IN THERE??” A smoky fog leaked from the Anarchy tattoo on his back and formed a sort of clone of Kurt, fully clothed. It ran towards the door, teleporting to the other side. “<text:span text:style-name="T1">Yeah… I’m fine. Why?</text:span>”</text:p>
      <text:p text:style-name="P4">“Didn’t know. You haven’t left your room for almost a day an a half. Didn’t know if ya died or something”</text:p>
      <text:p text:style-name="P4">“<text:span text:style-name="T1">Nope. Just… uhh… sleepy… I gotta get goin. I’ll catch ya latah Lorna</text:span>.” He faked a yawn and teleported behind himself still kissing and hugging with Liz, taking a look at himself and Liz like a third person would see it. Liz peeked from one eye, parting the kiss for a second or two. She looked at the clone, then at Night. A slight giggle erupted in her throat as she got an idea. He placed a finger to her nose, whispering lowly “<text:span text:style-name="T1">Maybe next time babes…</text:span>” The clone winked at her, then grabbed Night by his hips, pretending to ram into him as he slipped back into the tattoo. Night’s eyes got wide. “<text:span text:style-name="T1">Hrrmm.. didn’t expect </text:span><text:span text:style-name="T2">that</text:span><text:span text:style-name="T1">…</text:span>” She laughed, and kissed him again, a smile on both their faces. With a slender hand, she lifted herself and pulled his shaft out of herself, still dripping wet from them both. Her body slipped onto the floor again. She sighed lightly, obviously a bit irritated by a telepathic link from someone as the timing just wasn’t the best. “<text:span text:style-name="T9">Jean says it’s time to practice a bit.</text:span>” It was then his time to sigh, also now being irritated by other’s timing. She “Ooo!” ’ed a bit as he scooped her up in his arms, and carried her to his cloths cabinet. With a few minutes, she draped herself in a black shirt that had a plain white letters that read ‘TOOL’, a logo in back of their newest CD. A pair of baggy skater pants rode her long and lovely legs, ripped in the knees and along the bottom hem of the pant legs. To complete the look that was only Betsy Braddock, a pair of kick ass combat boots were laced up to mid-shin.</text:p>
      <text:p text:style-name="P6">****YIFFY PART OVER FOR THE TIME BEING…****</text:p>
      <text:p text:style-name="P4">She started heading out, knowing Night took along time to get dressed in his trashy ‘uniform’. With the placement of a beanie on her head, she took off for the door. She peeked out the door from each angle, making sure the coast was clear. Slowly she tip-toed out of his room, making for her room. QuickSilver ran down the hallway, making her dive into the opened bathroom so no-one saw her leave Night’s room. Pietro whizzed by, a gush of wind flowing past her as he seeming flew past. Lorna was floating behind, a green glow around her body as she also flew down the hallway. After checking for anymore people, she darted down the pathway silently into her room. *<text:span text:style-name="T10">Thank God… no one’s in here and no one moved my stuff.</text:span><text:span text:style-name="T6">*</text:span> <text:s/>Her legs started running, and she flipped over her bed, opening a pantry which was filled with katanas and swords. Psylocke grabbed a sheathed item which was long, wide, and somewhat flat. It was holstered around her shoulder, and she ran out of her room, through the hallway, and to the dojos outside. Everyone was there already, doing their own fighting techniques.</text:p>
      <text:p text:style-name="P4">The main dojo was a large building, mostly round, and extremely tall. Doors were scattered around the walls. A dip in the center made for a former pool, but was drained out for training sessions. Multiple ramps littered the area for cardiovascular exercise running, railings for balance training, and poles for improving agility and flexibility. Chains dangled in many areas from the ceiling as well, giving the area a somewhat creepy look if it wasn’t for the windows allowing much light in. Jean was in one end, lifting up large and heavy spiked ball maces, and hurling them at Ororo, who was firing lightening bolts at them for target practice. The black balls with shiny silver spikes twisted and tossed at Storm, soon to be zapped into nothing more then glittery sparkles of debris. Logan was standing from a meditation position, then tossing punch after punch at an invisible enemy. <text:s/>Pietro was running around the place at hardly full speed, but creating a comfortable wind in the dojo. Lorna was hovering lightly, rocking Jean’s baby slightly as she watch them, a bit tired for training that day. Remy was tossing charged cards into the air, Bobby freezing them. Gambit’s energy sizzled the air, and IceMan’s ice shattered in the air, making the air between Remy and Bobby an odd sight of ice and sparks. Jubilee remained by the CD player, firing her color blasts at any <text:soft-page-break/>debris to come her way. Liz stood in the doorway, gawking at the large dojo, holding her sheathed object close to her chest. Logan came up, and looked it over. “What’cha got there Betsy?” </text:p>
      <text:p text:style-name="P4">Her mouth formed a large smile as she unzipped it. She flung the sheath back, and dropped the object to her side, placing it down with her foot. Logan looked at it wide-eyed, then back at her with a curious look. Psylocke hopped on the thing, and took off… on her skateboard. Liz did flips, turns, twists, and all sorts of tricks on the dojo. Jubilee sheered Liz on as she went up one ramp, did a reverse dark slide, 590 ’ed off the edge with a nose grab, landed, curved a turn by swinging around a pole, and doing a full two time forward flip, landing right on her board. Logan shook his head, returning to his practices. Psylocke’s long flowing purple mane shone as she weave and dodged debris while doing twists in between everyone.</text:p>
      <text:p text:style-name="P4">A rush of smoke and dust blasted from a door, now it being open from it’s bent and broken locks from the blast. Lee, Liz, and Lorna, the only ones not really concentrating on aiming at something flying at them were the only ones to really notice the blast. They walked, floated, or skated to the door. Night was there, fighting other Night’s. Brimstone billowed from every direction, swirling around them quickly as the vacuum pressure rushed towards them from the door suddenly being flung open. One was in the center, three Kurt’s kicking and punching at him at full speed. With one arm up, one hand out, and a leg kicked backwards each hit was blocked. Then more melees and rounds of attacks flung at the center one. A simple blast to the upper left, blast to the lower right, and a spin kick to the one behind knocked each back a few dozen feet or so. The center one’s arm grew quickly, flying at one laying on the ground. He launched upward, firing a volley of blasts at the main targeted Night. He retracted his arm, crouched, and disappeared. <text:s/>He reappeared, then ran at a different Night on the ground. The charging one phased right through the standing one harmlessly, then a solid one decked him as the previous one faded as a hologram. The one standing was flung back by the hit as the claws, talons, and spikes dug into his head, killing him. </text:p>
      <text:p text:style-name="P4">As the one got hit, another dived down for the attacker quickly. Night, well one of them anyways, turned and shot his elbow out, landing it in the diving one’s gut. The Night that was elbowed spun with his leg out for a spin kick, but the targeted one ducked, then spun his arm with the spikes into a painful slice up through his torso.</text:p>
      <text:p text:style-name="P4"/>
      <text:p text:style-name="P4"/>
      <text:p text:style-name="P4">The two that were just hit disappeared in a foggy mist. The remaining one kept disappearing and reappearing at random places, throwing his location off. Finally a barrage of <text:s/>energy blasts shot towards him. The Kurt being shot at ran up the wall, jumped, and landed behind the firing one, a long energy scythe poofing into his hands. The other one poofed an energy scythe into his claws, taking swing after swing at his enemy. By now Liz, Lee, and Lorna with Yana were confused beyond all believe at this, just waiting for ANY outcome, Liz shaking her head as the Aphrodisiac Brimstone started hitting her senses a bit. The energy blades clashed loudly, sending sparks everywhere. Eventually the two were swinging and teleporting so quickly the only way of seeing them was to look for blue trails from the energy blades. Long arches spanned from each swing. Finally one was tosses at the other, a blue wheel of energy spinning into a wall. The other blue arch faded into Brimstone, and disappeared. Then silence. One faded into view, his tail growing at an enormous rate and flying at the other Kurt. The one being attacked fired a few chains at his opponent large metal spiked arrows at each end. The tail flung up and retracted as did the chains, both nearly missing both Kurt’s bodies. One poofed infront of the girls, standing his back towards them. He disappeared, soon to have another Night dive down into his place with knuckle spikes out in an attempt to punch him. Dust and brimstone arose with debris as he landed, his head turning to the arena, then scattering into a mist, then disappearing completely with a snarl. Silence again. After a few seconds, a low hum rang up as small chunks of the walls, floor, and ceiling arose. A full salvo of energy beams were fired into the ground. A Night fading into view infront of them. He leaned back, barely dodging them as he grabbed his ankle, pulling a small devise. A few small ‘PTWIE!’ sounds rang up as the small devise fired out a dozen or so nails. From nowhere, a Night snarled as his body slammed against a wall, multiple nails fired into his hands, arms, torso, legs, feet, neck, and tail, black blood leaking everywhere. Liz screamed, then slowly cut off as his body faded into a mist. The remaining Night, eyes glowing brighter yellow then ever before walked over to the girls, normal red blood leaking from a few cuts and burns from hits made before they entered. He ugh’ed, holstering the device, which he called the ‘Staplah’, or S756 Nail or Stapler Gun to be precise. A small hiss rang from Lee’s ear, and Kurt grabbed the Staplah and fired, three nails stapled next to her, barely snagging a hair or two, but pinning a snake to the wall. Lee was wide eyed as Kurt ripped the snake from the wall, tossing it outside. He re-holstered the gun, and walked closer to them. Lee and Lorna <text:soft-page-break/>got back to their training and music listening, Liz walking with Night to the dojo entrance. She looked him over curiously as he mentioned “<text:span text:style-name="T1">I’m gonna go to da showah’ babes… I’ll catch’ya latah…</text:span>” He faded from view as she went back to her board, training again…</text:p>
      <text:p text:style-name="Standard"/>
      <text:p text:style-name="P3">****WARNING!!:: Yup. It’s that time again &gt;.@ …****</text:p>
      <text:p text:style-name="P4"/>
      <text:p text:style-name="P4">The door closed behind Liz with a hiss. Her lips parted as she sighed a bit, getting her breathe back from the training. Her eyes snapped open as she felt something in her mind, a feeling she felt often, but stronger. She turned and looked back slowly, seeing Night’s eyes closing in towards her, his body covered and camouflaged in shadows and darkness. A loud growl and purr rumbled in his throat as he approached her. The yellow glow in his eyes crystallized into a blue, signing the desires. Her mind probed his, and came to the conclusion that all the Brimstone he used in practicing was hitting him with all the Aphrodisiacs that could on accident. “Ooooo..” she sang quietly as his body emerged from the shadows and stood infront of her, his hands wrapped around her waist. Her eyes traced his hands up his arms, to his neck, face, then eyes. Liz noted all the spikes were already in, his eyes flowing with a burning essence of a blue glow, seemingly lit by millions of candles, the lust swirling in them. Her hands draped across his shoulders, her mouth moving soundlessly as her mind sang “…Sommmmebodyyyy’s horrrrnyyyyyy…” in a melody. His shorter fangs sparkled in the little light of their room lightly as his smile widened. She giggled lightly, then laid back as he pushed her back lightly onto the bed. She looked up at him lovingly, then surprised as he swiped his hand over her pants and they unzipped, un buttoned, and dropped to her knees in one motion without touching his hands on them. She “Eep!”, soon to quietly go “Why Hellllo There!” with a bit of sarcasm as she watched them drop, and watch his erection grow in his pants as if he was growing an another arm or tail. </text:p>
      <text:p text:style-name="P4"/>
      <text:p text:style-name="P4"/>
      <text:p text:style-name="P4"/>
      <text:p text:style-name="P4"/>
      <text:p text:style-name="P4">His pants did the same without him even touching them, his hands now behind her back, arching it up a bit. Her legs opened wider, allowing more entry as he plunged it in, not bothering to take any other cloths off. “Mmmmm…” She gasped a bit as he went faster then usual, his animal instincts kicked in at full power. Her face seemed to radiate a glow as her mental abilities shone out the passion in her at the moment, his face switching in-between crunched as it went in the tight area, then a smile as it dragged out. Her arms found their way behind his neck, and lowered his head down into a fiery kiss as she pulled herself up a few inches. </text:p>
      <text:p text:style-name="P4">A submerged instinct was in his mind as she searched around in it, and found it emerging. He kept going faster each time, harder, longer, and it never schemed to end at times. But she tried not to mind it, and just placed an image in his mind. He took it, and reacted as she thought he would, teleporting her on her stomach on the bed. She knew he was going to lose it soon, so why not go with the flow, going in a position that made it more comfortable and exciting to go at faster and harder paces for them both.</text:p>
      <text:p text:style-name="P4">Liz’s beautiful eyes glanced back over her shoulder at him, watching him admire her over, picking her rear up with his hands on her hips. Wincing and closing her eyes tight, she half moaned half gasped as he slid it back in the tunnel, but from behind this time. Her back arched into the bed, then into the air, leaving herself on her hands and knees. </text:p>
      <text:p text:style-name="Standard"><text:tab/>A loud rattle rang out from the door. A P.w.A. trooper stood there, knocking loudly for his General, not obvious to what was going on behind the door. Betsy looked backwards at Night, watching the swirling blue energy in his eyes start swirling with red as his anger flared up. His hair spiked and fluffed out as his arm snapped at the door. Her eyes widened as a small black and red energy ball flickered in his palm. At the last second, it tripled in size, his arm whipping back as it launched towards the door. The door grew a wide hole right before it hit, then closed up after the ball went through the door. A loud POOF! rang out through the halls as the trooper disappeared. He blinked and rubbed his back as he landed on it in the yard, smacked with the teleportation ball. "Bad timing I guess..."</text:p>
      <text:p text:style-name="Standard"><text:tab/>By that time, the two were at it again, acting as if the trooper never even knocked. Liz bucked her hips harder into him as his shaft quickly would grind into her. Both of them were sweating and panting by now, their stamina’s wearing thin. She shoved image after image into his mind, exciting him even further. Finally, after no longer able to hold it, he climaxed into her, hugging her from behind. She groaned aloud <text:soft-page-break/>as she felt the warmth flood into her. Her tail wrapped around the base of his shaft, and held it up as she leaned forward so it came out, still climaxing, now on her rear. He cringed, wiping it off of her with his hand, then kissing her ears and the back of her head. She rolled over, now facing the ecstatic breathing demon, a smile on her lips as she kissed him deeply. Her neck leaned up, her mouth barely moving as she whispered "<text:span text:style-name="T9">I think ye scared the shyte out of that trooper ye shot.</text:span>" "<text:span text:style-name="T1">I'll apologize later…</text:span>" he managed in between pants, not wanting to leave just yet. </text:p>
      <text:p text:style-name="P4">As she scotched herself higher on the bed, he climbed up with her. Kurt laid to her side, holding a hand on her stomach. They both stayed there on their backs tilted a bit, gazing into eachother’s eyes. Subconsciously, their hands found eachother and held themselves, holding hands in-between themselves. He kissed her forehead, forming a small smile on her lips. Just then, another set of knocking rattled the door. Liz’s eyes drifted down and closed, sighing loudly and deeply. “<text:span text:style-name="T9">Should have seen this, aye?</text:span>” He nodded and got up slowly, yet roughly. It was obvious as how pissed they had to be. Almost everytime they had a chance to spend time together either they were called to battle, someone interrupted, or Night was called for P.w.A. duties to another system or planet, so they never had time in afterglow to be with eachother. So go figure this would have to happen.</text:p>
      <text:p text:style-name="P4">Liz winced as the red glow from her lover’s eyes erupted from the blue from his passion, flaring enough that it was visible from behind him, the energy flowing out past the sides of his head. To her surprise, he started to take another shape while he walked. First his ears shrank, and grew a few sets of horns, 2 near his jaws, 2 curling near the sides of his face on the level of his eyes, and the normal two he had. His shoulder spikes curled back, and another set of arms grew from his back.</text:p>
      <text:p text:style-name="P4"/>
      <text:p text:style-name="P4"/>
      <text:p text:style-name="P4"/>
      <text:p text:style-name="P4"/>
      <text:p text:style-name="P4"/>
      <text:p text:style-name="P4"><text:s/>Two extra sets of spikes grew on his knees to make a trident form. Then two legs shot from his lower back, standing in position while the other normal two kept walking on. A body grew in-between the sets of legs, the back set connected to his tail, which split in two. This was his centurion form. Liz’s mouth dropped as he finished the transformation right as he neared the door. He flung it open, growling loudly as he reered back. “<text:span text:style-name="T4">WHAT THE F-!</text:span>” He looked at the visitor right as the ‘F’ rolled through his fangs with a loud, deep and low echoing sound in a creepy fashion. <text:span text:style-name="T1">“… Ohh… umm… Yana… sssssorry honey… umm…what do ya need?</text:span>” He brushed one of the sets of claws through his hair embarrassed as he set all four legs back on the ground. Yana, who was around 9 then, looked up at him scared for a second, then a bit more relaxed as she realized it was her friendly demon friend Nightie. “Where are the baffrooms?” He looked at her with wide eyes. <text:span text:style-name="T6">*Dayum sssshe cccertainly isssss calm for a little girl!* </text:span>With one of his hands he pointed down the hall. </text:p>
      <text:p text:style-name="P4">“<text:span text:style-name="T1">Firssst door to yer’ left.</text:span>” “Tank you!” She nodded and trotted down the hallway to the bathroom. Night walked back to the bed, the red in his eyes back to yellow. Liz was still laying there, but leaning up, propped up on her elbow. Kurt looked down, still in the centurion form.</text:p>
      <text:p text:style-name="P4">“<text:span text:style-name="T1">Was Yana. Needed bathroom</text:span>.” </text:p>
      <text:p text:style-name="P4">“<text:span text:style-name="T9">Awwww. Cute. Ye know Nightie… I want a family…</text:span>” <text:s/>she trailed off as her head laid back to her pillow, looking between the ceiling blankly and Kurt for a response. </text:p>
      <text:p text:style-name="P4">“<text:span text:style-name="T1">I agree… maybe we should have one. Might be kool n’ all…</text:span>” he walked next to her but stood on all his four legs, the four arms crossed on the bed next to her. She smiled, petting his head. “<text:span text:style-name="T9">Guess we’ll have to keep trying ‘till we have one eh?</text:span>” He snickered as she winked, her hand drifting across his back, to the horses back, and to the second shaft, between the horse like body’s legs, which was of course, like a horse’s. He turned red and crossed his front legs as he shuttered and tried to cover up the first shaft’s erection, her hand jerking up and down the 22 inch one this time. His tongue slid out in pleasure right before she slid from the bed, patting the bed for him to jump up there. Of course he leapt up there, but she held the rear legs in place so he was straddling from legs on the bed, back legs on the floor. He leaned over to see what she was doing, and started abruptly into a really loud purr. She leaned back, making a kissy face at him as he leaned over to look at her before she took a lick of the newly formed cock. Her fingers barely wrapped around it as she slid her mouth around the tip…</text:p>
      <text:p text:style-name="P4"/>
      <text:p text:style-name="P4"/>
      <text:p text:style-name="P10"><text:soft-page-break/>****YIFFY PART OVER ^.^ 0 &gt; = ) <text:s/>****</text:p>
      <text:p text:style-name="P10"/>
      <text:p text:style-name="P4"><text:line-break/><text:line-break/>----….FOUR YEARS LATER… ----<text:line-break/><text:line-break/> <text:tab/>Much happened to the X-Furries. The guild broke up into divisions. Two mainly. X-furries and New X Furries. While the NXF members can around every now and then to the ol’ XF places, the team usually was seen in parts. Yana, Bobby, Ororo, and most of the others kept to their space. Logan, Jean, Night, and Liz stayed with eachother. Only thoes four stayed at Kurt’s house. Every now and then someone would stop by but mostly it was only them four. Surprisingly, Liz and Nightie had their first born, and another on the way. The little demon was named Damien James Krawler. He was pretty big for a baby, a dark gray with a tint of blue, and two tails with claws at the ends. <text:s/>He was four now, and growing up fast. Liz and Night both have been killed then resurrected within the same month. Guess even the vow ‘till death do us part’ couldn’t keep them away from eachother. The P.w.A. armies were expanding at an incredible pace. Logan and Jean snuggled in the couch as Liz laid to herself <text:s/>with Damien in arms on the love seat. They were watching the television as Jean was flipping through channels. Logan grr’ed playfully, nipping at her neck, suggesting what he wanted as if a telepath couldn’t tell anyways. Liz yelled at herself mentally as she almost twapped Logan in the head with the TV guild as Nightie was away, the teasing with Jean bothering her. <text:line-break/><text:line-break/><text:line-break/><text:tab/>A long trip from home, Night stood there crouched behind a tree tossed aside by a tank like a rag doll. He shouted orders at different squads with the mic piece hooked to the helmet by his snoot. A couple of OverMinderZ kneeled by him, their assault rifles ready, their lifeless looking armor making a deadly machine look. Smoke swirled around their shady forms, their head mounted laser sights shining like a beacon of death. Hidden within the tree itself was a ScoperZ. The creature, wrapped in cloth as their ‘armor’ usually was, held out his sniper rifle. The ones by the name of ScoperZ were deadliest of assassins, and this man proved it. One by one, small eruptions of blood flew from the foreheads of the enemy like miniature volcanoes. Clashing with the ScoperZ were the CreeperZ, a troop line of biological engineered and boosted creatures. Standing at nearly 7’8, they ran at the enemy fearlessly. From behind them red holes from the tunnel bullets poured in their bodies could be seen, but they never slowed down. With a feral growl, they kneeled, raised their arm that was amputated and replaced with a weapon, and fired, hundreds of plasma blasts flying out. A set of HavockerZ came in, firing out their automatics at the enemy front line. A StampederZ hopped up on the tree, blasting away till a bullet struck him in the shoulder. He flung sideways with a yelp, then face first as a round of shots pegged him in the back and finally one in the head. A ShockerZ came over and investigated the body, coming to the conclusion that it was finally gone before moving on to another victim. Night looked up, still scrambling orders around as bullets flew over head and gunfire and screams of terror rang in everyone’s ears. ..</text:p>
      <text:p text:style-name="P4"/>
      <text:p text:style-name="P4">She kissed Damien on the nose and told him to stay on the couch, having to ‘go to the washroom’ for a moment. He nodded and held his toy tightly, smiling up at her. “Okay mommy!”<text:line-break/>She smiled and left, loving the way he said mommy so cheerfully. But it was short lived happiness for as she was walking back Jean happened to pause on the news channel. Liz took a glance at it and ran to the couch, hovering over it as she watched a PwA logo on a jet fly across the screen. A squad of ChaotiX gathered around the camera crew for coverage as they fired out, keeping full recording and live action for the news. One of the troops yelled out “HEADS UP! INCOMMING UNDERGROUND TROOPS!” A claw came from underground and sliced the troopers leg up to his mid shin. He fell down, firing blindly at the thing until it came up and bit relentlessly at him. Liz winced as they entered a Zerg infested area. Two large jets flew into view of the camera, carrier ships called ‘Crimsonite’s. The large ships landed, one opening and releasing hundreds among hundreds of PwA HellionZ troopers. A hydralisk came up, slicing away at the soldiers. A ChaotiX jumped on it’s back, firing his gun at it’s head. The thing growled, tossing him off and taking a chunk of his chest off with one swipe of his claw. His partner jumped at the Hydralisk, doing a spin kick to it’s claws to move them out of the way, then a high kick to it’s neck with the spikes on his boots, cutting it’s throat. Then he poured a clip of ammo into it’s neck, finally killing it. Logan and Jean <text:soft-page-break/>started to watch intensely for anyone they might recognize.<text:line-break/><text:line-break/><text:tab/>NightKrawler reached up and fired his 16R Cannister Shock Rifle, the blue blasts knocking out troops from the other side. A swarm of Hydralisks unborrowed, half attacking the P.w.A., the other half attacking the army calling themselves NightMare Nukers. <text:s/>At least that’s what they told everyone. Zergs were hard to kill, so each army let out a powerful wave of bullets for safety. <text:s/>An Ultralisk came over from behind the lines, and sliced a HellionZ in half. A wave of Mission-AirZ came from the sky, their metallic wings shimmering the sun. A batch of missiles flew from their hand cannon racks into the enemy and the Zergs, splattering most of them in a small area. Another Hydralisk came up but this time after the General first. Night turned around, maneuvering his armor with him. He activated the thrusters on the jetpack, both wings flying open and thrusting him up and backwards. The Zerg took a swipe at him, missing by only inches. Another lifeform came up on the bio-scanner in his helmet. He spun as another Hydralisk came and took a swipe. He snapped his arm out, firing a small amount of bullets from the mini- gattling gun attacked to his forearm to keep the Zerg back. He then spun on air, launching a set of missiles from the <text:s/>missile packs on his legs. That one blew up, the other still alive. <text:line-break/></text:p>
      <text:p text:style-name="P4"/>
      <text:p text:style-name="P4"/>
      <text:p text:style-name="P4"/>
      <text:p text:style-name="P4"/>
      <text:p text:style-name="P4"/>
      <text:p text:style-name="P4"/>
      <text:p text:style-name="P4">Liz, Jean, and Logan watched intensely as the battle raged on. He spun again, pulling out a <text:s/>beam mounted on his back. The beam shot a loud metallic ping as it sprang out longer, then a long energetic scythe slide out one end, a curved one from the top and other side of the tip. </text:p>
      <text:p text:style-name="Standard">He spun it, taking a swipe, and decapitating it instantly. Just then a Zerg Guardian came into view, launching a blob of acid down at them, then the TV went scattered. Liz felt her eyes water up, and ran to the bathroom, crying. Damien looked around, asking “Where’s mommy?” to Jean. She scooped him up and hugged him tight. “She… she just went to the washroom..” Logan got up and stood next to the bathroom door waiting for Liz, whispering softly. “Betsy … I’m sure he’s okay.. come on out. Maybe there’ll be more info on the fight later.” She managed to say “I knew I should of gone with him!” between sobs. Logan looked down, then looked through the door pretty much at her. <text:line-break/><text:tab/>“Listen… The elf’s not that easily defeated.. I bet he’s okay..” <text:line-break/><text:tab/>“Yeah.. ye probably right Logan.” she opened the doors, walking out slowly. <text:line-break/><text:line-break/>Back on the battlefront, Night stood there, arms over head as he crouched for impact. But standing there infront of where he would be dead was a creepy Protossian warrior. His flowing cape rose like floating water, four blue straps hovering in a circle around him. A blue shield of energy surrounded the group. *You always did get yourself in a lot of trouble Kurt…* The voice rang from the warrior throughout everyone’s mind in the area. Night laughed lightly. <text:line-break/><text:tab/>“How ya doin Hades?” <text:line-break/><text:tab/>*Could be better but ohh well. What can you do about it?* <text:line-break/><text:tab/>“KICK THEIR ASS!” <text:line-break/><text:tab/>*Of course… let’s do this!* <text:line-break/>Night threw the wings outward, a flicker of blue before launching up with the engines. <text:s/>The one called ‘Hades’ flew up as well. The Guardian launched another acid spore, and Night leaned back still flying, firing the last few missiles from the leg racks and some more bullets from the mini- gattling gun at the spore. Hades flew faster, grabbing his energy sword Tassadar II, slicing it in two. They both went higher, Night stabbing it with the energy scythe, Hades using the four whips around him to uncoil and stab into the Guardian, also chopping away with Tassadar II. Eventually the thing died, crash landing to the ground. The P.w.A. armies kept fighting, and Hades helped them as a large Gundam rose from the enemy lines. The Gundam was of normal height, had a energy trident-scythe, a dragon fang, a flying scissors, a heat chain and a pair of wings like that of Epyon. <text:line-break/><text:line-break/><text:tab/>“Aahhhh shit… guess gotta bring out Delyrium…” He tapped a few commands into the control pad on his wrist, and a large robotic creature stood up from the other Crimsonite. It was a bit taller then the <text:soft-page-break/>Gundam, a lot thinner, and had two long flat boards of steel on it’s shoulders. Night disappeared and reappeared in his Evangelion piloting uniform. He jumped and teleported into the cockpit, activating it. The red, black, gray and blue Eva started walking, even without a <text:s/>cable. Night was sure to find and install an S2 engine so it could function without a power supply. It leaned over, picking up and attacking the jetpack, attaching the chain launcher, and an energy scythe. As the gundam named ‘Terror’ flew at the Eva named ‘Delyrium’, both activated their energy blades. <text:s/>The blades clashed with a loud and bright electricity explosion, both war machines fighting. Terror’s vulcans opened and open fired on Delyrium, making it fly back a few steps before regaining balance. Delyrium retaliated with lifting it’s arm and letting the machine gun on it’s wrist go loose, sending a few rounds into Terror’s chest. Terror went in with a quick jab with it’s left and a kick with it’s right, knocking Delyrium down to the ground. The ground shook as Delyrium spun a sweep and landed Terror to the floor, then flipped upwards. Terror reached up and fired it’s Dragon Fang out at Delyrium, the device flying over it’s head but giving Terror enough time to fly backwards to a safe range. It retracted the Dragon Fang, grabbing a few throwing heat knives. Terror threw them, Delyrium reacting with a toss of it’s hand, raising an AT field up, stopping the knives in their tracks. <text:line-break/><text:line-break/> <text:tab/><text:line-break/><text:line-break/><text:line-break/><text:line-break/><text:tab/>Terror released it’s Flying Scissors, the blades spinning <text:s/>as the blue energy flowed freely in a knife form. Delyrium grabbed up as the board on it’s left shoulder popped open, and a <text:s/>handle sprang out. He grabbed it, a knife blade popping out and then heating up. It rolled and stabbed upwards, the heat knife piercing the Flying Scissors and dropping it like a stone of 20 ton metal. Delyrium kept the roll until it was crouched over, <text:s/>facing Terror’s shadow from it’s current flight. Terror fired it’s flame throwers at Delyrium and he flipped over, firing it’s head blasters. Both flame and blasts canceled eachother out, and both Eva and Gundam backed off for a sec. Terror opened it’s chest parts and fired it’s disk gatts, only for it to be blocked by Delyrium’s AT shield. Delyrium fired it’s own <text:s/>chest dick gatts and hit Terror in the torso. Terror tried it’s chest gatts again, but two panels on Delyrium’s upper chest opened, firing out a set of spikes. The spikes jammed Terror’s chest disk gatts, and Delyrium took advantage of the situation to charge at it, still firing disk gatts. Terror crouched a bit, launching a set of missiles from the circles in it’s shoulders. Delyrium crouched, rolled to the side, and turned, all the missiles flying past him and into a mountain. One of Delyrium’s hook grappling cables flew out, grabbed a missile, and flung it around, letting it go and fly into Terror. Terror grabbed it’s doul gattling gun and fired ferociously, the Eva dodging behind a building and grabbing it’s own doul beam gattling gun. He waited for the Gundams’ weapon to run out, which took a long time, and turned, firing at the Gundam. Terror, hit by the bullets, swung his heat chain and wrapped it around Delyrium’s gattling gun, pulling it away, then fired with it’s vulcans again. Delyrium jumped up with the boosters, flipped, landed in a crouch, tossing two more heat knives into the vulcans after popping the blades out and charging them up. He then launched two blades out on chains from the Chain Launcher, which wrapped around Terror’s legs. It then flew from Delyrium’s arm, the blue blade digging into a building and tying it’s legs to the building. As Terror tried to get free, Delyrium grabbed it’s Beam Cannon, ran to Terror, aimed at it’s face then moved it slightly to aim outside and fired, the beam four times bigger then Delyrium itself crashing into the enemy’s base. It instantly became a crater as the Beam Cannon’s smoking barrel aiming straight between Terror’s green eyes. The eyes dimmed, and the pilot stepped out, hands raised. <text:s/><text:line-break/><text:line-break/><text:tab/>Liz wiped her eyes as the TV station scattered to life. Night was marching down the battlefield, a ciggy in mouth as he marched with PwA troopers, flag in hand, signing something. As the volume increased, Logan, Jean, and Liz started laughing.<text:line-break/>Night led the singing.</text:p>
      <text:p text:style-name="P4">“Aah Buddy yer a boy make a big noise,</text:p>
      <text:p text:style-name="Standard">Playin in the street gonna be a BIG man some day!</text:p>
      <text:p text:style-name="Standard">YA GOT MUD ON YER FACE!</text:p>
      <text:p text:style-name="Standard">YA BIG DISGRACE!</text:p>
      <text:p text:style-name="Standard">KICKIN YO ASS ALL OVAH DA PLACE! SINGIN…!”</text:p>
      <text:p text:style-name="P4">That’s when the troopers joined in.</text:p>
      <text:p text:style-name="Standard"><text:soft-page-break/><text:tab/>“WE WILL WE WILL ROCK YOU! WE WILL WE WILL ROCK YOU!”<text:line-break/><text:tab/>Night went solo again…</text:p>
      <text:p text:style-name="Standard">“Buddy yer a young man, hard man,</text:p>
      <text:p text:style-name="Standard">Shountin in the street gonna take on the WORLD some day! </text:p>
      <text:p text:style-name="Standard">YA GOT BLOOD ON YER FACE!</text:p>
      <text:p text:style-name="Standard">YA BIG DISGRACE!</text:p>
      <text:p text:style-name="Standard">WAVIN’ YO FLAG ALL OVAH’ DA’ PLACE! SINGIN…!”<text:line-break/><text:tab/>And the troops yelled in again…</text:p>
      <text:p text:style-name="Standard">“WE WILL WE WILL ROCK YOU! WE WILL WE WILL ROCK YOU!”<text:line-break/><text:tab/>Then again Nightie went alone singing…</text:p>
      <text:p text:style-name="Standard">“Buddy yer an old man, poor man,</text:p>
      <text:p text:style-name="Standard">Pleadin with yer eyes, gonna make you some PEACE some day!</text:p>
      <text:p text:style-name="Standard">YA GOT MUD ON YA FACE!</text:p>
      <text:p text:style-name="Standard">YA BIG DISGRACE!</text:p>
      <text:p text:style-name="Standard">SOME BODY BETTA PUT YOU BACK INTO YO PLACE! SINGIN…!”<text:line-break/><text:line-break/><text:line-break/><text:tab/>And the troops chimed in once more…</text:p>
      <text:p text:style-name="Standard">“WE WILL WE WILL ROCK YOU! WE WILL WE WILL ROCK YOU!”</text:p>
      <text:p text:style-name="Standard">“EVERYBODY!!!!”</text:p>
      <text:p text:style-name="Standard">“WE WILL WE WILL ROCK YOU! We Will We Will Rock You!”</text:p>
      <text:p text:style-name="Standard">“we will we will rock you! we will we will rock you…”<text:tab/></text:p>
      <text:p text:style-name="P15">All the troops hands and guns charge into the air and back to the rhythm as they march to the beat, smiling as the camera watched the victory. <text:s/>Out in the background, the two Crimsonites, one with all the survivors, injured, and prisoners, and the other with both the Gundam and the Eva reered to their aft, and blasted off like rockets.<text:line-break/><text:line-break/>---- LATER THAT NIGHT----<text:line-break/><text:line-break/><text:tab/>A small knock rang on the door at about 10:32 PM. <text:s/>Night searched around his deep pockets for his keys, not finding them. “Ahh damnit..” He touched the door, and started to melt into and through it. Night looked around the room, all the lights off except the TV still playing and the small lights hanging on the ceiling that lit the room up a bit by shining on pictures and photographs of the team. Right as he started to reach for the remote to turn it off Liz tackled a large and tight hug to him. He smiled, hugging her back. <text:line-break/><text:tab/>“Hey baby!” She said cheerfully. <text:line-break/><text:tab/>“Supsup?” They snuggled a moment, exchanging kisses. <text:line-break/><text:tab/>“So how are you? Hurt?”<text:line-break/><text:tab/>He shook his head. “Nah. A few scrapes and cuts. Other then that great.”<text:line-break/><text:tab/>She smiled more. “Tired yet love?”<text:line-break/><text:tab/>“Mmmmm… nope. Why?”<text:line-break/><text:tab/>She murred a bit lowly, pushing him against a wall . He blinked and looked at her, catching a sparkle in her eye just before the lights slowly dimmed down. <text:line-break/><text:tab/>“Ohh..” He laughed lightly under his breath. <text:line-break/>She kissed him a long deep moment before mentally saying <text:s/>*Dun worry… Damien’s fast asleep and we put thicker walls in.* His eyes shot open and smiled more, not expecting that at all. <text:s/>They continued the kiss, slowly she pushed lightly and they made their way to the kitchen which was opened completely to the living room. She slid her hand up his shirt, playing with his nipple rings and rubbing across his body as she looked into his eyes lovingly. He groaned quietly, following her guide which was to turn around as she pulled on one ring harder and pushed on the other so he would spin. He did as she suggested, and purred louder as he felt her warm hands slide into his pants. She leaned over, still fingering a metal loop on his chest as she hugged an arm around him, leaning on him. He leaned down, both hands bracing on the sink as her tail coiled around his, pulling his meat from his boxers after undoing them. He shuttered lightly, his back sinking inward as she purred deeply into his ear, starting to jack him off literally. He turned his head and kissed her lightly, eyes almost closed as he sighed and purred mixed. Liz continued the motion, squeezing as she neared the tip, feeling it harden within her grasp. He rocked into her grip as she leaned harder into him and purred in his ears, exciting him more. He nuzzled the side of her face with his head, <text:soft-page-break/>spreading his legs subconsciously.<text:line-break/><text:tab/> </text:p>
      <text:p text:style-name="P15"><text:line-break/> </text:p>
      <text:p text:style-name="P4"/>
      <text:p text:style-name="P4"><text:s/>The end so far….till I get some new material for this thing…</text:p>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Xenotron" svg:font-family="Xenotron" style:font-pitch="variable"/>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ews Gothic" svg:font-family="'News Gothic'" style:font-family-generic="swiss" style:font-pitch="variable"/>
    <style:font-face style:name="News Gothic MT" svg:font-family="'News Gothic M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wA NKX Story</dc:title>
    <dc:subject>Lot'sa shyt</dc:subject>
    <meta:keyword>NK NKX 696 12 Night Krawler PWA PwA P.w.A. yiff yiffy Liz</meta:keyword>
    <dc:description>It's mine...allll mmiiinnnneeee!!! And your's too I guess. $.$ ME'S YIFFY AND KOOL AND COOLIE STORY! HOPES YA LIKE!!!! MUHAHAHAHAHAHAHAHAHAHAHAHAHAHAHAHAHAHAHAHAHNSTUFF! -.- I need some caffine. WAAAAAHHH!! *sniff* I like Korn. ^.^ ICP's THE SHYT! LOL! </dc:description>
    <meta:initial-creator>NightKrawler</meta:initial-creator>
    <meta:creation-date>2001-01-10T18:45:00</meta:creation-date>
    <dc:creator>NightKrawler</dc:creator>
    <dc:date>2001-07-18T05:55:00</dc:date>
    <meta:editing-cycles>188</meta:editing-cycles>
    <meta:editing-duration>P1DT4H56M</meta:editing-duration>
    <meta:document-statistic meta:table-count="0" meta:image-count="0" meta:object-count="0" meta:page-count="49" meta:paragraph-count="398" meta:word-count="41771" meta:character-count="230266" meta:non-whitespace-character-count="188388"/>
    <meta:generator>LibreOffice/7.1.1.2$Windows_X86_64 LibreOffice_project/fe0b08f4af1bacafe4c7ecc87ce55bb426164676</meta:generator>
    <meta:user-defined meta:name="Destination">To me friends</meta:user-defined>
    <meta:user-defined meta:name="Division">Art &amp; Entertainment</meta:user-defined>
    <meta:user-defined meta:name="Group">P.w.A.</meta:user-defined>
    <meta:user-defined meta:name="Language">English</meta:user-defined>
    <meta:user-defined meta:name="Owner" meta:value-type="string">NightKrawler</meta:user-defined>
    <meta:user-defined meta:name="Publisher" meta:value-type="string">P.w.A. Productions</meta:user-defined>
    <meta:user-defined meta:name="Status" meta:value-type="string">Incomplete</meta:user-defined>
  </office:meta>
</office:document-meta>
</file>