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Veranda" svg:font-family="Veranda"/>
    <style:font-face style:name="Tempus Sans ITC" svg:font-family="'Tempus Sans ITC'" style:font-family-generic="decorative"/>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face style:name="Times Roman" svg:font-family="'Times Roman'" style:font-family-generic="roman"/>
    <style:font-face style:name="Comic Sans MS" svg:font-family="'Comic Sans MS'" style:font-family-generic="script"/>
    <style:font-face style:name="Arial1" svg:font-family="Arial" style:font-family-generic="swiss"/>
    <style:font-face style:name="Tahoma" svg:font-family="Tahoma"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fo:color="#800000" loext:opacity="100%" style:font-name="Tahoma" fo:font-size="9pt" style:font-name-asian="Tahoma" style:font-size-asian="9pt" style:font-name-complex="Tahoma" style:font-size-complex="9pt"/>
    </style:style>
    <style:style style:name="P2" style:family="paragraph" style:parent-style-name="Standard">
      <style:text-properties fo:color="#800000" loext:opacity="100%" style:font-name="Times New Roman" fo:font-size="11pt" style:font-name-asian="Times New Roman" style:font-size-asian="11pt" style:font-name-complex="Times New Roman" style:font-size-complex="11pt"/>
    </style:style>
    <style:style style:name="P3" style:family="paragraph" style:parent-style-name="Standard">
      <style:text-properties fo:color="#80000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P4" style:family="paragraph" style:parent-style-name="Standard">
      <style:text-properties fo:color="#000000" loext:opacity="100%" style:font-name="Times New Roman" fo:font-size="11pt" style:font-name-asian="Times New Roman" style:font-size-asian="11pt" style:font-name-complex="Times New Roman" style:font-size-complex="11pt"/>
    </style:style>
    <style:style style:name="P5" style:family="paragraph" style:parent-style-name="Standard">
      <style:text-properties fo:color="#000000" loext:opacity="100%" style:font-name="Tempus Sans ITC" fo:font-size="11pt" fo:font-style="italic" style:font-name-asian="Tempus Sans ITC" style:font-size-asian="11pt" style:font-style-asian="italic" style:font-name-complex="Tempus Sans ITC" style:font-size-complex="11pt" style:font-style-complex="italic"/>
    </style:style>
    <style:style style:name="P6" style:family="paragraph" style:parent-style-name="Standard">
      <style:text-properties fo:color="#ff0000" loext:opacity="100%" style:font-name="Times New Roman" fo:font-size="11pt" style:font-name-asian="Times New Roman" style:font-size-asian="11pt" style:font-name-complex="Times New Roman" style:font-size-complex="11pt"/>
    </style:style>
    <style:style style:name="T1" style:family="text">
      <style:text-properties fo:color="#800000" loext:opacity="100%" style:font-name="Tahoma" fo:font-size="9pt" style:font-name-asian="Tahoma" style:font-size-asian="9pt" style:font-name-complex="Tahoma" style:font-size-complex="9pt"/>
    </style:style>
    <style:style style:name="T2" style:family="text">
      <style:text-properties fo:color="#800000" loext:opacity="100%" style:font-name="Tempus Sans ITC" fo:font-size="9pt" style:font-name-asian="Tempus Sans ITC" style:font-size-asian="9pt" style:font-name-complex="Tempus Sans ITC" style:font-size-complex="9pt"/>
    </style:style>
    <style:style style:name="T3" style:family="text">
      <style:text-properties fo:color="#800000" loext:opacity="100%" style:font-name="Tempus Sans ITC" fo:font-size="11pt" style:font-name-asian="Tempus Sans ITC" style:font-size-asian="11pt" style:font-name-complex="Tempus Sans ITC" style:font-size-complex="11pt"/>
    </style:style>
    <style:style style:name="T4" style:family="text">
      <style:text-properties fo:color="#800000" loext:opacity="100%" style:font-name="Tempus Sans ITC" fo:font-size="11pt" fo:font-style="italic" style:font-name-asian="Tempus Sans ITC" style:font-size-asian="11pt" style:font-style-asian="italic" style:font-name-complex="Tempus Sans ITC" style:font-size-complex="11pt" style:font-style-complex="italic"/>
    </style:style>
    <style:style style:name="T5" style:family="text">
      <style:text-properties fo:color="#800000" loext:opacity="100%" style:font-name="Times New Roman" fo:font-size="11pt" style:font-name-asian="Times New Roman" style:font-size-asian="11pt" style:font-name-complex="Times New Roman" style:font-size-complex="11pt"/>
    </style:style>
    <style:style style:name="T6" style:family="text">
      <style:text-properties fo:color="#80000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T7" style:family="text">
      <style:text-properties fo:color="#000000" loext:opacity="100%" style:font-name="Tempus Sans ITC" fo:font-size="11pt" style:font-name-asian="Tempus Sans ITC" style:font-size-asian="11pt" style:font-name-complex="Tempus Sans ITC" style:font-size-complex="11pt"/>
    </style:style>
    <style:style style:name="T8" style:family="text">
      <style:text-properties fo:color="#000000" loext:opacity="100%" style:font-name="Tempus Sans ITC" fo:font-size="11pt" fo:font-style="italic" style:font-name-asian="Tempus Sans ITC" style:font-size-asian="11pt" style:font-style-asian="italic" style:font-name-complex="Tempus Sans ITC" style:font-size-complex="11pt" style:font-style-complex="italic"/>
    </style:style>
    <style:style style:name="T9" style:family="text">
      <style:text-properties fo:color="#000000" loext:opacity="100%" style:font-name="Times New Roman" style:font-name-asian="Times New Roman" style:font-name-complex="Times New Roman"/>
    </style:style>
    <style:style style:name="T10" style:family="text">
      <style:text-properties fo:color="#000000" loext:opacity="100%" style:font-name="Times New Roman" fo:font-size="11pt" style:font-name-asian="Times New Roman" style:font-size-asian="11pt" style:font-name-complex="Times New Roman" style:font-size-complex="11pt"/>
    </style:style>
    <style:style style:name="T11" style:family="text">
      <style:text-properties fo:color="#000000" loext:opacity="100%" style:font-name="Times New Roman" fo:font-size="11pt" fo:font-style="italic" style:font-name-asian="Times New Roman" style:font-size-asian="11pt" style:font-style-asian="italic" style:font-name-complex="Times New Roman" style:font-size-complex="11pt" style:font-style-complex="italic"/>
    </style:style>
    <style:style style:name="T12" style:family="text">
      <style:text-properties fo:color="#000000" loext:opacity="100%" style:font-name="Times New Roman" fo:font-size="11pt" fo:font-weight="bold" style:font-name-asian="Times New Roman" style:font-size-asian="11pt" style:font-weight-asian="bold" style:font-name-complex="Times New Roman" style:font-size-complex="11pt" style:font-weight-complex="bold"/>
    </style:style>
    <style:style style:name="T13" style:family="text">
      <style:text-properties fo:color="#000000" loext:opacity="100%" style:font-name="Lucida Console" fo:font-size="11pt" style:font-name-asian="Lucida Console" style:font-size-asian="11pt" style:font-name-complex="Lucida Console" style:font-size-complex="11pt"/>
    </style:style>
    <style:style style:name="T14" style:family="text">
      <style:text-properties fo:color="#000000" loext:opacity="100%" style:font-name="Tahoma" fo:font-size="11pt" style:font-name-asian="Tahoma" style:font-size-asian="11pt" style:font-name-complex="Tahoma" style:font-size-complex="11pt"/>
    </style:style>
    <style:style style:name="T15" style:family="text">
      <style:text-properties fo:color="#000000" loext:opacity="100%" style:font-name="Tahoma" fo:font-size="11pt" fo:font-style="italic" style:font-name-asian="Tahoma" style:font-size-asian="11pt" style:font-style-asian="italic" style:font-name-complex="Tahoma" style:font-size-complex="11pt" style:font-style-complex="italic"/>
    </style:style>
    <style:style style:name="T16" style:family="text">
      <style:text-properties fo:color="#000000" loext:opacity="100%" style:font-name="Lucida Console" fo:font-size="11pt" style:font-name-asian="Lucida Console" style:font-size-asian="11pt" style:font-name-complex="Lucida Console" style:font-size-complex="11pt"/>
    </style:style>
    <style:style style:name="T17" style:family="text">
      <style:text-properties fo:color="#000000" loext:opacity="100%" style:font-name="Verdana" fo:font-size="11pt" style:font-name-asian="Verdana" style:font-size-asian="11pt" style:font-name-complex="Verdana" style:font-size-complex="11pt"/>
    </style:style>
    <style:style style:name="T18" style:family="text">
      <style:text-properties fo:color="#000000" loext:opacity="100%" style:font-name="Comic Sans MS" fo:font-size="11pt" style:font-name-asian="Comic Sans MS" style:font-size-asian="11pt" style:font-name-complex="Comic Sans MS" style:font-size-complex="11pt"/>
    </style:style>
    <style:style style:name="T19" style:family="text">
      <style:text-properties fo:color="#000000" loext:opacity="100%" style:font-name="Comic Sans MS" fo:font-size="11pt" fo:font-style="italic" style:font-name-asian="Comic Sans MS" style:font-size-asian="11pt" style:font-style-asian="italic" style:font-name-complex="Comic Sans MS" style:font-size-complex="11pt" style:font-style-complex="italic"/>
    </style:style>
    <style:style style:name="T20" style:family="text">
      <style:text-properties fo:color="#000000" loext:opacity="100%" style:font-name="Comic Sans MS" fo:font-size="11pt" style:font-name-asian="Comic Sans MS" style:font-size-asian="11pt" style:font-name-complex="Comic Sans MS" style:font-size-complex="11pt"/>
    </style:style>
    <style:style style:name="T21" style:family="text">
      <style:text-properties fo:color="#000000" loext:opacity="100%" style:font-name="Tahoma" fo:font-size="11pt" style:font-name-asian="Tahoma" style:font-size-asian="11pt" style:font-name-complex="Tahoma" style:font-size-complex="11pt"/>
    </style:style>
    <style:style style:name="T22" style:family="text">
      <style:text-properties fo:color="#000000" loext:opacity="100%" style:font-name="Tahoma" fo:font-size="11pt" fo:font-style="italic" style:font-name-asian="Tahoma" style:font-size-asian="11pt" style:font-style-asian="italic" style:font-name-complex="Tahoma" style:font-size-complex="11pt" style:font-style-complex="italic"/>
    </style:style>
    <style:style style:name="T23" style:family="text">
      <style:text-properties fo:color="#000000" loext:opacity="100%" style:font-name="Courier New" fo:font-size="11pt" style:font-name-asian="Courier New" style:font-size-asian="11pt" style:font-name-complex="Courier New" style:font-size-complex="11pt"/>
    </style:style>
    <style:style style:name="T24" style:family="text">
      <style:text-properties fo:color="#000000" loext:opacity="100%" style:font-name="Times Roman" fo:font-size="11pt" style:font-name-asian="Times Roman" style:font-size-asian="11pt" style:font-name-complex="Times Roman" style:font-size-complex="11pt"/>
    </style:style>
    <style:style style:name="T25" style:family="text">
      <style:text-properties fo:color="#000000" loext:opacity="100%" style:font-name="Veranda" fo:font-size="11pt" fo:font-style="italic" style:font-name-asian="Veranda" style:font-size-asian="11pt" style:font-style-asian="italic" style:font-name-complex="Veranda" style:font-size-complex="11pt" style:font-style-complex="italic"/>
    </style:style>
    <style:style style:name="T26" style:family="text">
      <style:text-properties fo:color="#000000" loext:opacity="100%" style:font-name="Lucida Console" fo:font-size="11pt" style:font-name-asian="Lucida Console" style:font-size-asian="11pt" style:font-name-complex="Lucida Console" style:font-size-complex="11pt"/>
    </style:style>
    <style:style style:name="T27" style:family="text">
      <style:text-properties fo:color="#ff0000" loext:opacity="100%" style:font-name="Tempus Sans ITC" fo:font-size="11pt" style:font-name-asian="Tempus Sans ITC" style:font-size-asian="11pt" style:font-name-complex="Tempus Sans ITC" style:font-size-complex="11pt"/>
    </style:style>
    <style:style style:name="T28" style:family="text">
      <style:text-properties fo:color="#ff0000" loext:opacity="100%" style:font-name="Tempus Sans ITC" fo:font-size="11pt" fo:font-style="italic" style:font-name-asian="Tempus Sans ITC" style:font-size-asian="11pt" style:font-style-asian="italic" style:font-name-complex="Tempus Sans ITC" style:font-size-complex="11pt" style:font-style-complex="italic"/>
    </style:style>
    <style:style style:name="T29" style:family="text">
      <style:text-properties fo:color="#ff0000" loext:opacity="100%" style:font-name="Times New Roman" fo:font-size="11pt" style:font-name-asian="Times New Roman" style:font-size-asian="11pt" style:font-name-complex="Times New Roman"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na and Liz!</text:p>
      <text:p text:style-name="P1"/>
      <text:p text:style-name="P1">By: Liz Braddock</text:p>
      <text:p text:style-name="P1"/>
      <text:p text:style-name="Standard"><text:span text:style-name="T2"><text:tab/></text:span><text:span text:style-name="T3">"</text:span><text:span text:style-name="T7">Lorna!" </text:span><text:span text:style-name="T10">Elizabeth called out from her room. they had to be up andready to leave in half an hour! She wasn't even out of bed yet! Liz wasn't much of a early morning person herself. She ran into Lorna's room, cluttered with video tapes and candy wrappers from the night before. </text:span><text:span text:style-name="T7">"Lorna Dane! Ye have to get up!" </text:span><text:span text:style-name="T10">Lorna groaned as she came to, tired as a dog</text:span><text:span text:style-name="T13">. </text:span><text:span text:style-name="T14">"Whhhhaaaaaat?" </text:span><text:span text:style-name="T10">Liz grabbed her up and laughed, seeing her grumpy guss face in the morning. </text:span><text:span text:style-name="T7">"Sorry, Love, but we have to be by Night's vehicle in 'bout 15 minutes! Then it's off to England!"</text:span><text:span text:style-name="T10"> Lorna's eyes popped open wide thinking of that. </text:span><text:span text:style-name="T14">"Oh no!!" </text:span><text:span text:style-name="T10">She screamed as she scrambled out of bed, grabbing clothes from here and there and shoving them into a suit case she had meant to pack before she passed out about two hours before. Liz cackled and helped her up, she knew exactly how Lorna had felt. </text:span><text:span text:style-name="T7">"I'll <text:s/>get our stuff an' tell Nightie we're comin'!" </text:span><text:span text:style-name="T10">Liz yelled as she ran down the hall. Logan walked out of the kitchen, door that almost hit Liz right in her face. </text:span><text:span text:style-name="T13">"Whoa, darlin', where are ya headed in such a hurry... and so early?" </text:span><text:span text:style-name="T10">He looked at the clock against the wall and groaned. </text:span><text:span text:style-name="T7">"Vacation!" </text:span><text:span text:style-name="T10">she said with a huge grin upon her face. </text:span><text:span text:style-name="T7">"we're goin' to England to visit my family's Home." </text:span><text:span text:style-name="T10">Logan nodded and smiled a bit at her, it being to early for him to be truly happy about anything.</text:span><text:span text:style-name="T17"> </text:span><text:span text:style-name="T13">"I'm happy for ya, Liz, just be careful, alright?" </text:span><text:span text:style-name="T10">She nodded and hugged him, then ran off to her room to grab her things that laid on the bed. </text:span></text:p>
      <text:p text:style-name="P2"/>
      <text:p text:style-name="Standard"><text:span text:style-name="T5"><text:tab/></text:span><text:span text:style-name="T10">Kurt tapped his foot on the ground as he waited. The sun was barely up, splashing a golden hue across Night's face and onto the hummer's shiny surface. He admired it thoughtfully as he finished shining one of the rear veiw mirrors. P.w.A. was written on the side of the cream colored vehicle in red lettering. the windows were tinted and everything smelled brand new on the inside. Night grinned as he saw Liz come bounding down the hill towards him, two or three large bags in her arms. </text:span><text:span text:style-name="T27">"Need help?" </text:span><text:span text:style-name="T10">He called out to her as she stumbled onto the gravel driveway. </text:span><text:span text:style-name="T7">"Aye, I could use a little."</text:span><text:span text:style-name="T10"> He heaved a up onto the storage rack as he grunted out </text:span><text:span text:style-name="T27">"You got enough stuff?" </text:span><text:span text:style-name="T10">She blushed and gave him the other bags. </text:span><text:span text:style-name="T7">"Sorry," </text:span><text:span text:style-name="T10">she mumbled, </text:span><text:span text:style-name="T7">"I just want to look nice.."</text:span><text:span text:style-name="T10"> He completely understood. She had a right to look nice, afterall. She was gorgeous. She hastily looked back up to the mansion, looking for signs of life from Lorna. </text:span><text:span text:style-name="T7">"I gotta go find Lorna." </text:span><text:span text:style-name="T10">She smiled and hugged him, then started off for the girls dormitory. He watched her a moment, then heaved the rest of her bags onto the rack.</text:span></text:p>
      <text:p text:style-name="P4"/>
      <text:p text:style-name="Standard"><text:span text:style-name="T10"><text:tab/>When Lorna reached the kitchen, she found all the early risers eating breakfast and talking. The room was alive with their spirits, and it made her feel ill. Jean, Ororo, Bobby, and Bishop were all sitting at the table and talking about the plans for hte next mission, that, (thank god) she was going to miss. She looked about the room, and there he was. Silver hair tied back, staring blankly into space. She smiled groggily and made her way towards him, seeing his one bag lying on the floor next to him. she was about to say something, except a telepathic message broke her concentration </text:span><text:span text:style-name="T8">Lorna! We need to go, babe! Nightie's waitin' out by his hummer.</text:span><text:span text:style-name="T11"> </text:span><text:span text:style-name="T14">"Good morning, Pietro." </text:span><text:span text:style-name="T10">she said, acknowledging Liz mentally. He smiled a bit and waved to her, picking up his bag. </text:span><text:span text:style-name="T18">"Are we ready?" </text:span><text:span text:style-name="T10">she nodded and they both walked out the double glass kitchen doors, down the lawn. As they were walking, Piet looked at her. </text:span><text:span text:style-name="T18">"Lorna, why did I agree to come along with you guys?" </text:span><text:span text:style-name="T10">She shrugged and then smirked at him <text:s/></text:span><text:span text:style-name="T14">"Because you might actually have fun for once?" </text:span><text:span text:style-name="T10">Piet scoffed and stayed silent the rest of the way down the hill. Liz pounced on Lorna <text:s/>and hugged her tightly as Piet skimmed by, placing his bag inside the hummer. Lorna crawled into the back seat and lied there motionless as Liz lifted her legs and sat underneath them. The guys got in the front seats and Night started the engine, birds in nearby trees fluttering off at the loud sound to find a quieter place in the forest. Night squeeled the tires as he swerved out of the driveway, dust flying up as the hummer made it's way down the long road. </text:span></text:p>
      <text:p text:style-name="P2"/>
      <text:p text:style-name="Standard"><text:span text:style-name="T5"><text:tab/></text:span><text:span text:style-name="T10">Liz and Lorna both dozed off to the melodious sounds of Eminem as Night and Piet shared an equally awkward silence. Trees and street lamps whizzed by as they raced down the tiny road. Pools of shadows were quickly retreating back into the forest away from the rising light. Night soon began to rap to the music, his mouth going quicker than his mind. </text:span><text:span text:style-name="T18">"You know Kurt," </text:span><text:span text:style-name="T10">Piet began, </text:span><text:span text:style-name="T18">"You and I share something that no one else that I know would understand." </text:span><text:span text:style-name="T10">He pointed out to the forest, the calm serenity of it made him want to puke. </text:span><text:span text:style-name="T18">"Out there, everything is so slow, it never goes fast enough for me. But this.." </text:span><text:span text:style-name="T10">He raised his eyes to the roof and motioned a hand towards the music.</text:span><text:span text:style-name="T18"> "This is just </text:span><text:soft-page-break/><text:span text:style-name="T18">my speed." </text:span><text:span text:style-name="T10">Night smirked. </text:span><text:span text:style-name="T27">"Heh, Hell yeah! Slow equals boring, yo."</text:span><text:span text:style-name="T7"> </text:span><text:span text:style-name="T10">He crammed his foot harder on the gas peddle.</text:span></text:p>
      <text:p text:style-name="P2"/>
      <text:p text:style-name="Standard"><text:span text:style-name="T5"><text:tab/></text:span><text:span text:style-name="T10">"Flight 420 is now boarding to London England in gate 35." Liz and Night rushed down the long corridor of airport towards the plane that was about to leave them. Piet and Lorna waited, tapping toes and checking watches. Angry yelling and someone calling out security meant that Night and Liz were right around the corner that all the fuss was coming from. </text:span><text:span text:style-name="T14">"Lord behold," </text:span><text:span text:style-name="T10">Lorna said with a smile, </text:span><text:span text:style-name="T14">"There they are.. FINALLY." </text:span><text:span text:style-name="T10">Night slid across the floor, sliding too far one way and falling over, Liz running so fast she wasn't paying attention and she fell over him. both of their heads shot up as they heard yelling to halt in the name of the law. </text:span><text:span text:style-name="T7">"Lorna! Piet! On the plane! Hurry!" </text:span><text:span text:style-name="T10">Night helped Liz scramble to her feet as Piet and Lorna boarded with embarrassment plastered all over their faces. Lorna, hurried by Liz, ran straight into the back of the plane and she locked all four of them in the bathroom. </text:span><text:span text:style-name="T18">"Ungh!" </text:span><text:span text:style-name="T10">Piet exclaimed as Liz elbowed him in the stomache. </text:span><text:span text:style-name="T14">"Kurt, are you okay?" </text:span><text:span text:style-name="T10">Lorna asked, not seeing him amongst them</text:span><text:span text:style-name="T5">. </text:span><text:span text:style-name="T27">"Erf, I'm fine Lorna... just squished to fucking hell!" </text:span><text:span text:style-name="T10">Outside an obese airport security guard ran down the plane's aisle, <text:s/>huffing and puffing the whole way. "Did you see anyone come running through this way?" He asked a flight attendant through panting breaths. Everyone that was cramped in that tiny bathroom suddenly stopped breathing, the pause between the question and the answer seemed like forever, and the silence made Night's ears sting. "No, I didn't see anyone running through here. But if I find anyone that looks suspicious, I'll make sure to contact you." The guard left promptly, and the flight attendant left soon after that. A huge sigh of relief was let out by the group as the plane began rounding to take off. One by one they each filed out of the bathroom, taking their seats in the very back of the plane. Piet mumbled and glared at Liz and Night, who were laughing quietly and blushing brightly. </text:span><text:span text:style-name="T18">"What the Hell just happened?!" </text:span><text:span text:style-name="T10">Piet said, sternness thundering in his voice. </text:span><text:span text:style-name="T27">"Well," </text:span><text:span text:style-name="T10">Night explained, </text:span><text:span text:style-name="T27">"Me and Liz were sitting there in the resteraunt, minding our damned bidness, looking at some porno mags.." </text:span><text:span text:style-name="T10">Liz interupted. </text:span><text:span text:style-name="T7">"When this old couple walked by. They stopped dead in their tracks an' stared down at the magazine that was in Nightie's hands. Turns out, the chick Night was lookin' at was their grand daughter." </text:span><text:span text:style-name="T10">Night growled. </text:span><text:span text:style-name="T27">"So the old lady has a heart attack, not a real one, but damned close. Then the old crusty dude starts yelling at us and making a huge fuss. Stupid ass ho. Security comes in and me and Liz take off out the side door of the resteraunt for the boarding gate." </text:span><text:span text:style-name="T10">Lorna started laughing and covered her mouth as Piet turned his icy gaze to her. She cleared her throat and stared at Liz. She stared back, both of them laughing their asses off mentally. </text:span><text:span text:style-name="T18">"Well I hope you're happy." </text:span><text:span text:style-name="T10">Piet grumbled as the attendant scurried by past them. </text:span><text:span text:style-name="T19">This</text:span><text:span text:style-name="T18">, </text:span><text:span text:style-name="T10">he thought, </text:span><text:span text:style-name="T19">is going to be a long vacation.</text:span></text:p>
      <text:p text:style-name="P3"/>
      <text:p text:style-name="Standard"><text:span text:style-name="T5"><text:tab/></text:span><text:span text:style-name="T7">"Braddock Mansion! My family's home for generations!" </text:span><text:span text:style-name="T10">Liz's voice echoed through the front corridor. Lorna's jaw dropped at the delicate decor that covered the place. </text:span><text:span text:style-name="T14">"It's beautiful, Liz.." </text:span><text:span text:style-name="T10">she whispered. Crimson rugs lined with gold floral trimming layed down the middle of the hallway. To either side were solid oak double doors with gold turn knobs. Above them hung a gorgeous crystal chandellier that was lighted by several little bulbs hidden inside. Night and Piet dragged themselves into the house, suitcases in both hands and a bag hanging from every limb they had available. Liz flung a pair of the doors open and they stepped into the living room. That room had a back wall made of glass which looked out onto the oval shaped pool, the pool house (which is where they would be spending most of their time), and the large back yard. Outside, the air was humid and fire flies danced amid the trees in the surrounding forest. Liz grabbed Lorna's hand and they took off for the pool house, Piet and Night grunting and straining to catch up. </text:span></text:p>
      <text:p text:style-name="P4"/>
      <text:p text:style-name="Standard"><text:span text:style-name="T10"><text:tab/>The pool house looked more like a dojo, which is exactly what Liz called it. It was made of wood, a small garden infront of it with a laughing buddah statue standing in the middle of a reflecting pool. There was a porch with the roof over hanging it and two sliding doors, paper-type material covering the backside of it. Liz pulled open the door and allowed the others in first. </text:span><text:span text:style-name="T7">"Make sure to remove your shoes before entering, please." </text:span><text:span text:style-name="T10">The guys were glad they hadn't bothered putting their shoes back on while they were at the hummer that was parked outside. the inside of the dojo looked much more modern than the outside. When Lorna walked in she stepped down into a den. An oriental rug, dark green, loduss blossoms in each ofthe corners and Betsy's name in japanese caligraphy down the middle, layed on the stone floor next to a hammock hanging from the ceiling and a few black ban bag chairs. A big screen TV with surround sound and a <text:s/>DVD player built in, sat at the very front of the room, two of Liz's staves hanging above it. The kitchen was right across the way. There were two sinks next to a window, several cabinets for dishes and </text:span><text:soft-page-break/><text:span text:style-name="T10">non perishable foods. A fridge that looked like a cabinet was inside one of the walls. An island was in the middle, a stove built into it and a knife holder in the center of it. A small liqour cabinet was perfectly wedged into the most well defined corner of the kitchen, holding several different varities of it. Lorna and Piet walked hand in hand towards the back, one room one each side of the hall and a bathroom at the very back. The bedrooms were simple futons, lying only a few inches off the ground. Night rushed to the bathroom, he had been needing to take a piss since he got off the plane, and it was a two hour drive from the airport to the house.</text:span><text:span text:style-name="T5"> </text:span><text:span text:style-name="T28">How do you spell relief? P-e-e....</text:span><text:span text:style-name="T27"> </text:span><text:span text:style-name="T10">He sighed as his river of life flowed freely. Lorna flopped down on one of the futons, happily accepting the comfort it brought to her cramped limbs. </text:span><text:span text:style-name="T15">Finally I can stretch! </text:span><text:span text:style-name="T10">She put her hands straight out in front of her and stretches her arms, while sticking her ass way up in the air like a cat would. Piet leaned agaisnt the door frame where he had been watching her from behind. </text:span><text:span text:style-name="T18">"You know," </text:span><text:span text:style-name="T10">he said, </text:span><text:span text:style-name="T18">"I can think of a million things to do with your hot ass up in the air." </text:span><text:span text:style-name="T10">She flung onto her back in surprise, her eyes widened, then she saw it was him and sighed. </text:span><text:span text:style-name="T14">"You scared me, Piet!" </text:span><text:span text:style-name="T10">He smirked and lied down next to her, closing his eyes tiredly. </text:span><text:span text:style-name="T18">"I'm sorry, baby, I didn't mean to." </text:span><text:span text:style-name="T10">She found a soft fleece blanket that was laying at the end of the futon and draped it over them. </text:span><text:span text:style-name="T14">"Let's just sleep now.. we'll explore tomorrow, okay?" </text:span><text:span text:style-name="T10">He nodded, not having the energy to say anything, like the blanket had a special power to silence him. Soon, Piet and Lorna were drifting off on a cloud of slumber</text:span><text:span text:style-name="T5">.</text:span></text:p>
      <text:p text:style-name="P2"/>
      <text:p text:style-name="Standard"><text:span text:style-name="T5"><text:tab/></text:span><text:span text:style-name="T27">"Whut the hell?!" </text:span><text:span text:style-name="T10">Night yelled out as he was pegged with a pillow in the back of his head. Liz cackled and ducked behind a beanbag chair. </text:span><text:span text:style-name="T7">"BWAHAHAHA! Ye should have never put ye gaurd down, Nightie!" </text:span><text:span text:style-name="T10">He smirked and grabbed a pillow and teleported behind her. He smacked her on her shoulder and teleported back so quickly that by the time she looked behind her, he was back at his original spot. She looked blankly at him and tilted her head to the side. He laughed and jumped over the chair and sat by her. </text:span><text:span text:style-name="T27">"So where do I crash?" </text:span><text:span text:style-name="T10">he said with a big grin on his face. </text:span><text:span text:style-name="T7">"Ye can have my room or the hammock. It dun matter to me, I love both places." </text:span><text:span text:style-name="T10">He thought a minute. </text:span><text:span text:style-name="T27">"Well, I don't wanna intrude, so I'll sleep in the hammock, cool?" </text:span><text:span text:style-name="T10">She nodded, stuck his tail in her mouth and began to chew. She spit it out after a little bit and yawned.</text:span><text:span text:style-name="T7"> "I'll see ye in the mornin', Nightie, there's blankets in the closet." </text:span><text:span text:style-name="T10">He jumped up and hugged her and gave her a kiss on the cheek, which she returned with a big smile. He crawled into the hammock and stretched out in it, his legs dangling off the sides. </text:span><text:span text:style-name="T27">"Night, Liz." </text:span><text:span text:style-name="T10">She disappeared into the shadows of the darkened halls.</text:span></text:p>
      <text:p text:style-name="P2"/>
      <text:p text:style-name="Standard"><text:span text:style-name="T5"><text:tab/></text:span><text:span text:style-name="T10">Morning. The soft yellow hues of sunlight spilled into Lorna's room and onto her face. Outside, birds were singing their melodious songs of the morning. Lorna awoke with a grunt, and shoved her pillow over her head with a grumble. Piet was a hard sleeper, obviously not disturbed by his lover's wake. She groaned loud as Liz cheerfully said good morning to her. </text:span><text:span text:style-name="T8">G'mornin'! How did ye sleep? I love knowin' when people are awake! Come to the kitchen! </text:span><text:span text:style-name="T10">She growled to herself and got up, pushing herself off of Piet and taking the blanket with her. Piet didn't stir, but his breathing increased as the cool air hit his naked upper half. </text:span><text:span text:style-name="T15">Coming, love.</text:span><text:span text:style-name="T11"> </text:span><text:span text:style-name="T10">She mumbled in her mind, the sleep clouds still floating through her brain. Night was still fast asleep, curled into a tiny ball in the hammock. Liz was cooking breakfast, ramen noodles. Lorna cringed at the strong smell of the season packets. "</text:span><text:span text:style-name="T7">This is all I have, I haven't been here in almost two years, ye know. We'll go to the store in a little bit." </text:span><text:span text:style-name="T10">Liz turned around and sat on a bar stool that was hidden in a cub hole underneath the island. Lorna found the other one on the opposite side and pulled it out, slumping down on it. Liz propped her head on her elbows and grinned at Lorna, who's eyes were barely open and her head was drooping. </text:span><text:span text:style-name="T7">"Lorna, go back to bed." </text:span><text:span text:style-name="T10">She laughed. </text:span><text:span text:style-name="T7">"I want ye to be well rested. We got a whole lot of nothin' to do today." </text:span><text:span text:style-name="T10">Lorna smiled and gratefully went back to sleep. Liz made breakfast for one and went into the den, sitting on the rug and turning on the television. The volume was low, thank God, but she turned it down anyway, so as to not wake Night up. None the less, his ears twitched and he opened his eyes, not enough for her to notice by looking. He crawled out of the hammock soundlessly, creeping stealth-like towards Liz, who was munching away on her ramen. He was about to pounce on when she flipped around and tackled him to the ground. </text:span><text:span text:style-name="T7">"Ye should know ye can't sneak up on me!" </text:span><text:span text:style-name="T10">She growled playfully and poked his nose. He would have poked back if his arms weren't pinned to the floor. </text:span><text:span text:style-name="T27">"Damn, girl! you're quick!" </text:span><text:span text:style-name="T10">She smirked and got off of him, then sat back down where she was, only facing him instead of the TV. Right as Night was about to speak, the phone on the end table started to ring. Liz and Night exchanged glances that seemed to say </text:span><text:span text:style-name="T27">"Who </text:span><text:span text:style-name="T7">the</text:span><text:span text:style-name="T3"> </text:span><text:span text:style-name="T27">Hell</text:span><text:span text:style-name="T7">...?" </text:span><text:span text:style-name="T10">Liz grabbed it off of the hook and pressed the on button. </text:span><text:span text:style-name="T7">"Ello?" </text:span><text:span text:style-name="T10">Jean's voice came from the other end. </text:span><text:span text:style-name="T13">"Darlin'?" </text:span><text:span text:style-name="T10">Liz smiled. </text:span><text:span text:style-name="T8">Jean.</text:span><text:span text:style-name="T10"> Night nodded and sat back, waiting for bad news.</text:span><text:span text:style-name="T7"> "Aye, Jean?" </text:span><text:span text:style-name="T10">Jean's voice sounded upset over something </text:span><text:soft-page-break/><text:span text:style-name="T10">as she spoke. </text:span><text:span text:style-name="T13">"Liz, somethin's not right here, darlin', and Ah don't know what it is. Can ya feel it? Ah have a feelin' somethin' bad is about to happen. Ah just called to see if ya felt it too, er if Ah'm just too uptight. One thing is that it seems to be fading fast. Maybe it's just mah imagination." </text:span><text:span text:style-name="T10">Liz couldn't feel anything such as that. She arched a brow. </text:span><text:span text:style-name="T7">"No, Jeannie, I dun feel a thing.. maybe ye just need some rest.." </text:span><text:span text:style-name="T10">Liz heard a heavy sigh. </text:span><text:span text:style-name="T13">"I think yer right, Liz. I just need a little r&amp;r and I'll be fine." </text:span><text:span text:style-name="T10">After she hung up, Liz shook her head and sighed, thinking maybe there was something she sensed, but it wasn't solid enough to be anything to worry about. Night looked at her curiously. </text:span><text:span text:style-name="T27">"Are ya okay, Liz?" </text:span><text:span text:style-name="T29">She looked up from her thoughts and smiled bright. </text:span><text:span text:style-name="T27">"Aye! Jeans was just worryin' 'bout nothin'. She just needs to relax." </text:span><text:span text:style-name="T29">Liz looked off again, like that feeling that Jean spoke of was coming closer and closer by the minute. </text:span></text:p>
      <text:p text:style-name="P6"/>
      <text:p text:style-name="Standard"><text:span text:style-name="T29"><text:tab/></text:span><text:span text:style-name="T10">Lorna was glad she got up that morning, because after she got back she found Piet awake and ready for her. </text:span><text:span text:style-name="T14">"Mmm... Piet...." </text:span><text:span text:style-name="T10">she purred as he thrust into her hard and deep. She grabbed onto his back and dug her nails into him, pumping her hips fast and furious. his silver eyes were alight with lust as he leaned down and hungrily kissed her, moaning loudly into it.</text:span><text:span text:style-name="T14"> "Oh.. OH God!!" </text:span><text:span text:style-name="T10">Lorna yelped as her whole body tensed and spasmed in a huge ass orgasm. He thrust again, harder up into her as she searched for something to grab onto. Her hand hit the stereo and she flipped the switch on. Limp Bizket blared from the sound system as Piet cried out in an orgasm. </text:span><text:span text:style-name="T18">"OH LORNA!!" </text:span><text:span text:style-name="T10">His face strained and he shoved it in one more time before leaning down and taking a deep, much needed breath. Lorna smiled up at him then her eyes widened... They heard a voice from the other side of the door. </text:span><text:span text:style-name="T7">"Oh good! Yer finally up!" </text:span><text:span text:style-name="T10">The door suddenly opened and there was poor Liz, staring straight at Piet and Lorna's naked asses. </text:span><text:span text:style-name="T7">"HOLY SHYTE!!! OH MY GOD!!! I AM SO SORRY!!!" </text:span><text:span text:style-name="T10">Was all they heard as the door slammed and Liz went running down the hall. Lorna looked up at Piet and mumbled something incoherent. </text:span><text:span text:style-name="T14">"Maybe I should get dressed and go with her to the store, seeing as how it's noon..." </text:span><text:span text:style-name="T10">He nodded and rolled over onto his side. She kissed him a bit, then got up and dressed herself, red as a beet. In the den, Liz had her hands cupped over her mouth and was red as well. Night was laughing like crazy.</text:span><text:span text:style-name="T7"> "Yeah, ye think it's funny until someone walks in on ye an' ye girlfriend doin' it!!" </text:span><text:span text:style-name="T10">Just then, Lorna walked in and looked at Liz. </text:span><text:span text:style-name="T14">"Ready to go?" </text:span><text:span text:style-name="T10">she snapped. Night wasn't laughing anymore. Liz nodded and they silently made their way out the door and around the house to the hummer. </text:span><text:span text:style-name="T7">"I'm really really sorry 'bout that, Lorna.." </text:span><text:span text:style-name="T10">She smiled a bit, even if it was fake it helped Liz out alot. </text:span><text:span text:style-name="T14">"It's okay, Love, things like that happen all the time!" </text:span><text:span text:style-name="T10">They hopped into the car and Liz started the engine. Everytime she could, she took that hummer out to drive, especially at night. They sat in silence for a while, then Liz said, </text:span><text:span text:style-name="T7">"I'll knock next time." </text:span><text:span text:style-name="T10">Lorna erupted into laughter and turned in her seat to face Liz. </text:span><text:span text:style-name="T14">"Was Piet good in bed in your opinion?" </text:span><text:span text:style-name="T10">Liz blushed and looked at Lorna, speechless. </text:span><text:span text:style-name="T7">"I.. err... well..." </text:span><text:span text:style-name="T10">She playfully poked her in the arm. </text:span><text:span text:style-name="T14">"I'm asking, Liz, I'm not going to get angry at an answer you choose." </text:span><text:span text:style-name="T10">Liz giggled. </text:span><text:span text:style-name="T7">"I'd prefer not to answer... but his arse looks as good as it did when we were married!"</text:span><text:span text:style-name="T10"> They both talked and laughed the whole two hours up to the store, not even realizing that a huge thunderhead was building up behind them.</text:span></text:p>
      <text:p text:style-name="P6"/>
      <text:p text:style-name="Standard"><text:span text:style-name="T5"><text:tab/></text:span><text:span text:style-name="T28">Liz, We need Ice cream, Sandwhich meat and some Wild Cherry Pepsi. </text:span><text:span text:style-name="T10">Liz grinned and grabbed a <text:s/>box of instant mashed potatoes from the rack. </text:span><text:span text:style-name="T8">Okay Nightie, anything else ye need? </text:span><text:span text:style-name="T10">She pushed on and snatched a jar of pickles that was just down the aisle.</text:span><text:span text:style-name="T5"> </text:span><text:span text:style-name="T28">Nope, nothin' for now, but I'll tell ya if there is, okay? </text:span><text:span text:style-name="T10">She nodded mentally to him and toddled down to the junk food aisle. Oh it looked like Heaven to her, she hadn't gone on a junk food frenzy since she was a kid. Chips, dips, snack cakes, popcorn, candy, and tons of other fattening foods began piling up on Liz's shopping cart. Lorna, on the contrary, was on the complete opposite side of the store, picking out fruits and veggies. Lorna was going to make the perfect dinner for her and her friends that night. Angel hair pasta smothered in maranara sauce with meatballs in it, and garlic bread on the side! She couldn't wait to impress her friends with her superb cooking abilities. After they were done shopping, they stood at the register, Liz with her check book in hand. </text:span><text:span text:style-name="T7">"What's the damage?" </text:span><text:span text:style-name="T10">The cashier pulled out a list that was most certainly atleast a foot long. "Your total is 200 pounds, Lass." Liz quickly wrote the check and gave it to the man, then proceeded to push the over weight cart out the sliding doors of the super market. "Would you like some help with those carts, girls?" Lorna made her hand into a fist and stared at the other two baskets. Suddenly, they moved on their own out the doors and into the parking lot.</text:span><text:span text:style-name="T14"> "No, but thanks anyhow! Bye now!" </text:span><text:span text:style-name="T10">Lorna shouted as she raced out the door. </text:span></text:p>
      <text:p text:style-name="P4"/>
      <text:p text:style-name="Standard"><text:soft-page-break/><text:span text:style-name="T10"><text:tab/>The sun was hidden by dark blue-grey rain clouds that had moved in while they were in the grocery store. The asphault was still warm, but a cool breeze blew through the tiny town. </text:span><text:span text:style-name="T7">"Let's hurry up an' get home before this storm hits." </text:span><text:span text:style-name="T10">(No pun intended ororo^_^) Lorna nodded and jumped into the back seat with all the groceries. Liz started the hummer and called out a warning. </text:span><text:span text:style-name="T7">"Grab ahold of somethin'!!" </text:span><text:span text:style-name="T10">She slammed her foot against the gas pedal and made a sharp turn out of the parking lot. Lorna was definitly holding onto something, the seat infront of her, as they reached speeds of ninety going down winding country roads. </text:span><text:span text:style-name="T14">"Liz! Please slow down!!" </text:span><text:span text:style-name="T10">Lorna cried out as she watched other cars' headlights blur past them. </text:span><text:span text:style-name="T7">"Nonsense! We'll be fine, Love! Just relax." </text:span><text:span text:style-name="T10">It took them an hour to get a little more than half way back. That's when Liz realized that the gas tank was running on empty. She cursed and puled over into a small grassy spot underneath some trees that sheilded the hummer from any possible hail damage. <text:s/>Lightning flashed in the distance and a low rumble of thunder occured thereafter. Liz got out of the car and looked up into the sky. </text:span><text:span text:style-name="T7">"Please dun rain, please, please, PLEASE!" </text:span><text:span text:style-name="T10">Her own loud voice startled her in the calmness of the surrounding wilderness. </text:span><text:span text:style-name="T12">*Snap* </text:span><text:span text:style-name="T10">She felt an eerie prescence in the wood. </text:span><text:span text:style-name="T12">*Rustle* </text:span><text:span text:style-name="T10">She got ontop of the vehicle and peered into the woods for a sign of who it could be. </text:span><text:span text:style-name="T12">*Crunch* </text:span><text:span text:style-name="T10">Something human was out there, something had it's mind blocked against her telepathy... Something was after them. </text:span><text:span text:style-name="T12">*CRACK!* </text:span><text:span text:style-name="T10">Within a split second, Liz had flung herself back inside, slammed the door and punched down the lock doors button. </text:span><text:span text:style-name="T14">"What's wrong, Liz?" </text:span><text:span text:style-name="T10">She put a finger to her mouth. </text:span><text:span text:style-name="T8">Lorna... there's somethin' out there... </text:span><text:span text:style-name="T10">Lorna and Liz jumped out of their skin as a loud clap of thunder was heard outside. Then.. silence. The only sound Lorna heard was the short breaths coing from Liz that suddenly stopped. She was holding her breath. <text:s/></text:span><text:span text:style-name="T12">*BANG!!!* </text:span><text:span text:style-name="T10">Both of the girls shrieked as a fist slammed through the roof of the car and grabbed for Lorna. She screamed loudly and backed herself against the door. The hand clawed at air a moment, then began ripping a hole in the top of the hummer. Liz looked up into the gaping tear and saw the snarling face of Victor Creed. Once the tear was big enough, he snatched for Liz's throat and yanked her from the vehicle. </text:span><text:span text:style-name="T14">"LIZ!!" </text:span><text:span text:style-name="T10">Lorna cried out. </text:span><text:span text:style-name="T23">"I've been looking for you, Elizabeth." </text:span><text:span text:style-name="T10">He clenched his muscular hand against her throat tighter as she struggled against him. </text:span></text:p>
      <text:p text:style-name="P4"/>
      <text:p text:style-name="Standard"><text:span text:style-name="T10"><text:tab/>0rion sat back as his car drove itself into town, whistling and smoking a joint. He sighed as rain began to pour down and called out. </text:span><text:span text:style-name="T9">"Computer, pull into the next gas station." </text:span><text:span text:style-name="T10">A sultry voice replied, "Yes Master." He took another drag. "That's what I thought, bitch." 0reo was so pissed that Jean was making him go to England to check on four totally responsible mutants. Well... maybe not TOTALLY responsible... but close enough. The car pulled into a tiny lame gas station named Albert's... </text:span><text:span text:style-name="T11">typical English name</text:span><text:span text:style-name="T10">, thought 0rion. He stepped out and threw the joint on the ground, stomping on it as he walked into the store to get some munchies. He stretched, his arms reaching high over his head. He yawned and scratched his crotch. It was hard work sitting in a car that was programmed for it's destination by a computer, hooked to a satellite, hooked up to a computer that was controlled in the X-Mansion. England was to... English for 0reo. The conductor at a toll booth had traffic backed up for almost a mile because he had to take his break for tea and crumpets. </text:span><text:span text:style-name="T11">Dumb ass.</text:span><text:span text:style-name="T10"> he thought as he walked into the little convenience store, a little bell over the door tinkling as he stepped in. He picked up a package of Ding Dongs and a Coke from the ice chest sitting on the floor. "Hi, how ya doin'?" said the clerk behind the counter. "Pretty good.." 'Rion looked at the name tag on his shirt. "Dante, is it?" He nodded and grinned, taking up his money and sacking the coke and ding dongs. "How far is Braddock Mansion from here?" The clerk shrugged. "Not more than two hours North of here." <text:s text:c="2"/>"Hey man, thanks." 0reo picked up his paper bag and walked outside, stopping to light a blunt he had been saving. He took a long hit and sat back to reflect a moment. "Hey, compadre! Pass that shit!" 0rion looked over and arched a brow. Some guy was leaning on the glass window infront of the store. He was blonde, a black beanie covering most of his head, a ripped, black anarchy shirt on with a white undershirt underneath, and some ragged Jnco. shorts that looked... soiled. "C'mon, share the wealth, dawg!" 'Rion walked over and passed the blunt to this odd looking guy. Someone stood next to the other guy, this dude was much bigger. He wore a black trench coat and a backwards hat, a scraggly goatee forming on his face. They looked at eachother and smirked at the same time. "Shit man, we're stuck her because bitch-ass wrecked our fuckin' ride. Can we bum one off of you, dude?" He looked between the two and sighed, noding and motioning to the car. "Get in."</text:span></text:p>
      <text:p text:style-name="P4"/>
      <text:p text:style-name="Standard"><text:span text:style-name="T10"><text:tab/>Creed growled at Betsy, leaning down and breathing against her neck. </text:span><text:span text:style-name="T23">"How long did you think I was going to just play mind games, Elizabeth?" </text:span><text:span text:style-name="T10">She sputtered and coughed flailing her legs around wildly, her arms gripping his hands and desperately trying to free herself.</text:span><text:span text:style-name="T23"> "Do you think all your talk will save you now? Do you think words can </text:span><text:soft-page-break/><text:span text:style-name="T23">scare me off? From how it looks now," </text:span><text:span text:style-name="T10">he kissed her neck, then bit down into it, causing blood to spill from where he had bitten. </text:span><text:span text:style-name="T23">"you're helpless.." </text:span><text:span text:style-name="T10">Liz gagged and let her hands drop to her sides. </text:span><text:span text:style-name="T8">Lorna, ye have to go get help, Love! When I say run, ye get out of here as quickly as possible, alright? </text:span><text:span text:style-name="T10">Lorna unlocked her door silently and looked up at Liz's legs, which were just dangling there. </text:span><text:span text:style-name="T15">Okay, Liz.. </text:span><text:span text:style-name="T10">Liz's eyes rolled into the back of her head and she went limp in Creed's steel clamp around her neck. Creed layed her down on the roof of the car, running a hand overher face. </text:span><text:span text:style-name="T23">"Such a stupid little girl.. You should have known I was going to win in the end.." </text:span><text:span text:style-name="T10">Liz's eyes fluttered and she twitched. He arched a brow and got closer to her face, feeling her breath come shallow and soft. He growled quietly and placed his hands on her head, planning on snapping her neck in two. Lorna watched with eyes wide in fright, holding the door handle so tight the blood flow was cut from her hand. Creed grasped Liz's head, leaning down and smirking at her still face. Just then, her eyes snapped open and her leg went up into his crotch with as much strength as she could muster. </text:span><text:span text:style-name="T8">NOW LORNA!!!!</text:span><text:span text:style-name="T7"> </text:span><text:span text:style-name="T10">Liz screamed mentally as Creed fell ontop of her. Lorna didn't hesitate. She hurled the door open and sprinted down the road towards town, praying for the strength to run as long and fast as possible. Creed screamed in pain and rage as he rolled of the roof and to his knees on the ground. Liz jumped off of the hummer and onto Creed's back, growling ferociously and smacking her head against the back of his.</text:span><text:span text:style-name="T23"> "Get off of me, you stupid bitch!!" </text:span><text:span text:style-name="T10">He roared out and swung his arm back to knock her away. She slammed into the side of the hummer and slid to the ground, her vision becoming blurry for only a moment before she blinked it off and scrambled underneath the car. Liz struggled to get to the other side and pull herself into the drivers seat, but that door was still locked. </text:span><text:span text:style-name="T7">"SHYTE!!!" </text:span><text:span text:style-name="T10">Creed jumped on top of the car and grabbed her by her hair, forcively arching her neck back. </text:span><text:span text:style-name="T7">"Creed..." </text:span><text:span text:style-name="T10">He looked at her and sneered. </text:span><text:span text:style-name="T23">"What? Do you want to beg for mercy? Sorry, sister, you're too much of a bitch for me to let you go." </text:span><text:span text:style-name="T10">She glared up at him and put an index finger to her temple. A large telepathic bolt shot from Betsy's head and struck Creed straight between his eyes. Creed grabbed his head howling and weakly collapsed where he was. "</text:span><text:span text:style-name="T7">Sleep well, and have nightmares about mass chaos reigned on your body in our name, you son of a bitch." </text:span><text:span text:style-name="T10">said Liz as she fell to the ground in a heap.</text:span></text:p>
      <text:p text:style-name="P4"/>
      <text:p text:style-name="Standard"><text:span text:style-name="T10"><text:tab/>"Hello Master, Shall I continue on my programmed course?" 0rion sat back and closed his door. "Yeah. And could you hurry it up, a little?" The seductive voice clicked on again. "Yes, master." He smirked as Bob and Jay both frantically looked for where teh voice came from. "Man, you got a bitch in here somewhere?!" 0rion shook his head. "She's a computer programmed bitch, dude." The car started on it's own and pulled out of the parking lot by itself. Bob nudged Jay and then motioned his head towards the wheel that was moving without someone driving it. "What kind of fucked up shit is this?! Who the fuck is driving this car?! Are you some kind of fucking psycho bitch that's going to hack me and Bob up into pieces? Lunch Box here, knows Kung Fu, so don't even fucking try anything!" Bob struck a ninja pose. 0reo grumbled. "It's a car that's programmed to drive itself.... idiots." He turned on the radio as Jay continued his ranting, and ZebraHead's Playmate of the Year blared from all four speakers, almost drowning out Jay's babble.... almost. <text:s/>The car whizzed down the road as the rain poured in sheets outside. 'Rion gave Jay <text:s/>joint to calm his nerves. "Suck on that, bro." bob gave 0reo a thumbs up and he did the same as Jay lit up and took a huge drag. "Shit yeah, that's exactly what I needed. Snoogans." He tilted his seat back and blew smoke into Bob's face. 'Rion smirked and opened his package of Ding Dongs, eating one whole and offering the other one to Bob, who stuck it in his mouth and grinned. Jay and Silent Bob's heads swerved groovily <text:s/>side to side to the music as the car sped down the small two lane highway. 0rion saw a small figure approaching, it looked like someone was lying in the middle of the road. He saw that it was Betsy and screamed, "STOP!" Since the car was highly sensitive and used the voice volume to calculate how fast or slow it should go, the car skidded abruptly to a halt, sending the three passengers into the windsheild. </text:span></text:p>
      <text:p text:style-name="P4"/>
      <text:p text:style-name="Standard"><text:span text:style-name="T10"><text:tab/>Creed groaned as he came into conciousness, several people standing over him and the rain falling into his eyes. He saw Bets' face twisted into a snarl above him, and several others. "Son of a bitch!" Oreo remarked as he saw Creed's eyes flutter open. "Look who finally decided to join us." Creed followed his instincts, doing the first thing that came to his mind. He lunged up towards all of them. He roared in rage as his arms yanked him back down to the ground. Creed was tied to the hummer. </text:span><text:span text:style-name="T23">"What's the meaning of this?!?!" </text:span><text:span text:style-name="T10">Orion chuckled. "This, my good man, is your judgement day." Creed took a straining step forward, pulling the hummer forward just a tad. "Check this shit out, man!" Jay nudged Bob and shifted his head towards Creed. Bob raised his eyebrows, smirked and grabbed the joint in Jay's hand. He took a </text:span><text:soft-page-break/><text:span text:style-name="T10">monster hit and blew the smoke into Creed's face. <text:s/>Creed coughed and snarled.</text:span><text:span text:style-name="T23"> "Get away from me, you fat fuck!!!" <text:s/></text:span><text:span text:style-name="T8">Who are these guys, Oreo? <text:s text:c="2"/></text:span><text:span text:style-name="T11">I found them at a gas station. <text:s text:c="3"/></text:span><text:span text:style-name="T8">For all we know they could be axe-murderers!! <text:s/></text:span><text:span text:style-name="T11"><text:s text:c="4"/>They let me smoke with them, Liz, they're too stupid to be psychos. <text:s text:c="2"/></text:span><text:span text:style-name="T10">Liz nodded and they turned their attention to the other three. Jay and Bob were passing a joint between them and the smoke had Creed a bit tipsy. "Hit that shit like it ain't no thang!" <text:s text:c="2"/></text:span><text:span text:style-name="T8">Nightie? </text:span></text:p>
      <text:p text:style-name="P3"/>
      <text:p text:style-name="Standard"><text:span text:style-name="T6"><text:tab/></text:span><text:span text:style-name="T10">Night jolted up from a nap and answered her immediately. </text:span><text:span text:style-name="T28">Liz?!?! You okay?? You've been gone a long time</text:span><text:span text:style-name="T6">. <text:s text:c="3"/></text:span><text:span text:style-name="T4"><text:s/></text:span><text:span text:style-name="T8"><text:s/>Aye, I'm fine. I just need ye to get me a med kit an' five gallons of gas. Can ye 'port? <text:s text:c="5"/></text:span><text:span text:style-name="T28">Sure liz, be right there! </text:span><text:span text:style-name="T4"><text:s text:c="2"/></text:span><text:span text:style-name="T10">He was a bit worried as to why they needed a med kit. but he had to assume that everything was okay. Bets would have told him if something was wrong. </text:span><text:span text:style-name="T8">Oh an' one more thing, Nightie? <text:s text:c="3"/></text:span><text:span text:style-name="T28">Yeah Liz? <text:s text:c="6"/></text:span><text:span text:style-name="T8"><text:s/>Can ye get Lorna from where ever she is an' get her back here? I dun want her alone. <text:s text:c="5"/></text:span><text:span text:style-name="T28">K. <text:s text:c="8"/></text:span><text:span text:style-name="T27">"Piet, we gotta go, dude!" </text:span><text:span text:style-name="T10">Piet came out of the bathroom, zipping his pants up and giving off a perplexed look.</text:span><text:span text:style-name="T18"> "Okay, what's up?" </text:span><text:span text:style-name="T10">Night grabbed a kit from under the kitchen sink, and shook his head. </text:span><text:span text:style-name="T27">"No time to explain. We need five gallons of gas, get it for me please." </text:span><text:span text:style-name="T10">He nodded and in a flash, he was gone and back with three full jugs. Night opened a portal. </text:span><text:span text:style-name="T18">"Let's do this.." </text:span><text:span text:style-name="T10">Piet muttered as he hopped into it.</text:span></text:p>
      <text:p text:style-name="P4"/>
      <text:p text:style-name="Standard"><text:span text:style-name="T10"><text:tab/>Creed let out a hearty belly laugh as Jay cranked up the radio and tried his best to dance. Liz arched a brow as he threw his hands over his head time and time again, tossing gang signs. Creed's face lit up a bright red as he choked on his laughter. Orion leaned over and whispered to Liz. "I think they're smashed... just an observation." She smirked and nodded in agreement as Creed fell over and onto the ground. </text:span><text:span text:style-name="T7">"Aye... somethin' like that." <text:s/></text:span><text:span text:style-name="T10">Suddenly a loud </text:span></text:p>
      <text:p text:style-name="Standard"><text:span text:style-name="T27">*POOF* (TM)</text:span><text:span text:style-name="T10"> was heard, and a large cloud of Brimstone swept up from the ground.</text:span><text:span text:style-name="T5"> </text:span><text:span text:style-name="T27">"PWA!!!" </text:span><text:span text:style-name="T10">Liz's ears perked up and she echoed the pwa. Another chorus of PWA's rose up. Jay took a whiff of the brimstone then looked up at Night and Piet, who had just appeared out of nowhere. "This shit must be kickin' in..." He giggled and almost took another hit, but his eyes drifted to.... Lorna....</text:span><text:span text:style-name="T11"> Oh my fuc-- </text:span><text:span text:style-name="T10">She slicked her wet green hair back from her face as she looked form side to side, her white t-shirt soaked and one could easily see her blue bra underneath. She pushed her way past Night and Piet, running up and hugging Bets tight to her. Liz smiled and hugged back, thankful Lorna was alive. Jay dropped the joint from his hand absent mindedly and put a shit eating grin on his face. Bob looked at him inquiringly. "Carpet munchers." Jay lapped his tongue around several times and Bob rolled his eyes. Creed lazily looked over to the group, gurgled something incoherent, and slid down to the ground in a drugged over heap. Lorna and Bets both looked at him, quirking their heads to one side. Night and Piet grabbed Creed and tied him to the storage rack on the top of the hummer's roof, promptly getting in and taking off.</text:span></text:p>
      <text:p text:style-name="P2"/>
      <text:p text:style-name="Standard"><text:span text:style-name="T10"><text:tab/>The hummer screeched to a halt in the long circular driveway of Braddock Mansion, and the small team got out and pulled Creed from the luggage rack. </text:span><text:span text:style-name="T14">"Where should we put him, Liz?" </text:span><text:span text:style-name="T10">Lorna grunted out. Betsy thouhgt about it a moment and then she smirked. </text:span><text:span text:style-name="T7">"Let's just leave him out here, tie him up to this cast iron fence." </text:span><text:span text:style-name="T10">They did just that, leaving the keys on the ground, just out of reach of Creed. Piet and Lorna both said their goodnights, they were going to bed early tonight. </text:span><text:span text:style-name="T18">"Liz," </text:span><text:span text:style-name="T10">She looked up at Piet, who winked and smiled. </text:span><text:span text:style-name="T18">"Make sure to knock if you want to come in." </text:span><text:span text:style-name="T10">She blushed and nodded, then smirked at Lorna. Lorna leaned over and kissed Bets on her lips lightly, and she returned the kiss grinning. After Lorna and Piet had disappeared around the corner, Liz turned to Night and smiled. </text:span><text:span text:style-name="T7">"I'm goin' to lie down in the hot tub for a bit... ye can come if ye want." </text:span><text:span text:style-name="T10">He smiled big and nodded. </text:span><text:span text:style-name="T27">"Sure! But Ya can go on, I'm goin' up to my room for a sec." </text:span><text:span text:style-name="T10">She hugged him tight</text:span><text:span text:style-name="T7">. "Okies, I'll be in the spa. See ye then." </text:span><text:span text:style-name="T10">He ran off to the house as she walked to a small, wooden, house-looking thing by the pool. There were two tinted glass doors that slid out just a little on both ends. She opened them both, stepping inside and stripping down to the bare essentials. She slipped into the hot tub and sighed exquisitly. She kept her underwear on, not wanting Nightie to feel uncomfortable by her just bearing it all infront of him. She closed her eyes and let the cool air from the open windows above her flow through her hair before dipping her head under. She pulled her head back up and blinked away the water, looking up at the dark figure that stood before her. </text:span><text:span text:style-name="T27">"Hiyas Liz." </text:span><text:span text:style-name="T10">He grinned. She pushed her hair back fro her face and smiled up at Night. </text:span><text:span text:style-name="T7">"Hey!" </text:span><text:span text:style-name="T10">He was wearing some black swim trunks that sagged on him, which would make it easy for them to slip off in the pool. That's why he rarely wore them. Night slowly slipped into the hot water, breathing in through his teeth as his body adjusted to his surroundings. She tilted her head to one side, watching him get in and admiring him... </text:span><text:span text:style-name="T8">What am I doing?? </text:span><text:span text:style-name="T10">She retaliated by splashing him playfully with water and scooting over </text:span><text:soft-page-break/><text:span text:style-name="T10">to him.</text:span><text:span text:style-name="T27"> "Hey!!" </text:span><text:span text:style-name="T10">He laughed and flicked some water back at her. She smirked and looked at him, a mischevious glint in her eye.</text:span><text:span text:style-name="T5"> </text:span><text:span text:style-name="T27">"Today... was a shitty day." </text:span><text:span text:style-name="T10">Night stated as his body finally relaxed. Liz nodded in agreement and snuggled up to him like she usually did after a long day. He snuggled back and smiled, closing his eyes and kicking his feet lazily. </text:span><text:span text:style-name="T7">"Atleast we didn't get our arses kicked in battle. That would've sucked, ye know?" </text:span><text:span text:style-name="T10">His eyes opened lazily and looked at her. </text:span><text:span text:style-name="T27">"Hell yeah! We would've lost our good name, Lizzy." </text:span><text:span text:style-name="T10">She snickered. </text:span><text:span text:style-name="T7">"Exactly." </text:span><text:span text:style-name="T10">He leaned his head back and let it rest on the floor. Liz glanced at him, then looked again, a bit longer. The hot steam swirled around him and enveloped him in a thin fog. She admired his face and how beautiful it looked in the moonlight that flooded through one of the windows. Bets blushed as he noticed her looking at him. </text:span><text:span text:style-name="T27">"What's wrong, Liz? Is somethin' up?" </text:span><text:span text:style-name="T10">She shook her head and smiled. </text:span><text:span text:style-name="T27">"Okay.." </text:span><text:span text:style-name="T10">She tossed her hair back and blinked a few times. </text:span><text:span text:style-name="T8">Elizabeth Braddock, get ahold of yerself, this is nightie we're talkin' 'bout! Nightie, for Christ's sake! Yoohoo, the one that ye hang out with at bars an' talk 'bout porno with.. </text:span><text:span text:style-name="T10">She looked at him again and smiled, her mind cutting out that voice telling her it couldn't happen. Suddenly, her hands reached up towards his head and pulled him down to her face. </text:span><text:span text:style-name="T27">"Liz? What are yo-" </text:span><text:span text:style-name="T10">He was cut off as she kissed him, pulling her body against his as she closed her eyes, pushing her tongue into his mouth and twining it with his. He mmphed a second, his whole body tensed up, then he relaxed, his ears going back and his arms slipping around her waist. She broke the kiss and pulled back, her eyes still closed and her mouth open only slightly. a small smile crept over his mouth as he opened his eyes, looking at her.</text:span><text:span text:style-name="T5"> </text:span><text:span text:style-name="T27">"What was that...?" </text:span><text:span text:style-name="T10">She opened her eyes into tiny slits and looked back at him, her own smile from one ear to the other. </text:span><text:span text:style-name="T7">"I've been needin' to talk to ye for awhile, 'bout my feelin's, Nightie."</text:span><text:span text:style-name="T10"> She leaned against him and blushed bright. </text:span><text:span text:style-name="T7">"I didn't expect that to happen.. but it did. I've been in love with ye since... well.... since before Piet... when we first met. I just kept denyin' it an' denyin' it.... I guess I just <text:s text:c="2"/>couldn't hold it in any longer, I'm sorry, that was wrong of m-" </text:span><text:span text:style-name="T10">He put a hand to her mouth, smiling and shaking his head. </text:span><text:span text:style-name="T27">"I feel the same, Liz." </text:span><text:span text:style-name="T10">Tears came to her eyes as she tried to speak, but he wouldn't let her. He pulled her in and began to kiss her deeply, his eyes reclosing and his nose breathing out a small puff of brimstone. She closed her eyes, two tears rolling own her cheeks as she kissed him back. He spoke to her in her mind, his precense inside warming her entire body. </text:span><text:span text:style-name="T28">Liz.. It means so much to me that you love me, and I love ya too. </text:span><text:span text:style-name="T10">Bets smiled into the kiss, her legs wrapping around his waist as she leaned closer. He placed his hands on her hips and leaned back, looking at her with loving eyes. She smiled and began to make rhythmatic patterns with her hips, rubbing herself against his member. He moaned quietly and laid his head back, his eyes making a crackling sound as they crystallized. She pushed a bit harder at his moan, closing her eyes and tilting her head back. "What the fuck is this peice of shit?" They both stopped dead in their tracks, eyes snapping open and looking at eachother. "Let's go see what this shit is... looks like some kind of hot boxin' shack, nootch." Liz took a deep breath and dipped her head underwater just as the door busted open. "What the fuck?!" Jay exclaimed. Night looked around. </text:span><text:span text:style-name="T27">"Who me?" </text:span><text:span text:style-name="T10">Jay took a hit from the joint he was smoking then gave it to Bob, a look of disgust on her face as he saw the hot tub. "We thought this was some kind of storage place, man. That's some bullshit." Underneath the water, Betsy was listening carefully, her head lying between Night's legs. She curled up in the bubbles as she sighed mentally, Jay's bitching getting on her last nerve. A thought popped into her brain. A mischevious grin crept over her face as she rolled over, facing Night's member. Liz began to nibble on it, her tongue gently lapping over his head. "What's wrong with you, dude?" Jay asked as Night's eyes widened. </text:span><text:span text:style-name="T27">"N-nothin', just had a sudden chill.." </text:span><text:span text:style-name="T10">Liz pushed her head down onto his hard cock as her eyes shut tight. "So you know Wolverine, right? Berzerker, snickety snickety??" Night squeaked and nodded, licking his dry lips. Bob raised his eyebrow. "What the fuck is your problem? You act like you're gettin' head or some shit, man! This guy's trippin' me out, let's go." Bob shrugged, then when Jay left, he grinned and flashed a thumbs up to Night. "C'mon fat ass!" Bob rolled his eyes and walked out, disappearing from the doorway. Once the coast was clear, Liz broke the surface and gasped for air, looking at Night and half smiling. </text:span><text:span text:style-name="T7">"Sorry.. I would've done it longer, but I ran out of ai--" </text:span><text:span text:style-name="T10">She was promptly cut off as Night kissed her passionately, the thumbs of his hands stroking her cheeks. <text:s/>The whole World around them melted away and it became just the two of them, nothing else mattered. Betsy let her hands roam up and down his sides, feeling the firmness and structure with interest. </text:span><text:span text:style-name="T8">Everything's how it should be.. This is so perfect I'm almost not believin' it..</text:span><text:span text:style-name="T11"> </text:span><text:span text:style-name="T10">Though the moisture on her face hid it well, two tears slid down her cheeks and dripped off of her chin to Night's chest. The deep flow of emotions between the two was so intense that a light glow had emitted around them, encasing them in a pink dome. As quickly as their most beautiful moment had begun, it ended with a simple mental message from Lorna. <text:s/></text:span><text:span text:style-name="T15">Lizzy? could we get your help in the house? I don't know where anything is or where anything goes!</text:span><text:span text:style-name="T14"> </text:span><text:span text:style-name="T10">Bets *ALMOST* clenched her teeth, then sent a message back, trying not to sound irritated. </text:span><text:span text:style-name="T8">Aye, I'll be right there, just let me dry off.</text:span><text:span text:style-name="T11"> </text:span><text:span text:style-name="T10">another message. </text:span><text:span text:style-name="T15">Oh! Are you in the shower, love? </text:span><text:soft-page-break/><text:span text:style-name="T10">Liz lowered her head to Night's shoulder, sighing and reaching for the towel behind him. </text:span><text:span text:style-name="T8">No. </text:span><text:span text:style-name="T7">"I'm sorry, love, but Lorna needs me.." </text:span><text:span text:style-name="T10">His joyful eyes seemed to dull in their brightness as he spoke.</text:span><text:span text:style-name="T5"> </text:span><text:span text:style-name="T27">"Oh.. okay. Want me to come??" </text:span><text:span text:style-name="T10">He lifted out of the water to standing, still holding her in his arms. He felt the towel fall against his back as Liz gripped it tightly, looking up at him. </text:span><text:span text:style-name="T7">"Please do." </text:span><text:span text:style-name="T10">He kissed her quickly and helped her out of the jacuzzi, stepping out himself. He shook off like a dog, then put on his ICP shirt. Betsy giggled at him as water got shaken off onto her, and she tossed the towel on his head. </text:span><text:span text:style-name="T7">"Blarg to ye! Maybe this day should be dubbed 'Shitty Day'. All in favor say aye!" </text:span><text:span text:style-name="T10">They both said aye and smirked at eachother, walking out of the spa arm in arm.</text:span></text:p>
      <text:p text:style-name="P4"/>
      <text:p text:style-name="Standard"><text:span text:style-name="T10"><text:tab/>The next morning, Lorna woke up early to make breakfast, which was odd, because she hated mornings more than anyone she knew. There was plenty to cook, but it was 8 a.m. and she didn't feel like cleaning up all the mess afterwards. She made herself some Golden Grahams and walked into the living room.. where she saw Liz curled up in the hammock with Nightie, Night's face curled into a small smile as they slept... fully clothed (for all you people who ASSUME they did the funky mattress surf). Lorna tilted her head thoughtfully and smirked, she knew that they were gonna end up together. Or were they? She shrugged and sat down, looking at the television, then blushing and looking away. </text:span><text:span text:style-name="T11">Skinemax... </text:span><text:span text:style-name="T10">Liz shifted and her curled up from her stretched out position ontop of Night. She nuzzled her face into his neck fur and yawned, then went still once again. Lorna put her cereal on the table and dug the spoon into it, eyeing the skinemax movie but soon finding the channel changer. </text:span><text:span text:style-name="T15">Thank the gods.. </text:span><text:span text:style-name="T10">She changed it and found out that, out of 600 channels, nothing was on! She couldn't believe it. She grumbled and watched the local news until she finished with breakfast. Night's ears twitched and his eyes drifted open as a clank of dishes being placed in the sink was heard. A black cloaked figure whisped by faster than most could see, but Night's keen senses picked it up and <text:s/>he growled low, hugging Liz to him. She awoke at the growl, looking up at him and rubbing a hand to one of her eyes sleepily. </text:span><text:span text:style-name="T28">Liz, I just saw someone come in here. Be really still and quiet, 'kay?</text:span><text:span text:style-name="T7"> </text:span><text:span text:style-name="T10">She nodded and lied her head on his chest, listening closely for a sound. The sound of something moving came from behind them, then a few clunks like plugs were being pulled. *chu-chunk!* Night growled and rolled off the hammock, catching Liz in right arm and sweeping his hand across his body, an energy ball forming in his hand. Oreo jerked up from fixing up his PlayStation. "WHOA! It's just me, dude! Jeez.. Givin' the demon a heart attack is NOT good!" Liz looked at 0reo then up at Night, sighing with a bit of exasperation. Night pulled her closer after he extinguished the energy ball, giving a soft growl of annoyance to 0rion. "...What I do?" Liz shook her head and held onto Night's body by the back. "</text:span><text:span text:style-name="T7">Dun worry about it, Oreo.</text:span><text:span text:style-name="T10">" He arched a brow, watching the two stand up and walk into another room. As they disappeared around the corner, he whispered to himself. "They got some hot, steamy, jungle lovin' on last night!" Then continued to mess with his Play Station.</text:span></text:p>
      <text:p text:style-name="P4"/>
      <text:p text:style-name="Standard"><text:span text:style-name="T10"><text:tab/>Liz quietly closed the door to the room they walked into as Night flumped down onto the bed. She turned around and looked at him in the morning sun that filtered through the blinds. His bangs fell against his face, his eyes were closed. She could see his muscular back move up and down with his slow relaxed breathing. Her eyes were soft and she seemed almost vulnerable for a moment, something many people had never witnessed. Night's eye that was visible opened as she turned her back to him, she gently and quietly turned the lock on the door so no one would disturb them again. A tired smile fell on his lips as she put her hands on the sides of her shirt, lifting it to half way off and hesitating a moment before removing it completely. His tailed slowly curled up as She turned around to face him, muttering something in japanese. His smile widened, a few teeth glinting off of the morning sun. She jerked lightly. not realizing he was awake. "</text:span><text:span text:style-name="T7">Oh! I didn't see ye were awake.. Did I wake ye?</text:span><text:span text:style-name="T10">" He shook his head slowly, turning to lie on his back, hands behind his head. Betsy slowly walked over and lied on the bed next to him, putting her head on his chest. Night ran his hands through her hair and looked down at the hand that gently laid itself on his chest. The sounds outside in the hall made his ears twitch.. people getting up and starting their day. Liz heard it as well, but she didn't move from her place. His heartbeat caused tears to form in the corners of her eyes, but she closed them and smiled. </text:span><text:span text:style-name="T8">What did I do to deserve him? Am I that lucky that he might actually feel the same...? <text:s/></text:span><text:span text:style-name="T24">Little did she know, at that exact moment he was thinking the same thing. Night ran his claw tips along her back, a purr coming from deep within his throat. From outside, a loud noise disrupted the moment. A feral roar and the sounds of metal chainlinks whipping around, as if someone was fighting against them. Creed was awake. Piet's shouts and a girlish scream that could've only come from 0reo rang through the air. Liz and Night both slammed through the door, their eyes darting around cautiously as they made their way out of the dojo. Piet and Lorna stood on the porch looking out at Creed, </text:span><text:soft-page-break/><text:span text:style-name="T24">who was lunging full strength against the chains to get closer to them. </text:span><text:span text:style-name="T18">It's going to take him awhile to break those things</text:span><text:span text:style-name="T24">, thought Piet as he shifted uneasily, though he kept his poker face perfectly. Creed snarled and the hummer lurched forward a foot or so as he lunged again, his eyes wild with fury and bloodlust. The four stood quietly, all eyes on Creed. Night stood a bit in front of Liz and to her side in a shielding manner as Piet held Lorna against him. Liz had established a link with Lorna, they spoke in urgent tones. </text:span><text:span text:style-name="T25">What should we do, Liz?</text:span></text:p>
      <text:p text:style-name="P5">I dunno, babe, what do ye think? He's makin' slow but sure progress, pretty soon he might be right up on us..</text:p>
      <text:p text:style-name="Standard"><text:span text:style-name="T24">Lorna nodded and glanced towards her. "</text:span><text:span text:style-name="T13">I'm gonna kill ya, Elizabeth!! Wait 'til I get out of these chains, YOU JUST FUCKIN' WAIT, YOU DUMB BITCH!!!" </text:span><text:span text:style-name="T10">He screamed. Night's hair on the back of his neck stood up and he growled, his fangs beared as he stalked towards Creed from the porch. Dust kicked up behind him as his tail whisped back and forth. Creed didn't see him, his eyes were clenched shut as he continued to spew obsenities in Liz's direction. Night stopped a few feet infront of him, thinking to himself. </text:span><text:span text:style-name="T28">I usually don't do this when someone can't fight back.. But fuck it. </text:span><text:span text:style-name="T10">He drew his hand back and let it fly, backhanding Sabortooth so hard he fell to his side on the ground. "</text:span><text:span text:style-name="T27">You think you can talk about Lizzie like that an' just get away with it?!?! don't you threaten her, you fucker, I'll kill you.</text:span><text:span text:style-name="T10">" Liz blinked, not believing what she just heard.. and for that matter saw. Victor's eyes opened, and they slowly made their way to Night's. His were red, and the berzerker in him was beginning to show as his canine's slid out and the hair on top of his head spiked and stood on end. Liz saw the vertabrete spikes slide out and rip his shirt. "</text:span><text:span text:style-name="T23">You're makin' a death threat messin' with me, boy." </text:span><text:span text:style-name="T24">Night shook his head, pulling Creed back up to standing. "</text:span><text:span text:style-name="T27">I'm not the one that's tied up.</text:span><text:span text:style-name="T24">" Piet took Lorna back into the house, she hated the whole violence thing. Bets kept her link strong with Lorna, filling her in on what was going on. the sun began to crawl up over the tops of clouds, the shadows of everything were getting shorter. Liz knew something was fixing to happen, the air was too still, the tension was high between the two. She ran inside a moment, flicking a switch that led to the outside speakers. Creed snarled at Night and tensed up his body and, with all his strength, jumped forward and landed slanted on the air. He pulled so hard the circulation to his hand and feet were cut off. Night took a step back and watched silently. Creed screamed inhumanly as the shackles pulled painfully tight on him, he knew they were at the breaking point, but he had to push past that.. Being in chains was something Creed loathed more than anything. *SNAP!* He flew face first into the ground, his screams silenced as his mouth filled with mud. In the dojo, Liz grabbed a cd <text:s/>from the glass endtable on the side of her sound system and pressed play. Chicken Hunt began to play softly in the speakers, until Liz grabbed the volume knob and cranked it up. She knew music heightened the senses and helped Night fight better. Night's ears folded back and he grinned only a moment before Creed barged into him, sending him down hard. "</text:span><text:span text:style-name="T23">You should've stopped while you had me in chains, rookie, now I'm gonna kill ya. Which is too bad, it looked like you had a good chance of gettin' into ninja girl's pants.</text:span><text:span text:style-name="T24">" Sabortooth grabbed hold of Night's hair and rolled ontop of him, putting his knees ontop of Night's thighs so he couldn't manuever easily. Night arched his back upwards in pain and snarled, his eyes flooding over in a blood red. He threw a hand up and pushed Creed hard in his chest, knocking him off his legs. Sabortooth fell back, but he quickly regained his balance by swiping his right leg over and stretching it fully out to the side. He flicked his claws and slashed with both hands for Night's crotch, and Night promptly jumped back, keeping his family jewels in tact. </text:span><text:span text:style-name="T28">Jeez, that's low, even for Sabortooth.. messin' with a demon's crotch is just wrong in everyone's book.. </text:span><text:span text:style-name="T24">Liz, who was watching from the steps on the porch, smirked at that comment. She didn't want to interfere until she knew it was neccesary, she felt she might hurt his manhood, so to speak. (BOL! o.o I never laugh at my own jokes O.o bad pun, bad pun ;)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Veranda" svg:font-family="Veranda"/>
    <style:font-face style:name="Tempus Sans ITC" svg:font-family="'Tempus Sans ITC'" style:font-family-generic="decorative"/>
    <style:font-face style:name="Courier New" svg:font-family="'Courier New'" style:font-family-generic="modern"/>
    <style:font-face style:name="Lucida Console" svg:font-family="'Lucida Console'" style:font-family-generic="modern"/>
    <style:font-face style:name="Times New Roman" svg:font-family="'Times New Roman'" style:font-family-generic="roman"/>
    <style:font-face style:name="Times Roman" svg:font-family="'Times Roman'" style:font-family-generic="roman"/>
    <style:font-face style:name="Comic Sans MS" svg:font-family="'Comic Sans MS'" style:font-family-generic="script"/>
    <style:font-face style:name="Arial1" svg:font-family="Arial" style:font-family-generic="swiss"/>
    <style:font-face style:name="Tahoma" svg:font-family="Tahoma" style:font-family-generic="swiss"/>
    <style:font-face style:name="Verdana" svg:font-family="Verdana"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fo:font-size="10pt" fo:language="en" fo:country="US" style:font-name-asian="Times New Roman" style:font-family-asian="'Times New Roman'" style:font-family-generic-asian="roman" style:font-size-asian="10pt" style:font-name-complex="Times New Roman" style:font-family-complex="'Times New Roman'" style:font-family-generic-complex="roman"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document-statistic meta:table-count="0" meta:image-count="0" meta:object-count="0" meta:page-count="10" meta:paragraph-count="26" meta:word-count="9800" meta:character-count="52991" meta:non-whitespace-character-count="43116"/>
    <meta:generator>LibreOffice/7.1.1.2$Windows_X86_64 LibreOffice_project/fe0b08f4af1bacafe4c7ecc87ce55bb426164676</meta:generator>
  </office:meta>
</office:document-meta>
</file>