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fo:color="#000000" loext:opacity="100%"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"YOU LOSE" -- May 3, 2004</text:p>
      <text:p text:style-name="P1"/>
      <text:p text:style-name="P1"/>
      <text:p text:style-name="P2">Summer dreams lead to cold winter.</text:p>
      <text:p text:style-name="P2">How silence kicks the soul,</text:p>
      <text:p text:style-name="P2">Covered in dirt, familiar this place.</text:p>
      <text:p text:style-name="P2">The beatings have taken their toll.</text:p>
      <text:p text:style-name="P2"/>
      <text:p text:style-name="P2">Broken bones make life so real,</text:p>
      <text:p text:style-name="P2">Good to know my spirit is still alive.</text:p>
      <text:p text:style-name="Standard"><text:span text:style-name="T2">Gunshot--</text:span><text:span text:style-name="T3">wake up</text:span><text:span text:style-name="T2">, fool.</text:span></text:p>
      <text:p text:style-name="P2">Soul given out. <text:s/>Denied.</text:p>
      <text:p text:style-name="P2"/>
      <text:p text:style-name="P2">Hidden candle still burning,</text:p>
      <text:p text:style-name="P2">Melted wax sticks to feet.</text:p>
      <text:p text:style-name="P2">Sun comes crashing down,</text:p>
      <text:p text:style-name="P2">Dead-end on this one-way street.</text:p>
      <text:p text:style-name="P2"/>
      <text:p text:style-name="P2">Wallow in heavy mire,</text:p>
      <text:p text:style-name="P2">This half-empty bottle my friend.</text:p>
      <text:p text:style-name="P2">My soul cries out in my dreams,</text:p>
      <text:p text:style-name="P2">No happiness to this end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17" meta:word-count="90" meta:character-count="494" meta:non-whitespace-character-count="421"/>
    <meta:generator>LibreOffice/7.1.1.2$Windows_X86_64 LibreOffice_project/fe0b08f4af1bacafe4c7ecc87ce55bb426164676</meta:generator>
  </office:meta>
</office:document-meta>
</file>