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Times New Roman" fo:font-size="16pt" fo:font-style="italic" style:font-name-asian="Times New Roman" style:font-size-asian="16pt" style:font-style-asian="italic" style:font-name-complex="Times New Roman" style:font-size-complex="16pt" style:font-style-complex="italic"/>
    </style:style>
    <style:style style:name="P2" style:family="paragraph" style:parent-style-name="Standard"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text-properties fo:color="#000000" loext:opacity="100%" style:font-name="Times New Roman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1" style:family="text"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T2" style:family="text">
      <style:text-properties fo:color="#000000" loext:opacity="100%" style:font-name="Times New Roman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3" style:family="text">
      <style:text-properties fo:color="#000000" loext:opacity="100%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July 17th, 2004---</text:p>
      <text:p text:style-name="P2"/>
      <text:p text:style-name="P2"/>
      <text:p text:style-name="P3"/>
      <text:p text:style-name="Standard"><text:span text:style-name="T1"><text:s text:c="14"/></text:span><text:span text:style-name="T3">"Dead at 23"</text:span></text:p>
      <text:p text:style-name="P4"/>
      <text:p text:style-name="P2">This isn't me.</text:p>
      <text:p text:style-name="P5">This is not what I want to be.</text:p>
      <text:p text:style-name="P2">How can this be me?</text:p>
      <text:p text:style-name="P2">All of this kept away from me.</text:p>
      <text:p text:style-name="P2"/>
      <text:p text:style-name="P2">Until now.</text:p>
      <text:p text:style-name="P2"/>
      <text:p text:style-name="P2">My entire life--a lie.</text:p>
      <text:p text:style-name="P2">Knowledge is power, yes but,</text:p>
      <text:p text:style-name="P2">Knowledge can also kill.</text:p>
      <text:p text:style-name="P2">Devastation rears its ugly head</text:p>
      <text:p text:style-name="P2">to laugh.</text:p>
      <text:p text:style-name="P2"/>
      <text:p text:style-name="P2">Dead at 23.</text:p>
      <text:p text:style-name="P2">This cannot be me.</text:p>
      <text:p text:style-name="P2">I want to leave this place now.</text:p>
      <text:p text:style-name="P2">I am now already dead.</text:p>
      <text:p text:style-name="P2">At 23.</text:p>
      <text:p text:style-name="P2"/>
      <text:p text:style-name="P2">Mysteries solved.</text:p>
      <text:p text:style-name="P2">Puzzles came together.</text:p>
      <text:p text:style-name="P2">The light is shining on the surface of</text:p>
      <text:p text:style-name="P2">The Truth.</text:p>
      <text:p text:style-name="P2">This is you.</text:p>
      <text:p text:style-name="P2">Forever more.</text:p>
      <text:p text:style-name="P2"/>
      <text:p text:style-name="P2">Ego shattered to nothingness.</text:p>
      <text:p text:style-name="P2">Cannot anything be rebuilt?</text:p>
      <text:p text:style-name="P2"/>
      <text:p text:style-name="P2">Yes, this IS true. <text:s/></text:p>
      <text:p text:style-name="P2">This is what you really are.</text:p>
      <text:p text:style-name="P2">And you are now dead.</text:p>
      <text:p text:style-name="P2">Dead at 23.</text:p>
      <text:p text:style-name="P2"/>
      <text:p text:style-name="P2">Have a nice day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GB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fo:font-size="10pt" fo:language="en" fo:country="US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0" meta:object-count="0" meta:page-count="1" meta:paragraph-count="30" meta:word-count="124" meta:character-count="616" meta:non-whitespace-character-count="508"/>
    <meta:generator>LibreOffice/7.1.1.2$Windows_X86_64 LibreOffice_project/fe0b08f4af1bacafe4c7ecc87ce55bb426164676</meta:generator>
  </office:meta>
</office:document-meta>
</file>