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style:font-name-asian="Times New Roman" style:font-name-complex="Times New Roman"/>
    </style:style>
    <style:style style:name="P2" style:family="paragraph" style:parent-style-name="Standard">
      <style:text-properties fo:color="#800000" loext:opacity="100%" style:font-name="Times New Roman" fo:font-size="14pt" style:font-name-asian="Times New Roman" style:font-size-asian="14pt" style:font-name-complex="Times New Roman" style:font-size-complex="14pt"/>
    </style:style>
    <style:style style:name="T1" style:family="text">
      <style:text-properties style:font-name="Times New Roman" style:font-name-asian="Times New Roman" style:font-name-complex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2">Devastation</text:p>
      <text:p text:style-name="P1"/>
      <text:p text:style-name="P1"/>
      <text:p text:style-name="P1">Finally the truth rears its ugly head</text:p>
      <text:p text:style-name="P1">and laughs in your face.</text:p>
      <text:p text:style-name="P1">Your whole life has been a lie</text:p>
      <text:p text:style-name="P1">up until now.</text:p>
      <text:p text:style-name="P1"/>
      <text:p text:style-name="P1">Questions answered. <text:s/>Puzzles solved.</text:p>
      <text:p text:style-name="P1">The rain now pours in through the cracks above.</text:p>
      <text:p text:style-name="P1">Your bane is forever with you.</text:p>
      <text:p text:style-name="P1"/>
      <text:p text:style-name="P1">Devastation. <text:s/>Humiliation.</text:p>
      <text:p text:style-name="P1">This war you will not win.</text:p>
      <text:p text:style-name="P1"/>
      <text:p text:style-name="P1">To die with honor or live in shame?</text:p>
      <text:p text:style-name="P1">Beaten, the warrior fights on in vain...</text:p>
      <text:p text:style-name="P1"/>
      <text:p text:style-name="P1"/>
      <text:p text:style-name="P1"/>
      <text:p text:style-name="P1"><text:s text:c="26"/>+++++++++++++++++++++++++++++</text:p>
      <text:p text:style-name="P1"/>
      <text:p text:style-name="P2">Love Affair, pt. One</text:p>
      <text:p text:style-name="P1"/>
      <text:p text:style-name="P1"/>
      <text:p text:style-name="P1">Sunshine. <text:s/>Happiness. <text:s/></text:p>
      <text:p text:style-name="P1">Ignorant bliss.</text:p>
      <text:p text:style-name="P1">All this negativity I dismiss.</text:p>
      <text:p text:style-name="P1"/>
      <text:p text:style-name="P1">Most can't handle your love,</text:p>
      <text:p text:style-name="P1">but I'm not like most.</text:p>
      <text:p text:style-name="P1">I can't get mad at you darling.</text:p>
      <text:p text:style-name="P1">To you I make another toast.</text:p>
      <text:p text:style-name="P1"/>
      <text:p text:style-name="P1">Baby, they say your no good for me.</text:p>
      <text:p text:style-name="P1">But you make me feel alright.</text:p>
      <text:p text:style-name="P1">Only you can take away the fear, the pain.</text:p>
      <text:p text:style-name="P1">Kill the boredom, we're so tight.</text:p>
      <text:p text:style-name="P1"/>
      <text:p text:style-name="P1">You. <text:s/>You make a good thing better.</text:p>
      <text:p text:style-name="P1">With you I become stronger.</text:p>
      <text:p text:style-name="P1">Nothing can ever tear us apart, </text:p>
      <text:p text:style-name="P1">I'll always be your lover.</text:p>
      <text:p text:style-name="P1"/>
      <text:p text:style-name="P1"/>
      <text:p text:style-name="P1"/>
      <text:p text:style-name="P1"><text:s text:c="21"/>++++++++++++++++++++++</text:p>
      <text:p text:style-name="P1"/>
      <text:p text:style-name="P2">Love Affair, pt. Two</text:p>
      <text:p text:style-name="P1"/>
      <text:p text:style-name="P1"/>
      <text:p text:style-name="P1">Woman, darling,</text:p>
      <text:p text:style-name="P1">it's time for you to go.</text:p>
      <text:p text:style-name="P1">You are slowly killing me,</text:p>
      <text:p text:style-name="P1">just to let you know.</text:p>
      <text:p text:style-name="P1"/>
      <text:p text:style-name="P1">I'll still always love you, </text:p>
      <text:p text:style-name="P1">but now we must cease to be.</text:p>
      <text:p text:style-name="P1"><text:soft-page-break/>You take away all of my energy,</text:p>
      <text:p text:style-name="P1">with just a little left for you and me.</text:p>
      <text:p text:style-name="P1"/>
      <text:p text:style-name="P1">You have lost your charm, woman.</text:p>
      <text:p text:style-name="P1">To me you're no fun anymore.</text:p>
      <text:p text:style-name="P1">The magic is gone...faded away,</text:p>
      <text:p text:style-name="P1">It's time to show you the door.</text:p>
      <text:p text:style-name="P1"/>
      <text:p text:style-name="P1">Layne was right all along,</text:p>
      <text:p text:style-name="P1">but now it's too late for him...</text:p>
      <text:p text:style-name="P1">Where oh where on this earth</text:p>
      <text:p text:style-name="P1">can I find the strength within?</text:p>
      <text:p text:style-name="P1"/>
      <text:p text:style-name="P1"/>
      <text:p text:style-name="P1"><text:s text:c="31"/>++++++++++++++++++++++++</text:p>
      <text:p text:style-name="P1"/>
      <text:p text:style-name="P2">The Prince</text:p>
      <text:p text:style-name="P1"/>
      <text:p text:style-name="P1"/>
      <text:p text:style-name="P1"/>
      <text:p text:style-name="P1">Something inside is stirring,</text:p>
      <text:p text:style-name="P1">this paranoia is overwhelming.</text:p>
      <text:p text:style-name="P1">Why is this happening?</text:p>
      <text:p text:style-name="P1">It's relentless, ever growing.</text:p>
      <text:p text:style-name="P1"/>
      <text:p text:style-name="P1">It makes cowards out of men.</text:p>
      <text:p text:style-name="P1">And you're next in line, my friend.</text:p>
      <text:p text:style-name="P1"/>
      <text:p text:style-name="P1">It attacks without a reason,</text:p>
      <text:p text:style-name="P1">clawing through your tired mind.</text:p>
      <text:p text:style-name="P1">A public mental rape in progress,</text:p>
      <text:p text:style-name="P1">Surrounded by strangers, him you'll always find.</text:p>
      <text:p text:style-name="P1"/>
      <text:p text:style-name="P1">God help me, just leave me alone!</text:p>
      <text:p text:style-name="P1">I'm sick of you, what more could you want?</text:p>
      <text:p text:style-name="P1">You took away my life,</text:p>
      <text:p text:style-name="P1">I wish you dead, yet you still taunt.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n" fo:country="GB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fo:font-size="10pt" fo:language="en" fo:country="US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0" meta:image-count="0" meta:object-count="0" meta:page-count="2" meta:paragraph-count="63" meta:word-count="337" meta:character-count="1894" meta:non-whitespace-character-count="1534"/>
    <meta:generator>LibreOffice/7.1.1.2$Windows_X86_64 LibreOffice_project/fe0b08f4af1bacafe4c7ecc87ce55bb426164676</meta:generator>
  </office:meta>
</office:document-meta>
</file>