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Standard"><text:span text:style-name="T2"><text:tab/><text:tab/>Outsiders</text:span></text:p>
      <text:p text:style-name="P1"/>
      <text:p text:style-name="P1"/>
      <text:p text:style-name="P1">Being different to the extreme,</text:p>
      <text:p text:style-name="P1">Peace of mind cannot obtain,</text:p>
      <text:p text:style-name="P1">Knowing nothing but constant shame,</text:p>
      <text:p text:style-name="P1">There's nothing left to gain.</text:p>
      <text:p text:style-name="P1"/>
      <text:p text:style-name="P1">We are the outsiders of society,</text:p>
      <text:p text:style-name="P1">Sub-humans are people too,</text:p>
      <text:p text:style-name="P1">No place for us in this game,</text:p>
      <text:p text:style-name="P1">What can one possibly do?</text:p>
      <text:p text:style-name="P1"/>
      <text:p text:style-name="P1">Darkness humiliatingly exposed,</text:p>
      <text:p text:style-name="P1">Looked down upon by all,</text:p>
      <text:p text:style-name="P1">You've never had a chance to be normal,</text:p>
      <text:p text:style-name="P1">Your life blocked by this fucking wall.</text:p>
      <text:p text:style-name="P1"/>
      <text:p text:style-name="P1">Unattainable chance, and yet you've "won",</text:p>
      <text:p text:style-name="P1">Unworthy of love or respect forever more,</text:p>
      <text:p text:style-name="P1">Garbage is meant to be thrown away,</text:p>
      <text:p text:style-name="P1">To make others feel better is just what you're for...</text:p>
      <text:p text:style-name="P1"/>
      <text:p text:style-name="P1"/>
      <text:p text:style-name="P1"/>
      <text:p text:style-name="Standard"><text:span text:style-name="T2"><text:tab/><text:tab/>It's Time</text:span></text:p>
      <text:p text:style-name="P1"/>
      <text:p text:style-name="P1"/>
      <text:p text:style-name="P1">It's time to break down this damn wall, </text:p>
      <text:p text:style-name="P1">break it down, break it down, down, down,</text:p>
      <text:p text:style-name="P1">nothing can stop me no more...</text:p>
      <text:p text:style-name="P1">(You ain't so bad...) the time is Now.</text:p>
      <text:p text:style-name="P1"/>
      <text:p text:style-name="P1">Go for it all, don't look back,</text:p>
      <text:p text:style-name="P1">No regrets or shame, just plow forward,</text:p>
      <text:p text:style-name="P1">Minding every little thing no longer,</text:p>
      <text:p text:style-name="P1">(You ain't so bad...) small victory your reward.</text:p>
      <text:p text:style-name="P1"/>
      <text:p text:style-name="P1">Time to take back what's rightfully yours,</text:p>
      <text:p text:style-name="P1">Your life to live...no more apologies.</text:p>
      <text:p text:style-name="P1">True faith has no limits,</text:p>
      <text:p text:style-name="P1">(You're nothing...) overcoming anxieties.</text:p>
      <text:p text:style-name="P1"/>
      <text:p text:style-name="P1">Life is only what you make of it,</text:p>
      <text:p text:style-name="P1">Even the largest mountains may fall,</text:p>
      <text:p text:style-name="P1">Son, the whole world waits for you,</text:p>
      <text:p text:style-name="P1">(Goodnight...) you just gotta stand tall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34" meta:word-count="205" meta:character-count="1156" meta:non-whitespace-character-count="980"/>
    <meta:generator>LibreOffice/7.1.1.2$Windows_X86_64 LibreOffice_project/fe0b08f4af1bacafe4c7ecc87ce55bb426164676</meta:generator>
  </office:meta>
</office:document-meta>
</file>