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Plump MT" svg:font-family="'Plump M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Standard">
      <style:paragraph-properties fo:margin-left="0.635cm" fo:margin-right="0cm" fo:text-indent="0cm" style:auto-text-indent="false"/>
      <style:text-properties fo:color="#000000" loext:opacity="100%" style:font-name="Plump MT" fo:font-size="24pt" style:font-name-asian="Plump MT" style:font-size-asian="24pt" style:font-name-complex="Plump MT" style:font-size-complex="24pt"/>
    </style:style>
    <style:style style:name="P3" style:family="paragraph" style:parent-style-name="Standard">
      <style:paragraph-properties fo:margin-left="0.635cm" fo:margin-right="0cm"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left="0.635cm" fo:margin-right="0cm" fo:text-indent="0cm" style:auto-text-indent="false"/>
      <style:text-properties fo:color="#000000" loext:opacity="100%" style:font-name="Times New Roman" fo:font-size="11pt" style:font-name-asian="Times New Roman" style:font-size-asian="11pt" style:font-name-complex="Times New Roman" style:font-size-complex="11pt"/>
    </style:style>
    <style:style style:name="P5" style:family="paragraph" style:parent-style-name="Standard">
      <style:paragraph-properties fo:margin-left="0.635cm" fo:margin-right="0cm" fo:text-indent="0cm" style:auto-text-indent="false"/>
      <style:text-properties fo:color="#008000" loext:opacity="100%" style:font-name="Times New Roman" fo:font-size="12pt" style:font-name-asian="Times New Roman" style:font-size-asian="12pt" style:font-name-complex="Times New Roman" style:font-size-complex="12pt"/>
    </style:style>
    <style:style style:name="P6" style:family="paragraph" style:parent-style-name="Standard">
      <style:paragraph-properties fo:margin-left="0.635cm" fo:margin-right="0cm" fo:text-indent="0cm" style:auto-text-indent="false"/>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left="0.635cm" fo:margin-right="0cm" fo:text-indent="0cm" style:auto-text-indent="false"/>
      <style:text-properties fo:color="#ff0000" loext:opacity="100%" style:font-name="Times New Roman" style:font-name-asian="Times New Roman" style:font-name-complex="Times New Roman"/>
    </style:style>
    <style:style style:name="P8" style:family="paragraph" style:parent-style-name="Standard">
      <style:paragraph-properties fo:margin-left="0.635cm" fo:margin-right="0cm" fo:text-indent="0cm" style:auto-text-indent="false"/>
      <style:text-properties fo:color="#ff0000" loext:opacity="100%"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left="0.635cm" fo:margin-right="0cm" fo:text-indent="0cm" style:auto-text-indent="false"/>
      <style:text-properties fo:color="#ff0000" loext:opacity="100%" style:font-name="Times New Roman" fo:font-size="11pt" style:font-name-asian="Times New Roman" style:font-size-asian="11pt" style:font-name-complex="Times New Roman" style:font-size-complex="11pt"/>
    </style:style>
    <style:style style:name="P10" style:family="paragraph" style:parent-style-name="Standard">
      <style:paragraph-properties fo:margin-left="0.635cm" fo:margin-right="-1.27cm" fo:text-indent="0cm" style:auto-text-indent="false"/>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fo:color="#008000" loext:opacity="100%" style:font-name="Times New Roman" fo:font-size="12pt" style:font-name-asian="Times New Roman" style:font-size-asian="12pt" style:font-name-complex="Times New Roman" style:font-size-complex="12pt"/>
    </style:style>
    <style:style style:name="T3" style:family="text">
      <style:text-properties fo:color="#000000" loext:opacity="100%" style:font-name="Times New Roman" fo:font-size="12pt" style:font-name-asian="Times New Roman" style:font-size-asian="12pt" style:font-name-complex="Times New Roman" style:font-size-complex="12pt"/>
    </style:style>
    <style:style style:name="T4" style:family="text">
      <style:text-properties fo:color="#000000" loext:opacity="100%" style:font-name="Times New Roman" fo:font-size="11pt" style:font-name-asian="Times New Roman" style:font-size-asian="11pt" style:font-name-complex="Times New Roman" style:font-size-complex="11pt"/>
    </style:style>
    <style:style style:name="T5" style:family="text">
      <style:text-properties fo:color="#ff0000" loext:opacity="100%" style:font-name="Times New Roman" style:font-name-asian="Times New Roman" style:font-name-complex="Times New Roman"/>
    </style:style>
    <style:style style:name="T6" style:family="text">
      <style:text-properties fo:color="#ff0000" loext:opacity="100%" style:font-name="Times New Roman" fo:font-size="12pt" style:font-name-asian="Times New Roman" style:font-size-asian="12pt" style:font-name-complex="Times New Roman" style:font-size-complex="12pt"/>
    </style:style>
    <style:style style:name="T7" style:family="text">
      <style:text-properties fo:color="#ff0000" loext:opacity="100%" style:font-name="Times New Roman" fo:font-size="11pt" style:font-name-asian="Times New Roman" style:font-size-asian="11pt" style:font-name-complex="Times New Roman" style:font-size-complex="11pt"/>
    </style:style>
    <style:style style:name="T8" style:family="text">
      <style:text-properties fo:color="#000080" loext:opacity="100%" style:font-name="Times New Roman" fo:font-size="12pt" style:font-name-asian="Times New Roman" style:font-size-asian="12pt" style:font-name-complex="Times New Roman" style:font-size-complex="12pt"/>
    </style:style>
    <style:style style:name="T9" style:family="text">
      <style:text-properties fo:color="#008080" loext:opacity="100%" style:font-name="Times New Roman" fo:font-size="12pt" style:font-name-asian="Times New Roman" style:font-size-asian="12pt" style:font-name-complex="Times New Roman" style:font-size-complex="12pt"/>
    </style:style>
    <style:style style:name="T10" style:family="text">
      <style:text-properties fo:color="#0000ff" loext:opacity="100%" style:font-name="Times New Roman" fo:font-size="12pt"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UNE 16th, 2004</text:p>
      <text:p text:style-name="P5"/>
      <text:p text:style-name="P1"><text:span text:style-name="T2">Name:</text:span><text:span text:style-name="T3"> <text:s/>Roy Paladin</text:span></text:p>
      <text:p text:style-name="P1"><text:span text:style-name="T6">Age: <text:s/></text:span><text:span text:style-name="T3">26</text:span></text:p>
      <text:p text:style-name="P1"><text:span text:style-name="T8">Height: <text:s/></text:span><text:span text:style-name="T3">6' 2"</text:span></text:p>
      <text:p text:style-name="P1"><text:span text:style-name="T2">Sex: <text:s/></text:span><text:span text:style-name="T3">Male</text:span></text:p>
      <text:p text:style-name="P1"><text:span text:style-name="T6">Species: <text:s/></text:span><text:span text:style-name="T3">Wolf</text:span></text:p>
      <text:p text:style-name="P1"><text:span text:style-name="T8">Weight: <text:s/></text:span><text:span text:style-name="T3">210 lbs.</text:span></text:p>
      <text:p text:style-name="P1"><text:span text:style-name="T2">Hair: <text:s/></text:span><text:span text:style-name="T3">Blue</text:span></text:p>
      <text:p text:style-name="P1"><text:span text:style-name="T6">Eyes: <text:s/></text:span><text:span text:style-name="T3">Blue</text:span></text:p>
      <text:p text:style-name="P1"><text:span text:style-name="T8">Fur: <text:s/></text:span><text:span text:style-name="T3">Blue</text:span></text:p>
      <text:p text:style-name="P1"><text:span text:style-name="T2">Occuption: </text:span><text:span text:style-name="T3">Retired boxer/Aspiring Artist</text:span></text:p>
      <text:p text:style-name="P3">Quote: <text:s/>"The fire still burns...I'm not done as a warrior yet..."</text:p>
      <text:p text:style-name="P1"><text:span text:style-name="T6">The Run-Down: <text:s/></text:span><text:span text:style-name="T3">At the age of 26, Roy Paladin has been in more wars inside of the ring than anyone else. <text:s/>At his best, with the powers of the Mystic Paladin flowing in his blood, he found that his striking power increased dramatically, and thusly won his first Championship belt in the first round. <text:s text:c="2"/>He would win the title three more times, with twice those times being the Undisputed Champion. <text:s/>He retired in early 2001 after successfully defending his title against Floyd Phoenix. <text:s/>He made an unsuccessful return to the ring and lost to Bud Gabson, the then reigning Champion. <text:s/>He is now taking a big interest in art.</text:span></text:p>
      <text:p text:style-name="P1"><text:span text:style-name="T6"><text:tab/></text:span><text:span text:style-name="T3">Roy Paladin recently fought a tremendous battle outside the ring against the Black Dragon Kusahm. <text:s/>Even with his power level fully charged, he was just about no match against the demon king. <text:s/>If anything, he managed to chip one of his black fangs...right before he was utterly massacred. <text:s/>His friends managed to revive him as an anthro wolf, but his soul was forever cursed by the Black Dragon. <text:s/>He was resurrected, but he lost his powers as a Mystic Paladin. <text:s/>But, Paladin is considered by most to be an icon in the boxing community today and forever.</text:span></text:p>
      <text:p text:style-name="P1"><text:span text:style-name="T9">Record: <text:s/></text:span><text:span text:style-name="T3">215-7 (168)</text:span></text:p>
      <text:p text:style-name="P8">Undisputed HW Champion 1992, '96, '00-'01</text:p>
      <text:p text:style-name="P8">WBC HW Champion 1998-'00 <text:s text:c="2"/>WBA HW Champion 1999-'00</text:p>
      <text:p text:style-name="P8"/>
      <text:p text:style-name="P8"/>
      <text:p text:style-name="P8"/>
      <text:p text:style-name="P1"><text:span text:style-name="T2">Name: <text:s/></text:span><text:span text:style-name="T3">Bud "the Canine" Gabson</text:span></text:p>
      <text:p text:style-name="P1"><text:span text:style-name="T6">Age: <text:s/></text:span><text:span text:style-name="T3">25</text:span></text:p>
      <text:p text:style-name="P1"><text:span text:style-name="T8">Height: <text:s/></text:span><text:span text:style-name="T3">5' 9"</text:span></text:p>
      <text:p text:style-name="P1"><text:span text:style-name="T2">Sex: <text:s/></text:span><text:span text:style-name="T3">Male</text:span></text:p>
      <text:p text:style-name="P1"><text:span text:style-name="T6">Species: <text:s/></text:span><text:span text:style-name="T3">Boxer Dog</text:span></text:p>
      <text:p text:style-name="P1"><text:span text:style-name="T8">Weight: <text:s/></text:span><text:span text:style-name="T3">198 1/2 lbs.</text:span></text:p>
      <text:p text:style-name="P1"><text:span text:style-name="T2">Hair: <text:s/></text:span><text:span text:style-name="T3">Dark brown</text:span></text:p>
      <text:p text:style-name="P1"><text:span text:style-name="T6">Eyes: <text:s/></text:span><text:span text:style-name="T3">Brown</text:span></text:p>
      <text:p text:style-name="P1"><text:span text:style-name="T8">Fur: <text:s/></text:span><text:span text:style-name="T3">Reddish Brown</text:span></text:p>
      <text:p text:style-name="P1"><text:span text:style-name="T2">Occuption: <text:s/></text:span><text:span text:style-name="T3">Boxer</text:span></text:p>
      <text:p text:style-name="P3">Quote: <text:s/>"I beat the very best. <text:s/>I deserve to be on top again...and I WILL be!"</text:p>
      <text:p text:style-name="P1"><text:span text:style-name="T6">The Run-Down: <text:s/></text:span><text:span text:style-name="T3">Not much is known about this friendly anthromorphic canine. <text:s/>He was inspired by Roy Paladin to become a boxer after he met with him after one of his fights and got his autograph. <text:s/>Even though Bud lost his first professional prizefight by a four-round decision, he has managed to build up a steady stream of victories. <text:s/>At a mere 180 lbs., he pulled off a shocking upset and captured the Undisputed Heavyweight Title from Soak-ahn Sasma of all people. <text:s/>Bud was winning almost every round and then put the icing on the cake by TKOing him in the final round. <text:s/>He carried his title belt proudly but remains humble at the same time. <text:s/>He is in the process of slowly losing his humbleness.</text:span></text:p>
      <text:p text:style-name="P1"><text:soft-page-break/><text:span text:style-name="T3"><text:tab/>He recently called out Roy for one last payday, and the wolf accepted the offer. <text:s/>Since Roy was not used to his new wolf body, Bud pounded away on the former legend, only to have their corner stop the fight at the end of the ninth round. <text:s/>Bud was booed for beating the legend, but it didn't really faze him. <text:s/>A few weeks later he was challenged by Kusahm the King of Fiends, who boxes in the form of an anthropomorphic panther. <text:s/>Kusam dominated him, and won an unanimous decision and in the process broke Bud's jaw and cracked several of his ribs. <text:s/>Bud's doing find now if you're wondering. </text:span></text:p>
      <text:p text:style-name="P1"><text:span text:style-name="T3"><text:tab/>Bud has a very high alcohol tolerance level, and will seem only mildly intoxicated no matter how much he drinks. <text:s/>He recently got a tattoo of a purple teardrop on his cheek in honor of a friend. <text:s/>He challenged Floyd Phoenix for a chance to regain his title, but the fight ended in a draw. <text:s/>Bud feels that he won the fight and seems himself as the "true" champion. <text:s/>He awaits a rematch.</text:span></text:p>
      <text:p text:style-name="P1"><text:span text:style-name="T9">Record: <text:s/></text:span><text:span text:style-name="T3">49-3-1 (37)</text:span></text:p>
      <text:p text:style-name="P8">Undisputed HW Champion 2001-'02</text:p>
      <text:p text:style-name="P8"/>
      <text:p text:style-name="P8"/>
      <text:p text:style-name="P8"/>
      <text:p text:style-name="P1"><text:span text:style-name="T2">Name: <text:s/></text:span><text:span text:style-name="T3">Floyd Phoenix </text:span></text:p>
      <text:p text:style-name="P1"><text:span text:style-name="T6">Age: <text:s/></text:span><text:span text:style-name="T3">25</text:span></text:p>
      <text:p text:style-name="P1"><text:span text:style-name="T8">Height: <text:s/></text:span><text:span text:style-name="T3">5' 11"</text:span></text:p>
      <text:p text:style-name="P1"><text:span text:style-name="T2">Sex: <text:s/></text:span><text:span text:style-name="T3">Male</text:span></text:p>
      <text:p text:style-name="P1"><text:span text:style-name="T6">Species: <text:s/></text:span><text:span text:style-name="T3">Cat</text:span></text:p>
      <text:p text:style-name="P1"><text:span text:style-name="T8">Weight: <text:s/></text:span><text:span text:style-name="T3">220 lbs.</text:span></text:p>
      <text:p text:style-name="P1"><text:span text:style-name="T2">Hair: <text:s/></text:span><text:span text:style-name="T3">Dark Brown</text:span></text:p>
      <text:p text:style-name="P1"><text:span text:style-name="T6">Eyes: <text:s/></text:span><text:span text:style-name="T3">Brown</text:span></text:p>
      <text:p text:style-name="P1"><text:span text:style-name="T8">Fur: <text:s/></text:span><text:span text:style-name="T3">Brown</text:span></text:p>
      <text:p text:style-name="P1"><text:span text:style-name="T2">Occuption: <text:s/></text:span><text:span text:style-name="T3">Boxer</text:span></text:p>
      <text:p text:style-name="P3">Quote: <text:s/>"A true warrior knows who he is once he is badly hurt in battle."</text:p>
      <text:p text:style-name="P1"><text:span text:style-name="T6">The Run-Down: <text:s/></text:span><text:span text:style-name="T3">Former sparring partner of Roy Paladin, Floyd Phoenix left his training camp after a scuffle with the Champ. <text:s/>He eventually became a professional prizefighter himself in an attempt to humble Roy who turned arrogant shortly after unifying the title a second time. <text:s/>Undefeated with only ninteen fights won, all by knockout, he upset the then WBC champion Zeron with a devastating second-round knockout. <text:s/>At the time there were three belts, each worn by a different champion, but that wasn't a problem for Floyd as he eventually unified all three titles. <text:s/></text:span></text:p>
      <text:p text:style-name="P1"><text:span text:style-name="T3"><text:tab/>To make a long story short, Roy decided to make a comeback to win back "his title" since he temporarily retired unbeaten as champion. <text:s/>"Paladin-Phoenix I" was a much epic bout with the two warriors fighting a tremendous battle, and to put it bluntly, they beat the living hell out of each other. <text:s/>Floyd was declared the winner, thus successfully retaining his title. <text:s/>It was the first time he won a fight without a knockout. <text:s/></text:span></text:p>
      <text:p text:style-name="P1"><text:span text:style-name="T5"><text:tab/></text:span><text:span text:style-name="T3">Floyd eventually amassed an amazing 80-0 record and then retired. <text:s/>He came back, won another title but lost it in a big upset to Xavior Avenger. <text:s/>He knocked out Avenger twice in return matches, fought Paladin twice more, losing both of those matches, and fell into a deep depression afterwards. <text:s/>He didn't fight for six months, but luckily he eventually came out of it.</text:span></text:p>
      <text:p text:style-name="P1"><text:span text:style-name="T3"><text:tab/>He eventually recaptured the Undisputed Title by barely outpointing the "invincible" Kusam. <text:s/>It was a very close battle and the decision could have gone either way. <text:s/>Having been almost knocked out, Floyd later said that Kusam was the hardest puncher he has ever faced. <text:s/>The Champion successfully defended his title by winning a unanimous decision against Deuteromus, and then Soak-ahn Sasma. <text:s/>He knocked the Prince down with a body shot in the ninth, but he survived the round. <text:s/></text:span></text:p>
      <text:p text:style-name="P3"><text:s text:c="6"/>Floyd fought Bud Gabson to a draw recently and felt a rematch must be made for closure, as that's what champions are supposed to do. <text:s/>And it did happen in late 2003, only to have Bud's <text:soft-page-break/>head be gashed open after an accidental headbutt. <text:s/>The fight was stopped at the end of Round 7, and Floyd won on points based on those seven rounds fought.</text:p>
      <text:p text:style-name="P1"><text:span text:style-name="T9"><text:s text:c="6"/></text:span><text:span text:style-name="T3">May 7, 2004--Floyd Phoenix took on former champion General Destroyer. <text:s/>The General caught Floyd with some good shots early on, but the Champion came out swinging and nailed the challenger with heavy, accurate shots. <text:s/>As he was stunned, Floyd clipped him solidly a few more times and down he went in the second round. <text:s/>He did not beat the ten count. <text:s/>A more or less easy victory over a faded, yet dangerous, former champion.</text:span></text:p>
      <text:p text:style-name="P3"><text:s text:c="5"/>May 14, 2004--Floyd defended his title against former champion Kusahm. <text:s/>Floyd was destracted with his life outside of the ring (namely girl troubles), and suffered a knockdown. <text:s/>He got up, but received heavy shots from the power-hitter. <text:s/>Kusahm went to win the title on points afterwards.</text:p>
      <text:p text:style-name="P1"><text:span text:style-name="T9">Record: <text:s/></text:span><text:span text:style-name="T3">133-5-1 (118)</text:span></text:p>
      <text:p text:style-name="P8">Undisputed HW Champion 1997, 2002-2004</text:p>
      <text:p text:style-name="P8">IBF HW Champion 1998</text:p>
      <text:p text:style-name="P5"/>
      <text:p text:style-name="P5"/>
      <text:p text:style-name="P5"/>
      <text:p text:style-name="P5"/>
      <text:p text:style-name="P1"><text:span text:style-name="T2">Name: <text:s/></text:span><text:span text:style-name="T3">Isis Mana Aegis</text:span></text:p>
      <text:p text:style-name="P1"><text:span text:style-name="T6">Age: <text:s/></text:span><text:span text:style-name="T3">19</text:span></text:p>
      <text:p text:style-name="P1"><text:span text:style-name="T8">Height: <text:s/></text:span><text:span text:style-name="T3">5' 3"</text:span></text:p>
      <text:p text:style-name="P1"><text:span text:style-name="T2">Sex: <text:s/></text:span><text:span text:style-name="T3">Female</text:span></text:p>
      <text:p text:style-name="P1"><text:span text:style-name="T6">Species: <text:s/></text:span><text:span text:style-name="T3">Cat</text:span></text:p>
      <text:p text:style-name="P1"><text:span text:style-name="T8">Weight: <text:s/></text:span><text:span text:style-name="T3">115 lbs.</text:span></text:p>
      <text:p text:style-name="P1"><text:span text:style-name="T2">Hair: <text:s/></text:span><text:span text:style-name="T3">Black</text:span></text:p>
      <text:p text:style-name="P1"><text:span text:style-name="T6">Eyes: <text:s/></text:span><text:span text:style-name="T3">Blue</text:span></text:p>
      <text:p text:style-name="P1"><text:span text:style-name="T8">Fur: <text:s/></text:span><text:span text:style-name="T3">Purple</text:span></text:p>
      <text:p text:style-name="P1"><text:span text:style-name="T2">Occuption: <text:s/></text:span><text:span text:style-name="T1">Sage </text:span></text:p>
      <text:p text:style-name="P6">Quote: <text:s/>"I may be young, but I'm no fool. <text:s/>My realization of my lack of wisdom makes me wise."</text:p>
      <text:p text:style-name="P1"><text:span text:style-name="T6">The Run-Down: <text:s/></text:span><text:span text:style-name="T3">This purple-furred cutey is very underrated when it comes to what she does best, and that's cast magic. <text:s/>She trained under the Sages in the Temple of Limra, and she was the youngest one to become a Sage (A powerful magic-user with knowledge of light and dark magic). <text:s/>Her magic came into great play as she was the one who brought Roy Paladin back to life with her Revive spell.</text:span></text:p>
      <text:p text:style-name="P1"><text:span text:style-name="T3"><text:tab/>She is cousins with Floyd Phoenix and loves him like a brother. <text:s/>Isis was given a magically relic from the last DragonClan Member, Drago, to protect her in time of need. <text:s/>She also was given a pet Elder Holy Dragon, who would be at her service. <text:s/>Isis is actually a descendant of a very powerful Sage named "Gwenis". <text:s/>Not much is known about this sorceress, except that she created a magic barrier to protect a holy temple, which was once home to the DragonClan Members. <text:s/></text:span></text:p>
      <text:p text:style-name="P8"/>
      <text:p text:style-name="P7"/>
      <text:p text:style-name="P7"/>
      <text:p text:style-name="P7"/>
      <text:p text:style-name="P1"><text:span text:style-name="T2">Name: <text:s/></text:span><text:span text:style-name="T3">Soak-ahn Sasma, <text:s/>The Prince of All Fiends, <text:s/>The Blarnarium Madman, <text:s/>The Dark <text:tab/>Prince, <text:s/>The Demonic Razor, <text:s/>The Prince, <text:s/>Double S</text:span></text:p>
      <text:p text:style-name="P1"><text:span text:style-name="T6">Age: <text:s/></text:span><text:span text:style-name="T3">23</text:span></text:p>
      <text:p text:style-name="P1"><text:span text:style-name="T8">Height: <text:s/></text:span><text:span text:style-name="T3">6'</text:span></text:p>
      <text:p text:style-name="P1"><text:span text:style-name="T2">Sex: <text:s/></text:span><text:span text:style-name="T3">Male</text:span></text:p>
      <text:p text:style-name="P1"><text:span text:style-name="T6">Species: <text:s/></text:span><text:span text:style-name="T3">Demon</text:span></text:p>
      <text:p text:style-name="P1"><text:span text:style-name="T8">Weight: <text:s/></text:span><text:span text:style-name="T3">201 lbs.</text:span></text:p>
      <text:p text:style-name="P1"><text:span text:style-name="T2">Hair: <text:s/></text:span><text:span text:style-name="T3">White</text:span></text:p>
      <text:p text:style-name="P1"><text:soft-page-break/><text:span text:style-name="T6">Eyes: <text:s/></text:span><text:span text:style-name="T3">Purple</text:span></text:p>
      <text:p text:style-name="P1"><text:span text:style-name="T8">Fur: <text:s/></text:span><text:span text:style-name="T3">None</text:span></text:p>
      <text:p text:style-name="P1"><text:span text:style-name="T2">Occuption: <text:s/></text:span><text:span text:style-name="T3">Prince</text:span></text:p>
      <text:p text:style-name="P3">Quote: <text:s/>"Gotta win..."</text:p>
      <text:p text:style-name="P1"><text:span text:style-name="T6">The Run-Down: <text:s/></text:span><text:span text:style-name="T3">The oldest and most powerful son of the Black Dragon Kusam. <text:s/>He was born into royalty to be the Prince of all Fiends. <text:s/>Has scars on his face and on his body from the many battles he fought in and outside the ring. <text:s/>He some time ago became a boxer "for the glory of the Black Dragon". <text:s/>His berserker-like style and speed, not to mention his frightening toughness has led him to capture the Undisputed Interdimension Heavyweight Title. <text:s/>He held it for seven months until he lost it to Bud Gabson. <text:s/>He had a return bout with Gabson, but was stopped, this time in the seventh round. <text:s/>He recently lost a title fight on points to Floyd Phoenix.</text:span></text:p>
      <text:p text:style-name="P1"><text:span text:style-name="T5"><text:tab/></text:span><text:span text:style-name="T3">He is basically a madman who has an unusually high tolerance for pain. <text:s/>He enjoys self-mutiliation. <text:s/>If you look into his eyes you can see a fire of insanity reflecting from his small pupils.</text:span></text:p>
      <text:p text:style-name="P1"><text:span text:style-name="T9">Record: <text:s/></text:span><text:span text:style-name="T3">(unknown)</text:span></text:p>
      <text:p text:style-name="P8">Undisputed HW Champion 2001</text:p>
      <text:p text:style-name="P7"/>
      <text:p text:style-name="P5"/>
      <text:p text:style-name="P5"/>
      <text:p text:style-name="P1"><text:span text:style-name="T2">Name: <text:s/></text:span><text:span text:style-name="T3">Layne Aicman</text:span></text:p>
      <text:p text:style-name="P1"><text:span text:style-name="T6">Age: <text:s/></text:span><text:span text:style-name="T3">21</text:span></text:p>
      <text:p text:style-name="P1"><text:span text:style-name="T8">Height: <text:s/></text:span><text:span text:style-name="T3">5' 6"</text:span></text:p>
      <text:p text:style-name="P1"><text:span text:style-name="T2">Sex: <text:s/></text:span><text:span text:style-name="T3">Male</text:span></text:p>
      <text:p text:style-name="P1"><text:span text:style-name="T6">Species: <text:s/></text:span><text:span text:style-name="T3">Cat</text:span></text:p>
      <text:p text:style-name="P1"><text:span text:style-name="T8">Weight: <text:s/></text:span><text:span text:style-name="T3">160 lbs.</text:span></text:p>
      <text:p text:style-name="P1"><text:span text:style-name="T2">Hair: <text:s/></text:span><text:span text:style-name="T3">Pink</text:span></text:p>
      <text:p text:style-name="P1"><text:span text:style-name="T6">Eyes: <text:s/></text:span><text:span text:style-name="T3">Gray</text:span></text:p>
      <text:p text:style-name="P1"><text:span text:style-name="T8">Fur: <text:s/></text:span><text:span text:style-name="T3">Yellow</text:span></text:p>
      <text:p text:style-name="P1"><text:span text:style-name="T2">Occuption: <text:s/></text:span><text:span text:style-name="T3">Referee</text:span></text:p>
      <text:p text:style-name="P3">Quote: <text:s/>"I may be cursed...but in the ring I am safe."</text:p>
      <text:p text:style-name="P1"><text:span text:style-name="T6">The Run-Down: <text:s/></text:span><text:span text:style-name="T3">Layne Aicman is the very best referee in boxing today, no matter what </text:span></text:p>
      <text:p text:style-name="P3">anyone says. <text:s/>He may be small in stature, but his presence felt in the ring with his firm but fair tactics. <text:s/>He referees most title fights today, including the second Sasma-Gabson bout, the Gabson-Paladin fight, and the Kusam-Phoenix bout as well.</text:p>
      <text:p text:style-name="P1"><text:span text:style-name="T3"><text:tab/>Layne has a mean case of social anxiety disorder, and it become overwhelming at times. <text:s/>For some reason or other, it didn't effect his refereeing, which he puts 100% effort into it. <text:s/>He dated Isis in the past.</text:span></text:p>
      <text:p text:style-name="P7"/>
      <text:p text:style-name="P7"/>
      <text:p text:style-name="P7"/>
      <text:p text:style-name="P7"/>
      <text:p text:style-name="P1"><text:span text:style-name="T2">Name: <text:s/></text:span><text:span text:style-name="T3">Dunatis,</text:span><text:span text:style-name="T2"> </text:span><text:span text:style-name="T3">Dunatis Corbett Liv, D. C. Liv <text:s/></text:span></text:p>
      <text:p text:style-name="P1"><text:span text:style-name="T6">Age: <text:s/></text:span><text:span text:style-name="T3">unknown</text:span></text:p>
      <text:p text:style-name="P1"><text:span text:style-name="T8">Height: <text:s/></text:span><text:span text:style-name="T3">5' 7"</text:span></text:p>
      <text:p text:style-name="P1"><text:span text:style-name="T2">Sex: <text:s/></text:span><text:span text:style-name="T3">Male</text:span></text:p>
      <text:p text:style-name="P1"><text:span text:style-name="T6">Species: <text:s/></text:span><text:span text:style-name="T3">Moogle</text:span></text:p>
      <text:p text:style-name="P1"><text:span text:style-name="T8">Weight: <text:s/></text:span><text:span text:style-name="T3">205 lbs.</text:span></text:p>
      <text:p text:style-name="P1"><text:span text:style-name="T2">Hair: <text:s/></text:span><text:span text:style-name="T3">Green</text:span></text:p>
      <text:p text:style-name="P1"><text:span text:style-name="T6">Eyes: <text:s/></text:span><text:span text:style-name="T3">Brown</text:span></text:p>
      <text:p text:style-name="P1"><text:span text:style-name="T8">Fur: <text:s/></text:span><text:span text:style-name="T3">Green</text:span></text:p>
      <text:p text:style-name="P1"><text:span text:style-name="T2">Occuption: <text:s/></text:span><text:span text:style-name="T3">Boxing Promoter/Hemp Farmer</text:span></text:p>
      <text:p text:style-name="P3">Quote: <text:s/>"A little hemp never hurt nobody. <text:s/>Lighten up, and light up!"</text:p>
      <text:p text:style-name="P1"><text:soft-page-break/><text:span text:style-name="T6">The Run-Down: <text:s/></text:span><text:span text:style-name="T3">The most narcisstic and vain Moogle ever, Dunatis captured the WBA Title from Zeron after he couldn't continue and quit on his stool in between rounds. <text:s/>He had a nice long title reign, not to mention he made the most successful number of title defenses of all time, 420. <text:s/></text:span></text:p>
      <text:p text:style-name="P1"><text:span text:style-name="T3"><text:tab/>He also made another record, one that he will brag about until the end of time. <text:s/>In less than one year as a professional prizefighter, he surmounted 654 wins, a feat that will never be broken. <text:s/>With his legendary stamina and chin, he defended his title as much as a dozen times daily. <text:s/>The idiot was so conceded because of this, that he went and tattooed the number "654" on his forehead.</text:span></text:p>
      <text:p text:style-name="P3"><text:s text:c="6"/>He tried one more time to get another win (with the title involved, of course), but was stopped on cuts by Floyd Phoenix one year after Dunatis lost his title to Roy Paladin. <text:s/>He is now retired, but is still active as a promoter. <text:s/>He also owns a huge marijuana farm (it's legal in the Astral Plains) and is a heavy smoker. <text:s/>Has been known to stare at himself in the mirror for long periods of time. <text:s/></text:p>
      <text:p text:style-name="P1"><text:span text:style-name="T9">Record: <text:s/></text:span><text:span text:style-name="T3">654-22-9 (412)</text:span><text:span text:style-name="T5"><text:tab/></text:span></text:p>
      <text:p text:style-name="P8">IBF HW Champion 1995-'96</text:p>
      <text:p text:style-name="P7"/>
      <text:p text:style-name="P7"/>
      <text:p text:style-name="P7"/>
      <text:p text:style-name="P7"/>
      <text:p text:style-name="P1"><text:span text:style-name="T2">Name: <text:s/></text:span><text:span text:style-name="T3">Kusahm the Black Dragon, the King of Fiends </text:span><text:span text:style-name="T10">(Champion)</text:span></text:p>
      <text:p text:style-name="P1"><text:span text:style-name="T6">Age: <text:s/></text:span><text:span text:style-name="T3">n/a</text:span></text:p>
      <text:p text:style-name="P1"><text:span text:style-name="T8">Height: <text:s/></text:span><text:span text:style-name="T3">6' 5" (in panther form)</text:span></text:p>
      <text:p text:style-name="P1"><text:span text:style-name="T2">Sex: <text:s/></text:span><text:span text:style-name="T3">Male</text:span></text:p>
      <text:p text:style-name="P1"><text:span text:style-name="T6">Species: <text:s/></text:span><text:span text:style-name="T3">Demon (true form is a Dragon, but boxes as a panther)</text:span></text:p>
      <text:p text:style-name="P1"><text:span text:style-name="T8">Weight: <text:s/></text:span><text:span text:style-name="T3">250 lbs.</text:span></text:p>
      <text:p text:style-name="P1"><text:span text:style-name="T2">Hair: <text:s/></text:span><text:span text:style-name="T3">None</text:span></text:p>
      <text:p text:style-name="P1"><text:span text:style-name="T6">Eyes: <text:s/></text:span><text:span text:style-name="T3">Red and Yellow</text:span></text:p>
      <text:p text:style-name="P1"><text:span text:style-name="T8">Fur: <text:s/></text:span><text:span text:style-name="T3">Very Dark Blue, almost Black (scales are Black in Dragon Form)</text:span></text:p>
      <text:p text:style-name="P1"><text:span text:style-name="T2">Occuption: <text:s/></text:span><text:span text:style-name="T3">King of all Fiends, Boxer</text:span></text:p>
      <text:p text:style-name="P3">Quote: <text:s/>"THE SUFFERING OF THE INNOCENT IS WHAT THRIVES ME TO BE."</text:p>
      <text:p text:style-name="P1"><text:span text:style-name="T6">The Run-Down: <text:s/></text:span><text:span text:style-name="T3">The Black Dragon was created in the times of the Ancients to terrorize and bring devastation to innocent people. <text:s/>He is eons old and can change his form, but the most powerful version of himself is of a Dragon. <text:s/>Kusam controls a legion of Fiends, monsters who worship him and bring chaos to the world. <text:s/></text:span></text:p>
      <text:p text:style-name="P3"><text:s text:c="6"/>Kusam was slain by an Ancient named Max several years ago, but was revived quickly afterwards. <text:s/>Recently Kusam has gained insurmountable power, and with it he killed Roy Paladin, and then celebrated his victory by feasting on innocent townsfolk afterwards. <text:s/>He took on the form of an anthropomorphic panther so he could fit inside of a boxing ring and take on all comers. <text:s/>He killed a man in the ring in his very first fight, and his bloodlust grew even more. </text:p>
      <text:p text:style-name="P1"><text:span text:style-name="T3"><text:tab/>Kusam won the Undisputed Heavyweight Interdimensional Championship title from Bud Gabson in a bout where he was just too big and strong for him (Bud is the only fighter that Kusam beat by managing not to get knocked out in his first 30 fights). <text:s/>But recently Kusam lost his belt to Floyd Phoenix in a very close fight. <text:s/>After hearing the unanimous decision announcing that he lost, he became outraged. <text:s/>He turned into his original dragon form and blasted a huge hole in the ceiling and stormed out of the area. <text:s/>Being in a much stronger form, he could have killed Floyd, but he decided that he could live because he earned his respect. <text:s/>For now...</text:span></text:p>
      <text:p text:style-name="P3"><text:s text:c="5"/>May 14, 2004--Kusahm beats Floyd Phoenix for the Undisputed HW Title.</text:p>
      <text:p text:style-name="P1"><text:span text:style-name="T9">Record: <text:s/></text:span><text:span text:style-name="T3">37-1 (35)</text:span></text:p>
      <text:p text:style-name="P8">Undisputed HW Champion 2002, 2004-present</text:p>
      <text:p text:style-name="P3"/>
      <text:p text:style-name="P3"/>
      <text:p text:style-name="P3"><text:soft-page-break/></text:p>
      <text:p text:style-name="P3"/>
      <text:p text:style-name="P3"/>
      <text:p text:style-name="P1"><text:span text:style-name="T3"><text:tab/><text:tab/><text:tab/><text:tab/><text:tab/>Title Lineage</text:span></text:p>
      <text:p text:style-name="P3"/>
      <text:p text:style-name="P3"/>
      <text:p text:style-name="P1"><text:span text:style-name="T3">1995--wbc-</text:span><text:span text:style-name="T6">Fang</text:span><text:span text:style-name="T3">-Ken Thrasher-</text:span><text:span text:style-name="T6">Zeron</text:span><text:span text:style-name="T3">*-</text:span><text:span text:style-name="T6">Morgue</text:span></text:p>
      <text:p text:style-name="P1"><text:span text:style-name="T3"><text:s text:c="11"/>wba-</text:span><text:span text:style-name="T6">Zoek</text:span><text:span text:style-name="T3">-Ken Thrasher-</text:span><text:span text:style-name="T6">Zeron</text:span><text:span text:style-name="T3">-Dunatis</text:span></text:p>
      <text:p text:style-name="P1"><text:span text:style-name="T3"><text:s text:c="11"/>ibf-</text:span><text:span text:style-name="T6">Fang</text:span><text:span text:style-name="T3">-Ken Thrasher-</text:span><text:span text:style-name="T6">Zeron</text:span><text:span text:style-name="T3">*-</text:span><text:span text:style-name="T6">Gen.</text:span><text:span text:style-name="T3"> </text:span><text:span text:style-name="T6">Destroyer</text:span></text:p>
      <text:p text:style-name="P3"/>
      <text:p text:style-name="P1"><text:span text:style-name="T3">1996--wbc-</text:span><text:span text:style-name="T6">Morgue</text:span><text:span text:style-name="T3">-Roy Paladin*-</text:span><text:span text:style-name="T6">Zeron</text:span></text:p>
      <text:p text:style-name="P1"><text:span text:style-name="T3"><text:tab/> <text:s text:c="4"/>wba-Dunatis-Roy Paladin*-</text:span><text:span text:style-name="T6">Zeron</text:span><text:span text:style-name="T3">*-</text:span><text:span text:style-name="T6">Deuteromus</text:span></text:p>
      <text:p text:style-name="P1"><text:span text:style-name="T3"><text:tab/> <text:s text:c="4"/>ibf-</text:span><text:span text:style-name="T6">Gen</text:span><text:span text:style-name="T3">. </text:span><text:span text:style-name="T6">Destroyer</text:span><text:span text:style-name="T3">-Roy Paladin*-</text:span><text:span text:style-name="T6">Zeron</text:span><text:span text:style-name="T3">*-</text:span><text:span text:style-name="T6">Zeronicus</text:span></text:p>
      <text:p text:style-name="P3"/>
      <text:p text:style-name="P1"><text:span text:style-name="T3">1997--wbc-</text:span><text:span text:style-name="T6">Zeron</text:span><text:span text:style-name="T3">-Floyd Phoenix*-</text:span><text:span text:style-name="T6">Zimm</text:span></text:p>
      <text:p text:style-name="P1"><text:span text:style-name="T3"><text:s text:c="11"/>wba-</text:span><text:span text:style-name="T6">Deuteromus</text:span><text:span text:style-name="T3">-Floyd Phoenix*-</text:span><text:span text:style-name="T6">Deuteromus</text:span></text:p>
      <text:p text:style-name="P1"><text:span text:style-name="T3"><text:s text:c="11"/>ibf-</text:span><text:span text:style-name="T6">Zeronicus</text:span><text:span text:style-name="T3">-Floyd Phoenix*-</text:span><text:span text:style-name="T6">Zeron</text:span></text:p>
      <text:p text:style-name="P3"/>
      <text:p text:style-name="P1"><text:span text:style-name="T3">1998--wbc-</text:span><text:span text:style-name="T6">Zimm</text:span><text:span text:style-name="T3">-Gartron-</text:span><text:span text:style-name="T6">Kidd Nights</text:span></text:p>
      <text:p text:style-name="P1"><text:span text:style-name="T3"><text:s text:c="11"/>wba-</text:span><text:span text:style-name="T6">Deuteromus</text:span><text:span text:style-name="T3">-</text:span><text:span text:style-name="T6">Nails Nash Nexus</text:span></text:p>
      <text:p text:style-name="P1"><text:span text:style-name="T3"><text:s text:c="11"/>ibf-</text:span><text:span text:style-name="T6">Zeron</text:span><text:span text:style-name="T3">*-Floyd Phoenix-Xavior Avenger-Roy Paladin</text:span></text:p>
      <text:p text:style-name="P3"/>
      <text:p text:style-name="P1"><text:span text:style-name="T3">1999--wbc-</text:span><text:span text:style-name="T6">Kidd Nights</text:span><text:span text:style-name="T3">-Roy Paladin</text:span></text:p>
      <text:p text:style-name="P1"><text:span text:style-name="T3"><text:s text:c="11"/>wba-</text:span><text:span text:style-name="T6">Nails Nash Nexus</text:span></text:p>
      <text:p text:style-name="P3"><text:s text:c="11"/>ibf-Roy Paladin</text:p>
      <text:p text:style-name="P3"/>
      <text:p text:style-name="P1"><text:span text:style-name="T3">2000--wbc-Roy Paladin-</text:span><text:span text:style-name="T6">Nails Nash Nexus</text:span><text:span text:style-name="T3">-Roy Paladin</text:span></text:p>
      <text:p text:style-name="P1"><text:span text:style-name="T3"><text:s text:c="11"/>wba-</text:span><text:span text:style-name="T6">Nails Nash Nexus</text:span><text:span text:style-name="T3">-Roy Paladin</text:span></text:p>
      <text:p text:style-name="P1"><text:span text:style-name="T3"><text:s text:c="11"/>ibf-Roy Paladin-</text:span><text:span text:style-name="T6">Nails Nash Nexus </text:span><text:span text:style-name="T3">(Nails bought all three companies and physically melted all three belts into one.)-Roy Paladin</text:span></text:p>
      <text:p text:style-name="P3"/>
      <text:p text:style-name="P1"><text:span text:style-name="T3">2001--Roy Paladin*-Palatanis-</text:span><text:span text:style-name="T6">Soak-ahn Sasma</text:span><text:span text:style-name="T3">-Bud Gabson</text:span></text:p>
      <text:p text:style-name="P3"/>
      <text:p text:style-name="P1"><text:span text:style-name="T3">2002--Bud Gabson-</text:span><text:span text:style-name="T6">Kusahm</text:span><text:span text:style-name="T3">-Floyd Phoenix</text:span></text:p>
      <text:p text:style-name="P3"/>
      <text:p text:style-name="P3">2003--Floyd Phoenix</text:p>
      <text:p text:style-name="P3"/>
      <text:p text:style-name="P1"><text:span text:style-name="T3">2004--Floyd Phoenix-</text:span><text:span text:style-name="T6">Kusahm</text:span><text:span text:style-name="T3">...</text:span></text:p>
      <text:p text:style-name="P3"/>
      <text:p text:style-name="P3"/>
      <text:p text:style-name="P3">* - (gave up belt)</text:p>
      <text:p text:style-name="P1"><text:span text:style-name="T6">aaa </text:span><text:span text:style-name="T3">- Fiend</text:span></text:p>
      <text:p text:style-name="P3"/>
      <text:p text:style-name="P3"/>
      <text:p text:style-name="P3"/>
      <text:p text:style-name="P3"/>
      <text:p text:style-name="P3"/>
      <text:p text:style-name="P3"/>
      <text:p text:style-name="P3"/>
      <text:p text:style-name="P3">name: <text:s/>Bud "The Canine" Gabson</text:p>
      <text:p text:style-name="P3">age: <text:s/>25 <text:s text:c="6"/>ht: <text:s/>5'9" <text:s text:c="2"/>wt: 180-198 lbs.</text:p>
      <text:p text:style-name="P3">record: <text:s/>49-2 (37)</text:p>
      <text:p text:style-name="P3"><text:soft-page-break/></text:p>
      <text:p text:style-name="P10"><text:span text:style-name="T3">2001, Nov. 18 <text:s text:c="2"/></text:span><text:span text:style-name="T6">Soak-ahn Sasma</text:span><text:span text:style-name="T3">......................................KO 12 (Won Undisputed Title)</text:span></text:p>
      <text:p text:style-name="P1"><text:span text:style-name="T3">2002, Feb. 3 <text:s text:c="2"/></text:span><text:span text:style-name="T6">Flagg</text:span><text:span text:style-name="T3">.......................................................KO <text:s/>3 (Retains Title) </text:span></text:p>
      <text:p text:style-name="P1"><text:span text:style-name="T3">Feb. 15 <text:s text:c="2"/></text:span><text:span text:style-name="T6">Soak-ahn Sasma</text:span><text:span text:style-name="T3">...............................................KO <text:s/>7 (Retains Title)</text:span></text:p>
      <text:p text:style-name="P1"><text:span text:style-name="T3">Mar. 2 <text:s text:c="2"/></text:span><text:span text:style-name="T6">Deuteromus</text:span><text:span text:style-name="T3">......................................................W <text:s/>12 (Retains Title)</text:span></text:p>
      <text:p text:style-name="P3">May 1 <text:s text:c="2"/>Roy Paladin..........................................................KO 9 (Retains Title)</text:p>
      <text:p text:style-name="P1"><text:span text:style-name="T3">May 17 <text:s text:c="2"/></text:span><text:span text:style-name="T6">Kusahm</text:span><text:span text:style-name="T3">.................................................................</text:span><text:span text:style-name="T6">L 12 </text:span><text:span text:style-name="T3">(For Undisputed Title)</text:span></text:p>
      <text:p text:style-name="P3">(won two more fights)</text:p>
      <text:p text:style-name="P3">2003</text:p>
      <text:p text:style-name="P3">(won another small fight by KO)</text:p>
      <text:p text:style-name="P1"><text:span text:style-name="T3">April 24 <text:s/>Floyd Phoenix.......................................................</text:span><text:span text:style-name="T2">D 12 </text:span><text:span text:style-name="T3">(For Undisputed Title)</text:span></text:p>
      <text:p text:style-name="P1"><text:span text:style-name="T3">October 30 <text:s/>Floyd Phoenix.............................................</text:span><text:span text:style-name="T6">TechL 7</text:span><text:span text:style-name="T3"> (For Undisputed Title)</text:span></text:p>
      <text:p text:style-name="P3">2004</text:p>
      <text:p text:style-name="P3">March 15 <text:s/>Soak-ahn Sasma.......................................................KO3</text:p>
      <text:p text:style-name="P3"/>
      <text:p text:style-name="P3"/>
      <text:p text:style-name="P8"/>
      <text:p text:style-name="P3">Floyd Phoenix (a.k.a. "The Warrior", "The Gladiator")</text:p>
      <text:p text:style-name="P3">age: 25 <text:s text:c="4"/>ht: <text:s/>5'11" <text:s text:c="2"/>wt: <text:s/>220 lbs.</text:p>
      <text:p text:style-name="P3"/>
      <text:p text:style-name="P3">2002</text:p>
      <text:p text:style-name="P3"/>
      <text:p text:style-name="P1"><text:span text:style-name="T3">July <text:s/></text:span><text:span text:style-name="T6">Kusahm</text:span><text:span text:style-name="T3">...........................................................................................W12</text:span></text:p>
      <text:p text:style-name="P3">August <text:s/>???............................................................................................KO1</text:p>
      <text:p text:style-name="P1"><text:span text:style-name="T3">September <text:s/></text:span><text:span text:style-name="T6">Deuteromus</text:span><text:span text:style-name="T3">.........................................................................W12</text:span></text:p>
      <text:p text:style-name="P1"><text:span text:style-name="T3">December <text:s/></text:span><text:span text:style-name="T6">Soakahn Sasma</text:span><text:span text:style-name="T3">....................................................................W12</text:span></text:p>
      <text:p text:style-name="P3"/>
      <text:p text:style-name="P3">2003</text:p>
      <text:p text:style-name="P3"/>
      <text:p text:style-name="P3">February <text:s/>???..........................................................................................KO3</text:p>
      <text:p text:style-name="P1"><text:span text:style-name="T3">April <text:s/>Bud Gabson...................................................................................</text:span><text:span text:style-name="T2">D12</text:span></text:p>
      <text:p text:style-name="P3">October <text:s/>Bud Gabson..............................................................................TechW7 (after accidental headbutt, the fight went to the scorecards)</text:p>
      <text:p text:style-name="P8"/>
      <text:p text:style-name="P3">2004</text:p>
      <text:p text:style-name="P3">Feb 24 <text:s/>(small fight)..................................................................................KO2</text:p>
      <text:p text:style-name="P4">May 7 <text:s/>General Destroyer.........................................................................KO2</text:p>
      <text:p text:style-name="P1"><text:span text:style-name="T4">May 14</text:span><text:span text:style-name="T7"> Kusahm</text:span><text:span text:style-name="T4">........................................................................................</text:span><text:span text:style-name="T7">L12</text:span></text:p>
      <text:p text:style-name="P4">(losses Undisputed Heavyweight Title)</text:p>
      <text:p text:style-name="P9"/>
      <text:p text:style-name="P9"/>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Plump MT" svg:font-family="'Plump MT'"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7" meta:paragraph-count="186" meta:word-count="2537" meta:character-count="16333" meta:non-whitespace-character-count="13556"/>
    <meta:generator>LibreOffice/7.1.1.2$Windows_X86_64 LibreOffice_project/fe0b08f4af1bacafe4c7ecc87ce55bb426164676</meta:generator>
  </office:meta>
</office:document-meta>
</file>