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font-name-asian="Times New Roman" style:font-name-complex="Times New Roman"/>
    </style:style>
    <style:style style:name="P2" style:family="paragraph" style:parent-style-name="Standard">
      <style:text-properties fo:color="#ff0000" loext:opacity="100%" style:font-name="Times New Roman" fo:font-size="12pt" style:font-name-asian="Times New Roman" style:font-size-asian="12pt" style:font-name-complex="Times New Roman" style:font-size-complex="12pt"/>
    </style:style>
    <style:style style:name="P3" style:family="paragraph" style:parent-style-name="Standard">
      <style:paragraph-properties fo:text-align="center" style:justify-single-word="false"/>
      <style:text-properties fo:color="#000000" loext:opacity="100%" style:font-name="MS Sans Serif" fo:font-size="18pt" fo:font-weight="bold" style:font-name-asian="MS Sans Serif" style:font-size-asian="18pt" style:font-weight-asian="bold" style:font-name-complex="MS Sans Serif" style:font-size-complex="18pt" style:font-weight-complex="bold"/>
    </style:style>
    <style:style style:name="P4" style:family="paragraph" style:parent-style-name="Standard">
      <style:text-properties fo:color="#000000" loext:opacity="100%" style:font-name="Times New Roman" fo:font-size="12pt" style:font-name-asian="Times New Roman" style:font-size-asian="12pt" style:font-name-complex="Times New Roman" style:font-size-complex="12pt"/>
    </style:style>
    <style:style style:name="P5" style:family="paragraph" style:parent-style-name="Standard">
      <style:text-properties fo:color="#008000" loext:opacity="100%" style:font-name="Times New Roman" fo:font-size="12pt" style:font-name-asian="Times New Roman" style:font-size-asian="12pt" style:font-name-complex="Times New Roman" style:font-size-complex="12pt"/>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fo:color="#ff0000" loext:opacity="100%" style:font-name="Times New Roman" fo:font-size="12pt" style:font-name-asian="Times New Roman" style:font-size-asian="12pt" style:font-name-complex="Times New Roman" style:font-size-complex="12pt"/>
    </style:style>
    <style:style style:name="T4" style:family="text">
      <style:text-properties fo:color="#000000" loext:opacity="100%" style:font-name="Times New Roman" fo:font-size="12pt" style:font-name-asian="Times New Roman" style:font-size-asian="12pt" style:font-name-complex="Times New Roman" style:font-size-complex="12pt"/>
    </style:style>
    <style:style style:name="T5"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6"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7" style:family="text">
      <style:text-properties fo:color="#008000" loext:opacity="100%" style:font-name="Times New Roman" style:font-name-asian="Times New Roman" style:font-name-complex="Times New Roman"/>
    </style:style>
    <style:style style:name="T8" style:family="text">
      <style:text-properties fo:color="#008000" loext:opacity="100%" style:font-name="Times New Roman"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More Profiles</text:p>
      <text:p text:style-name="P2"/>
      <text:p text:style-name="Standard"><text:span text:style-name="T3">Name: <text:s/></text:span><text:span text:style-name="T4">Palatanis</text:span></text:p>
      <text:p text:style-name="Standard"><text:span text:style-name="T8">Alias:</text:span><text:span text:style-name="T3"> <text:s/></text:span><text:span text:style-name="T4">"The Next Big Thing"</text:span></text:p>
      <text:p text:style-name="Standard"><text:span text:style-name="T3">Age: <text:s/></text:span><text:span text:style-name="T4">23</text:span></text:p>
      <text:p text:style-name="Standard"><text:span text:style-name="T8">Sex: <text:s/></text:span><text:span text:style-name="T4">Male</text:span></text:p>
      <text:p text:style-name="Standard"><text:span text:style-name="T3">Species: <text:s/></text:span><text:span text:style-name="T4">Anthropomorphic Hedgehog/Cat Hybrid</text:span></text:p>
      <text:p text:style-name="Standard"><text:span text:style-name="T8">Occupation:</text:span><text:span text:style-name="T3"> <text:s/></text:span><text:span text:style-name="T4">Boxer</text:span></text:p>
      <text:p text:style-name="Standard"><text:span text:style-name="T3">Ht.: <text:s/></text:span><text:span text:style-name="T4">6' 1"</text:span></text:p>
      <text:p text:style-name="Standard"><text:span text:style-name="T8">Wt.: <text:s/></text:span><text:span text:style-name="T4">223</text:span></text:p>
      <text:p text:style-name="Standard"><text:span text:style-name="T3">Eyes: <text:s/></text:span><text:span text:style-name="T4">(have yet to be decided)</text:span></text:p>
      <text:p text:style-name="Standard"><text:span text:style-name="T8">Hair:</text:span><text:span text:style-name="T3"> </text:span><text:span text:style-name="T4"><text:s/>""</text:span></text:p>
      <text:p text:style-name="Standard"><text:span text:style-name="T3">Fur: <text:s/></text:span><text:span text:style-name="T4">""</text:span></text:p>
      <text:p text:style-name="Standard"><text:span text:style-name="T5">Quote:</text:span><text:span text:style-name="T4"> <text:s/>"I am the recipient of the torch being passed."</text:span></text:p>
      <text:p text:style-name="Standard"><text:span text:style-name="T8">The Run-Down:</text:span><text:span text:style-name="T3"> <text:s/></text:span><text:span text:style-name="T4">Palatanis was an enigma. <text:s/>Not much was known about him except his career. <text:s/>Young and undefeated, he was supposed to be the next big thing, the fighter to have the torch passed from Roy Paladin after Roy retired. <text:s/>That was not to be. <text:s/>Indeed he won the vacant Undisputed HW Championship by beating a semi-worthy ranked contender (after a clash of heads, they went to the scorecards and Palatanis won handily), but his reign did not last very long. <text:s/>Several weeks after claiming the title, and after several easy fights, he was challenged by the then little known combatant Soak-ahn Sasma.</text:span></text:p>
      <text:p text:style-name="Standard"><text:span text:style-name="T1"><text:s text:c="6"/></text:span><text:span text:style-name="T2">That fight would be remembered for it's fast action and intensity. <text:s/>The challenger immediately unleashed his wild offense, putting Palatanis on the backpedal. <text:s/>The champion would counter-attack, occasionally snapping Soak-ahn's head back with head-jarring powershots, but the Dark Prince kept coming forward. <text:s/>The fight was so fast paced that Soak-ahn would eventually self-mutilate himself in the middle of the fight between rounds for an extra adreline rush to pick up the pace. <text:s/>It must've worked, as Sasma would get the unanimous decision, while Palatanis never was the same afterwards, physically or mentally. <text:s/>They had a rematch, and Soak-ahn won it handily. <text:s/>It was not as close as the first fight.</text:span></text:p>
      <text:p text:style-name="Standard"><text:span text:style-name="T3"><text:s text:c="6"/></text:span><text:span text:style-name="T4">Recently</text:span><text:span text:style-name="T3"> </text:span><text:span text:style-name="T4">Palatanis would challenge Kusahm for a possible title shot against the champion Floyd Phoenix. <text:s/>Palatanis was a shell of his former self. <text:s/>He was no match for Kusahm, as he was dominated throughout the fight. <text:s/>Kusahm hammered him with the heaviest punches Palatanis ever felt. <text:s/>By Round 6, Palatanis was trapped in a corner as Kusahm pounded away. <text:s/>"The King of Fiends" landed one final overhand right to Palatanis's head, and the former champion slowly collapsed to the canvas. <text:s/>The referee stopped the fight, but the fallen warrior was not moving. <text:s/>He was taken to a nearby hospital and was soon pronounced dead afterwards. <text:s/>He was only 23. <text:s/>Kusahm later admitted that he was pleased of this outcome.</text:span></text:p>
      <text:p text:style-name="P4"><text:s text:c="6"/>His friend Bud, a fellow boxer and former champion himself, would get a tattoo of a purple teardrop on his cheek for rememberance and respect. <text:s/>Palatanis would be remembered for his courage and heart, especially in his famous first fight with Soak-ahn. <text:s/>RIP.</text:p>
      <text:p text:style-name="Standard"><text:span text:style-name="T3">Record: <text:s/></text:span><text:span text:style-name="T4">29-3 (21)</text:span></text:p>
      <text:p text:style-name="P5">Undisputed HW Champion 2001</text:p>
      <text:p text:style-name="P2"/>
      <text:p text:style-name="P2"/>
      <text:p text:style-name="P2"/>
      <text:p text:style-name="P1"/>
      <text:p text:style-name="Standard"><text:span text:style-name="T3">Name: <text:s/></text:span><text:span text:style-name="T4">Jeremy Black</text:span></text:p>
      <text:p text:style-name="Standard"><text:span text:style-name="T8">Alias: <text:s/>"</text:span><text:span text:style-name="T4">Pass", "Jerk", "Punk", "Asshole", "Passhole"</text:span></text:p>
      <text:p text:style-name="Standard"><text:span text:style-name="T3">Age: <text:s/></text:span><text:span text:style-name="T4">26</text:span></text:p>
      <text:p text:style-name="Standard"><text:span text:style-name="T8">Sex: <text:s/></text:span><text:span text:style-name="T4">Male</text:span></text:p>
      <text:p text:style-name="Standard"><text:span text:style-name="T3">Species: <text:s/></text:span><text:span text:style-name="T4">Anthropomorphic Dog</text:span></text:p>
      <text:p text:style-name="Standard"><text:soft-page-break/><text:span text:style-name="T8">Occupation: <text:s/></text:span><text:span text:style-name="T4">None </text:span></text:p>
      <text:p text:style-name="Standard"><text:span text:style-name="T3">Ht.: <text:s/></text:span><text:span text:style-name="T4">5' 9"</text:span></text:p>
      <text:p text:style-name="Standard"><text:span text:style-name="T8">Wt.: <text:s/></text:span><text:span text:style-name="T4">It fluxulants. <text:s/>167 or 176 lbs.</text:span></text:p>
      <text:p text:style-name="Standard"><text:span text:style-name="T3">Eyes: <text:s/></text:span><text:span text:style-name="T4">Black</text:span></text:p>
      <text:p text:style-name="Standard"><text:span text:style-name="T8">Hair: <text:s/></text:span><text:span text:style-name="T4">Black</text:span></text:p>
      <text:p text:style-name="Standard"><text:span text:style-name="T3">Fur: <text:s/></text:span><text:span text:style-name="T4">Silver</text:span></text:p>
      <text:p text:style-name="Standard"><text:span text:style-name="T5">Quote: <text:s/></text:span><text:span text:style-name="T4">"I'm gonna blow your FUCKING brains out!!"</text:span></text:p>
      <text:p text:style-name="Standard"><text:span text:style-name="T8">The Run-down: <text:s/></text:span><text:span text:style-name="T4">Jeremy Black is a psychotic crackhead rage-aholic that starts trouble wherever he goes. <text:s/>He talks all this smack, and then backs it up by pulling out his gun, named his "Mistress". <text:s/>He abuses every illegal substance known to man, and is proud of it.</text:span></text:p>
      <text:p text:style-name="P4"><text:s text:c="6"/>He attacked the Legends of the Chosen, verbally and then physically (though not at all very successful). <text:s/>The final straw came when he tried to "have his way" with Isis. <text:s/>She handled herself and then some. <text:s/>This attempted act enraged Drago, the supposed final member of the DragonClan. <text:s/>Drago slew Jeremy on a one-on-one battle for her honor.</text:p>
      <text:p text:style-name="P4"><text:s text:c="6"/>Jeremy was sent to a Hell-like dimension for a while and was revived by his master, Kusahm. <text:s/>He still is an asshole, but he is a shell of his former over-the-top self. <text:s/>The demon that possessed him is still in this torturous dimension (it took advantage of Jeremy, what with his dark emotions and drug habits).</text:p>
      <text:p text:style-name="P4"><text:s text:c="6"/>He eventually ran into a man-beast known as Vile, and started talking a lot of smack to him (Jeremy's trademark). <text:s/>Vile growled back fiercely, and the mutt, while intimidated, pulled out his pistol. <text:s/>Vile then swiftly struck a mightly blow with his sword, with blood spewing in all directions. <text:s/>He was left for dead, until as fate would have it, a White Mage came along and casted Cure on him and healed all his wounds. <text:s/>Jeremy smiled and thanked the magic-user. <text:s/>As the mage walked away, he fired his pistol, shooting the unsuspecting fellow in the back of the head. <text:s/>Jeremy scoffed, "Don't trust NOBODY...asshole..."</text:p>
      <text:p text:style-name="P2"/>
      <text:p text:style-name="P2"/>
      <text:p text:style-name="P4"/>
      <text:p text:style-name="Standard"><text:span text:style-name="T3">Name:</text:span><text:span text:style-name="T4"> <text:s/>Leotis</text:span></text:p>
      <text:p text:style-name="Standard"><text:span text:style-name="T8">Alias:</text:span><text:span text:style-name="T4"> <text:s/>The Legendary One</text:span></text:p>
      <text:p text:style-name="Standard"><text:span text:style-name="T3">Age:</text:span><text:span text:style-name="T4"> <text:s/>29</text:span></text:p>
      <text:p text:style-name="Standard"><text:span text:style-name="T8">Sex:</text:span><text:span text:style-name="T4"> <text:s/>Male</text:span></text:p>
      <text:p text:style-name="Standard"><text:span text:style-name="T3">Species:</text:span><text:span text:style-name="T4"> <text:s/>Anthropomorphic Lion</text:span></text:p>
      <text:p text:style-name="Standard"><text:span text:style-name="T8">Occupation:</text:span><text:span text:style-name="T4"> <text:s/>Roman Gladiator</text:span></text:p>
      <text:p text:style-name="Standard"><text:span text:style-name="T3">Ht.:</text:span><text:span text:style-name="T4"> <text:s/>6' 1"</text:span></text:p>
      <text:p text:style-name="Standard"><text:span text:style-name="T8">Wt.: <text:s/></text:span><text:span text:style-name="T4">235 lbs.</text:span></text:p>
      <text:p text:style-name="Standard"><text:span text:style-name="T3">Eyes:</text:span><text:span text:style-name="T4"> <text:s/>Purple</text:span></text:p>
      <text:p text:style-name="Standard"><text:span text:style-name="T8">Hair:</text:span><text:span text:style-name="T4"> <text:s/>Red</text:span></text:p>
      <text:p text:style-name="Standard"><text:span text:style-name="T3">Fur:</text:span><text:span text:style-name="T4"> <text:s/>Gold</text:span></text:p>
      <text:p text:style-name="Standard"><text:span text:style-name="T5">Quote:</text:span><text:span text:style-name="T4"> <text:s/>"I will fight on with all my might as long as I still breathe."</text:span></text:p>
      <text:p text:style-name="Standard"><text:span text:style-name="T8">The Run-down:</text:span><text:span text:style-name="T4"> <text:s/>Leotis was always big, even at a young age, not to mention he also had almost unnatural strength. <text:s/>His family was killed right before his eyes by the Roman army when he was a boy, and he was powerless to stop them. <text:s/>He was then captured by the Romans and forced into slavery. <text:s/>One day, the guards were beating him and he broke free from his chains and managed to defeat the group of guards. <text:s/>A minute later, more sentries came and contained his aggressions. <text:s/>This pleased the general, and he sent Leotis to become a gladiator (for a nifty fee).</text:span></text:p>
      <text:p text:style-name="Standard"><text:span text:style-name="T4"><text:s text:c="5"/>Leotis's anger was born by the fact that he could not save his family. <text:s/>This never-ending rage fueled his fighting abilities considerably (to say the very least). <text:s/>There comes a time every few decades or so, when a special warrior shows up. <text:s/>It happens in boxing, especially. <text:s/>Joe Louis, Ray Robinson, and Muhammad Ali are examples. <text:s/>There comes a fighter who transcends all other warriors. <text:s/>Leotis was </text:span><text:span text:style-name="T6">that</text:span><text:span text:style-name="T4"> type of fighter.</text:span></text:p>
      <text:p text:style-name="P4"><text:soft-page-break/><text:s text:c="5"/>Leotis took on all comers, and beat them all. <text:s/>Humans, lions, monsters all were defeated by him, some fights easy, and others very difficult. <text:s/>One day he was ordered to fight four fights in a row, which was never done before. <text:s/>It seemed that the upper powers feared his resilience, and the reverberation he might've sparked to cause a rebellion of some sort from the people. <text:s/>He was wounded and exhausted by the time he fought his last mysterious opponent. <text:s/>After an epic battle, this mysterious warrior would eventually get the better of him. <text:s/>That was Leotis's first and last defeat.</text:p>
      <text:p text:style-name="P4"><text:s text:c="5"/>The legendary Leotis would eventually be reincarnated as the great boxer, Floyd Phoenix. </text:p>
      <text:p text:style-name="P4"><text:s text:c="4"/></text:p>
      <text:p text:style-name="P4"/>
      <text:p text:style-name="P5"/>
      <text:p text:style-name="Standard"><text:span text:style-name="T3">Name: <text:s/></text:span><text:span text:style-name="T4">Randy von Timbers</text:span></text:p>
      <text:p text:style-name="Standard"><text:span text:style-name="T8">Alias:</text:span><text:span text:style-name="T3"> <text:s/></text:span><text:span text:style-name="T4">"Rainshatter"</text:span></text:p>
      <text:p text:style-name="Standard"><text:span text:style-name="T3">Age: <text:s/></text:span><text:span text:style-name="T4">27</text:span></text:p>
      <text:p text:style-name="Standard"><text:span text:style-name="T8">Sex: <text:s/></text:span><text:span text:style-name="T4">Male</text:span></text:p>
      <text:p text:style-name="Standard"><text:span text:style-name="T3">Species: <text:s/></text:span><text:span text:style-name="T4">Anthropomorphic Rabbit</text:span></text:p>
      <text:p text:style-name="Standard"><text:span text:style-name="T8">Occupation:</text:span><text:span text:style-name="T3"> <text:s/></text:span><text:span text:style-name="T4">Assassin</text:span></text:p>
      <text:p text:style-name="Standard"><text:span text:style-name="T3">Ht.: <text:s/></text:span><text:span text:style-name="T4">6' 1"</text:span></text:p>
      <text:p text:style-name="Standard"><text:span text:style-name="T8">Wt.: <text:s/></text:span><text:span text:style-name="T4">205 lbs.</text:span></text:p>
      <text:p text:style-name="Standard"><text:span text:style-name="T3">Eyes: <text:s/></text:span><text:span text:style-name="T4">Red</text:span></text:p>
      <text:p text:style-name="Standard"><text:span text:style-name="T8">Hair:</text:span><text:span text:style-name="T3"> <text:s/></text:span><text:span text:style-name="T4">Manilla</text:span></text:p>
      <text:p text:style-name="Standard"><text:span text:style-name="T3">Fur: <text:s/></text:span><text:span text:style-name="T4">Manilla</text:span></text:p>
      <text:p text:style-name="Standard"><text:span text:style-name="T5">Quote:</text:span><text:span text:style-name="T4"> <text:s/>"I'm faster than lightning, I'm meaner than an unreciprocated crush. <text:s/>You may call me 'Rainshatter'...I'll just call you 'MUD'."</text:span></text:p>
      <text:p text:style-name="Standard"><text:span text:style-name="T8">The Run-Down:</text:span><text:span text:style-name="T3"> <text:s/></text:span><text:span text:style-name="T4">Not much is known about the enigmatic figure known as "Rainshatter". <text:s/>He is an assassin hired by Kusahm, and has incredible speed and accuracy. <text:s/>He uses two daggers as his weapons of choice. <text:s/>He may even travel through time and space to get his mark. <text:s/>Has a fetish where he drinks his victims' blood and even sometimes eats their hearts.</text:span></text:p>
      <text:p text:style-name="P4"><text:s text:c="5"/>A bit psychotic, Rainshatter has a smile not unsimiliar to the Cheshire Cat. <text:s/>He brags that he is "the best at what he does"...and perhaps he is. <text:s/>He is very found of the ladies and is often perfecting the art of "juggling". <text:s/>The money Kusahm pays him is jaw-dropping, and he spends well on his female friends. <text:s/>Then again, with a fee that high, he thinks to himself, he must be worth every penny.</text:p>
      <text:p text:style-name="P4"><text:s text:c="5"/>One day, while not on a mission, he ran into Vile, and for reasons only Vile knows, started to attack Rainshatter...with a sledgehammer of all weapons. <text:s/>They traded blows back and forth. <text:s text:c="2"/>Then, as luck would have it, a fierce, hungry dragon closed in on Vile, smelling his wounds. <text:s/>Rainshatter saw his opening and was like "See ya!", and split. <text:s/>Vile managed to kill the beast in a matter of minutes. <text:s/>Rumors have it that he is still looking for Rainshatter.</text:p>
      <text:p text:style-name="P4"><text:s text:c="5"/>Rainshatter uses a jem called "The Eye of Cerberus". <text:s/>It raises his powers in battle. <text:s/>It was a gift given to him by Kusahm.</text:p>
      <text:p text:style-name="P4"/>
      <text:p text:style-name="P4"/>
      <text:p text:style-name="P4"/>
      <text:p text:style-name="P4"/>
      <text:p text:style-name="Standard"><text:span text:style-name="T3">Name:</text:span><text:span text:style-name="T4"> <text:s/>Temple</text:span></text:p>
      <text:p text:style-name="Standard"><text:span text:style-name="T8">Alias:</text:span><text:span text:style-name="T4"> <text:s/>none</text:span></text:p>
      <text:p text:style-name="Standard"><text:span text:style-name="T3">Age:</text:span><text:span text:style-name="T4"> <text:s/>21</text:span></text:p>
      <text:p text:style-name="Standard"><text:span text:style-name="T8">Sex:</text:span><text:span text:style-name="T4"> <text:s/>female</text:span></text:p>
      <text:p text:style-name="Standard"><text:span text:style-name="T3">Species:</text:span><text:span text:style-name="T4"> <text:s/>anthro raccoon</text:span></text:p>
      <text:p text:style-name="Standard"><text:span text:style-name="T8">Occupation:</text:span><text:span text:style-name="T4"> <text:s/>student</text:span></text:p>
      <text:p text:style-name="Standard"><text:span text:style-name="T3">Ht.:</text:span><text:span text:style-name="T4"> <text:s/>5' 8"</text:span></text:p>
      <text:p text:style-name="Standard"><text:span text:style-name="T8">Wt.: <text:s/></text:span><text:span text:style-name="T4">130 lbs.</text:span></text:p>
      <text:p text:style-name="Standard"><text:soft-page-break/><text:span text:style-name="T3">Eyes:</text:span><text:span text:style-name="T4"> <text:s/>orange</text:span></text:p>
      <text:p text:style-name="Standard"><text:span text:style-name="T8">Hair:</text:span><text:span text:style-name="T4"> auburn red</text:span></text:p>
      <text:p text:style-name="Standard"><text:span text:style-name="T3">Fur:</text:span><text:span text:style-name="T4"> <text:s/>light brown</text:span></text:p>
      <text:p text:style-name="Standard"><text:span text:style-name="T5">Quote:</text:span><text:span text:style-name="T4"> <text:s/>"....."</text:span></text:p>
      <text:p text:style-name="Standard"><text:span text:style-name="T8">The Run-down:</text:span><text:span text:style-name="T4"> <text:s text:c="2"/>Temple was diagnosed on being on the autistic spectrum at a young age, and she was figured to never amount to anything because of that. <text:s/>She was mercilessly teased as an adolescent, due mainly because of her social cluelessness. <text:s/>Little did the people around her realize her frightenly high level of intelligence. <text:s/>Her I.Q. is around 220 points.</text:span></text:p>
      <text:p text:style-name="P4"><text:s text:c="5"/>As a young adult, she took up the art of summoning (same class as Roy did), and exceeded in that area far better than any other student in the history of that school in Ancientia. <text:s/>Let's just say that she is not one to mess with.</text:p>
      <text:p text:style-name="P4"><text:s text:c="5"/>She is eccentric and "marches to a beat of her own drum", so to speak. <text:s/>She rarely speaks, and has never had a boyfriend. <text:s/>She goes on about her daily life, unbitter, and progresses with her talent. <text:s/>She probably would be good friends with Isis, sharing a common bond of magical talent.</text:p>
      <text:p text:style-name="P4"><text:s text:c="5"/>She recently joined the Legends of the Chosen (Isis, Floyd, Drago, Zoltor, and Gwaelin) to combat evil. <text:s/>She still is a student, as she does still have a lot to learn. <text:s/></text:p>
      <text:p text:style-name="P4"><text:s text:c="5"/>The beasts that she can summon:</text:p>
      <text:p text:style-name="P4">Wolves</text:p>
      <text:p text:style-name="P4">Bear,</text:p>
      <text:p text:style-name="P4">Zombie, 3/2</text:p>
      <text:p text:style-name="P4">Wyvern, 4/3</text:p>
      <text:p text:style-name="P4">Stone Golem, 5/6</text:p>
      <text:p text:style-name="P4">Gryphon, 5/5</text:p>
      <text:p text:style-name="P4">Phoenix, 6/7</text:p>
      <text:p text:style-name="P4">Dragon, 7/6</text:p>
      <text:p text:style-name="P4">Triceratops,</text:p>
      <text:p text:style-name="P4">Bats of Confusion,</text:p>
      <text:p text:style-name="P4">Mud Golem,</text:p>
      <text:p text:style-name="P4">Giant Wasps,</text:p>
      <text:p text:style-name="P4">and other creatures.</text:p>
      <text:p text:style-name="P4"/>
      <text:p text:style-name="P4"><text:s text:c="4"/>She won't be satisfied until her monster range reaches 100.</text:p>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4" meta:paragraph-count="99" meta:word-count="1612" meta:character-count="9493" meta:non-whitespace-character-count="7736"/>
    <meta:generator>LibreOffice/7.1.1.2$Windows_X86_64 LibreOffice_project/fe0b08f4af1bacafe4c7ecc87ce55bb426164676</meta:generator>
  </office:meta>
</office:document-meta>
</file>