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ing" style:master-page-name="Standard">
      <style:paragraph-properties style:page-number="auto"/>
      <style:text-properties style:font-name-complex="Arial"/>
    </style:style>
    <style:style style:name="P2" style:family="paragraph" style:parent-style-name="Heading_20_1">
      <style:text-properties style:font-name-complex="Arial"/>
    </style:style>
    <style:style style:name="P3" style:family="paragraph" style:parent-style-name="Heading_20_1">
      <style:text-properties style:font-name-complex="Arial" style:font-weight-complex="bold"/>
    </style:style>
    <style:style style:name="P4" style:family="paragraph" style:parent-style-name="Heading_20_1">
      <style:text-properties style:font-name="Arial" style:font-name-complex="Arial" style:font-weight-complex="bold"/>
    </style:style>
    <style:style style:name="P5" style:family="paragraph" style:parent-style-name="Heading_20_1">
      <style:text-properties fo:font-weight="normal" style:font-weight-asian="normal" style:font-name-complex="Arial" style:font-weight-complex="bold"/>
    </style:style>
    <style:style style:name="P6" style:family="paragraph" style:parent-style-name="Heading_20_2">
      <style:text-properties style:font-name-complex="Arial"/>
    </style:style>
    <style:style style:name="P7" style:family="paragraph" style:parent-style-name="Heading_20_2">
      <style:text-properties style:font-name-complex="Arial" style:font-weight-complex="bold"/>
    </style:style>
    <style:style style:name="P8" style:family="paragraph" style:parent-style-name="Heading_20_2">
      <style:text-properties fo:font-size="11pt" style:text-underline-style="solid" style:text-underline-width="auto" style:text-underline-color="font-color" style:font-size-asian="11pt" style:font-name-complex="Arial"/>
    </style:style>
    <style:style style:name="P9" style:family="paragraph" style:parent-style-name="Heading_20_2">
      <style:text-properties fo:font-size="11pt" style:text-underline-style="solid" style:text-underline-width="auto" style:text-underline-color="font-color" style:font-size-asian="11pt" style:font-name-complex="Arial" style:font-weight-complex="bold"/>
    </style:style>
    <style:style style:name="P10" style:family="paragraph" style:parent-style-name="Heading_20_2">
      <style:text-properties fo:font-weight="normal" style:font-weight-asian="normal" style:font-name-complex="Arial" style:font-weight-complex="bold"/>
    </style:style>
    <style:style style:name="P11" style:family="paragraph" style:parent-style-name="Heading_20_2">
      <style:text-properties style:font-name="Arial" fo:font-weight="normal" style:font-weight-asian="normal" style:font-name-complex="Arial" style:font-weight-complex="bold"/>
    </style:style>
    <style:style style:name="P12" style:family="paragraph" style:parent-style-name="Heading_20_2">
      <style:paragraph-properties fo:margin-left="0cm" fo:margin-right="0cm" fo:text-indent="1.27cm" style:auto-text-indent="false"/>
      <style:text-properties fo:font-weight="normal" style:font-weight-asian="normal" style:font-name-complex="Arial" style:font-weight-complex="bold"/>
    </style:style>
    <style:style style:name="P13" style:family="paragraph" style:parent-style-name="Heading_20_3">
      <style:text-properties fo:font-size="11pt" style:font-size-asian="11pt" style:font-name-complex="Arial"/>
    </style:style>
    <style:style style:name="P14" style:family="paragraph" style:parent-style-name="Heading_20_3">
      <style:text-properties fo:font-size="11pt" style:font-size-asian="11pt" style:font-name-complex="Arial" style:font-weight-complex="bold"/>
    </style:style>
    <style:style style:name="P15" style:family="paragraph" style:parent-style-name="Heading_20_4">
      <style:paragraph-properties fo:text-align="start" style:justify-single-word="false"/>
      <style:text-properties fo:font-size="11pt" style:font-size-asian="11pt"/>
    </style:style>
    <style:style style:name="P16" style:family="paragraph" style:parent-style-name="Heading_20_5">
      <style:text-properties style:text-underline-style="solid" style:text-underline-width="auto" style:text-underline-color="font-color"/>
    </style:style>
    <style:style style:name="P17" style:family="paragraph" style:parent-style-name="Heading_20_5">
      <style:text-properties style:text-underline-style="solid" style:text-underline-width="auto" style:text-underline-color="font-color" style:font-weight-complex="bold"/>
    </style:style>
    <style:style style:name="P18" style:family="paragraph" style:parent-style-name="Standard">
      <style:text-properties fo:font-weight="bold" style:font-weight-asian="bold" style:font-name-complex="Arial" style:font-weight-complex="bold"/>
    </style:style>
    <style:style style:name="P19" style:family="paragraph" style:parent-style-name="Standard">
      <style:text-properties style:font-name="Arial" fo:font-weight="bold" style:font-weight-asian="bold" style:font-name-complex="Arial"/>
    </style:style>
    <style:style style:name="P20" style:family="paragraph" style:parent-style-name="Standard">
      <style:paragraph-properties fo:text-align="center" style:justify-single-word="false"/>
      <style:text-properties style:font-name="Arial" fo:font-weight="bold" style:font-weight-asian="bold" style:font-name-complex="Arial"/>
    </style:style>
    <style:style style:name="P21" style:family="paragraph" style:parent-style-name="Standard">
      <style:text-properties style:font-name="Arial" fo:font-weight="bold" style:font-weight-asian="bold" style:font-name-complex="Arial" style:font-weight-complex="bold"/>
    </style:style>
    <style:style style:name="P22"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style>
    <style:style style:name="P23" style:family="paragraph" style:parent-style-name="Standard">
      <style:text-properties style:font-name="Arial" style:font-name-complex="Arial"/>
    </style:style>
    <style:style style:name="P24" style:family="paragraph" style:parent-style-name="Standard">
      <style:text-properties style:font-name="Arial" style:font-name-complex="Arial" style:font-weight-complex="bold"/>
    </style:style>
    <style:style style:name="P25"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style>
    <style:style style:name="P26"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weight-complex="bold"/>
    </style:style>
    <style:style style:name="P27"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28"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29" style:family="paragraph" style:parent-style-name="Standard">
      <style:text-properties fo:color="#000000" loext:opacity="100%" style:font-name="Arial" style:font-name-complex="Arial"/>
    </style:style>
    <style:style style:name="P30" style:family="paragraph" style:parent-style-name="Standard">
      <style:text-properties fo:color="#000000" loext:opacity="100%" style:font-name="Arial" style:font-name-complex="Arial" style:font-weight-complex="bold"/>
    </style:style>
    <style:style style:name="P31" style:family="paragraph" style:parent-style-name="Standard">
      <style:paragraph-properties fo:margin-left="0cm" fo:margin-right="0cm" fo:text-indent="1.27cm" style:auto-text-indent="false"/>
      <style:text-properties style:font-name="Arial" style:font-name-complex="Arial"/>
    </style:style>
    <style:style style:name="P32" style:family="paragraph" style:parent-style-name="Standard">
      <style:paragraph-properties fo:margin-left="0cm" fo:margin-right="0cm" fo:text-indent="1.27cm" style:auto-text-indent="false"/>
      <style:text-properties style:font-name="Arial" style:font-name-complex="Arial" style:font-weight-complex="bold"/>
    </style:style>
    <style:style style:name="T1" style:family="text">
      <style:text-properties style:font-name-complex="Arial"/>
    </style:style>
    <style:style style:name="T2" style:family="text">
      <style:text-properties style:font-name-complex="Arial" style:font-weight-complex="bold"/>
    </style:style>
    <style:style style:name="T3" style:family="text">
      <style:text-properties style:font-name="Arial"/>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font-weight="bold" style:font-weight-asian="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style:font-weight-complex="bold"/>
    </style:style>
    <style:style style:name="T10" style:family="text">
      <style:text-properties style:font-name="Arial" fo:font-size="12pt" style:text-underline-style="solid" style:text-underline-width="auto" style:text-underline-color="font-color" fo:font-weight="bold" style:font-size-asian="12pt" style:font-weight-asian="bold" style:font-name-complex="Arial"/>
    </style:style>
    <style:style style:name="T11" style:family="text">
      <style:text-properties style:font-name="Arial" style:text-underline-style="solid" style:text-underline-width="auto" style:text-underline-color="font-color" fo:font-weight="bold" style:font-weight-asian="bold"/>
    </style:style>
    <style:style style:name="T12" style:family="text">
      <style:text-properties style:font-name="Arial" style:text-underline-style="solid" style:text-underline-width="auto" style:text-underline-color="font-color" fo:font-weight="bold" style:font-weight-asian="bold" style:font-name-complex="Arial"/>
    </style:style>
    <style:style style:name="T13" style:family="text">
      <style:text-properties style:font-name="Arial" fo:font-size="11pt" style:font-size-asian="11pt" style:font-name-complex="Arial"/>
    </style:style>
    <style:style style:name="T14" style:family="text">
      <style:text-properties style:font-weight-complex="bold"/>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fo:font-size="11pt" style:text-underline-style="solid" style:text-underline-width="auto" style:text-underline-color="font-color" style:font-size-asian="11pt"/>
    </style:style>
    <style:style style:name="T20" style:family="text">
      <style:text-properties fo:font-size="11pt" style:font-size-asian="11pt"/>
    </style:style>
    <style:style style:name="T21" style:family="text">
      <style:text-properties fo:font-size="11pt" style:font-size-asian="11pt" style:font-weight-complex="bold"/>
    </style:style>
    <style:style style:name="T22" style:family="text">
      <style:text-properties fo:font-weight="normal" style:font-weight-asian="normal"/>
    </style:style>
    <style:style style:name="T23" style:family="text">
      <style:text-properties fo:font-weight="normal" style:font-weight-asian="normal" style:font-name-complex="Arial"/>
    </style:style>
    <style:style style:name="T24" style:family="text">
      <style:text-properties fo:font-weight="normal" style:font-weight-asian="normal" style:font-name-complex="Arial" style:font-weight-complex="bold"/>
    </style:style>
    <style:style style:name="T25" style:family="text">
      <style:text-properties fo:font-weight="normal" style:font-weight-asian="normal" style:font-weight-complex="bold"/>
    </style:style>
    <style:style style:name="T26" style:family="text">
      <style:text-properties fo:font-size="12pt" style:text-underline-style="solid" style:text-underline-width="auto" style:text-underline-color="font-color" fo:font-weight="bold" style:font-size-asian="12pt" style:font-weight-asian="bold"/>
    </style:style>
    <style:style style:name="T27" style:family="text">
      <style:text-properties fo:color="#000000" loext:opacity="100%" style:font-name-complex="Arial"/>
    </style:style>
    <style:style style:name="T28" style:family="text">
      <style:text-properties fo:color="#000000" loext:opacity="100%" style:font-name="Arial"/>
    </style:style>
    <style:style style:name="T29" style:family="text">
      <style:text-properties fo:color="#000000" loext:opacity="100%" style:font-name="Arial" style:font-name-complex="Arial"/>
    </style:style>
    <style:style style:name="T30" style:family="text">
      <style:text-properties fo:color="#000000" loext:opacity="100%" style:font-name="Arial" style:font-name-complex="Arial" style:font-weight-complex="bold"/>
    </style:style>
    <style:style style:name="T31" style:family="text">
      <style:text-properties fo:color="#000000" loext:opacity="100%" style:font-name="Arial" fo:font-weight="bold" style:font-weight-asian="bold" style:font-name-complex="Arial"/>
    </style:style>
    <style:style style:name="T32" style:family="text">
      <style:text-properties fo:font-size="10pt" fo:font-weight="normal" style:font-size-asian="10pt"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irate Haven</text:p>
      <text:p text:style-name="P20">Item generator</text:p>
      <text:h text:style-name="Heading_20_4" text:outline-level="4">Object Type Table</text:h>
      <text:p text:style-name="P22">Object type</text:p>
      <text:p text:style-name="P19">Roll 1d10</text:p>
      <text:p text:style-name="P23">1 - Weapons</text:p>
      <text:p text:style-name="P23">2 - Rations &amp; Supply</text:p>
      <text:p text:style-name="P23">3 - Clothing &amp; Accouterments</text:p>
      <text:p text:style-name="P23">4 - Special Substances</text:p>
      <text:p text:style-name="P23">5 - Books &amp; Scrolls</text:p>
      <text:p text:style-name="P23">6 - Musical instruments</text:p>
      <text:p text:style-name="P23">7 - Treasure</text:p>
      <text:p text:style-name="P23">8 - Magic Craft</text:p>
      <text:p text:style-name="P23">9 - Miscellaneous Items</text:p>
      <text:p text:style-name="P23">10 - Containers</text:p>
      <text:p text:style-name="P23"/>
      <text:h text:style-name="P3" text:outline-level="1">Advanced Items<text:tab/><text:tab/><text:tab/><text:tab/><text:tab/><text:tab/></text:h>
      <text:p text:style-name="P31">Some items may have a chance to be enhanced items or magical in some way. Roll on this table to determine the item’s special abilities.</text:p>
      <text:h text:style-name="P6" text:outline-level="2">Roll 1d100</text:h>
      <text:p text:style-name="Standard"><text:span text:style-name="T4">1 - 50 =</text:span><text:span text:style-name="T8"> Enhanced</text:span><text:span text:style-name="T4"> – Normal items which have been enhanced in performance and appearance. Roll 1d4 extra damage on weapons and extra defense on clothes and shields. Roll 1d4 for gems built into the item.</text:span></text:p>
      <text:p text:style-name="Standard"><text:span text:style-name="T4">51 - 70 = </text:span><text:span text:style-name="T8">Magical</text:span><text:span text:style-name="T4"> – Items which have been magically enhanced through every stage of its building process. Roll on Magic Table to determine what spell this item wards.</text:span></text:p>
      <text:p text:style-name="Standard"><text:span text:style-name="T4">71 = </text:span><text:span text:style-name="T8">Enchanted</text:span><text:span text:style-name="T4"> – These very rare and special items have sentient life and can communicate with their wielder. Roll 1d4 for extra damage on weapons and extra defense on clothes and shields. Roll 1d4 for gems built into the item and roll for intelligence and personality of the item. </text:span></text:p>
      <text:p text:style-name="Standard"><text:span text:style-name="T4">72 - 100 = </text:span><text:span text:style-name="T8">Cursed</text:span><text:span text:style-name="T4"> – This is an item designed to torment the wielder should it be stolen from its creator. Roll 1d4 for extra damage on weapons and extra defense on clothes and shields. Roll on Curse Table for curse type.</text:span></text:p>
      <text:p text:style-name="P23"/>
      <text:p text:style-name="P25">1<text:tab/><text:tab/><text:tab/><text:tab/><text:tab/><text:tab/><text:tab/>Weapons</text:p>
      <text:p text:style-name="P26"/>
      <text:h text:style-name="P9" text:outline-level="2">Weapon Type</text:h>
      <text:h text:style-name="P7" text:outline-level="2">Roll 1d4</text:h>
      <text:p text:style-name="P23">1 - Melee Weapons</text:p>
      <text:p text:style-name="P23">2 - Distance Weapons</text:p>
      <text:p text:style-name="P23">3 - Firearms</text:p>
      <text:p text:style-name="P23">4 - Ammo &amp; Accessories</text:p>
      <text:p text:style-name="P23"/>
      <text:h text:style-name="P14" text:outline-level="3">Melee Weapons<text:tab/><text:tab/><text:tab/><text:tab/><text:tab/><text:tab/></text:h>
      <text:h text:style-name="P7" text:outline-level="2">Roll 1d20</text:h>
      <text:p text:style-name="P23">1 - Dagger</text:p>
      <text:p text:style-name="P23">2 - Small Sword</text:p>
      <text:p text:style-name="P23">3 - Medium Sword</text:p>
      <text:p text:style-name="P23">4 - Two-Handed</text:p>
      <text:p text:style-name="P23">5 - Large Two-Handed</text:p>
      <text:p text:style-name="P23">6 - Small Bladed Pole</text:p>
      <text:p text:style-name="P23">7 - Medium Bladed Pole</text:p>
      <text:p text:style-name="P23">8 - Large Bladed Pole</text:p>
      <text:p text:style-name="P23">9 - Thrusting</text:p>
      <text:p text:style-name="P23">10 - Large Thrusting</text:p>
      <text:p text:style-name="P23">11 - Small Pole</text:p>
      <text:p text:style-name="P23"><text:soft-page-break/>12 - Medium Pole</text:p>
      <text:p text:style-name="P23">13 - Large Pole</text:p>
      <text:p text:style-name="P23">14 - Small Weighted</text:p>
      <text:p text:style-name="P23">15 - Medium Weighted</text:p>
      <text:p text:style-name="P23">16 - Large Weighted</text:p>
      <text:p text:style-name="P23">17 - Small Shield Blunt</text:p>
      <text:p text:style-name="P23">18 - Small Shield Spiked</text:p>
      <text:p text:style-name="P23">19 - Spiked glove</text:p>
      <text:p text:style-name="P23">20 - Spiked bracer</text:p>
      <text:p text:style-name="P23"/>
      <text:h text:style-name="P14" text:outline-level="3">Distance Weapons<text:tab/><text:tab/><text:tab/><text:tab/><text:tab/><text:tab/></text:h>
      <text:h text:style-name="P7" text:outline-level="2">Roll 1d20</text:h>
      <text:p text:style-name="P23">1 - Small Streamlined</text:p>
      <text:p text:style-name="P23">2 - Large Streamlined</text:p>
      <text:p text:style-name="P23">3 - Small Tumbling Blunt</text:p>
      <text:p text:style-name="P23">4 - Medium Tumbling Blunt</text:p>
      <text:p text:style-name="P23">5 - Large Tumbling Blunt</text:p>
      <text:p text:style-name="P23">6 - Small Tumbling Spiked</text:p>
      <text:p text:style-name="P23">7 - Medium Tumbling Spiked</text:p>
      <text:p text:style-name="P23">8 - Large Tumbling Spiked</text:p>
      <text:p text:style-name="P23">9 - Extension</text:p>
      <text:p text:style-name="P23">10 - Large Extension</text:p>
      <text:p text:style-name="P23">11 - Small Bow</text:p>
      <text:p text:style-name="P23">12 - Longbow</text:p>
      <text:p text:style-name="P23">13 - Crossbow</text:p>
      <text:p text:style-name="P23">14 - Large Crossbow</text:p>
      <text:p text:style-name="P23">15 - Repeating Crossbow</text:p>
      <text:p text:style-name="P23">16 - Wrist Crossbow</text:p>
      <text:p text:style-name="P23">17 - Small Blow Gun</text:p>
      <text:p text:style-name="P23">18 - Medium Blow Gun</text:p>
      <text:p text:style-name="P23">19 - Large Blow Gun</text:p>
      <text:p text:style-name="P23">20 - Sling</text:p>
      <text:p text:style-name="P23"/>
      <text:h text:style-name="P3" text:outline-level="1">Firearms<text:tab/><text:tab/><text:tab/><text:tab/><text:tab/><text:tab/><text:tab/></text:h>
      <text:h text:style-name="P7" text:outline-level="2">Roll 1d6</text:h>
      <text:p text:style-name="P23">1 - Small Caliber</text:p>
      <text:p text:style-name="P23">2 - Large Caliber</text:p>
      <text:p text:style-name="P23">3 - Blunderbuss</text:p>
      <text:p text:style-name="P23">4 - Dagger pistol</text:p>
      <text:p text:style-name="P23">5 - Sword pistol</text:p>
      <text:p text:style-name="P23">6 - Axe pistol</text:p>
      <text:p text:style-name="P23"/>
      <text:h text:style-name="P2" text:outline-level="1">Ammo &amp; Accessories<text:tab/><text:tab/><text:tab/><text:tab/><text:tab/></text:h>
      <text:h text:style-name="P7" text:outline-level="2">Roll 1d8</text:h>
      <text:p text:style-name="P23">1 - Solid Shot</text:p>
      <text:p text:style-name="P23">2 - Arrows &amp; Quiver</text:p>
      <text:p text:style-name="P23">3 - Bolts &amp; Quiver</text:p>
      <text:p text:style-name="P23">4 - Powder horn</text:p>
      <text:p text:style-name="P23">5 - Cartridges</text:p>
      <text:p text:style-name="P23">6 - Ball making Tools</text:p>
      <text:p text:style-name="P23">7 - Blade sharpener</text:p>
      <text:p text:style-name="P23">8 - Weapon holster</text:p>
      <text:p text:style-name="P25"/>
      <text:p text:style-name="P25">2<text:tab/><text:tab/><text:tab/><text:tab/><text:tab/><text:tab/><text:tab/>Rations &amp; Supply</text:p>
      <text:p text:style-name="P24"/>
      <text:h text:style-name="P6" text:outline-level="2"><text:soft-page-break/>Roll 1d12</text:h>
      <text:p text:style-name="P24">1 - Common food*</text:p>
      <text:p text:style-name="P24">2 - Rich food*</text:p>
      <text:p text:style-name="P24">3 - Delicacies*</text:p>
      <text:p text:style-name="P24">4 - Beer/rum</text:p>
      <text:p text:style-name="P24">5 - Fine wines</text:p>
      <text:p text:style-name="P24">6 - Rare imported wine</text:p>
      <text:p text:style-name="P24">7 - Herbs</text:p>
      <text:p text:style-name="P24">8 - Spices</text:p>
      <text:p text:style-name="P24">9 - Soaps</text:p>
      <text:p text:style-name="P24">10 - Fresh water</text:p>
      <text:p text:style-name="P24">11 - Coffey</text:p>
      <text:p text:style-name="P24">12 - Tea</text:p>
      <text:p text:style-name="P24"/>
      <text:p text:style-name="P24">*(Roll 1d20 for number of days before item spoils)</text:p>
      <text:p text:style-name="P24"/>
      <text:p text:style-name="P25">3<text:tab/><text:tab/><text:tab/><text:tab/><text:tab/><text:tab/><text:tab/>Clothing &amp; Accouterments</text:p>
      <text:p text:style-name="P31">Refer to furry pirates chapter one for descriptions on categories below.</text:p>
      <text:h text:style-name="P6" text:outline-level="2">Roll 1d4</text:h>
      <text:p text:style-name="P24">1 - 2 = Male clothing</text:p>
      <text:p text:style-name="P24">3 - 4 = Female clothing</text:p>
      <text:p text:style-name="P24"/>
      <text:h text:style-name="P2" text:outline-level="1">Item Type</text:h>
      <text:h text:style-name="P6" text:outline-level="2">Roll1d12</text:h>
      <text:p text:style-name="P24">1 - Coarse clothes</text:p>
      <text:p text:style-name="P24">2 - Fine clothes</text:p>
      <text:p text:style-name="P24">3 - Rich clothes</text:p>
      <text:p text:style-name="P24">4 - Uniforms*</text:p>
      <text:p text:style-name="P24">5 - Footwear</text:p>
      <text:p text:style-name="P24">6 - Wigs*</text:p>
      <text:p text:style-name="P24">7 – Accouterments</text:p>
      <text:p text:style-name="P24">8 - Belt</text:p>
      <text:p text:style-name="P24">9 - Cloak</text:p>
      <text:p text:style-name="P24">10 – Gloves</text:p>
      <text:p text:style-name="P24">11 – Undergarments/Lingerie</text:p>
      <text:p text:style-name="P24">12 – Slumber Wear</text:p>
      <text:p text:style-name="P32">*Intended for males only (Re roll if female)</text:p>
      <text:p text:style-name="P24"/>
      <text:p text:style-name="P25">4<text:tab/><text:tab/><text:tab/><text:tab/><text:tab/><text:tab/><text:tab/>Special Substances</text:p>
      <text:p text:style-name="P26"/>
      <text:h text:style-name="P2" text:outline-level="1">Substance Type</text:h>
      <text:h text:style-name="P6" text:outline-level="2">Roll 1d6</text:h>
      <text:p text:style-name="P24">1 - Oils</text:p>
      <text:p text:style-name="P24">2 - Tonics</text:p>
      <text:p text:style-name="P24">3 - Potions</text:p>
      <text:p text:style-name="P24">4 - Powders</text:p>
      <text:p text:style-name="P24">5 - Incense</text:p>
      <text:p text:style-name="P24">6 - Herbs</text:p>
      <text:h text:style-name="P2" text:outline-level="1">Oils<text:tab/><text:tab/><text:tab/><text:tab/><text:tab/><text:tab/><text:tab/><text:tab/></text:h>
      <text:h text:style-name="P12" text:outline-level="2">Oils are rubbed on skin or burned in an oil lamp and inhaled. Vapors have limited effects. Oils must be stored in cool places or they may explode.</text:h>
      <text:h text:style-name="P6" text:outline-level="2">Roll 1d4<text:tab/><text:tab/><text:tab/><text:tab/><text:tab/>Roll for effect and side effect</text:h>
      <text:p text:style-name="P23">1 - Vial (1d4 doses)</text:p>
      <text:p text:style-name="P23">2 - Flask (1d6 doses)</text:p>
      <text:p text:style-name="P23">3 - Bottle (1d8 doses)</text:p>
      <text:p text:style-name="P23"><text:soft-page-break/>4 - Jug (1d10 doses)</text:p>
      <text:p text:style-name="P27"/>
      <text:h text:style-name="Heading_20_1" text:outline-level="1"><text:span text:style-name="T1">Oil </text:span><text:span text:style-name="T27">Intensity</text:span></text:h>
      <text:h text:style-name="P6" text:outline-level="2">Roll 1d4</text:h>
      <text:p text:style-name="P24">1 - Burns</text:p>
      <text:p text:style-name="P24">2 - Stings</text:p>
      <text:p text:style-name="P24">3 - Chilling</text:p>
      <text:p text:style-name="P24">4 - Soothing</text:p>
      <text:p text:style-name="P24"/>
      <text:h text:style-name="P2" text:outline-level="1">Oil Side Effect</text:h>
      <text:p text:style-name="P19">Roll 1d4</text:p>
      <text:p text:style-name="P24">1 - No side effect</text:p>
      <text:p text:style-name="P24">2 - No side effect</text:p>
      <text:p text:style-name="P24">3 - Rash</text:p>
      <text:p text:style-name="P24">4 - Fur/Hair loss</text:p>
      <text:p text:style-name="P28"/>
      <text:h text:style-name="P2" text:outline-level="1">Tonics<text:tab/><text:tab/><text:tab/><text:tab/><text:tab/><text:tab/><text:tab/></text:h>
      <text:h text:style-name="P12" text:outline-level="2">Tonics are a one shot drink, which can be mixed with other drinks to share limited effects. Tonics must be stored in cool places or they may explode or go bad.</text:h>
      <text:h text:style-name="P6" text:outline-level="2">Roll 1d4<text:tab/><text:tab/><text:tab/><text:tab/><text:tab/>Roll for effect and side effect</text:h>
      <text:p text:style-name="Standard"><text:span text:style-name="T5">1 - Vial </text:span><text:span text:style-name="T4">(1d4 doses)</text:span></text:p>
      <text:p text:style-name="Standard"><text:span text:style-name="T5">2 - Flask </text:span><text:span text:style-name="T4">(1d6 doses)</text:span></text:p>
      <text:p text:style-name="Standard"><text:span text:style-name="T5">3 - Bottle </text:span><text:span text:style-name="T4">(1d8 doses)</text:span></text:p>
      <text:p text:style-name="Standard"><text:span text:style-name="T5">4 - Jug </text:span><text:span text:style-name="T4">(1d10 doses)</text:span></text:p>
      <text:p text:style-name="P28"/>
      <text:h text:style-name="P2" text:outline-level="1">Tonic Taste</text:h>
      <text:h text:style-name="P6" text:outline-level="2">Roll 1d4</text:h>
      <text:p text:style-name="P23">1 - Bitter</text:p>
      <text:p text:style-name="P23">2 - Sour</text:p>
      <text:p text:style-name="P23">3 - Sweet</text:p>
      <text:p text:style-name="P23">4 - Salty</text:p>
      <text:p text:style-name="P23"/>
      <text:h text:style-name="P3" text:outline-level="1">Tonic Side Effect</text:h>
      <text:h text:style-name="P7" text:outline-level="2">Roll 1d4</text:h>
      <text:p text:style-name="P23">1 - No side effect</text:p>
      <text:p text:style-name="P23">2 - No side effect</text:p>
      <text:p text:style-name="P23">3 - Intoxicating</text:p>
      <text:p text:style-name="P23">4 - Sedative</text:p>
      <text:p text:style-name="P24"/>
      <text:h text:style-name="P4" text:outline-level="1"/>
      <text:h text:style-name="P2" text:outline-level="1"/>
      <text:h text:style-name="P2" text:outline-level="1"/>
      <text:h text:style-name="P2" text:outline-level="1">Potions<text:tab/><text:tab/><text:tab/><text:tab/><text:tab/><text:tab/><text:tab/></text:h>
      <text:h text:style-name="P12" text:outline-level="2">Potions are special drinks, which are made with one effect and can be stored in almost any condition with little risks.</text:h>
      <text:h text:style-name="P6" text:outline-level="2">Roll 1d4<text:tab/><text:tab/><text:tab/><text:tab/><text:tab/>Roll for effect</text:h>
      <text:p text:style-name="Standard"><text:span text:style-name="T5">1 - Vial </text:span><text:span text:style-name="T4">(1d4 doses)</text:span></text:p>
      <text:p text:style-name="Standard"><text:span text:style-name="T5">2 - Flask </text:span><text:span text:style-name="T4">(1d6 doses)</text:span></text:p>
      <text:p text:style-name="Standard"><text:span text:style-name="T5">3 - Bottle </text:span><text:span text:style-name="T4">(1d8 doses)</text:span></text:p>
      <text:p text:style-name="Standard"><text:span text:style-name="T5">4 - Jug </text:span><text:span text:style-name="T4">(1d10 doses)</text:span></text:p>
      <text:p text:style-name="P24"/>
      <text:h text:style-name="P13" text:outline-level="3">Potion Type</text:h>
      <text:h text:style-name="P6" text:outline-level="2">Roll 1d4</text:h>
      <text:p text:style-name="P24">1 - Vaporous</text:p>
      <text:p text:style-name="P24">2 - Fluid</text:p>
      <text:p text:style-name="P24"><text:soft-page-break/>3 - Syrupy</text:p>
      <text:p text:style-name="P24">4 - Jelly</text:p>
      <text:p text:style-name="P28"/>
      <text:h text:style-name="P2" text:outline-level="1">Powders<text:tab/><text:tab/><text:tab/><text:tab/><text:tab/><text:tab/><text:tab/></text:h>
      <text:h text:style-name="P12" text:outline-level="2">Powders are special substances, which take effect when thrown into the air. Powders must be stored in dry places and will not work if saturated.</text:h>
      <text:h text:style-name="P6" text:outline-level="2">Roll 1d4<text:tab/><text:tab/><text:tab/><text:tab/><text:tab/>Roll for effect</text:h>
      <text:p text:style-name="Standard"><text:span text:style-name="T5">1 - Pouch </text:span><text:span text:style-name="T4">(1d4 doses)</text:span></text:p>
      <text:p text:style-name="Standard"><text:span text:style-name="T5">2 - Purse </text:span><text:span text:style-name="T4">(1d6 doses)</text:span></text:p>
      <text:p text:style-name="Standard"><text:span text:style-name="T5">3 - Sack </text:span><text:span text:style-name="T4">(1d8 doses)</text:span></text:p>
      <text:p text:style-name="Standard"><text:span text:style-name="T5">4 - Bag </text:span><text:span text:style-name="T4">(1d10 doses)</text:span></text:p>
      <text:p text:style-name="P24"/>
      <text:h text:style-name="P2" text:outline-level="1">Powder Type</text:h>
      <text:h text:style-name="P6" text:outline-level="2">Roll 1d4</text:h>
      <text:p text:style-name="P24">1 - Dust</text:p>
      <text:p text:style-name="P24">2 - Powder</text:p>
      <text:p text:style-name="P24">3 - Grainy</text:p>
      <text:p text:style-name="P24">4 - Pellets</text:p>
      <text:p text:style-name="P28"/>
      <text:h text:style-name="P2" text:outline-level="1">Incense<text:tab/><text:tab/><text:tab/><text:tab/><text:tab/><text:tab/><text:tab/></text:h>
      <text:h text:style-name="P12" text:outline-level="2">Incense are substances which when burned produce a scent and/or effect when inhaled. Incense must be stored in dry places and will not work if saturated.</text:h>
      <text:h text:style-name="P6" text:outline-level="2">Roll 1d4<text:tab/><text:tab/><text:tab/><text:tab/><text:tab/>Roll for effect</text:h>
      <text:p text:style-name="Standard"><text:span text:style-name="T5">1 - Pack </text:span><text:span text:style-name="T4">(1d4 uses)</text:span></text:p>
      <text:p text:style-name="Standard"><text:span text:style-name="T5">2 - Case </text:span><text:span text:style-name="T4">(1d6 uses)</text:span></text:p>
      <text:p text:style-name="Standard"><text:span text:style-name="T5">3 - Box </text:span><text:span text:style-name="T4">(1d8 uses)</text:span></text:p>
      <text:p text:style-name="Standard"><text:span text:style-name="T5">4 - Chest </text:span><text:span text:style-name="T4">(1d10 uses)</text:span></text:p>
      <text:p text:style-name="P24"/>
      <text:h text:style-name="P2" text:outline-level="1">Incense Smell</text:h>
      <text:h text:style-name="P6" text:outline-level="2">Roll 1d4</text:h>
      <text:p text:style-name="P24">1 - Spicy</text:p>
      <text:p text:style-name="P24">2 - Sweet</text:p>
      <text:p text:style-name="P24">3 - Flowery</text:p>
      <text:p text:style-name="P24">4 - No smell</text:p>
      <text:h text:style-name="P2" text:outline-level="1">Herbs<text:tab/><text:tab/><text:tab/><text:tab/><text:tab/><text:tab/><text:tab/><text:tab/></text:h>
      <text:h text:style-name="Heading_20_2" text:outline-level="2"><text:span text:style-name="T1"><text:tab/></text:span><text:span text:style-name="T24">Herbs are compounds made of natural substances, primarily plants. Herbs must be kept in a dry place.</text:span></text:h>
      <text:h text:style-name="P6" text:outline-level="2">Roll 1d4<text:tab/><text:tab/><text:tab/><text:tab/><text:tab/>Roll for effect and side effect</text:h>
      <text:p text:style-name="Standard"><text:span text:style-name="T5">1 - Pack </text:span><text:span text:style-name="T4">(1d4 doses)</text:span></text:p>
      <text:p text:style-name="Standard"><text:span text:style-name="T5">2 - Case </text:span><text:span text:style-name="T4">(1d6 doses)</text:span></text:p>
      <text:p text:style-name="Standard"><text:span text:style-name="T5">3 - Box </text:span><text:span text:style-name="T4">(1d8 doses)</text:span></text:p>
      <text:p text:style-name="Standard"><text:span text:style-name="T5">4 - Chest </text:span><text:span text:style-name="T4">(1d10 doses)</text:span></text:p>
      <text:p text:style-name="P24"/>
      <text:h text:style-name="P2" text:outline-level="1">Herb Type</text:h>
      <text:h text:style-name="P6" text:outline-level="2">Roll 1d4</text:h>
      <text:p text:style-name="P24">1 - Powder</text:p>
      <text:p text:style-name="P24">2 - Grainy</text:p>
      <text:p text:style-name="P24">3 - Tablets</text:p>
      <text:p text:style-name="P24">4 - Pills</text:p>
      <text:p text:style-name="P28"/>
      <text:h text:style-name="P2" text:outline-level="1">Herb Side Effects</text:h>
      <text:h text:style-name="P6" text:outline-level="2">Roll 1d4</text:h>
      <text:p text:style-name="P24">1 - No effect</text:p>
      <text:p text:style-name="P24">2 - No effect</text:p>
      <text:p text:style-name="P24">3 - Addicting</text:p>
      <text:p text:style-name="P24"><text:soft-page-break/>4 - Hallucinogen</text:p>
      <text:p text:style-name="P24"/>
      <text:h text:style-name="Heading_20_1" text:outline-level="1">Effects<text:tab/><text:tab/><text:tab/><text:tab/><text:tab/><text:tab/><text:tab/></text:h>
      <text:h text:style-name="P2" text:outline-level="1">Effect duration</text:h>
      <text:h text:style-name="P7" text:outline-level="2">Roll 3d8 number of hours effects last.</text:h>
      <text:h text:style-name="P10" text:outline-level="2">(The base value of such substances is 8 plus 1 for every hour effects last.)</text:h>
      <text:p text:style-name="P18"/>
      <text:h text:style-name="P3" text:outline-level="1">Effect Type</text:h>
      <text:h text:style-name="P6" text:outline-level="2">Roll 1d30</text:h>
      <text:p text:style-name="P24">1 - Narcolepsy</text:p>
      <text:p text:style-name="P24">2 - Weak Poison</text:p>
      <text:p text:style-name="P24">3 - Strong Poison</text:p>
      <text:p text:style-name="P24">4 - Antidote</text:p>
      <text:p text:style-name="P24">5 - Weak Acid</text:p>
      <text:p text:style-name="P24">6 - Potent Acid</text:p>
      <text:p text:style-name="P24">7 - Aphrodisiac</text:p>
      <text:p text:style-name="P24">8 - Aggressive</text:p>
      <text:p text:style-name="P24">9 - Pleasure</text:p>
      <text:p text:style-name="P24">10 - Pain</text:p>
      <text:p text:style-name="P24">11 - Anastasias</text:p>
      <text:p text:style-name="P24">12 - Novocain</text:p>
      <text:p text:style-name="P24">13 - Explosive</text:p>
      <text:p text:style-name="P24">14 - Disease</text:p>
      <text:p text:style-name="P24">15 - Steroid</text:p>
      <text:p text:style-name="P24">16 - Adrenalin</text:p>
      <text:p text:style-name="P24">17 - Antibiotic</text:p>
      <text:p text:style-name="P24">18 - Flammable</text:p>
      <text:p text:style-name="P24">19 - Extinguisher</text:p>
      <text:p text:style-name="P24">20 - Endure</text:p>
      <text:p text:style-name="P24">21 - Comatose</text:p>
      <text:p text:style-name="P24">22 - Hallucinogen</text:p>
      <text:p text:style-name="P24">23 - Nausea</text:p>
      <text:p text:style-name="P24">24 - Intelligence</text:p>
      <text:p text:style-name="P24">25 - Enhanced scenes</text:p>
      <text:p text:style-name="P24">26 - Amnesia</text:p>
      <text:p text:style-name="P24">27 - Bravery</text:p>
      <text:p text:style-name="P24">28 - Fear</text:p>
      <text:p text:style-name="P24">29 - Delay reactions</text:p>
      <text:p text:style-name="P24">30 - Revival</text:p>
      <text:p text:style-name="P24"/>
      <text:p text:style-name="P25">5<text:tab/><text:tab/><text:tab/><text:tab/><text:tab/><text:tab/><text:tab/>Books &amp; Scrolls</text:p>
      <text:p text:style-name="P24"/>
      <text:p text:style-name="P19">Roll 1d4</text:p>
      <text:p text:style-name="P23"><text:tab/>*1and 2 Book (See Book Type table)</text:p>
      <text:p text:style-name="P23"><text:tab/>*3 and 4 Scroll (See Scroll Type table)</text:p>
      <text:p text:style-name="P23"/>
      <text:p text:style-name="P22">Book Type</text:p>
      <text:p text:style-name="P19">Roll 1d4</text:p>
      <text:p text:style-name="P23">1 - Pocket book<text:tab/>(1d6 for content)</text:p>
      <text:p text:style-name="P23">2 - Manual<text:tab/>(1d8 for content)</text:p>
      <text:p text:style-name="P23">3 - Reference<text:tab/>(1d10 for content)</text:p>
      <text:p text:style-name="P23">4 - Tome<text:tab/>(1d12 for content)</text:p>
      <text:p text:style-name="P23"/>
      <text:p text:style-name="P22">Scroll Type</text:p>
      <text:p text:style-name="P19">Roll 1d4</text:p>
      <text:p text:style-name="P23"><text:soft-page-break/>1 - Note (only 1 content)</text:p>
      <text:p text:style-name="P23">2 - Letter (2 for content)</text:p>
      <text:p text:style-name="P23">3 - Page (1d4 for content)</text:p>
      <text:p text:style-name="P23">4 - Chart (1d4 +1 for content)</text:p>
      <text:p text:style-name="P23"/>
      <text:p text:style-name="P22">Content Type</text:p>
      <text:p text:style-name="P19">Roll 1d12</text:p>
      <text:p text:style-name="P23">1 - Blank/Hidden message</text:p>
      <text:p text:style-name="P23">2 - Biography/History</text:p>
      <text:p text:style-name="P23">3 - Notation/Journal</text:p>
      <text:p text:style-name="P23">4 - Illustrations/Scribbles</text:p>
      <text:p text:style-name="P23">5 - Maps/Written Guide</text:p>
      <text:p text:style-name="P23">6 - Contract/Marquette</text:p>
      <text:p text:style-name="P23">7 - Music/Ballads</text:p>
      <text:p text:style-name="P23">8 - Story/Literature</text:p>
      <text:p text:style-name="P23">9 - Flyer add/Reward</text:p>
      <text:p text:style-name="P23">10 - Religious/Cult</text:p>
      <text:p text:style-name="P23">11 - Deeds/Will</text:p>
      <text:p text:style-name="P23">12 - Government/Military Orders</text:p>
      <text:p text:style-name="P26"/>
      <text:p text:style-name="P25">6<text:tab/><text:tab/><text:tab/><text:tab/><text:tab/><text:tab/><text:tab/>Musical Instruments</text:p>
      <text:p text:style-name="P26"/>
      <text:h text:style-name="P2" text:outline-level="1">Musical Instruments</text:h>
      <text:h text:style-name="P6" text:outline-level="2">Roll 1d20</text:h>
      <text:p text:style-name="P23">1 - Horn</text:p>
      <text:p text:style-name="P23">2 - Harmonica</text:p>
      <text:p text:style-name="P23">3 - Accordion</text:p>
      <text:p text:style-name="P23">4 - Flute</text:p>
      <text:p text:style-name="P23">5 - Bag Pipes</text:p>
      <text:p text:style-name="P23">6 - Drums</text:p>
      <text:p text:style-name="P23">7 - Concertina</text:p>
      <text:p text:style-name="Standard"><text:span text:style-name="T4">8 - </text:span><text:span text:style-name="T5">Ukulele</text:span></text:p>
      <text:p text:style-name="P23">9 - Guitar</text:p>
      <text:p text:style-name="P23">10 - Harp</text:p>
      <text:p text:style-name="P23">11 - Tambourine</text:p>
      <text:p text:style-name="P23">12 - Castanets</text:p>
      <text:p text:style-name="P23">13 - Maracas</text:p>
      <text:p text:style-name="P23">14 - Violin</text:p>
      <text:p text:style-name="P23">15 - Bongos</text:p>
      <text:p text:style-name="P23">16 - Panpipe</text:p>
      <text:p text:style-name="P23">17 - Lyre</text:p>
      <text:p text:style-name="P23">18 - Clavichord</text:p>
      <text:p text:style-name="P23">19 - Harpsichord</text:p>
      <text:p text:style-name="P23">20 - Cello</text:p>
      <text:p text:style-name="P25"/>
      <text:p text:style-name="P25">7<text:tab/><text:tab/><text:tab/><text:tab/><text:tab/><text:tab/><text:tab/>Treasure</text:p>
      <text:p text:style-name="P26"/>
      <text:h text:style-name="P2" text:outline-level="1">Treasure Type</text:h>
      <text:h text:style-name="P6" text:outline-level="2">Roll 1d6</text:h>
      <text:p text:style-name="P24">1 - Gem/Metals/Stones</text:p>
      <text:p text:style-name="P24">2 - Currency</text:p>
      <text:p text:style-name="P24">3 - Jewelry &amp; Accessories</text:p>
      <text:p text:style-name="P24">4 - Art Piece*</text:p>
      <text:p text:style-name="P24">5 - Furnishings**</text:p>
      <text:p text:style-name="P24"><text:soft-page-break/>6 - Miscellaneous</text:p>
      <text:p text:style-name="P24"/>
      <text:p text:style-name="P24">*(If found in container, paintings would be rolled up and large sculptures would be broken down and carefully packed)</text:p>
      <text:p text:style-name="P24">**(Re roll if found in container.)</text:p>
      <text:p text:style-name="P24"/>
      <text:h text:style-name="P13" text:outline-level="3">Gems/Metals/Stones<text:tab/><text:tab/><text:tab/><text:tab/><text:tab/></text:h>
      <text:h text:style-name="P3" text:outline-level="1">Gem Container</text:h>
      <text:p text:style-name="P21">Roll 1d4</text:p>
      <text:p text:style-name="P23">1 - Loose stone </text:p>
      <text:p text:style-name="P23">2 - Pouch (1d4 content)</text:p>
      <text:p text:style-name="P23">3 - Bag (1d6 content)</text:p>
      <text:p text:style-name="P23">4 - Sack (1d8 content)</text:p>
      <text:p text:style-name="P23"/>
      <text:h text:style-name="P3" text:outline-level="1">Material Condition</text:h>
      <text:h text:style-name="P7" text:outline-level="2">Roll 1d6<text:tab/><text:tab/><text:tab/>Value modifier</text:h>
      <text:p text:style-name="P23">1 - Dust*<text:tab/><text:tab/><text:tab/>quarter base value</text:p>
      <text:p text:style-name="P23">2 - Grains*<text:tab/><text:tab/><text:tab/>half base value</text:p>
      <text:p text:style-name="P23">3 - Shards*<text:tab/><text:tab/><text:tab/>3 quarters base value</text:p>
      <text:p text:style-name="P23">4 - Raw or Cracked<text:tab/><text:tab/>base value</text:p>
      <text:p text:style-name="P23">5 - Common cut<text:tab/><text:tab/><text:tab/>base value X 2</text:p>
      <text:p text:style-name="P23">6 - Fine cut<text:tab/><text:tab/><text:tab/>base value X 4</text:p>
      <text:p text:style-name="P23"/>
      <text:p text:style-name="P23">*(Found in small individual containers of some description and are considered 1 content point per container. Stones with magic abilities will not operate if reduced to this state.)</text:p>
      <text:p text:style-name="P23"/>
      <text:h text:style-name="P17" text:outline-level="5">Material Type</text:h>
      <text:h text:style-name="P6" text:outline-level="2">Roll 1d100<text:tab/><text:tab/><text:tab/><text:tab/><text:tab/>Base value</text:h>
      <text:p text:style-name="P24">1 - Diamond<text:tab/><text:tab/><text:tab/><text:tab/><text:tab/>2500</text:p>
      <text:p text:style-name="P24">2 - Emerald<text:tab/><text:tab/><text:tab/><text:tab/><text:tab/>2500</text:p>
      <text:p text:style-name="P24">3 - Ruby<text:tab/><text:tab/><text:tab/><text:tab/><text:tab/>2500</text:p>
      <text:p text:style-name="P24">4 - Topaz<text:tab/><text:tab/><text:tab/><text:tab/><text:tab/>2500</text:p>
      <text:p text:style-name="P24">5 - Amethyst<text:tab/><text:tab/><text:tab/><text:tab/><text:tab/>250</text:p>
      <text:p text:style-name="P24">6 - Shadow Diamond<text:tab/><text:tab/><text:tab/><text:tab/>100</text:p>
      <text:p text:style-name="P24">7 - Forthinium<text:tab/><text:tab/><text:tab/><text:tab/><text:tab/>800</text:p>
      <text:p text:style-name="P24">8 - Mythril<text:tab/><text:tab/><text:tab/><text:tab/><text:tab/>800</text:p>
      <text:p text:style-name="P24">9 - Gold Nugget<text:tab/><text:tab/><text:tab/><text:tab/><text:tab/>20</text:p>
      <text:p text:style-name="P24">10 - Silver Nugget<text:tab/><text:tab/><text:tab/><text:tab/>10</text:p>
      <text:p text:style-name="P24">11 - Fire Ruby<text:tab/><text:tab/><text:tab/><text:tab/><text:tab/>100</text:p>
      <text:p text:style-name="P24">12 - Rainbow Diamond<text:tab/><text:tab/><text:tab/><text:tab/>100</text:p>
      <text:p text:style-name="P24">13 - Fool’s Gold Nugget<text:tab/><text:tab/><text:tab/><text:tab/>1</text:p>
      <text:p text:style-name="P24">14 - Ariental Topaz<text:tab/><text:tab/><text:tab/><text:tab/>2500</text:p>
      <text:p text:style-name="P23">15 - Bardic Stone (+1d4 Magic)*<text:tab/><text:tab/><text:tab/>100</text:p>
      <text:p text:style-name="P23">16 - Blood Stone (Absorbs blood)*<text:tab/><text:tab/>100</text:p>
      <text:p text:style-name="P23">17 - Coral<text:tab/><text:tab/><text:tab/><text:tab/><text:tab/>100</text:p>
      <text:p text:style-name="P23">18 - Curse Stone (Roll for Curse)*<text:tab/><text:tab/>10</text:p>
      <text:p text:style-name="P23">19 - Focus Stone (Magic magnified)*<text:tab/><text:tab/>100</text:p>
      <text:p text:style-name="P23">20 - Crystal Hydrate (Ice&amp;Fire Magic)*<text:tab/><text:tab/>100</text:p>
      <text:p text:style-name="P23">21 - Jasper<text:tab/><text:tab/><text:tab/><text:tab/><text:tab/>5</text:p>
      <text:p text:style-name="P23">22 - Moonstone<text:tab/><text:tab/><text:tab/><text:tab/><text:tab/>500</text:p>
      <text:p text:style-name="P23">23 - Obsidian<text:tab/><text:tab/><text:tab/><text:tab/><text:tab/>50</text:p>
      <text:p text:style-name="P23">24 - Opal<text:tab/><text:tab/><text:tab/><text:tab/><text:tab/>500</text:p>
      <text:p text:style-name="P23">25 - Peridot<text:tab/><text:tab/><text:tab/><text:tab/><text:tab/>500</text:p>
      <text:p text:style-name="P23">26 - Rock Crystal<text:tab/><text:tab/><text:tab/><text:tab/>500</text:p>
      <text:p text:style-name="P23">27 - Sapphire<text:tab/><text:tab/><text:tab/><text:tab/><text:tab/>2500</text:p>
      <text:p text:style-name="P23"><text:soft-page-break/>28 - Song Stone (Song Magic)*<text:tab/><text:tab/><text:tab/>200</text:p>
      <text:p text:style-name="P23">29 - Sun Stone<text:tab/><text:tab/><text:tab/><text:tab/><text:tab/>500</text:p>
      <text:p text:style-name="P23">30 - Turquoise<text:tab/><text:tab/><text:tab/><text:tab/><text:tab/>25</text:p>
      <text:p text:style-name="P23">31 - Zircon<text:tab/><text:tab/><text:tab/><text:tab/><text:tab/>250</text:p>
      <text:p text:style-name="P23">32 - Amber<text:tab/><text:tab/><text:tab/><text:tab/><text:tab/>50</text:p>
      <text:p text:style-name="P23">33 - Aquamarine<text:tab/><text:tab/><text:tab/><text:tab/>2500</text:p>
      <text:p text:style-name="P23">34 - Jade<text:tab/><text:tab/><text:tab/><text:tab/><text:tab/>2500</text:p>
      <text:p text:style-name="P23">35 - Luminite (Light Magic)*<text:tab/><text:tab/><text:tab/>200</text:p>
      <text:p text:style-name="P23">36 - Marble<text:tab/><text:tab/><text:tab/><text:tab/><text:tab/>250</text:p>
      <text:p text:style-name="P23">37 - Meteorite (Astral Magic)*<text:tab/><text:tab/><text:tab/>1000</text:p>
      <text:p text:style-name="P23">38 - Ocrillium (Water Magic)*<text:tab/><text:tab/><text:tab/>200</text:p>
      <text:p text:style-name="P23">39 - Omen Stone (Danger Warning)*<text:tab/><text:tab/>200</text:p>
      <text:p text:style-name="P23">40 - Onyx<text:tab/><text:tab/><text:tab/><text:tab/><text:tab/>250</text:p>
      <text:p text:style-name="P23">41 - Pearl<text:tab/><text:tab/><text:tab/><text:tab/><text:tab/>2500</text:p>
      <text:p text:style-name="P23">42 - Rose Stone (Love Magic)*<text:tab/><text:tab/><text:tab/>2500</text:p>
      <text:p text:style-name="P23">43 - Rogue Stone (Thief Skill Magnified)*<text:tab/>200</text:p>
      <text:p text:style-name="P23">44 - Soul Stone (Absorbs soul)*<text:tab/><text:tab/><text:tab/>200</text:p>
      <text:p text:style-name="P23">45 - Tiger Eye<text:tab/><text:tab/><text:tab/><text:tab/><text:tab/>50</text:p>
      <text:p text:style-name="P23">46 - White Quartz<text:tab/><text:tab/><text:tab/><text:tab/>5</text:p>
      <text:p text:style-name="P23">47 - Berserker Stone (1d20 berserk chance)*<text:tab/>300</text:p>
      <text:p text:style-name="P23">48 - Mood Stone (Charm Magic)*<text:tab/><text:tab/>50</text:p>
      <text:p text:style-name="P23">49 - Warding Stone (+1d4 Magic vs.)*<text:tab/><text:tab/>200</text:p>
      <text:p text:style-name="P23">50 - Viper Stone<text:tab/><text:tab/><text:tab/><text:tab/>300</text:p>
      <text:p text:style-name="P23">51 - Glass Skull (Protection from Undead)*<text:tab/>2500</text:p>
      <text:p text:style-name="P23">52 - Ball Diamond<text:tab/><text:tab/><text:tab/><text:tab/>2500</text:p>
      <text:p text:style-name="P23">53 - Seeing Stone (Clairvoyance Magic)*<text:tab/>500<text:tab/></text:p>
      <text:p text:style-name="P23">54 - Nova Stone (Nova Magic)*<text:tab/><text:tab/><text:tab/>200</text:p>
      <text:p text:style-name="P23">55 - Shell<text:tab/><text:tab/><text:tab/><text:tab/><text:tab/>5</text:p>
      <text:p text:style-name="P23">56 - Spell Stone (1d4 extra Manna per level)*<text:tab/>200</text:p>
      <text:p text:style-name="P23">57 - Hail Stone<text:tab/><text:tab/><text:tab/><text:tab/><text:tab/>50</text:p>
      <text:p text:style-name="P23">58 - Blue Diamond<text:tab/><text:tab/><text:tab/><text:tab/>2500</text:p>
      <text:p text:style-name="P23">59 - Halo Diamond (Resurrection Magic)*<text:tab/>2500</text:p>
      <text:p text:style-name="P23">60 - Flux Stone (Teleport Magic)*<text:tab/><text:tab/>500</text:p>
      <text:p text:style-name="P23">61 - Portal Stone (Portal Magic)*<text:tab/><text:tab/>500</text:p>
      <text:p text:style-name="P23">62 - Weather Stone (Weather Magic)*<text:tab/><text:tab/>500</text:p>
      <text:p text:style-name="P23">63 - Stallion's Stone (Transforms Horse)*<text:tab/>500</text:p>
      <text:p text:style-name="P23">64 - Conjuring Stone (Conjuring Magic)*<text:tab/><text:tab/>300</text:p>
      <text:p text:style-name="P23">65 - Gravity Stone (Gravity Magic)*<text:tab/><text:tab/>400</text:p>
      <text:p text:style-name="P24">66 - Cleric’s stone (Healing Magic)*<text:tab/><text:tab/>500</text:p>
      <text:p text:style-name="P24">67 - Alexandrite<text:tab/><text:tab/><text:tab/><text:tab/><text:tab/>250</text:p>
      <text:p text:style-name="P24">68 - Banded Agate<text:tab/><text:tab/><text:tab/><text:tab/>5</text:p>
      <text:p text:style-name="P24">69 - Prism<text:tab/><text:tab/><text:tab/><text:tab/><text:tab/>5</text:p>
      <text:p text:style-name="P24">70 - Black Sapphire<text:tab/><text:tab/><text:tab/><text:tab/>2500</text:p>
      <text:p text:style-name="P24">71 - Carnelian<text:tab/><text:tab/><text:tab/><text:tab/><text:tab/>50</text:p>
      <text:p text:style-name="P24">72 - Chrysoberyl<text:tab/><text:tab/><text:tab/><text:tab/>250</text:p>
      <text:p text:style-name="P24">73 - Geode<text:tab/><text:tab/><text:tab/><text:tab/><text:tab/>5</text:p>
      <text:p text:style-name="P24">74 - Garnet<text:tab/><text:tab/><text:tab/><text:tab/><text:tab/>250</text:p>
      <text:p text:style-name="P24">75 - Jacinth<text:tab/><text:tab/><text:tab/><text:tab/><text:tab/>2500</text:p>
      <text:p text:style-name="P24">76 - Third eye (Magnifies Psychic ability)*<text:tab/>300</text:p>
      <text:p text:style-name="P24">77 - Malachite<text:tab/><text:tab/><text:tab/><text:tab/><text:tab/>5</text:p>
      <text:p text:style-name="P24">78 - Oriental Emerald<text:tab/><text:tab/><text:tab/><text:tab/>2500</text:p>
      <text:p text:style-name="P24">79 - Smoky Quartz<text:tab/><text:tab/><text:tab/><text:tab/>500</text:p>
      <text:p text:style-name="P24">80 - Mimic stone (Mimics small objects)*<text:tab/><text:tab/>500</text:p>
      <text:p text:style-name="P24">81 - Star Sapphire<text:tab/><text:tab/><text:tab/><text:tab/>2500</text:p>
      <text:p text:style-name="P24">82 - Azurite<text:tab/><text:tab/><text:tab/><text:tab/><text:tab/>5</text:p>
      <text:p text:style-name="P24">83 - Magnetite<text:tab/><text:tab/><text:tab/><text:tab/><text:tab/>5</text:p>
      <text:p text:style-name="P24"><text:soft-page-break/>84 - Black Opal<text:tab/><text:tab/><text:tab/><text:tab/><text:tab/>2500</text:p>
      <text:p text:style-name="P24">85 - Blue Quartz<text:tab/><text:tab/><text:tab/><text:tab/>5</text:p>
      <text:p text:style-name="P24">86 - Chalcedony<text:tab/><text:tab/><text:tab/><text:tab/>50</text:p>
      <text:p text:style-name="P24">87 - Chrysoprase<text:tab/><text:tab/><text:tab/><text:tab/>50</text:p>
      <text:p text:style-name="P24">88 - Fire opal<text:tab/><text:tab/><text:tab/><text:tab/><text:tab/>2500</text:p>
      <text:p text:style-name="P24">89 - Chaos stone (Destruction Magic)*<text:tab/><text:tab/>200</text:p>
      <text:p text:style-name="P24">90 - Hematite<text:tab/><text:tab/><text:tab/><text:tab/><text:tab/>5</text:p>
      <text:p text:style-name="P24">91 - Lapis Lazuli<text:tab/><text:tab/><text:tab/><text:tab/>5</text:p>
      <text:p text:style-name="P24">92 - Moss Agate<text:tab/><text:tab/><text:tab/><text:tab/>5</text:p>
      <text:p text:style-name="P24">93 - Oriental Amethyst<text:tab/><text:tab/><text:tab/><text:tab/>2500</text:p>
      <text:p text:style-name="P24">94 - Rhodochrosite<text:tab/><text:tab/><text:tab/><text:tab/>5</text:p>
      <text:p text:style-name="P24">95 - Sardonyx<text:tab/><text:tab/><text:tab/><text:tab/><text:tab/>500</text:p>
      <text:p text:style-name="P24">96 - Spinel<text:tab/><text:tab/><text:tab/><text:tab/><text:tab/>2500</text:p>
      <text:p text:style-name="P24">97 - Star Ruby<text:tab/><text:tab/><text:tab/><text:tab/><text:tab/>2500</text:p>
      <text:p text:style-name="P24">98 - Tourmaline<text:tab/><text:tab/><text:tab/><text:tab/><text:tab/>2500</text:p>
      <text:p text:style-name="P24">99 - Polished Iron<text:tab/><text:tab/><text:tab/><text:tab/>2</text:p>
      <text:p text:style-name="P24">100 - Polished Stone<text:tab/><text:tab/><text:tab/><text:tab/>1</text:p>
      <text:p text:style-name="P24"/>
      <text:p text:style-name="P24"><text:tab/>*(Magic in this age is looked upon with suspicion and evil. Magic materials are never sold on the open market and are very rarely up for sale in cults and black markets. It is often hard to sell one for a good price if at all possible, because most dealers fear persecution of association with magic or witchcraft. Some cults or black markets may be willing to purchase the rare items for double or triple its value, however the reward in gold for turning those associated with magic is usually much greater.)</text:p>
      <text:h text:style-name="P13" text:outline-level="3">Currency<text:tab/><text:tab/><text:tab/><text:tab/><text:tab/><text:tab/><text:tab/></text:h>
      <text:h text:style-name="P14" text:outline-level="3">Money Purse</text:h>
      <text:h text:style-name="P6" text:outline-level="2">Roll 1d4</text:h>
      <text:h text:style-name="P10" text:outline-level="2">1 - Loose coin(s) (1d4, no Quantity modifier)</text:h>
      <text:p text:style-name="P23">2 - Pouch (1d4 content)</text:p>
      <text:p text:style-name="P23">3 - Bag (1d6 content)</text:p>
      <text:p text:style-name="P23">4 - Sack (1d8 content)</text:p>
      <text:h text:style-name="P3" text:outline-level="1">Coinage</text:h>
      <text:h text:style-name="P6" text:outline-level="2">Roll 1d4<text:tab/><text:tab/>Quantity modifier</text:h>
      <text:p text:style-name="Standard"><text:span text:style-name="T30">1 - </text:span><text:span text:style-name="T31">Gold coin</text:span><text:span text:style-name="T30"><text:tab/> </text:span><text:span text:style-name="T31">1g</text:span><text:span text:style-name="T30"><text:tab/>(content X 2) Gold is the most valuable and most universal form of currency. It has a base value of 1, which is equivalent to 10 US dollars.</text:span></text:p>
      <text:p text:style-name="Standard"><text:span text:style-name="T30">2 - </text:span><text:span text:style-name="T31">Silver coin</text:span><text:span text:style-name="T30"><text:tab/> </text:span><text:span text:style-name="T31">1s</text:span><text:span text:style-name="T30"><text:tab/>(content X 3) Silver is the second most valuable form of currency but is not always accepted everywhere. It has a base value of 0.5, which is equivalent to 5 US dollars.</text:span></text:p>
      <text:p text:style-name="Standard"><text:span text:style-name="T30">3 - </text:span><text:span text:style-name="T31">Copper coin</text:span><text:span text:style-name="T30"> </text:span><text:span text:style-name="T31">1c</text:span><text:span text:style-name="T30"><text:tab/>(content X 4) Copper is a form of currency used primarily by the poorest countries and colonies. In most wealthy ports it is considered indecent to deal in anything less than silver, however copper is accepted almost universally in any small business or nonpolitical establishment. It has a base value of 0.1, which is equivalent to 1 US dollar.</text:span></text:p>
      <text:p text:style-name="Standard"><text:span text:style-name="T30">4 - </text:span><text:span text:style-name="T31">Gilded coin</text:span><text:span text:style-name="T30"><text:tab/><text:tab/>(content X 2) Gilded coins are counterfeits, usually metal pieces gilded with gold or polished to look like silver. It is not wise to deal completely in gilded coins, but they may help when your character is a few coins short of the real thing.</text:span></text:p>
      <text:p text:style-name="P30"/>
      <text:h text:style-name="P13" text:outline-level="3">Jewelry &amp; Accessories<text:tab/><text:tab/><text:tab/><text:tab/><text:tab/><text:tab/><text:tab/></text:h>
      <text:h text:style-name="P3" text:outline-level="1">Quality</text:h>
      <text:p text:style-name="P21">Roll 1d6<text:tab/><text:tab/><text:tab/>Value modifier</text:p>
      <text:p text:style-name="Standard"><text:span text:style-name="T4">1 - Commoner </text:span><text:span text:style-name="T29">Quality<text:tab/><text:tab/>quarter base value <text:tab/>(made from normal metals)</text:span></text:p>
      <text:p text:style-name="P29">2 - Merchant Quality<text:tab/><text:tab/>half base value <text:tab/><text:tab/>(made from gilded metals)</text:p>
      <text:p text:style-name="P29">3 - Guild Quality<text:tab/><text:tab/>3 quarters base value<text:tab/>(made from silver)</text:p>
      <text:p text:style-name="P29">4 - Chieftain Quality<text:tab/><text:tab/>base value <text:tab/><text:tab/>(made from silver with 1d4 gems)</text:p>
      <text:p text:style-name="P29">5 - Nobel Quality<text:tab/><text:tab/>base value X 2 <text:tab/><text:tab/>(made from gold with 1d4 gems)</text:p>
      <text:p text:style-name="P29">6 - Royal Quality<text:tab/><text:tab/>base value X 4 <text:tab/><text:tab/>(made from gold with 1d6 gems)</text:p>
      <text:h text:style-name="P2" text:outline-level="1"><text:soft-page-break/>Jewelry &amp; Accessory Type</text:h>
      <text:p text:style-name="P19">Roll 1d20<text:tab/><text:tab/><text:tab/>Base value</text:p>
      <text:p text:style-name="P24">1 - Ring<text:tab/><text:tab/><text:tab/><text:tab/>10</text:p>
      <text:p text:style-name="P24">2 - Bracelet<text:tab/><text:tab/><text:tab/>8</text:p>
      <text:p text:style-name="P24">3 - Ankle bracelet<text:tab/><text:tab/>8</text:p>
      <text:p text:style-name="P24">4 - Necklace<text:tab/><text:tab/><text:tab/>10</text:p>
      <text:p text:style-name="P24">5 - Medallion<text:tab/><text:tab/><text:tab/>15</text:p>
      <text:p text:style-name="P24">6 - Earring<text:tab/><text:tab/><text:tab/>5</text:p>
      <text:p text:style-name="P24">7 - Nose ring<text:tab/><text:tab/><text:tab/>5</text:p>
      <text:p text:style-name="P24">8 - Tail ring<text:tab/><text:tab/><text:tab/>5</text:p>
      <text:p text:style-name="P24">9 - Belly chain<text:tab/><text:tab/><text:tab/>10</text:p>
      <text:p text:style-name="P24">10 - Crest<text:tab/><text:tab/><text:tab/>15</text:p>
      <text:p text:style-name="P24">11 - Arm band<text:tab/><text:tab/><text:tab/>8</text:p>
      <text:p text:style-name="P24">12 - Armlet<text:tab/><text:tab/><text:tab/>8</text:p>
      <text:p text:style-name="P24">13 - Pendant<text:tab/><text:tab/><text:tab/>15</text:p>
      <text:p text:style-name="P24">14 - Barrette<text:tab/><text:tab/><text:tab/>8</text:p>
      <text:p text:style-name="P24">15 - Tiara<text:tab/><text:tab/><text:tab/>15</text:p>
      <text:p text:style-name="P24">16 - Crown<text:tab/><text:tab/><text:tab/>15</text:p>
      <text:p text:style-name="P24">17 - Girdle<text:tab/><text:tab/><text:tab/>10</text:p>
      <text:p text:style-name="P24">18 - Pin<text:tab/><text:tab/><text:tab/><text:tab/>5</text:p>
      <text:p text:style-name="P24">19 - Choker<text:tab/><text:tab/><text:tab/>8<text:tab/></text:p>
      <text:p text:style-name="P24">20 - Buckle<text:tab/><text:tab/><text:tab/>8<text:tab/></text:p>
      <text:h text:style-name="P13" text:outline-level="3">Art Piece<text:tab/><text:tab/><text:tab/><text:tab/><text:tab/><text:tab/><text:tab/></text:h>
      <text:h text:style-name="P6" text:outline-level="2">Roll 1d6</text:h>
      <text:p text:style-name="P24">1 - Small Painting</text:p>
      <text:p text:style-name="P24">2 - Medium Painting</text:p>
      <text:p text:style-name="P24">3 - Large Painting</text:p>
      <text:p text:style-name="P24">4 - Small Sculpture</text:p>
      <text:p text:style-name="P24">5 - Medium Sculpture</text:p>
      <text:p text:style-name="P24">6 - Large Sculpture</text:p>
      <text:p text:style-name="P24"/>
      <text:h text:style-name="P13" text:outline-level="3">Furnishings<text:tab/><text:tab/><text:tab/><text:tab/><text:tab/><text:tab/><text:tab/></text:h>
      <text:h text:style-name="P8" text:outline-level="2">Furnishing Quality</text:h>
      <text:h text:style-name="P6" text:outline-level="2">Roll 1d100</text:h>
      <text:p text:style-name="P23">1 - 50 = Common/Cheaply made</text:p>
      <text:p text:style-name="P23">51 - 70 = Well built</text:p>
      <text:p text:style-name="P23">71 - 90 = Luxurious</text:p>
      <text:p text:style-name="P23">91 - 100 = Grand</text:p>
      <text:p text:style-name="P23"/>
      <text:h text:style-name="P14" text:outline-level="3">Furnishing Type</text:h>
      <text:h text:style-name="P7" text:outline-level="2">Roll 1d20</text:h>
      <text:p text:style-name="P24">1 - Stool</text:p>
      <text:p text:style-name="P24">2 - Folding Table</text:p>
      <text:p text:style-name="P24">3 - Tea table</text:p>
      <text:p text:style-name="P24">4 - Chair</text:p>
      <text:p text:style-name="P24">5 - Bed</text:p>
      <text:p text:style-name="P24">6 - Desk</text:p>
      <text:p text:style-name="P24">7 - Cabinet</text:p>
      <text:p text:style-name="P24">8 - Dresser</text:p>
      <text:p text:style-name="P24">9 - Book Shelf</text:p>
      <text:p text:style-name="P24">10 - Sofa</text:p>
      <text:p text:style-name="P24">11 - Rocking chair</text:p>
      <text:p text:style-name="P24">12 - Podium</text:p>
      <text:p text:style-name="P24">13 - Dressing Shades</text:p>
      <text:p text:style-name="P24">14 - Wine Rack</text:p>
      <text:p text:style-name="P24"><text:soft-page-break/>15 - Bath Tub</text:p>
      <text:p text:style-name="P24">16 - Grandfather Clock</text:p>
      <text:p text:style-name="P24">17 - Coat Rack</text:p>
      <text:p text:style-name="P24">18 - Bench</text:p>
      <text:p text:style-name="P24">19 - Shelf</text:p>
      <text:p text:style-name="P24">20 - Weapon Rack</text:p>
      <text:p text:style-name="P24"/>
      <text:h text:style-name="P13" text:outline-level="3">Miscellaneous<text:tab/><text:tab/><text:tab/><text:tab/><text:tab/><text:tab/></text:h>
      <text:h text:style-name="P6" text:outline-level="2">Roll 1d6</text:h>
      <text:p text:style-name="P24">1 - Chalice</text:p>
      <text:p text:style-name="P24">2 - Bottle</text:p>
      <text:p text:style-name="P24">3 - Vase</text:p>
      <text:p text:style-name="P24">4 - Tea set</text:p>
      <text:p text:style-name="P24">5 - Dinner set</text:p>
      <text:p text:style-name="P24">6 - Fine China</text:p>
      <text:p text:style-name="P24"/>
      <text:p text:style-name="P26"/>
      <text:p text:style-name="P25"/>
      <text:p text:style-name="P25"/>
      <text:p text:style-name="P25"/>
      <text:p text:style-name="P25">8<text:tab/><text:tab/><text:tab/><text:tab/><text:tab/><text:tab/><text:tab/>Magic Craft</text:p>
      <text:p text:style-name="P26"/>
      <text:h text:style-name="P2" text:outline-level="1">Item Type</text:h>
      <text:h text:style-name="P6" text:outline-level="2">Roll 1d4</text:h>
      <text:p text:style-name="P24">1 - Cult Attire</text:p>
      <text:p text:style-name="P24">2 - Magical Components</text:p>
      <text:p text:style-name="P24">3 - Magic Books &amp; Scrolls</text:p>
      <text:p text:style-name="P24">4 - Familiars (one per character)</text:p>
      <text:p text:style-name="P24"/>
      <text:h text:style-name="P2" text:outline-level="1">Cult Attire<text:tab/><text:tab/><text:tab/><text:tab/><text:tab/><text:tab/><text:tab/></text:h>
      <text:p text:style-name="P19">Roll 1d6</text:p>
      <text:p text:style-name="P24">1 - Cloak</text:p>
      <text:p text:style-name="P24">2 - Robe</text:p>
      <text:p text:style-name="P24">3 - Pointed hat</text:p>
      <text:p text:style-name="P24">4 - Pointed hat (rimless)</text:p>
      <text:p text:style-name="P24">5 - Silk clothes</text:p>
      <text:p text:style-name="P24">6 - Bronze assortments</text:p>
      <text:p text:style-name="P24"/>
      <text:h text:style-name="P16" text:outline-level="5">Magical Components<text:tab/><text:tab/><text:tab/><text:tab/><text:tab/></text:h>
      <text:h text:style-name="P6" text:outline-level="2">Roll 1d12</text:h>
      <text:p text:style-name="P24">1 - Tarot cards</text:p>
      <text:p text:style-name="P24">2 - Casting dice</text:p>
      <text:p text:style-name="P24">3 - Rune stones</text:p>
      <text:p text:style-name="P24">4 - Casting bones</text:p>
      <text:p text:style-name="P24">5 - Ouija board</text:p>
      <text:p text:style-name="P24">6 - Crystal ball</text:p>
      <text:p text:style-name="P24">7 - Abacus</text:p>
      <text:p text:style-name="P24">8 - Body paints</text:p>
      <text:p text:style-name="P24">9 - Ceremonial candles</text:p>
      <text:p text:style-name="P24">10 - Scepter</text:p>
      <text:p text:style-name="P24">11 - Wand</text:p>
      <text:p text:style-name="P24">12 - Ceremonial Bowl</text:p>
      <text:p text:style-name="P24"/>
      <text:h text:style-name="P2" text:outline-level="1"><text:soft-page-break/>Magic Books &amp; Scrolls<text:tab/><text:tab/><text:tab/><text:tab/><text:tab/></text:h>
      <text:p text:style-name="P19">Roll 1d4<text:tab/><text:tab/><text:tab/><text:tab/><text:tab/><text:tab/>Roll for spells</text:p>
      <text:p text:style-name="P23"><text:tab/>*1and 2 Book (See Book Type table)</text:p>
      <text:p text:style-name="P23"><text:tab/>*3 and 4 Scroll (See Scroll Type table)</text:p>
      <text:p text:style-name="P23"/>
      <text:p text:style-name="P22">Book Type</text:p>
      <text:p text:style-name="P19">Roll 1d4</text:p>
      <text:p text:style-name="P23">1 - Pocket book<text:tab/>(1d6 for content)</text:p>
      <text:p text:style-name="P23">2 - Manual<text:tab/>(1d8 for content)</text:p>
      <text:p text:style-name="P23">3 - Reference<text:tab/>(1d10 for content)</text:p>
      <text:p text:style-name="P23">4 - Tome<text:tab/>(1d12 for content)</text:p>
      <text:p text:style-name="P23"/>
      <text:p text:style-name="P22">Scroll Type</text:p>
      <text:p text:style-name="P19">Roll 1d4</text:p>
      <text:p text:style-name="P23">1 - Note (only 1 content)</text:p>
      <text:p text:style-name="P23">2 - Letter (2 for content)</text:p>
      <text:p text:style-name="P23">3 - Page (1d4 for content)</text:p>
      <text:p text:style-name="P23">4 - Extended scroll (1d4 +1 for content)</text:p>
      <text:h text:style-name="P2" text:outline-level="1">Familiars<text:tab/><text:tab/><text:tab/><text:tab/><text:tab/><text:tab/><text:tab/></text:h>
      <text:h text:style-name="P10" text:outline-level="2"><text:tab/>Familiars are always feral in body form and are usually part of the smallest species in the race they come from. They have an intelligence of 5 to 10 and can speak the native language of their master. Furrys can only have one familiar at a time.</text:h>
      <text:h text:style-name="P6" text:outline-level="2">Roll 1d12</text:h>
      <text:p text:style-name="P23">1 - Avian</text:p>
      <text:p text:style-name="P23">2 - Canine</text:p>
      <text:p text:style-name="P24">3 - Chiroptera</text:p>
      <text:p text:style-name="P24">4 - Feline</text:p>
      <text:p text:style-name="P24">5 - Lapines</text:p>
      <text:p text:style-name="P24">6 - Marsupial</text:p>
      <text:p text:style-name="P24">7 - Mustalidae</text:p>
      <text:p text:style-name="P24">8 - Prosimian</text:p>
      <text:p text:style-name="P24">9 - Reptile</text:p>
      <text:p text:style-name="P24">10 - Rodent</text:p>
      <text:p text:style-name="P24">11 - Ungulates</text:p>
      <text:p text:style-name="P24">12 - Ursoids</text:p>
      <text:p text:style-name="P24"/>
      <text:h text:style-name="P15" text:outline-level="4">Circles of Magic<text:tab/><text:tab/><text:tab/><text:tab/><text:tab/><text:tab/></text:h>
      <text:h text:style-name="P7" text:outline-level="2">Roll 1d30</text:h>
      <text:h text:style-name="P6" text:outline-level="2">Circle of Abjuration</text:h>
      <text:p text:style-name="P24">1 - Binding</text:p>
      <text:p text:style-name="P24">2 - Expulsion</text:p>
      <text:p text:style-name="P24">3 - Protection</text:p>
      <text:p text:style-name="P23">4 - Warding</text:p>
      <text:h text:style-name="P6" text:outline-level="2">Circle of Alteration</text:h>
      <text:p text:style-name="P24">5 - Ability</text:p>
      <text:p text:style-name="P24">6 - Chance</text:p>
      <text:p text:style-name="P24">7 - Flight</text:p>
      <text:p text:style-name="P24">8 - Force</text:p>
      <text:p text:style-name="P24">9 - Invulnerability</text:p>
      <text:p text:style-name="P24">10 - Light</text:p>
      <text:p text:style-name="P24">11 - Shape</text:p>
      <text:p text:style-name="P24">12 - Speech</text:p>
      <text:p text:style-name="P23">13 - Visibility</text:p>
      <text:h text:style-name="P6" text:outline-level="2">Circle of Astral</text:h>
      <text:p text:style-name="P23">14 - Projection</text:p>
      <text:h text:style-name="P6" text:outline-level="2"><text:soft-page-break/>Circle of Divination</text:h>
      <text:p text:style-name="P24">15 - Charming Animals</text:p>
      <text:p text:style-name="P24">16 - Charming Intelligent</text:p>
      <text:p text:style-name="P24">17 - Charming Plants</text:p>
      <text:p text:style-name="P24">18 - Charming Undead</text:p>
      <text:p text:style-name="P23">19 - Possession</text:p>
      <text:h text:style-name="P6" text:outline-level="2">Circle of Elemental</text:h>
      <text:p text:style-name="P24">20 - Earth </text:p>
      <text:p text:style-name="P24">21 - Fire</text:p>
      <text:p text:style-name="P24">22 - Lightning</text:p>
      <text:p text:style-name="P24">23 - Water</text:p>
      <text:p text:style-name="P23">24 - Wind</text:p>
      <text:h text:style-name="P6" text:outline-level="2">Circle of Necromancy</text:h>
      <text:p text:style-name="P24">25 - Healing</text:p>
      <text:p text:style-name="P24">26 - Harming</text:p>
      <text:p text:style-name="P23">27 - Growth</text:p>
      <text:h text:style-name="P6" text:outline-level="2">Circle of Summoning</text:h>
      <text:p text:style-name="P24">28 - Summoning</text:p>
      <text:h text:style-name="P6" text:outline-level="2">Circle of Malice</text:h>
      <text:p text:style-name="P24">29 - Cursing</text:p>
      <text:p text:style-name="P24">30 - Voodoo</text:p>
      <text:p text:style-name="P24"/>
      <text:h text:style-name="P2" text:outline-level="1">Curse Types<text:tab/><text:tab/><text:tab/><text:tab/><text:tab/><text:tab/><text:tab/></text:h>
      <text:h text:style-name="P6" text:outline-level="2">Roll 1d30</text:h>
      <text:p text:style-name="Standard"><text:span text:style-name="T5">1 - </text:span><text:span text:style-name="T7">Item Immovable</text:span><text:span text:style-name="T5"> - Once wielded the item cannot be removed from the wielder once put on. It can only be removed through a cult of Malice.</text:span></text:p>
      <text:p text:style-name="Standard"><text:span text:style-name="T5">2 - </text:span><text:span text:style-name="T7">Effects Permanent</text:span><text:span text:style-name="T5"> - Whatever damage or effects done by this item can never be undone. </text:span></text:p>
      <text:p text:style-name="Standard"><text:span text:style-name="T5">3 - </text:span><text:span text:style-name="T7">Berserk</text:span><text:span text:style-name="T5"> - While this item is wielded the user has a 50/50 chance of going berserk in hostile situations and attacking any one, even allies. Effects last an hour and cannot be dispelled.</text:span></text:p>
      <text:p text:style-name="Standard"><text:span text:style-name="T5">4 - </text:span><text:span text:style-name="T7">Insanity</text:span><text:span text:style-name="T5"> - Upon wielding the item the user will develop a random form of insanity, which will last 8 to 24 hours and cannot be dispelled. Roll on Derangement Table each time the item is wielded. Derangements cannot be compiled. If a character is already insane or has been effected by the spell then he cannot be effected again until the spell wears off.</text:span></text:p>
      <text:p text:style-name="Standard"><text:span text:style-name="T5">5 - </text:span><text:span text:style-name="T7">Amnesia</text:span><text:span text:style-name="T5"> - Upon wielding the item the user will suddenly loose all short term memory and gradually loose more long term memory until the item is removed. The effects last only a few moments after the item is dropped.</text:span></text:p>
      <text:p text:style-name="Standard"><text:span text:style-name="T5">6 - </text:span><text:span text:style-name="T7">Misfortune</text:span><text:span text:style-name="T5"> - While this item is in the possession of a character, he and anyone near him will receive a –20 on their luck score and the odds of hostile encounters are doubled.</text:span></text:p>
      <text:p text:style-name="Standard"><text:span text:style-name="T5">7 - </text:span><text:span text:style-name="T7">Accelerated aging</text:span><text:span text:style-name="T5"> - While this item is in the possession of a character, he will age at twice the normal growth rate.</text:span></text:p>
      <text:p text:style-name="Standard"><text:span text:style-name="T5">8 - </text:span><text:span text:style-name="T7">Reverse aging</text:span><text:span text:style-name="T5"> - While this item is in the possession of a character, he will become younger at twice the rate he would normal age.</text:span></text:p>
      <text:p text:style-name="Standard"><text:span text:style-name="T5">9 - </text:span><text:span text:style-name="T7">Speak truths</text:span><text:span text:style-name="T5"> - While this item is in the possession of a character, he cannot speak any lies.</text:span></text:p>
      <text:p text:style-name="Standard"><text:span text:style-name="T5">10 - </text:span><text:span text:style-name="T7">Speak lies</text:span><text:span text:style-name="T5"> - While this item is in the possession of a character, he cannot speak any truths.</text:span></text:p>
      <text:p text:style-name="Standard"><text:span text:style-name="T5">11 - </text:span><text:span text:style-name="T7">Possessive</text:span><text:span text:style-name="T5"> - Upon wielding this item the user will become totally obsessed with it and will become hostile to anyone who tries to remove it from his possession.</text:span></text:p>
      <text:p text:style-name="Standard"><text:span text:style-name="T5">12 - </text:span><text:span text:style-name="T7">Haunting</text:span><text:span text:style-name="T5"> - While this item is in the possession of a character, he will begin to experience haunting by dead allies or those he or his party has killed.</text:span></text:p>
      <text:p text:style-name="Standard"><text:span text:style-name="T5">13 - </text:span><text:span text:style-name="T7">Nightmare</text:span><text:span text:style-name="T5"> - While this item is in the possession of a character, he will have terrifying nightmares whenever he tries to sleep.</text:span></text:p>
      <text:p text:style-name="Standard"><text:span text:style-name="T5">14 - </text:span><text:span text:style-name="T7">Nonsense</text:span><text:span text:style-name="T5"> - While this item is wielded the user will receive a –20 on intelligence and reason.</text:span></text:p>
      <text:p text:style-name="Standard"><text:span text:style-name="T5">15 - </text:span><text:span text:style-name="T7">Narcolepsy</text:span><text:span text:style-name="T5"> - While this item is in the possession of a character, he will have a 50/50 chance of falling to sleep while in an emotional or hostile situation.</text:span></text:p>
      <text:p text:style-name="Standard"><text:span text:style-name="T5">16 - </text:span><text:span text:style-name="T7">Fumbling</text:span><text:span text:style-name="T5"> - While this item is wielded the user will receive a –20 on dexterity and agility.</text:span></text:p>
      <text:p text:style-name="Standard"><text:span text:style-name="T5">17 - </text:span><text:span text:style-name="T7">Seduction</text:span><text:span text:style-name="T5"> - While this item is in the possession of a character, he will unwillingly try to seduce any person or animal of the opposite sex.</text:span></text:p>
      <text:p text:style-name="Standard"><text:soft-page-break/><text:span text:style-name="T5">18 - </text:span><text:span text:style-name="T7">Greed</text:span><text:span text:style-name="T5"> - While this item is in the possession of a character, he will become increasingly materialistic and eventually become totally obsessed with obtaining more wealth.</text:span></text:p>
      <text:p text:style-name="Standard"><text:span text:style-name="T5">19 - </text:span><text:span text:style-name="T7">Sex change</text:span><text:span text:style-name="T5"> - Upon wielding this item the user will become a member of the opposite sex and receive a –5 in dexterity and agility until the character has learned to coordinate their new form. The effects last until the item is removed from the character’s possession.</text:span></text:p>
      <text:p text:style-name="Standard"><text:span text:style-name="T5">20 - </text:span><text:span text:style-name="T7">Death/Comatose</text:span><text:span text:style-name="T5"> - Upon wielding this item the user will have a 50/50 chance of falling dead or into comatose. No physical damage to the body is done by this spell.</text:span></text:p>
      <text:p text:style-name="Standard"><text:span text:style-name="T5">21 - </text:span><text:span text:style-name="T7">Feral Form</text:span><text:span text:style-name="T5"> - Upon wielding this item the user will become the feral version of his furry species and cannot speak or use any items. The effects last 8 hours and cannot be dispelled.</text:span></text:p>
      <text:p text:style-name="Standard"><text:span text:style-name="T5">22 - </text:span><text:span text:style-name="T7">Petrifaction</text:span><text:span text:style-name="T5"> - Upon wielding this item the user will become petrified. The effects last 24 hours and cannot be dispelled.</text:span></text:p>
      <text:p text:style-name="Standard"><text:span text:style-name="T5">23 - </text:span><text:span text:style-name="T7">Cursed Touch</text:span><text:span text:style-name="T5"> - While this item is in the possession of a character, anything organic he touches with his body, (including clothing), will suffer damage for the exception of the cursed item itself. The spell lasts 24 hours after the item is removed from the character’s possession and cannot be dispelled. Roll on the following table each time the Item is wielded. Effects cannot be compiled. If a character has already been effected by the spell then he cannot be effected again until the spell wears off.</text:span></text:p>
      <text:p text:style-name="Standard"><text:span text:style-name="T5"><text:tab/></text:span><text:span text:style-name="T7">Roll 1d6</text:span></text:p>
      <text:p text:style-name="P24"><text:tab/>1 - Scorching</text:p>
      <text:p text:style-name="P24"><text:tab/>2 - Freezing</text:p>
      <text:p text:style-name="P24"><text:tab/>3 - Acid</text:p>
      <text:p text:style-name="P24"><text:tab/>4 - Poison</text:p>
      <text:p text:style-name="P24"><text:tab/>5 - Electrical</text:p>
      <text:p text:style-name="P24"><text:tab/>6 - Death/Decay</text:p>
      <text:p text:style-name="Standard"><text:span text:style-name="T5">24 - </text:span><text:span text:style-name="T7">Ill health</text:span><text:span text:style-name="T5"> - While this item is in the possession of a character, he will receive a –20 to his constitution score and his chances of catching diseases, (primarily Scurvy) will increase dramatically. The effects last 24 hours after the item is removed from the character’s possession.</text:span></text:p>
      <text:p text:style-name="Standard"><text:span text:style-name="T5">25 - </text:span><text:span text:style-name="T7">Weakness</text:span><text:span text:style-name="T5"> - While this item is in the possession of a character, he will receive a –20 to his strength score.</text:span></text:p>
      <text:p text:style-name="Standard"><text:span text:style-name="T5">26 - </text:span><text:span text:style-name="T7">Devine Revelations</text:span><text:span text:style-name="T5"> - While this item is in the possession of a character, he will become increasingly religious in any of the major religions he is most familiar with. Such behaviors include reading bibles thoroughly, preaching to party members, even turning against or turning in fellow wizards and criminals. The effects last 24 hours after the item is removed from the character’s possession.</text:span></text:p>
      <text:p text:style-name="Standard"><text:span text:style-name="T5">27 - </text:span><text:span text:style-name="T7">Ugliness</text:span><text:span text:style-name="T5"> - While this item is in the possession of a character, he will receive a –20 to his appearance score and a –5 to Npc reactions. The effects last 24 hours after the item is removed from the character’s possession.</text:span></text:p>
      <text:p text:style-name="Standard"><text:span text:style-name="T5">28 - </text:span><text:span text:style-name="T7">Phantom Wind</text:span><text:span text:style-name="T5"> - While this item is in the possession of a character, he will feel an increasingly dramatic change in temperatures. The temperature felt will be the opposite of the current climate the character is in. If it is a neutral climate then it can go either way. The effects last 8 hours after the item is removed from the character’s possession.</text:span></text:p>
      <text:p text:style-name="Standard"><text:span text:style-name="T5">29 - </text:span><text:span text:style-name="T7">Charmed Sensory</text:span><text:span text:style-name="T5"> - While the item is in the possession of a character, his senses will be charmed, making him believe he is in another place, much like a dream. He will be completely submerged in his new world and totally un aware of his actual surroundings. The effects last 1 hour after the item is removed from the character’s possession.</text:span></text:p>
      <text:p text:style-name="Standard"><text:span text:style-name="T5">30 - </text:span><text:span text:style-name="T7">Critical Action</text:span><text:span text:style-name="T5"> - While this item is in the possession of a character, every die roll action he performs aside from reaction to others will either be a critical success or a critical failure. The effects last 1 hour after the item is removed from the character’s possession.</text:span></text:p>
      <text:p text:style-name="P24"/>
      <text:h text:style-name="P2" text:outline-level="1">Personality Table<text:tab/><text:tab/><text:tab/><text:tab/><text:tab/><text:tab/></text:h>
      <text:h text:style-name="P6" text:outline-level="2">*(Based on Personality Traits Table by Gilles Jr. Bussiere)</text:h>
      <text:h text:style-name="P6" text:outline-level="2">Roll 1d6</text:h>
      <text:p text:style-name="P24">1 - 2 = Good</text:p>
      <text:p text:style-name="P24">3 - 4 = Neutral</text:p>
      <text:p text:style-name="P24">5 - 6 = Bad</text:p>
      <text:p text:style-name="P24"/>
      <text:h text:style-name="P2" text:outline-level="1"><text:soft-page-break/>Good</text:h>
      <text:h text:style-name="P6" text:outline-level="2">Roll 1d20</text:h>
      <text:p text:style-name="P24">1 - Careful</text:p>
      <text:p text:style-name="P24">2 - Peaceful</text:p>
      <text:p text:style-name="P24">3 - Helpful</text:p>
      <text:p text:style-name="P24">4 - Organized</text:p>
      <text:p text:style-name="P24">5 - Punctual</text:p>
      <text:p text:style-name="P24">6 - Dutiful</text:p>
      <text:p text:style-name="P24">7 - Clever</text:p>
      <text:p text:style-name="P24">8 - Polite</text:p>
      <text:p text:style-name="P24">9 - Serious</text:p>
      <text:p text:style-name="P24">10 - Confident</text:p>
      <text:p text:style-name="P24">11 - Humble</text:p>
      <text:p text:style-name="P24">12 - Trusting</text:p>
      <text:p text:style-name="P24">13 - Honest</text:p>
      <text:p text:style-name="P24">14 - Friendly</text:p>
      <text:p text:style-name="P24">15 - Optimist</text:p>
      <text:p text:style-name="P24">16 - Generous</text:p>
      <text:p text:style-name="P24">17 - Patient</text:p>
      <text:p text:style-name="P24">18 - Courageous</text:p>
      <text:p text:style-name="P24">19 - Forgiving</text:p>
      <text:p text:style-name="P24">20 - Diplomatic</text:p>
      <text:p text:style-name="P24"/>
      <text:h text:style-name="P2" text:outline-level="1">Neutral</text:h>
      <text:h text:style-name="P6" text:outline-level="2">Roll 1d20</text:h>
      <text:p text:style-name="P24">1 - Mysterious</text:p>
      <text:p text:style-name="P24">2 - Loquacious</text:p>
      <text:p text:style-name="P24">3 - Dreamer</text:p>
      <text:p text:style-name="P24">4 - Humorous</text:p>
      <text:p text:style-name="P24">5 - Creative</text:p>
      <text:p text:style-name="P24">6 - Passive</text:p>
      <text:p text:style-name="P24">7 - Bold</text:p>
      <text:p text:style-name="P24">8 - Aloof</text:p>
      <text:p text:style-name="P24">9 - Grim</text:p>
      <text:p text:style-name="P24">10 - Romantic</text:p>
      <text:p text:style-name="P24">11 - Introverted</text:p>
      <text:p text:style-name="P24">12 - Skeptic</text:p>
      <text:p text:style-name="P24">13 - Conservative</text:p>
      <text:p text:style-name="P24">14 - Curious</text:p>
      <text:p text:style-name="P24">15 - Immature</text:p>
      <text:p text:style-name="P24">16 - Liberal</text:p>
      <text:p text:style-name="P24">17 - Extroverted</text:p>
      <text:p text:style-name="P24">18 - Logical</text:p>
      <text:p text:style-name="P24">19 - Emotional</text:p>
      <text:p text:style-name="P24">20 - Studious</text:p>
      <text:p text:style-name="P24"/>
      <text:h text:style-name="P2" text:outline-level="1">Bad</text:h>
      <text:h text:style-name="P6" text:outline-level="2">Roll 1d20</text:h>
      <text:p text:style-name="P24">1 - Vain</text:p>
      <text:p text:style-name="P24">2 - Suspicious</text:p>
      <text:p text:style-name="P24">3 - Deceitful</text:p>
      <text:p text:style-name="P24">4 - Cold</text:p>
      <text:p text:style-name="P24">5 - Pessimist</text:p>
      <text:p text:style-name="P24">6 - Greedy</text:p>
      <text:p text:style-name="P24">7 - Impatient</text:p>
      <text:p text:style-name="P24">8 - Cowardly</text:p>
      <text:p text:style-name="P24"><text:soft-page-break/>9 - Vengeful</text:p>
      <text:p text:style-name="P24">10 - Rash</text:p>
      <text:p text:style-name="P24">11 - Careless</text:p>
      <text:p text:style-name="P24">12 - Violent</text:p>
      <text:p text:style-name="P24">13 - Obstructive</text:p>
      <text:p text:style-name="P24">14 - messy</text:p>
      <text:p text:style-name="P24">15 - Late</text:p>
      <text:p text:style-name="P24">16 - Frivolous</text:p>
      <text:p text:style-name="P24">17 - Dull</text:p>
      <text:p text:style-name="P24">18 - Rude</text:p>
      <text:p text:style-name="P24">19 - Flippant</text:p>
      <text:p text:style-name="P24">20 - Doubtful</text:p>
      <text:p text:style-name="P24"/>
      <text:h text:style-name="P2" text:outline-level="1">Derangement Table<text:tab/><text:tab/><text:tab/><text:tab/><text:tab/><text:tab/></text:h>
      <text:h text:style-name="P7" text:outline-level="2">Roll 1d20</text:h>
      <text:p text:style-name="P23">1 - Dipsomania</text:p>
      <text:p text:style-name="P23">2 - Kleptomania</text:p>
      <text:p text:style-name="P23">3 - Schizoid</text:p>
      <text:p text:style-name="P23">4 - Pathological Liar</text:p>
      <text:p text:style-name="P23">5 - Monomania</text:p>
      <text:p text:style-name="P23">6 - Dementia Praecox</text:p>
      <text:p text:style-name="P23">7 - Melancholia</text:p>
      <text:p text:style-name="P23">8 - Megalomania</text:p>
      <text:p text:style-name="P23">9 - Delusional Insanity</text:p>
      <text:p text:style-name="P23">10 - Schizophrenia</text:p>
      <text:p text:style-name="P23">11 - Mania</text:p>
      <text:p text:style-name="P23">12 - Lunacy</text:p>
      <text:p text:style-name="P23">13 - Paranoia</text:p>
      <text:p text:style-name="P23">14 - Manic-depressive</text:p>
      <text:p text:style-name="P23">15 - Hallucinatory Insanity</text:p>
      <text:p text:style-name="P23">16 - Sado-masochism</text:p>
      <text:p text:style-name="P23">17 - Homicidal Mania</text:p>
      <text:p text:style-name="P23">18 - Hebephrenia</text:p>
      <text:p text:style-name="P23">19 - Suicidal Mania</text:p>
      <text:p text:style-name="P23">20 - Catatonia</text:p>
      <text:p text:style-name="P24"/>
      <text:p text:style-name="P25">9<text:tab/><text:tab/><text:tab/><text:tab/><text:tab/><text:tab/><text:tab/>Miscellaneous Items</text:p>
      <text:p text:style-name="P26"/>
      <text:h text:style-name="P6" text:outline-level="2">Roll 1d4</text:h>
      <text:h text:style-name="P10" text:outline-level="2">1 - Navigational tools</text:h>
      <text:p text:style-name="P23">2 - Carpentry tools</text:p>
      <text:p text:style-name="P23">3 - Thief’s Tools</text:p>
      <text:p text:style-name="P23">4 - Miscellaneous items</text:p>
      <text:h text:style-name="P11" text:outline-level="2"/>
      <text:h text:style-name="P8" text:outline-level="2">Navigational Tools<text:tab/><text:tab/><text:tab/><text:tab/><text:tab/><text:tab/></text:h>
      <text:h text:style-name="P6" text:outline-level="2">Roll 1d10</text:h>
      <text:p text:style-name="P23">1 - Compass</text:p>
      <text:p text:style-name="P23">2 - Octant</text:p>
      <text:p text:style-name="P23">3 - Log book (Blank)</text:p>
      <text:p text:style-name="P23">4 - Charts</text:p>
      <text:p text:style-name="P23">5 - Astrolabe</text:p>
      <text:p text:style-name="P23">6 - Armillary sphere</text:p>
      <text:p text:style-name="P23">7 - Mapping Rulers</text:p>
      <text:p text:style-name="P23">8 - Telescope</text:p>
      <text:p text:style-name="P23">9 - Scrolls (blank)</text:p>
      <text:p text:style-name="P23"><text:soft-page-break/>10 - Pencil/Ink well and quill</text:p>
      <text:h text:style-name="P11" text:outline-level="2"/>
      <text:h text:style-name="P5" text:outline-level="1"/>
      <text:h text:style-name="P3" text:outline-level="1"/>
      <text:h text:style-name="P3" text:outline-level="1">Carpentry Tools<text:tab/><text:tab/><text:tab/><text:tab/><text:tab/><text:tab/></text:h>
      <text:h text:style-name="P7" text:outline-level="2">Roll 1d6</text:h>
      <text:p text:style-name="P23">1 - Hammer</text:p>
      <text:p text:style-name="P23">2 - Saw</text:p>
      <text:p text:style-name="P23">3 - Carpentry Rulers</text:p>
      <text:p text:style-name="P23">4 - Scale</text:p>
      <text:p text:style-name="P23">5 - Pencils</text:p>
      <text:p text:style-name="P23">6 - Wood Chisel</text:p>
      <text:p text:style-name="P23"/>
      <text:h text:style-name="P3" text:outline-level="1">Thief’s Tools<text:tab/><text:tab/><text:tab/><text:tab/><text:tab/><text:tab/><text:tab/></text:h>
      <text:h text:style-name="P7" text:outline-level="2">Roll 1d6</text:h>
      <text:p text:style-name="P23">1 - Skeleton Keys</text:p>
      <text:p text:style-name="P23">2 - Lock Picks</text:p>
      <text:p text:style-name="P23">3 - File</text:p>
      <text:p text:style-name="P23">4 - Hammer</text:p>
      <text:p text:style-name="P23">5 - Chisel</text:p>
      <text:p text:style-name="P23">6 - Crowbar</text:p>
      <text:p text:style-name="P23"/>
      <text:h text:style-name="P3" text:outline-level="1">Miscellaneous Items<text:tab/><text:tab/><text:tab/><text:tab/><text:tab/><text:tab/></text:h>
      <text:h text:style-name="P6" text:outline-level="2">Roll 1d100</text:h>
      <text:p text:style-name="P24">1 - Rug/Carpet</text:p>
      <text:p text:style-name="P24">2 - Flag</text:p>
      <text:p text:style-name="P24">3 - Brush</text:p>
      <text:p text:style-name="P24">4 - Rope</text:p>
      <text:p text:style-name="P24">5 - Chain</text:p>
      <text:p text:style-name="P24">6 - Anchor</text:p>
      <text:p text:style-name="P24">7 - Doll/Toy</text:p>
      <text:p text:style-name="P24">8 - Fur Pelt</text:p>
      <text:p text:style-name="P24">9 - Shovel</text:p>
      <text:p text:style-name="P24">10 - Hourglass</text:p>
      <text:p text:style-name="P24">11 - Pocket Watch</text:p>
      <text:p text:style-name="P24">12 - Boomerang</text:p>
      <text:p text:style-name="P24">13 - Lock and key</text:p>
      <text:p text:style-name="P24">14 - Trophy</text:p>
      <text:p text:style-name="P24">15 - Towel</text:p>
      <text:p text:style-name="P24">16 - Spectacles</text:p>
      <text:p text:style-name="P24">17 - Mask</text:p>
      <text:p text:style-name="P24">18 - Needle &amp; Spool</text:p>
      <text:p text:style-name="P24">19 - Candle Lid</text:p>
      <text:p text:style-name="P24">20 - Locket</text:p>
      <text:p text:style-name="P24">21 - Patch</text:p>
      <text:p text:style-name="P24">22 - Pin</text:p>
      <text:p text:style-name="P24">23 - Ribbon</text:p>
      <text:p text:style-name="P24">24 - Buttons</text:p>
      <text:p text:style-name="P24">25 - Torch</text:p>
      <text:p text:style-name="P24">26 - Lantern</text:p>
      <text:p text:style-name="P24">27 - Bucket</text:p>
      <text:p text:style-name="P24">28 - Fishing Rod</text:p>
      <text:p text:style-name="P24">29 <text:s/>- Net</text:p>
      <text:p text:style-name="P24">30 - Shackles</text:p>
      <text:p text:style-name="P24">31 - Vanity mirror</text:p>
      <text:p text:style-name="P24"><text:soft-page-break/>32 - Shaving blade</text:p>
      <text:p text:style-name="P24">33 - Game cards</text:p>
      <text:p text:style-name="P24">34 - Broom</text:p>
      <text:p text:style-name="P24">35 - Fishing Hooks</text:p>
      <text:p text:style-name="P24">36 - Tent</text:p>
      <text:p text:style-name="P24">37 - Sled</text:p>
      <text:p text:style-name="P24">38 - Wax Candles</text:p>
      <text:p text:style-name="P24">39 - Magnifying glass</text:p>
      <text:p text:style-name="P24">40 - Marbles</text:p>
      <text:p text:style-name="P24">41 - Cork Screw</text:p>
      <text:p text:style-name="P24">42 - Vase</text:p>
      <text:p text:style-name="P24">43 - Scissors</text:p>
      <text:p text:style-name="P24">44 - Saddle</text:p>
      <text:p text:style-name="P24">45 - Music Box</text:p>
      <text:p text:style-name="P24">46 - Spurs</text:p>
      <text:p text:style-name="P24">47 - Banner</text:p>
      <text:p text:style-name="P24">48 - Curtain</text:p>
      <text:p text:style-name="P24">49 - Smoking Pipe</text:p>
      <text:p text:style-name="P24">50 - Antlers</text:p>
      <text:p text:style-name="P24">51 - Censer</text:p>
      <text:p text:style-name="P24">52 - Hurdy-gurdy</text:p>
      <text:p text:style-name="P24">53 - Small Oil Lamp</text:p>
      <text:p text:style-name="P24">54 - Large Oil Lamp</text:p>
      <text:p text:style-name="P24">55 - Hearing aid</text:p>
      <text:p text:style-name="P24">56 - Knocking Mallet</text:p>
      <text:p text:style-name="P24">57 - Mirror Medium</text:p>
      <text:p text:style-name="P24">58 - Mirror Large</text:p>
      <text:p text:style-name="P24">59 - Rosary</text:p>
      <text:p text:style-name="P24">60 - Feather duster</text:p>
      <text:p text:style-name="P24">61 - Small Candle Holder</text:p>
      <text:p text:style-name="P24">62 - Large Candle Holder</text:p>
      <text:p text:style-name="P24">63 - Scrubbers</text:p>
      <text:p text:style-name="P24">64 - Mop</text:p>
      <text:p text:style-name="P24">65 - Cat o’ nine tails</text:p>
      <text:p text:style-name="P24">66 - Key ring</text:p>
      <text:p text:style-name="P24">67 - Seal Stamp</text:p>
      <text:p text:style-name="P24">68 - Small Fan</text:p>
      <text:p text:style-name="P24">69 - Large Fan</text:p>
      <text:p text:style-name="P24">70 - Harpoon</text:p>
      <text:p text:style-name="P24">71 - Newspaper press </text:p>
      <text:p text:style-name="P24">72 - Coin Mold</text:p>
      <text:p text:style-name="P24">73 - Ship in a bottle</text:p>
      <text:p text:style-name="P24">74 - Pitcher</text:p>
      <text:p text:style-name="P24">75 - Grappling Hook</text:p>
      <text:p text:style-name="P24">76 - Still</text:p>
      <text:p text:style-name="P24">77 - Tea kennel</text:p>
      <text:p text:style-name="P24">78 - Wine Flask</text:p>
      <text:p text:style-name="P24">79 - Empty bottle</text:p>
      <text:p text:style-name="P24">80 - Perfume bottle</text:p>
      <text:p text:style-name="P24">81 - Small Globe</text:p>
      <text:p text:style-name="P24">82 - Large globe</text:p>
      <text:p text:style-name="P24">83 - Corks</text:p>
      <text:p text:style-name="P24">84 - Sledge hammer</text:p>
      <text:p text:style-name="P24">85 - Small Clock</text:p>
      <text:p text:style-name="P24">86 - Large Clock</text:p>
      <text:p text:style-name="P24">87 - Rock chisel</text:p>
      <text:p text:style-name="P24"><text:soft-page-break/>88 - Yoke</text:p>
      <text:p text:style-name="P24">89 - Mug</text:p>
      <text:p text:style-name="P24">90 - Small Basket</text:p>
      <text:p text:style-name="P24">91 - Large Basket</text:p>
      <text:p text:style-name="P24">92 - Small Cauldron</text:p>
      <text:p text:style-name="P24">93 - Large Cauldron</text:p>
      <text:p text:style-name="P24">94 - Small Beer Keg</text:p>
      <text:p text:style-name="P24">95 - Small Canvas</text:p>
      <text:p text:style-name="P24">96 - Medium Canvas</text:p>
      <text:p text:style-name="P24">97 - Large Canvas</text:p>
      <text:p text:style-name="P24">98 - Small Picture Frame</text:p>
      <text:p text:style-name="P24">99 - Medium Picture Frame</text:p>
      <text:p text:style-name="P24">100 - Large Picture Frame</text:p>
      <text:p text:style-name="P24"/>
      <text:p text:style-name="P25">10<text:tab/><text:tab/><text:tab/><text:tab/><text:tab/><text:tab/><text:tab/>Containers</text:p>
      <text:p text:style-name="P26"/>
      <text:h text:style-name="P6" text:outline-level="2">Roll 1d10<text:tab/><text:tab/><text:tab/><text:tab/><text:tab/><text:tab/><text:tab/>Roll for items</text:h>
      <text:p text:style-name="P24">1 - Pouch (1d4 content)</text:p>
      <text:p text:style-name="P24">2 - Bag (1d6 content)</text:p>
      <text:p text:style-name="P24">3 - Sack (1d8 content)</text:p>
      <text:p text:style-name="P24">4 - Backpack (2d4 content)</text:p>
      <text:p text:style-name="P24">5 - Box (1d4 content)</text:p>
      <text:p text:style-name="P24">6 - Chest (1d6 content)</text:p>
      <text:p text:style-name="P24">7 - Trunk (1d8 content)</text:p>
      <text:p text:style-name="P24">8 - Crate (2d4 content)</text:p>
      <text:p text:style-name="P24">9 - Amphora (1d12 content)</text:p>
      <text:p text:style-name="P24">10 - Barrel (2d6 content)</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9.525cm" fo:text-indent="-8.89cm" fo:margin-left="9.52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9">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9.525cm" fo:text-indent="-8.89cm" fo:margin-left="9.525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3-01-22T05:00:00</meta:creation-date>
    <dc:creator>Eric Ontiveros</dc:creator>
    <dc:date>2003-01-28T21:52:00</dc:date>
    <meta:print-date>2003-01-27T15:52:00</meta:print-date>
    <meta:editing-cycles>321</meta:editing-cycles>
    <meta:editing-duration>PT22H47M</meta:editing-duration>
    <meta:document-statistic meta:table-count="0" meta:image-count="0" meta:object-count="0" meta:page-count="20" meta:paragraph-count="920" meta:word-count="5122" meta:character-count="25229" meta:non-whitespace-character-count="20345"/>
    <meta:generator>LibreOffice/7.1.1.2$Windows_X86_64 LibreOffice_project/fe0b08f4af1bacafe4c7ecc87ce55bb426164676</meta:generator>
  </office:meta>
</office:document-meta>
</file>